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/>
    </style:style>
    <style:style style:name="P2" style:family="paragraph" style:parent-style-name="Standard" style:list-style-name="L1">
      <style:paragraph-properties fo:text-align="start" style:justify-single-word="false"/>
      <style:text-properties fo:language="en" fo:country="US"/>
    </style:style>
    <style:style style:name="P3" style:family="paragraph" style:parent-style-name="Standard" style:list-style-name="L2">
      <style:paragraph-properties fo:text-align="start" style:justify-single-word="false"/>
      <style:text-properties fo:language="en" fo:country="US"/>
    </style:style>
    <style:style style:name="P4" style:family="paragraph" style:parent-style-name="Standard" style:list-style-name="L3">
      <style:paragraph-properties fo:text-align="start" style:justify-single-word="false"/>
      <style:text-properties fo:language="en" fo:country="US"/>
    </style:style>
    <style:style style:name="P5" style:family="paragraph" style:parent-style-name="Standard" style:list-style-name="L3">
      <style:paragraph-properties fo:text-align="start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7"/>Контрольная работа 2 четверть 3 класс</text:p>
      <text:p text:style-name="P6"/>
      <text:list xml:id="list9023906162365104904" text:style-name="L1">
        <text:list-item>
          <text:p text:style-name="P8">Поставьте глаголы в нужную форму и переведите предложения:</text:p>
          <text:p text:style-name="P2">I dont like (CLEAN) the house.</text:p>
        </text:list-item>
      </text:list>
      <text:p text:style-name="P1"><text:s text:c="12"/>His brother (PLAY) football.</text:p>
      <text:p text:style-name="P1"><text:s text:c="12"/>The grandma (COOK) the meat.</text:p>
      <text:p text:style-name="P1"><text:s text:c="13"/>I (HELP) my mother.</text:p>
      <text:p text:style-name="P1"><text:s text:c="12"/>My dog (CLIMB) the trees.</text:p>
      <text:p text:style-name="P1"/>
      <text:list xml:id="list5133652913822420097" text:style-name="L2">
        <text:list-item>
          <text:list>
            <text:list-header>
              <text:p text:style-name="P3"><text:span text:style-name="T1"><text:s text:c="2"/></text:span><text:span text:style-name="T2">2) Запишите следующие словосочетания по-английски:</text:span></text:p>
              <text:p text:style-name="P3"><text:span text:style-name="T1"/></text:p>
            </text:list-header>
          </text:list>
        </text:list-item>
      </text:list>
      <text:p text:style-name="P1"><text:span text:style-name="T1"><text:s text:c="19"/>мыть машину, готовить еду, собирать яблоки, мыть посуду, накрывать на стол.</text:span></text:p>
      <text:p text:style-name="P1"><text:span text:style-name="T1"><text:s text:c="14"/></text:span></text:p>
      <text:list xml:id="list7524924231928484654" text:style-name="L3">
        <text:list-item>
          <text:list>
            <text:list-item>
              <text:list>
                <text:list-item>
                  <text:p text:style-name="P5"><text:span text:style-name="T1">Запишите местоимения:</text:span></text:p>
                  <text:p text:style-name="P4"><text:span text:style-name="T1"/></text:p>
                  <text:p text:style-name="P4"><text:span text:style-name="T1">Ты, они, я, он, мы, она, вы.</text:span></text:p>
                  <text:p text:style-name="P4"><text:span text:style-name="T1"/></text:p>
                </text:list-item>
                <text:list-item>
                  <text:p text:style-name="P5"><text:span text:style-name="T1">Переведите предложения:</text:span></text:p>
                  <text:p text:style-name="P4"><text:span text:style-name="T1"/></text:p>
                  <text:p text:style-name="P4"><text:span text:style-name="T1">Мне не нравится мыть машину.</text:span></text:p>
                  <text:p text:style-name="P4"><text:span text:style-name="T1">Мне не нравится убирать дом.</text:span></text:p>
                  <text:p text:style-name="P4"><text:span text:style-name="T1"/></text:p>
                  <text:p text:style-name="P4"><text:span text:style-name="T1"/></text:p>
                </text:list-item>
              </text:list>
            </text:list-item>
          </text:list>
          <text:p text:style-name="P7"><text:s text:c="37"/>Контрольная работа 2 четверть 3 класс</text:p>
          <text:p text:style-name="P7"/>
          <text:p text:style-name="P9">Поставьте глаголы в нужную форму и переведите предложения:</text:p>
          <text:p text:style-name="P4"><text:s text:c="12"/>I dont like (CLEAN) the house.</text:p>
          <text:p text:style-name="P4"><text:s text:c="12"/>His brother (PLAY) football.</text:p>
          <text:p text:style-name="P4"><text:s text:c="12"/>The grandma (COOK) the meat.</text:p>
          <text:p text:style-name="P4"><text:s text:c="13"/>I (HELP) my mother.</text:p>
          <text:p text:style-name="P4"><text:s text:c="12"/>My dog (CLIMB) the trees.</text:p>
          <text:p text:style-name="P4"/>
          <text:list text:continue-numbering="true">
            <text:list-header>
              <text:p text:style-name="P4"><text:span text:style-name="T1"><text:s text:c="2"/></text:span><text:span text:style-name="T2">2) Запишите следующие словосочетания по-английски:</text:span></text:p>
              <text:p text:style-name="P4"><text:span text:style-name="T1"/></text:p>
            </text:list-header>
          </text:list>
          <text:p text:style-name="P4"><text:span text:style-name="T1"><text:s text:c="14"/>мыть машину, готовить еду, собирать яблоки, мыть посуду, накрывать на <text:s/>стол.</text:span></text:p>
          <text:p text:style-name="P4"><text:span text:style-name="T1"><text:s text:c="14"/></text:span></text:p>
          <text:list>
            <text:list-item>
              <text:list>
                <text:list-item>
                  <text:p text:style-name="P5"><text:span text:style-name="T1">Запишите местоимения:</text:span></text:p>
                  <text:p text:style-name="P4"><text:span text:style-name="T1"/></text:p>
                  <text:p text:style-name="P4"><text:span text:style-name="T1">Ты, они, я, он, мы, она, вы.</text:span></text:p>
                  <text:p text:style-name="P4"><text:span text:style-name="T1"/></text:p>
                </text:list-item>
                <text:list-item>
                  <text:p text:style-name="P5"><text:span text:style-name="T1">Переведите предложения:</text:span></text:p>
                  <text:p text:style-name="P4"><text:span text:style-name="T1"/></text:p>
                  <text:p text:style-name="P4"><text:span text:style-name="T1">Мне не нравится мыть машину.</text:span></text:p>
                  <text:p text:style-name="P4"><text:span text:style-name="T1">Мне не нравится убирать дом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1T09:42:00.14</meta:creation-date>
    <meta:print-date>2020-12-21T10:04:33.72</meta:print-date>
    <meta:document-statistic meta:table-count="0" meta:image-count="0" meta:object-count="0" meta:page-count="1" meta:paragraph-count="30" meta:word-count="162" meta:character-count="1232"/>
    <dc:date>2020-12-21T14:57:36.81</dc:date>
    <meta:editing-duration>PT4H44M33S</meta:editing-duration>
    <meta:editing-cycles>1</meta:editing-cycles>
    <meta:generator>OpenOffice/4.1.5$Win32 OpenOffice.org_project/415m1$Build-9789</meta:generator>
  </office:meta>
</office:document-meta>
</file>