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11cm" fo:margin-right="0cm" fo:margin-top="0cm" fo:margin-bottom="0cm" fo:text-align="center" style:justify-single-word="false" fo:orphans="2" fo:widows="2" fo:text-indent="-0.011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011cm" fo:margin-right="0cm" fo:margin-top="0cm" fo:margin-bottom="0cm" fo:text-align="end" style:justify-single-word="false" fo:orphans="2" fo:widows="2" fo:text-indent="-0.011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.011cm" fo:margin-right="0cm" fo:margin-top="0cm" fo:margin-bottom="0cm" fo:text-align="center" style:justify-single-word="false" fo:orphans="2" fo:widows="2" fo:text-indent="-0.011cm" style:auto-text-indent="false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011cm" fo:margin-right="0cm" fo:margin-top="0cm" fo:margin-bottom="0cm" fo:text-align="center" style:justify-single-word="false" fo:orphans="2" fo:widows="2" fo:text-indent="-0.011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11cm" fo:margin-right="0cm" fo:margin-top="0cm" fo:margin-bottom="0cm" fo:text-align="end" style:justify-single-word="false" fo:orphans="2" fo:widows="2" fo:text-indent="-0.011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master-page-name="">
      <style:paragraph-properties fo:margin-left="0.011cm" fo:margin-right="0cm" fo:margin-top="0cm" fo:margin-bottom="0cm" fo:text-align="center" style:justify-single-word="false" fo:orphans="2" fo:widows="2" fo:text-indent="-0.011cm" style:auto-text-indent="false" style:page-number="auto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style:page-number="auto"/>
      <style:text-properties fo:font-size="12pt" style:font-size-asian="12pt" style:font-size-complex="12pt"/>
    </style:style>
    <style:style style:name="P22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style:page-number="auto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7">
      <style:paragraph-properties fo:margin-left="0cm" fo:margin-right="0cm" fo:margin-top="0cm" fo:margin-bottom="0cm" fo:line-height="150%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.03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6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8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2" style:family="paragraph" style:parent-style-name="Text_20_body" style:list-style-name="L15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9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10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1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12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4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 style:list-style-name="L13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16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17">
      <style:paragraph-properties fo:margin-top="0cm" fo:margin-bottom="0cm" fo:line-height="150%" fo:text-align="start" style:justify-single-word="false" fo:orphans="2" fo:widows="2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underline-style="none" style:text-blinking="fals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Муниципальное бюджетное общеобразовательное учреждение</text:span></text:span></text:p>
      <text:p text:style-name="P1"><text:span text:style-name="Strong_20_Emphasis"><text:span text:style-name="T4">Усуглинская общеобразовательная школа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4">Исследовательская работа по русскому языку</text:span></text:span></text:p>
      <text:p text:style-name="P1"><text:span text:style-name="Strong_20_Emphasis"><text:span text:style-name="T4"><text:s/>на тему </text:span></text:span></text:p>
      <text:p text:style-name="P3"><text:span text:style-name="Strong_20_Emphasis"><text:span text:style-name="T4">«Орфограммы на фантиках»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><text:span text:style-name="Strong_20_Emphasis"><text:span text:style-name="T4">Выполнила: </text:span></text:span></text:p>
      <text:p text:style-name="P2"><text:span text:style-name="Strong_20_Emphasis"><text:span text:style-name="T4">ученица 5 класса</text:span></text:span></text:p>
      <text:p text:style-name="P2"><text:span text:style-name="Strong_20_Emphasis"><text:span text:style-name="T4">Ковалёва Диана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4">Руководитель: </text:span></text:span></text:p>
      <text:p text:style-name="P2"><text:span text:style-name="Strong_20_Emphasis"><text:span text:style-name="T4">учитель русского языка</text:span></text:span></text:p>
      <text:p text:style-name="P2"><text:span text:style-name="Strong_20_Emphasis"><text:span text:style-name="T4"><text:s/>и литературы Т.В. Леонова</text:span></text:span></text:p>
      <text:p text:style-name="P2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4">с.Усугли</text:span></text:span></text:p>
      <text:p text:style-name="P3"><text:span text:style-name="Strong_20_Emphasis"><text:span text:style-name="T4">2023г.</text:span></text:span></text:p>
      <text:p text:style-name="P21"><text:soft-page-break/><text:span text:style-name="Strong_20_Emphasis"><text:span text:style-name="T3">Содержание</text:span></text:span></text:p>
      <text:list xml:id="list2401482149939869520" text:style-name="L1">
        <text:list-header>
          <text:p text:style-name="P33">Введение</text:p>
          <text:p text:style-name="P33">Основная часть </text:p>
        </text:list-header>
      </text:list>
      <text:list xml:id="list3994848544240415345" text:style-name="L2">
        <text:list-item>
          <text:p text:style-name="P34">Как появились первые фантики</text:p>
        </text:list-item>
        <text:list-item>
          <text:p text:style-name="P34">Роль фантиков 100 лет назад</text:p>
        </text:list-item>
        <text:list-item>
          <text:p text:style-name="P34">Изменения, которые произошли с фантиками</text:p>
        </text:list-item>
        <text:list-item>
          <text:p text:style-name="P34">Значение слова «фантик»</text:p>
        </text:list-item>
        <text:list-item>
          <text:p text:style-name="P34">Классификация орфограмм в названиях конфет</text:p>
        </text:list-item>
        <text:list-item>
          <text:p text:style-name="P34">Практическое применение</text:p>
        </text:list-item>
      </text:list>
      <text:p text:style-name="P7">Заключение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Введение</text:p>
      <text:p text:style-name="P16">По статистике, в России ежегодно выпускают более одного миллиона тонн конфет. Представьте, сколько в нашей стране существует названий этих сладостей!</text:p>
      <text:p text:style-name="P16">Каждое слово-название конфет включает в себя определённую орфограмму, а иногда и две, и даже три.</text:p>
      <text:p text:style-name="P16">Оказывается орфограммы находятся рядом с нами! Если бы мы обращали внимание на правописание таких слов, то не допускали бы в них ошибки.</text:p>
      <text:p text:style-name="P16">Таким образом, <text:span text:style-name="T11">тема является актуальной.</text:span> </text:p>
      <text:p text:style-name="P16">Наша работа посвящена исследованию орфограмм в словах-названиях конфет и применению их на письме. </text:p>
      <text:p text:style-name="P17"><text:span text:style-name="T11">Цель проекта:</text:span> </text:p>
      <text:list xml:id="list4802562450509820076" text:style-name="L3">
        <text:list-item>
          <text:p text:style-name="P36">Умение распознавать орфограммы на фантиках;</text:p>
        </text:list-item>
        <text:list-item>
          <text:p text:style-name="P36">Помощь одноклассникам в успешном освоении орфографии русского языка более интересным способом. </text:p>
        </text:list-item>
      </text:list>
      <text:p text:style-name="P14">Задачи проекта:</text:p>
      <text:list xml:id="list1038386414671996019" text:style-name="L4">
        <text:list-item>
          <text:p text:style-name="P35">Изучить литературу, узнать историю возникновения фантиков;</text:p>
        </text:list-item>
      </text:list>
      <text:list xml:id="list6833761355641367666" text:style-name="L5">
        <text:list-item>
          <text:p text:style-name="P37">Собрать фантики от конфет; </text:p>
        </text:list-item>
        <text:list-item>
          <text:p text:style-name="P37">Исследовать орфограммы в названиях конфет, распределить их на группы;</text:p>
        </text:list-item>
        <text:list-item>
          <text:p text:style-name="P37">Узнать, интересно ли учащимся изучать русскую орфографию;</text:p>
        </text:list-item>
        <text:list-item>
          <text:p text:style-name="P37">Разработать и апробировать упражнения на закрепление орфограмм , встречающихся в названиях конфет. </text:p>
        </text:list-item>
      </text:list>
      <text:p text:style-name="P14">Предмет исследования: <text:span text:style-name="T1">слова-названия конфет</text:span> </text:p>
      <text:p text:style-name="P14">Объект исследования: <text:span text:style-name="T1">орфограммы в словах-названиях конфет</text:span></text:p>
      <text:p text:style-name="P17"><text:span text:style-name="T11">Используемые методы: </text:span>анализ, сравнение, обобщение, анкетирование, наблюдение . </text:p>
      <text:p text:style-name="P17"/>
      <text:p text:style-name="P17"/>
      <text:p text:style-name="P17"/>
      <text:p text:style-name="P17"><text:soft-page-break/><text:span text:style-name="T11">Этапы работы над проектом:</text:span> </text:p>
      <text:p text:style-name="P17"><text:span text:style-name="T11">1 этап:</text:span> сбор фантиков, классификация фантиков по видам орфограмм, изучение интереса учащихся к познанию русской орфографии. </text:p>
      <text:p text:style-name="P17"><text:span text:style-name="T11">2 этап:</text:span> разработка и применение упражнений по закреплению умения писать слова с орфограммами, обнаруженными на фантиках . </text:p>
      <text:p text:style-name="P17"><text:span text:style-name="T11">3 этап:</text:span> оформление выводов по проекту.</text:p>
      <text:p text:style-name="P16">Наше исследование состоит из двух частей. В первой части мы находили орфограммы в словах-названиях конфет и распределяли их на группы, а во второй — выясняли, обращают ли ребята внимание на правописание этих слов и много ли ошибок допускают в их написании.</text:p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665531863670699624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0"><text:soft-page-break/>1. Как появились первые фантики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Конфеты, похожие на современные, стали производить в 16 веке в Италии. Но самое странное, продавались они только в аптеках и предназначались исключительно для взрослых, потому что считались очень сильным лекарственным средством. Первые конфеты, особенно шоколадные, были большой редкостью . </text:p>
      <text:p text:style-name="P17"/>
      <text:p text:style-name="P17">Слово “фантик” (от слова “фант”) народное название конфетной обёртки, которая служит для заворачивания конфет. До изобретения фантика для перевозки и хранения конфет испокон века люди использовали то, что попадалось под руку. <text:span text:style-name="T6">С изобретением ткани, бумаги, фольги, целлофана появилась и упаковка.</text:span> </text:p>
      <text:p text:style-name="P17"/>
      <text:p text:style-name="P17">Изобрёл фантик <text:span text:style-name="T11">Томас Альве Эдиссон</text:span>, тот самый, который изобрёл фонограф, пишущую машинку, генератор переменного тока, электрическую лампочку, диктофон и многое другое. Среди этого великолепия<text:span text:style-name="T11"> в 1872 году</text:span> Эдиссон придумал парафинированную бумагу, служившей первой обёрткой для конфет.</text:p>
      <text:p text:style-name="P17"/>
      <text:p text:style-name="P16"><text:span text:style-name="T5">В России фантики <text:s/>появились при Петре I. На первых этикетках были указаны фамилии производителей, название и фасад кондитерских фабрик.</text:span> </text:p>
      <text:p text:style-name="P16"/>
      <text:p text:style-name="P17">В 19 веке наблюдается расцвет конфетной промышленности . Работали над дизайном фантиков лучшие российские художники: братья Васнецовы, Иван Яковлевич Билибин и другие. Имена талантливых художников фантиков хозяева кондитерских фабрик держали в секрете, чтобы не переманили конкуренты. </text:p>
      <text:p text:style-name="P17"/>
      <text:p text:style-name="P17"/>
      <text:p text:style-name="P17"/>
      <text:p text:style-name="P17"/>
      <text:p text:style-name="P17"/>
      <text:p text:style-name="P23"><text:soft-page-break/>2. Роль фантиков 100 лет назад </text:p>
      <text:p text:style-name="P17">До 1917 года фантики были не просто «одеждой для конфет». Они выполняли следующие <text:span text:style-name="T11">задачи:</text:span> </text:p>
      <text:list xml:id="list3018265384468469193" text:style-name="L7">
        <text:list-item>
          <text:p text:style-name="P38"><text:span text:style-name="T11">просветительная.</text:span><text:span text:style-name="T1"> На</text:span> них изображались важные события русской истории; выдающиеся люди Российской истории (цари, писатели);</text:p>
        </text:list-item>
        <text:list-item>
          <text:p text:style-name="P38"><text:span text:style-name="T9">развивающая. </text:span><text:span text:style-name="T8">Выпускалась серия конфет под общим названиям «Детям»:</text:span></text:p>
        </text:list-item>
      </text:list>
      <text:p text:style-name="P11">с загадками для детей;</text:p>
      <text:p text:style-name="P11">с таблицей умножения; </text:p>
      <text:p text:style-name="P11">с пословицами, поговорками </text:p>
      <text:p text:style-name="P9">Дореволюционные фантики</text:p>
      <text:p text:style-name="P11">Замечательной традицией был выпуск целых серий конфет, посвященных какому- либо событию. Вот несколько особо популярных в те времена серий:</text:p>
      <text:p text:style-name="P12">«<text:span text:style-name="T10">Конституционная Российская Империя» - </text:span>на фантиках изображались не только портреты людей разных наций и рас, но и указывался в процентах национальный состав жителей России;</text:p>
      <text:p text:style-name="P12"><text:span text:style-name="T10">«Гадательные конфеты» - </text:span>развернул, и читай стишок, про то, что ждёт тебя в скором будущем;</text:p>
      <text:p text:style-name="P12">«<text:span text:style-name="T10">Фотографические сладости</text:span>» с изображением зверей и шутливыми подписями на эту тему;</text:p>
      <text:p text:style-name="P12">«<text:span text:style-name="T10">Именны</text:span>е» конфеты выпускались под девизом «Собери имена всех своих друзей!»;</text:p>
      <text:p text:style-name="P12"><text:span text:style-name="T10">«Олимпийские игры» - </text:span>на фантиках этих конфет изображались разные виды спорта;</text:p>
      <text:p text:style-name="P12"><text:span text:style-name="T10">«Солдаты всех родов императорских войск» </text:span><text:span text:style-name="T11">- </text:span>эта серия пользовалась особой популярностью у мальчиков.</text:p>
      <text:p text:style-name="P12"><text:span text:style-name="T10">Вывод: </text:span>каждый дореволюционный фантик являлся не только шедевром художественного искусства, но и нёс особый смысл. Фантик был средством просвещения, воспитания, развития людей.</text:p>
      <text:list xml:id="list2863310226788573600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"/>
                              <text:p text:style-name="P41"><text:soft-page-break/>3. Изменения, которые произошли с фантиком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В начале 20 века в России уже было известно множество сортов конфет: леденцы и монпансье с различными вкусами, помадка и тянучки, зефир, пастила...<text:line-break/>Фантики для конфет и шоколадных плиток были очень красочными и рисовались как театральные афиши. </text:p>
      <text:p text:style-name="P17"><text:span text:style-name="T7">А в советское время на фантиках можно было увидеть отображение таких тем как: 8 марта, 1 мая, 7 ноября и полёт в космос.</text:span><text:span text:style-name="T11"> </text:span></text:p>
      <text:p text:style-name="P17"><text:span text:style-name="T8">Об истории развития фантика можно узнать в особых музеях, самым известным из которых является</text:span><text:span text:style-name="T9"> «Музей Шоколада и Какао» в Москве.</text:span><text:span text:style-name="T8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<text:soft-page-break/>4. Значение слова фантик</text:p>
      <text:p text:style-name="P17"><text:span text:style-name="T7">Почему обёртку от конфеты называют фантиком, а не обёрткой или завёрткой? Откуда это слово взялось? Узнаем, как толкуется значение данного слова в разных словарях.</text:span><text:span text:style-name="T11"> </text:span></text:p>
      <text:p text:style-name="P8">В «Словаре русского языка» С.И. Ожегова даётся такое толкование:</text:p>
      <text:p text:style-name="P8">«Фантик - конфетная обёртка как предмет игры».</text:p>
      <text:p text:style-name="P8">В народной энциклопедии «Википедия» говорится, что «фа́нтик (от слова «фант») — это народное название обёртки конфетной, которая служит для заворачивания конфет и другой кондитерской продукции (карамель, ирис, жевательная резинка). </text:p>
      <text:p text:style-name="P12"><text:span text:style-name="T12">В «Толковом словаре русского языка» Т.Ф. Ефремовой слово "фантик": </text:span>особым образом свёрнутая конфетная обёртка как элемент игры в фантики» </text:p>
      <text:p text:style-name="P19">Фантик - (Толковый словарь русского языка Кузнецова)— 1. Уменьш. ласк.к Фант (1 зн.). 2. Цветная обёртка конфеты.</text:p>
      <text:p text:style-name="P18">В «Толковом словаре живого великорусского языка» В.И.Даля есть только слово «фант – залог, заклад в домашних семейных играх»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/>
      <text:p text:style-name="P27"><text:soft-page-break/>5. Классификация орфограмм в названиях конфет</text:p>
      <text:p text:style-name="P11">В настоящее время фантики уже не осуществляют образовательную и развивающую задачу в той мере, что раньше. Зато в названиях конфет присутствуют многие правила, которые мы изучаем в школе на уроках русского языка. Значит, фантику можно вернуть образовательную роль.</text:p>
      <text:p text:style-name="P11">Орфограмма — это правильное написание слова по правилам русского языка. </text:p>
      <text:p text:style-name="P11">Орфограмма — это то место в слове, в котором при написании можно допустить ошибку.</text:p>
      <text:p text:style-name="P18">Для своего исследования мы использовали наименование конфетных фантиков. На них встретились имена существительные, имена прилагательные, наречия, простое предложение, словосочетания. </text:p>
      <text:p text:style-name="P18">После того, как были выявлены орфограммы в названиях конфет, мы распределили их на группы. И вот, что у нас получилось:</text:p>
      <text:list xml:id="list626786460958053440" text:style-name="L9">
        <text:list-item>
          <text:p text:style-name="P43">Собственные имена существительные</text:p>
        </text:list-item>
      </text:list>
      <text:p text:style-name="P31">«Машенька», «Кочегар Петя», «Настёна-сластёна», «Кара-Кум», «Наташка-первоклашка», «Васятка», «Плотник Вася», «Степашка», «Бурёнка», «Папа Коля».</text:p>
      <text:list xml:id="list20426350" text:continue-numbering="true" text:style-name="L9">
        <text:list-item>
          <text:p text:style-name="P43">Гласные и, у, а после шипящих (жи-ши, ча-ща, чу-щу)</text:p>
        </text:list-item>
      </text:list>
      <text:p text:style-name="P29">«Морские чудеса», «Снежинка», «Чудо чудное», «Хрустящая карамель», «Живинка».</text:p>
      <text:list xml:id="list20412328" text:continue-numbering="true" text:style-name="L9">
        <text:list-item>
          <text:p text:style-name="P43">Буквосочетания чк , чн</text:p>
        </text:list-item>
      </text:list>
      <text:p text:style-name="P29">«Облачка из молочка», «Ласточка», «Мумушечка», «Москвичка», «Няшечка», «Батончик халвичный», «Молочная конфета», «Клубничная», «Батончик молочный».</text:p>
      <text:list xml:id="list20430616" text:continue-numbering="true" text:style-name="L9">
        <text:list-item>
          <text:p text:style-name="P43">Проверяемая безударная гласная в корне</text:p>
        </text:list-item>
      </text:list>
      <text:p text:style-name="P30">«Морская звезда», «Весёлая семейка», «Нерпёнок», «Зверюшки», «Зернушка».</text:p>
      <text:list xml:id="list4920695401937710679" text:style-name="L10">
        <text:list-item>
          <text:p text:style-name="P44">Непроверяемая безударная гласная в корне</text:p>
        </text:list-item>
      </text:list>
      <text:p text:style-name="P29">«Москвичка», «Молочная», «Ромашка».</text:p>
      <text:list xml:id="list6343129361334694615" text:style-name="L11">
        <text:list-item>
          <text:p text:style-name="P45">Правописание гласных в суффиксах имён существительных</text:p>
        </text:list-item>
      </text:list>
      <text:p text:style-name="P29">«Бочонок с кунжутом», «Дубок», «Снежок», «Бычок».</text:p>
      <text:p text:style-name="P28"><text:soft-page-break/>Части речи:</text:p>
      <text:list xml:id="list2393384843984718234" text:style-name="L12">
        <text:list-item>
          <text:p text:style-name="P46">Имя существительное</text:p>
        </text:list-item>
      </text:list>
      <text:p text:style-name="P29">«Весна»</text:p>
      <text:list xml:id="list3202876318162488763" text:style-name="L13">
        <text:list-item>
          <text:p text:style-name="P48"><text:span text:style-name="T11">Имя</text:span> <text:span text:style-name="T11">прилагательное</text:span></text:p>
        </text:list-item>
      </text:list>
      <text:p text:style-name="P29">«Морские»</text:p>
      <text:list xml:id="list4265744252916014809" text:style-name="L14">
        <text:list-item>
          <text:p text:style-name="P47">Наречие</text:p>
        </text:list-item>
      </text:list>
      <text:p text:style-name="P29">«Ярче», «Очень»</text:p>
      <text:p text:style-name="P28">Словосочетания</text:p>
      <text:p text:style-name="P29">«Перелётная птица», «Морская звезда», «Байкальская черёмушка», «Лунная ночь».</text:p>
      <text:p text:style-name="P29">«Снежный цветок», «Ясный месяц», «Байкальский вечер», «Лимонный Блюз».</text:p>
      <text:p text:style-name="P29">«Сладкое созвучие», «Зимнее чудо».</text:p>
      <text:p text:style-name="P29">«Гори ясно»</text:p>
      <text:p text:style-name="P28">Простое предложение</text:p>
      <text:p text:style-name="P29">«Жизнь удалась»</text:p>
      <text:p text:style-name="P32"/>
      <text:p text:style-name="P12"><text:span text:style-name="T11">Вывод:</text:span> названия конфет можно использовать в упражнениях для закрепления указанных орфограмм. </text:p>
      <text:p text:style-name="P11"/>
      <text:p text:style-name="P11"/>
      <text:p text:style-name="P11"/>
      <text:p text:style-name="P11"/>
      <text:p text:style-name="P11"/>
      <text:p text:style-name="P20"/>
      <text:p text:style-name="P16"/>
      <text:p text:style-name="P16"/>
      <text:p text:style-name="P16"/>
      <text:p text:style-name="P16"/>
      <text:p text:style-name="P16"/>
      <text:list xml:id="list3388633422405211157" text:style-name="L15">
        <text:list-header>
          <text:p text:style-name="P42"/>
        </text:list-header>
        <text:list-item>
          <text:p text:style-name="P42"><text:soft-page-break/>6. Практическое применение</text:p>
        </text:list-item>
      </text:list>
      <text:p text:style-name="P24">Мы решили сделать карточки для работы на уроках русского языка.</text:p>
      <text:p text:style-name="P16">Карточки двух видов: <text:span text:style-name="T11">обычные — </text:span>с набором слов с данной орфограммой, где нужно подобрать проверочное слово или вставить пропущенную букву, и <text:span text:style-name="T11">карточки из фантиков.</text:span></text:p>
      <text:p text:style-name="P23">Задания такие: </text:p>
      <text:list xml:id="list4811388199953480901" text:style-name="L16">
        <text:list-item>
          <text:p text:style-name="P49">определить, какие орфограммы встретились в словах-названиях;</text:p>
        </text:list-item>
        <text:list-item>
          <text:p text:style-name="P49">выписать собственные имена существительные;</text:p>
        </text:list-item>
        <text:list-item>
          <text:p text:style-name="P49">записать слова группами, определяя орфограмму.</text:p>
        </text:list-item>
      </text:list>
      <text:p text:style-name="P29"/>
      <text:p text:style-name="P29">На уроке мы предложили ребятам эти карточки, одной группе раздали обычные карточки, другой — из фантиков.</text:p>
      <text:p text:style-name="P29">Работа с карточками, сделанными из фантиков, вызвала у ребят огромный интерес. Вот и получилось — учение с увлечением!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Выводы и заключения</text:p>
      <text:p text:style-name="P28"/>
      <text:p text:style-name="P30"><text:span text:style-name="T11">Выводы:</text:span> </text:p>
      <text:list xml:id="list309103476041206240" text:style-name="L17">
        <text:list-item>
          <text:p text:style-name="P50">Материал, представленный на фантиках от конфет, можно использовать для упражнений по изучению русской орфографии;</text:p>
        </text:list-item>
        <text:list-item>
          <text:p text:style-name="P50">Разработали и апробировали упражнения по развитию грамотности и интереса к русскому языку ; </text:p>
        </text:list-item>
        <text:list-item>
          <text:p text:style-name="P50">Получили большой объём полезной интересной информации из истории фантика; </text:p>
        </text:list-item>
        <text:list-item>
          <text:p text:style-name="P50">Я узнала, кто изобрёл первый фантик.</text:p>
        </text:list-item>
      </text:list>
      <text:p text:style-name="P17"/>
      <text:p text:style-name="P10">Заключение</text:p>
      <text:p text:style-name="P13">Данная работа дала нам возможность углубить и приобрести знания в области русского языка, проявить творческие способности (создание карточек по русскому языку) и развила интерес.</text:p>
      <text:p text:style-name="P26">Мы считаем, что этот материал вполне можно использовать на уроке для повторения или при изучении нового материал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17:38:45.40</meta:creation-date>
    <dc:date>2025-07-02T00:16:12.84</dc:date>
    <meta:editing-duration>P2DT18H16M45S</meta:editing-duration>
    <meta:editing-cycles>12</meta:editing-cycles>
    <meta:generator>OpenOffice/4.1.2$Win32 OpenOffice.org_project/412m3$Build-9782</meta:generator>
    <meta:document-statistic meta:table-count="0" meta:image-count="0" meta:object-count="0" meta:page-count="12" meta:paragraph-count="131" meta:word-count="1312" meta:character-count="9616"/>
  </office:meta>
</office:document-meta>
</file>