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666in"/>
    </style:style>
    <style:style style:name="T2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333333" fo:font-size="16pt" style:font-size-asian="16pt"/>
    </style:style>
    <style:style style:name="P3" style:parent-style-name="Обычный" style:family="paragraph">
      <style:paragraph-properties fo:text-align="justify" fo:margin-bottom="0.1666in"/>
    </style:style>
    <style:style style:name="T4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Times New Roman" style:font-name-asian="Segoe UI Symbol" style:font-name-complex="Times New Roman" fo:color="#333333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333333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P10" style:parent-style-name="Обычный" style:family="paragraph">
      <style:paragraph-properties fo:text-align="justify" fo:margin-bottom="0.1666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8" style:parent-style-name="Обычный" style:family="paragraph">
      <style:paragraph-properties fo:text-align="justify" fo:margin-bottom="0.1666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39" style:parent-style-name="Обычный" style:family="paragraph">
      <style:paragraph-properties fo:text-align="justify" fo:margin-bottom="0.1666in"/>
    </style:style>
    <style:style style:name="T40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P43" style:parent-style-name="Обычный" style:family="paragraph">
      <style:paragraph-properties fo:text-align="justify" fo:margin-bottom="0.1666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50" style:parent-style-name="Основнойшрифтабзаца" style:family="text">
      <style:text-properties style:font-name="Times New Roman" style:font-name-asian="Arial" style:font-name-complex="Times New Roman" fo:color="#333333" fo:font-size="12pt" style:font-size-asian="12pt" fo:background-color="#FFFFFF"/>
    </style:style>
    <style:style style:name="T51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.1666in"/>
    </style:style>
    <style:style style:name="T55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T6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T6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T6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T63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Arial" style:font-name-complex="Times New Roman" fo:color="#333333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6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T6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P69" style:parent-style-name="Обычный" style:family="paragraph">
      <style:paragraph-properties fo:text-align="justify" fo:margin-bottom="0.1666in"/>
    </style:style>
    <style:style style:name="T7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T7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T7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T73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style:font-name-asian="Arial" style:font-name-complex="Times New Roman" fo:font-weight="bold" style:font-weight-asian="bold" fo:color="#111111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 fo:background-color="#FFFFFF"/>
    </style:style>
    <style:style style:name="P94" style:parent-style-name="Обычный" style:family="paragraph">
      <style:paragraph-properties fo:text-align="justify" fo:margin-bottom="0.1666in"/>
    </style:style>
    <style:style style:name="T95" style:parent-style-name="Основнойшрифтабзаца" style:family="text">
      <style:text-properties style:font-name="Times New Roman" style:font-name-asian="Arial" style:font-name-complex="Times New Roman" fo:color="#111111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09" style:parent-style-name="Обычный" style:family="paragraph">
      <style:paragraph-properties fo:text-align="justify" fo:margin-bottom="0.1666in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4" style:parent-style-name="Обычный" style:family="paragraph">
      <style:paragraph-properties fo:text-align="justify" fo:margin-bottom="0.1666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" style:parent-style-name="Обычный" style:family="paragraph">
      <style:paragraph-properties fo:text-align="justify" fo:margin-bottom="0.1666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P1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65" style:parent-style-name="Обычный" style:family="paragraph">
      <style:paragraph-properties fo:text-align="justify" fo:margin-bottom="0.1666in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P177" style:parent-style-name="Обычный" style:family="paragraph">
      <style:paragraph-properties fo:text-align="justify" fo:margin-bottom="0.1666in"/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Влияние фольклора на воспитание патриотических чувств дошкольников</text:span></text:p>
      <text:p text:style-name="P3"><text:span text:style-name="T4">В указе Президента Российской Федерации от 7 мая 2024 года<text:s/></text:span><text:span text:style-name="T5">№</text:span><text:span text:style-name="T6">309 «О национальных целях развития Российской Федерации на период до 2030 года и на перспективу до 2036 года»</text:span><text:span text:style-name="T7"><text:s/> </text:span><text:span text:style-name="T8"><text:s/></text:span><text:span text:style-name="T9">говорится о создании к 2030 году условий для воспитания гармонично развитой, патриотичной и социально ответственной личности на основе традиционных российских духовно-нравственных и культурно-исторических ценностей.</text:span></text:p>
      <text:p text:style-name="P10"><text:span text:style-name="T11">Понятие Родины у маленького ребенка начинается с восприятия окружающего мира</text:span><text:span text:style-name="T12">-</text:span><text:span text:style-name="T13"><text:s/></text:span><text:span text:style-name="T14">это мама, близкие люди, дом, в котором он живет, все</text:span><text:span text:style-name="T15">,<text:s/></text:span><text:span text:style-name="T16">что видит ребенок вокруг себя удивляет его и проникает глубоко в душу. От того, что слышит и видит ребенок с детства, зависит формирование его сознания и отношение к окружающему миру.</text:span></text:p>
      <text:p text:style-name="P17"><text:span text:style-name="T18">«Я родом из детства, из тех дальних мест,</text:span></text:p>
      <text:p text:style-name="P19"><text:span text:style-name="T20">Где солнце садится за крыши,</text:span></text:p>
      <text:p text:style-name="P21"><text:span text:style-name="T22">Где гомон ручьев раздается окрест.</text:span></text:p>
      <text:p text:style-name="P23"><text:span text:style-name="T24">Их шум до сих пор сердцем слышу.»</text:span></text:p>
      <text:p text:style-name="P25"><text:span text:style-name="T26">Марочкина О.А.</text:span></text:p>
      <text:p text:style-name="P27"/>
      <text:p text:style-name="P28"><text:span text:style-name="T29">Патриотизм — это любовь и преданность своей Родине. Формирование патриотических чувств начинается с раннего возраста. Дети, воспитываемые в духе патриотизма</text:span><text:span text:style-name="T30">,</text:span><text:span text:style-name="T31"><text:s/>учатся гордиться своей страной и культурой. У детей формируются социальные навыки:<text:s/></text:span><text:span text:style-name="T32">они учатся работать в команде</text:span><text:span text:style-name="T33">,</text:span><text:span text:style-name="T34"><text:s/></text:span><text:span text:style-name="T35">уважать<text:s/></text:span><text:span text:style-name="T36">мнение других, а также<text:s/></text:span><text:span text:style-name="T37">уважать другие<text:s/></text:span><text:span text:style-name="T38">культуры.</text:span></text:p>
      <text:p text:style-name="P39"><text:span text:style-name="T40">Самосознание ребенка закладывается в дошкольном возрасте. Ребенок познает мир, в котором встречается не только справедливость и добро, но и ложь, коварство, измена. Маленький человек должен научиться отличать хорошее и плохое. Лучшие педагоги давно доказали</text:span><text:span text:style-name="T41">,</text:span><text:span text:style-name="T42"><text:s/>как важно при воспитании детей брать материал из народного источника.</text:span></text:p>
      <text:p text:style-name="P43"><text:span text:style-name="T44">Фольклор, это часть культуры, которая играет большую роль в становлении национального сознания. Именно фольклор отражает индивидуальные особенности народа. Это хранитель исторических событий и традиций,</text:span><text:span text:style-name="T45"><text:s/>в нем отражены</text:span><text:span text:style-name="T46"><text:s/>представления о жизни: о добре и зле, о справедливости и чести</text:span><text:span text:style-name="T47">,</text:span><text:span text:style-name="T48"><text:s/>труде и красоте, о веровании наших предков, о<text:s/></text:span><text:span text:style-name="T49">любви к Родине.</text:span><text:span text:style-name="T50"><text:s text:c="2"/></text:span><text:span text:style-name="T51">Мы смело относим фольклор<text:s/></text:span><text:span text:style-name="T52">к духовно-нравственным и культурно-историческим ценностям.</text:span><text:span text:style-name="T53"><text:s/></text:span></text:p>
      <text:p text:style-name="P54"><text:span text:style-name="T55">У каждого народа есть свои песни, сказки, игры, танцы</text:span><text:span text:style-name="T56">.</text:span><text:span text:style-name="T57"><text:s/>Приобщение к национальной культуре, традициям является началом нравственного воспитания детей. Погружение в родную речевую среду способствует интенсивному обогащению словарного запаса</text:span><text:span text:style-name="T58">.</text:span><text:span text:style-name="T59"><text:s/>О</text:span><text:span text:style-name="T60">пределенны</text:span><text:span text:style-name="T61">е<text:s/></text:span><text:span text:style-name="T62">жанры<text:s/></text:span><text:soft-page-break/><text:span text:style-name="T63">адресованы и доступны детям начиная с первых месяцев жизни. Таковы произведения малых фольклорных форм: колыбельные песни, потешки, пестушки, прибаутки</text:span><text:span text:style-name="T64"><text:s/></text:span><text:span text:style-name="T65">Малые фольклорные жанры оказывают большое воспитательное воздействие на детей.</text:span><text:span text:style-name="T66"><text:s/>Знакомство<text:s/></text:span><text:span text:style-name="T67">с народным творчеством начинается</text:span><text:span text:style-name="T68"><text:s/>колыбельных песенок, пестушек, потешек.</text:span></text:p>
      <text:p text:style-name="P69"><text:span text:style-name="T70">Колыбельная песня - одна из самых ранних форм<text:s/></text:span><text:span text:style-name="T71">фольклора</text:span><text:span text:style-name="T72">.</text:span><text:span text:style-name="T73"><text:s text:c="2"/></text:span><text:span text:style-name="T74">Абу Али Ибн Сина так определил значение колыбельных: «</text:span><text:span text:style-name="T75">Чтобы благотворно влиять на нрав ребенка, необходимо использование двух вещей, Первое - тихо качать ребенка, второе - петь привычную для него колыбельную</text:span><text:span text:style-name="T76">».</text:span><text:span text:style-name="T77"><text:s/></text:span><text:span text:style-name="T78">Образы, создаваемые</text:span><text:span text:style-name="T79"> в колыбельных песнях,<text:s/></text:span><text:span text:style-name="T80">несут в себе пожелание добра и благополучия ребенку со стороны матери, бабушки, уверенность в том, что он будет здоров и счастлив. Колыбельные песни формируют умение видеть и понимать красоту родного языка, они таят в себе неисчерпаемый источник воспитательных и образовательных возможностей, это первые уроки речевого развития ребенка, он постепенно запоминает слова</text:span><text:span text:style-name="T81">,<text:s/></text:span><text:span text:style-name="T82">а потом начинает их повторять. Колыбельная устанавливает эмоциональную связь между ребенком и тем, кто ее исполняет. Исполнитель</text:span><text:span text:style-name="T83">,</text:span><text:span text:style-name="T84"><text:s/>мама или бабушка, с помощью мелодии, слов, закладывают основы мировосприятия.</text:span><text:span text:style-name="T85"><text:s/>Р</text:span><text:span text:style-name="T86">ебенок получает первые представления о родном доме, традициях своего народа, о любви к Родине. В текстах колыбельных могут встречаться<text:s/></text:span><text:span text:style-name="T87">поняти</text:span><text:span text:style-name="T88">я</text:span><text:span text:style-name="T89"><text:s/>о труде, элементы н</text:span><text:span text:style-name="T90">равоучения.</text:span><text:span text:style-name="T91"><text:s/>Но самое важное в колыбельной</text:span><text:span text:style-name="T92"> п</text:span><text:span text:style-name="T93">есне – это сама материнская нежность, любовь, которая убеждает ребенка в том, что все в порядке и если станет плохо – ему помогут, будут рядом с ним.</text:span></text:p>
      <text:p text:style-name="P94"><text:span text:style-name="T95">Пестушки и потешки обеспечивают разностороннее развитие детей по основным направлениям: физическому, речевому, художественно – эстетическому, это уроки родного языка, знакомство с миром и собой.<text:s/></text:span><text:span text:style-name="T96">В пестушках не только приемы физического, но и умственного воспитания, ребенок узнает окружающий мир, пополняют запас слов. <text:s/>Потешки<text:s/></text:span><text:span text:style-name="T97">развлекают</text:span><text:span text:style-name="T98"><text:s/>малыша, используются в играх: развивают координацию движений</text:span><text:span text:style-name="T99">,</text:span><text:span text:style-name="T100"><text:s/></text:span><text:span text:style-name="T101">речь, память.</text:span></text:p>
      <text:p text:style-name="P102"><text:span text:style-name="T103">Ни в одной из форм языкового творчества народа не проявляется так национальная история, как в пословицах и поговорках. В них метко оцениваются различные жизненные позиции, высмеиваются недостатки, восхваляются положительные качества людей. Пословицы охватывают все стороны жизни народа.</text:span><text:span text:style-name="T104"><text:s/></text:span><text:span text:style-name="T105">Большое место в пословицах уделено теме любви к родине и ее защите: «</text:span><text:span text:style-name="T106">С родимой земли- умри, не сходи», «Храбрость города берет». В пословицах и поговорках запечатлены<text:s/></text:span><text:span text:style-name="T107">и военно- исторические события. Пословицы выражают беззаветную любовь к Родине, стремление отстаивать правду, трудолюбие, помогают оценивать свои поступки.</text:span></text:p>
      <text:p text:style-name="P108"/>
      <text:p text:style-name="P109"><text:span text:style-name="T110">Неоценимым национальным богатством являются народные<text:s/></text:span><text:span text:style-name="T111">игры. В них заключена информация, дающая представление о повседневной жизни наших предков, о труде, быте, взглядах на мир. Народная игра – это яркое выражение<text:s/></text:span><text:soft-page-break/><text:span text:style-name="T112">характера народа, которая является средством воспитания, расширяет кругозор. Игра – естественный спутник жизни ребенка, она является основным видом деятельности детей дошкольного возраста. В играх ребенок учится проявлять смекалку, находчивость, смелость. Радость движения сочетается с духовным обогащением детей. Поэтому народная игра является одним из</text:span><text:span text:style-name="T113"><text:s/>средств полноценного развития ребенка.</text:span></text:p>
      <text:p text:style-name="P114"><text:span text:style-name="T115">Народные песни<text:s/></text:span><text:span text:style-name="T116">погружают ребенка в культуру родной земли и выполняют особую роль в патриотическом воспитании ребенка. Тексты<text:s/></text:span><text:span text:style-name="T117">народных песен, это безусловно, лучший материал для освоения родного языка. Музыкальные образы народных песен оказывают огромное влияние на психическую и эмоциональную сферы ребенка. Быт и ценности народа, отраженные в песнях становятся доступными для</text:span><text:span text:style-name="T118"><text:s/></text:span><text:span text:style-name="T119">восприятия<text:s/></text:span><text:span text:style-name="T120">даже самых маленьких детей. Исполняя песни о</text:span><text:span text:style-name="T121"><text:s/></text:span><text:span text:style-name="T122">родной</text:span><text:span text:style-name="T123"><text:s/></text:span><text:span text:style-name="T124">земле</text:span><text:span text:style-name="T125">,</text:span><text:span text:style-name="T126"><text:s/>дети постепенно начинают связывать себя с образами своей родины, ее природой, культурой, что является формированием их патриотического сознания. Дети легко усваивают народную песню и с удовольствием воспроизводят ее.</text:span></text:p>
      <text:p text:style-name="P127"><text:span text:style-name="T128">Влияние на мировоззрение ребенка оказывают и обряды, с которыми ребенок знакомится в разное время года. Народные праздники приурочены к разным сферам<text:s/></text:span><text:span text:style-name="T129">деятельности человека</text:span><text:span text:style-name="T130">:<text:s/></text:span><text:span text:style-name="T131">трудовой</text:span><text:span text:style-name="T132">,</text:span><text:span text:style-name="T133"><text:s/>воинской, религиозной, связанные со сменой сезонов.</text:span><text:span text:style-name="T134"><text:s/></text:span><text:span text:style-name="T135">Чередование будней и</text:span><text:span text:style-name="T136"><text:s/></text:span><text:span text:style-name="T137">праздников,<text:s/></text:span><text:span text:style-name="T138">закладывало в подрастающем поколении основные</text:span><text:span text:style-name="T139"><text:s/></text:span><text:span text:style-name="T140">человеческие ценности, правила поведения в социуме и семье</text:span><text:span text:style-name="T141">.<text:s/></text:span><text:span text:style-name="T142"><text:s/></text:span><text:span text:style-name="T143">Главной целью<text:s/></text:span><text:span text:style-name="T144">воспитания дошкольников на основе народных обрядов и праздников является приобретение детьми нравственного опыта, наследование духовного достояния своего</text:span><text:span text:style-name="T145"><text:s/></text:span><text:span text:style-name="T146">народа</text:span><text:span text:style-name="T147">.</text:span><text:span text:style-name="T148"><text:s/></text:span><text:span text:style-name="T149">Большое влияние на развития<text:s/></text:span><text:span text:style-name="T150">ребенка<text:s/></text:span><text:span text:style-name="T151">оказывает и праздничная атмосфера праздника, в ходе которой дети получают информацию о народном костюме, народных промыслах, тем самым приобщаясь к этнической культуре</text:span><text:bookmark-start text:name="_Hlk202169367"/><text:span text:style-name="T152">.<text:s/></text:span><text:bookmark-end text:name="_Hlk202169367"/><text:span text:style-name="T153"><text:s/></text:span><text:span text:style-name="T154">Через ритуальные действия, например, завивание березки, сжигание чучела</text:span><text:span text:style-name="T155">,<text:s/></text:span><text:span text:style-name="T156">д</text:span><text:span text:style-name="T157">ети знакомятся с историей и культурой своей страны, начинают понимать перемены в природе и жизни человека.</text:span><text:span text:style-name="T158"><text:s/></text:span><text:span text:style-name="T159"><text:s/></text:span></text:p>
      <text:p text:style-name="P160"><text:span text:style-name="T161">Еще один вид народного искусства - танец,</text:span><text:span text:style-name="T162"><text:s/>в многообразии народной музыки, инсценировках, хороводах, плясках</text:span><text:span text:style-name="T163"><text:s/>отражает окружающую жизнь в художественных образах.</text:span></text:p>
      <text:p text:style-name="P164"/>
      <text:p text:style-name="P165"><text:span text:style-name="T166">Таким образом</text:span><text:span text:style-name="T167">,</text:span><text:span text:style-name="T168"><text:s/>применение фольклора<text:s/></text:span><text:span text:style-name="T169">в воспитании<text:s/></text:span><text:span text:style-name="T170">детей дошкольного возраста,<text:s/></text:span><text:span text:style-name="T171">является бесценным средством,<text:s/></text:span><text:span text:style-name="T172">формиру</text:span><text:span text:style-name="T173">ющим</text:span><text:span text:style-name="T174"><text:s/>патриотические чувства</text:span><text:span text:style-name="T175"><text:s/></text:span><text:span text:style-name="T176">дошкольников.</text:span></text:p>
      <text:p text:style-name="P177"/>
      <text:p text:style-name="Обычный"><text:span text:style-name="T178"><text:s text:c="22"/></text:span><text:span text:style-name="T179">Автор: музыкальный руководитель</text:span><text:span text:style-name="T180"><text:s/></text:span><text:span text:style-name="T181">Дадаян Марина Анатолье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Пензина</dc:creator>
    <meta:creation-date>2025-06-30T01:55:00Z</meta:creation-date>
    <dc:date>2025-06-30T03:07:00Z</dc:date>
    <meta:template xlink:href="Normal" xlink:type="simple"/>
    <meta:editing-cycles>2</meta:editing-cycles>
    <meta:editing-duration>PT4200S</meta:editing-duration>
    <meta:document-statistic meta:page-count="3" meta:paragraph-count="14" meta:word-count="1114" meta:character-count="7452" meta:row-count="52" meta:non-whitespace-character-count="6352"/>
  </office:meta>
</office:document-meta>
</file>