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ажность предмета ОБЗР</text:h>
      <text:p text:style-name="P2"><text:tab/>О<text:span text:style-name="T1">сновная</text:span> общеобразовательная программа (<text:span text:style-name="T1">ОБЗР</text:span>) является ключевым элементом школьного образования, определяющим содержание и цели учебного процесса. Предмет <text:span text:style-name="T1">О</text:span>сновы безопасности <text:s/>и <text:span text:style-name="T1">защиты Родины</text:span> (ОБЗР) занимает важное место в <text:span text:style-name="T1">образовании</text:span>, так как направлен на формирование у школьников навыков безопасного поведения в различных ситуациях.</text:p>
      <text:p text:style-name="P2"><text:tab/>Понимание значимости предмета ОБЗР не только поможет подросткам сохранить свое здоровье и жизнь, но и способствует развитию ответственного гражданина. В данной статье мы рассмотрим влияние изучения ОБЗР на поведение учеников, особенности программы по этому предмету и методики преподавания для достижения максимальной эффективности обучения.</text:p>
      <text:p text:style-name="P3">Введение в предмет ОБЗР</text:p>
      <text:p text:style-name="P2"><text:tab/>Предмет <text:span text:style-name="T1">О</text:span>сновы безопасности <text:s/>и <text:span text:style-name="T1">защиты Родины</text:span> (ОБЗР) является важным компонентом образовательной программы, так как направлен на формирование у обучающихся знаний и умений по обеспечению их безопасности в различных ситуациях. Введение в предмет ОБЗР позволяет учащимся ознакомиться с основными понятиями, принципами и правилами обеспечения безопасности, что является важным шагом для последующего обучения и формирования навыков самозащиты. Благодаря изучению предмета ОБЗР, обучающиеся приобретают необходимые знания для правильного поведения в экстремальных ситуациях и тем самым снижают риски возникновения чрезвычайных ситуаций.</text:p>
      <text:p text:style-name="P3">Роль ОБЗР в современном образовании</text:p>
      <text:p text:style-name="P2"><text:tab/>Образование является одной из важнейших сфер жизни человека, а обучение <text:span text:style-name="T1">О</text:span>снов<text:span text:style-name="T1">ам</text:span> безопасности <text:s/>и <text:span text:style-name="T1">защиты Родины</text:span> играет неотъемлемую роль в формировании здорового и безопасного образа жизни. В современном мире, где каждый день сталкиваются с различными угрозами и опасностями, знание основ ОБ<text:span text:style-name="T1">ЗР</text:span> становится бесценным навыком для <text:span text:style-name="T1">обучающихся</text:span>.</text:p>
      <text:p text:style-name="P2"><text:tab/>Роль предмета ОБ<text:span text:style-name="T1">ЗР</text:span> в образовании заключается не только в передаче теоретических знаний о правилах безопасности, но и в развитии практических навыков, способствующих сохранению жизни и здоровья. Обучение <text:span text:style-name="T1">этому предмету</text:span> помогает школьникам осознать опасности окружающего мира, научиться принимать верные решения в экстремальных ситуациях и быть ответственными за свое благополучие.</text:p>
      <text:p text:style-name="P3">Методы преподавания предмета ОБЗР</text:p>
      <text:p text:style-name="P2"><text:tab/>Методы преподавания предмета ОБЗР должны быть разнообразными и интерактивными, чтобы вызвать интерес у учеников и помочь им лучше усваивать материал. Один из эффективных методов - использование игровых технологий и квестов, где учащиеся могут применить знания в практических задачах. Другим подходом является обучение через обсуждение актуальных проблем и ситуаций, которые могут возникнуть в реальной жизни. Также важно <text:soft-page-break/>включать в уроки различные активности, такие как ролевые игры, дебаты и проектные работы, чтобы стимулировать учебный процесс и развивать критическое мышление. Эффективное применение разнообразных методов преподавания поможет <text:span text:style-name="T1">обучающимся</text:span> полноценно освоить предмет ОБЗР и применить полученные знания в повседневной жизни.</text:p>
      <text:p text:style-name="P3">Роль педагогов и специалистов по безопасности в обеспечении безопасности в образовательных учреждениях</text:p>
      <text:p text:style-name="P2"><text:tab/>Педагоги и специалисты по <text:span text:style-name="T1">ОБЗР</text:span> играют важную роль в обеспечении безопасности образовательных учреждений. Они отвечают за планирование и проведение мероприятий по профилактике чрезвычайных ситуаций и обучению персонала и <text:span text:style-name="T1">обучающихся</text:span> правилам безопасного поведения. Кроме того, специалисты проводят регулярные проверки учебных помещений на предмет соответствия санитарно-гигиеническим нормам и пожарной безопасности. Педагоги в свою очередь несут ответственность за обучение учащихся правилам безопасного поведения, устраивают эвакуационные тренировки и отслеживают состояние здоровья детей. Благодаря совместным усилиям педагогов и специалистов по безопасности обеспечивается безопасная образовательная среда, способствующая успешному обучению и развитию детей.</text:p>
      <text:p text:style-name="P3">Перспективы развития образования в области ОБЖ в контексте современных вызовов и угроз</text:p>
      <text:p text:style-name="P2"><text:tab/>Современное образование сталкивается с рядом вызовов и угроз, среди которых выделяются новые формы опасности, включая киберугрозы и террористические акты. В этом контексте роль обучения безопасности жизнедеятельности (ОБЖ) становится особенно важной. Поскольку общество постоянно меняется, требования к специалистам различных отраслей тоже эволюционируют. В данном сценарии развития образования и повседневной жизни особое внимание должно быть уделено совершенствованию системы обучения ОБЖ. Необходимо адаптировать программы к современным реалиям, внедрять новые методики и технологии. Учитывая динамику информационных угроз и потребности общества, важно постоянно обновлять подходы к обучению. В перспективе развития образования от ОБ<text:span text:style-name="T1">ЗР</text:span> требуется более глубокая интеграция с другими дисциплинами, создание интерактивных курсов, использование виртуальной и дополненной реальности. Только так образование в области ОБ<text:span text:style-name="T1">ЗР</text:span> сможет эффективно реагировать на современные вызовы и угрозы, готовя <text:span text:style-name="T1">обучающихся</text:span> к самостоятельной защите и безопасности в сложном мире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7S</meta:editing-duration>
    <meta:editing-cycles>3</meta:editing-cycles>
    <meta:generator>OpenOffice/4.1.11$Win32 OpenOffice.org_project/4111m1$Build-9808</meta:generator>
    <dc:date>2025-06-11T09:25:39.01</dc:date>
    <meta:document-statistic meta:table-count="0" meta:image-count="0" meta:object-count="0" meta:page-count="2" meta:paragraph-count="14" meta:word-count="601" meta:character-count="4890"/>
    <dc:creator>оксана </dc:creator>
    <meta:user-defined meta:name="Info 1"/>
    <meta:user-defined meta:name="Info 2"/>
    <meta:user-defined meta:name="Info 3"/>
    <meta:user-defined meta:name="Info 4"/>
  </office:meta>
</office:document-meta>
</file>