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Mangal1" svg:font-family="Mangal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PT Astra Serif" fo:font-size="12pt" fo:letter-spacing="normal" fo:font-style="normal" style:text-underline-style="none" fo:font-weight="normal" style:text-blinking="false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PT Astra Serif" fo:font-size="12pt" fo:letter-spacing="normal" fo:font-style="normal" style:text-underline-style="none" fo:font-weight="bold" style:text-blinking="false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PT Astra Serif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PT Astra Serif" fo:font-size="12pt" fo:letter-spacing="normal" fo:font-style="normal" style:text-underline-style="none" fo:font-weight="normal" style:text-blinking="false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PT Astra Serif" fo:font-size="12pt" fo:letter-spacing="normal" fo:font-style="normal" style:text-underline-style="none" fo:font-weight="normal" style:text-blinking="false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PT Astra Serif" fo:font-size="12pt" fo:letter-spacing="normal" fo:font-style="normal" style:text-underline-style="none" fo:font-weight="normal" style:text-blinking="false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PT Astra Serif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PT Astra Serif" fo:font-size="12pt" fo:letter-spacing="normal" fo:font-style="normal" style:text-underline-style="solid" style:text-underline-width="auto" style:text-underline-color="font-color" fo:font-weight="bold" style:text-blinking="false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PT Astra Serif" fo:font-size="12pt" fo:letter-spacing="normal" fo:font-style="normal" style:text-underline-style="solid" style:text-underline-width="auto" style:text-underline-color="font-color" fo:font-weight="bold" style:text-blinking="false" fo:background-color="#ffffff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PT Astra Serif" fo:font-size="12pt" fo:letter-spacing="normal" fo:font-style="italic" style:text-underline-style="none" fo:font-weight="normal" style:text-blinking="false" style:font-size-asian="12pt" style:font-style-asian="italic" style:font-size-complex="12pt" style:font-style-complex="italic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PT Astra Serif" fo:font-size="12pt" fo:letter-spacing="normal" fo:font-style="italic" style:text-underline-style="solid" style:text-underline-width="auto" style:text-underline-color="font-color" fo:font-weight="normal" style:text-blinking="false" style:font-size-asian="12pt" style:font-style-asian="italic" style:font-size-complex="12pt" style:font-style-complex="italic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PT Astra Serif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212529" style:font-name="PT Astra Serif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212529" style:text-line-through-style="none" style:font-name="PT Astra Serif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212529" style:text-line-through-style="none" style:font-name="PT Astra Serif" fo:font-size="12pt" fo:letter-spacing="normal" fo:font-style="normal" style:text-underline-style="solid" style:text-underline-width="auto" style:text-underline-color="font-color" fo:font-weight="bold" style:text-blinking="false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212529" style:font-name="PT Astra Serif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fo:font-variant="normal" fo:text-transform="none" fo:color="#212529" style:font-name="PT Astra Serif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212529" style:font-name="PT Astra Serif" fo:font-size="12pt" fo:letter-spacing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fo:font-style="italic" style:text-underline-style="solid" style:text-underline-width="auto" style:text-underline-color="font-color" style:text-blinking="false" style:font-style-asian="italic" style:font-style-complex="italic"/>
    </style:style>
    <style:style style:name="T3" style:family="text">
      <style:text-properties style:text-line-through-style="none" fo:font-style="normal" style:text-underline-style="none" fo:font-weight="normal" style:text-blinking="false" style:font-style-asian="normal" style:font-style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fo:font-weight="normal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fo:font-variant="normal" fo:text-transform="none" fo:color="#212529" style:font-name="PT Astra Serif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111111" style:font-name="Arial1" fo:font-size="13.5pt" fo:letter-spacing="normal" fo:font-style="normal" fo:font-weight="normal"/>
    </style:style>
    <style:style style:name="T10" style:family="text">
      <style:text-properties fo:font-variant="normal" fo:text-transform="none" fo:color="#111111" style:font-name="Arial1" fo:font-size="13.5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111111" style:font-name="Arial1" fo:font-size="13.5pt" fo:letter-spacing="normal" fo:font-style="normal" fo:background-color="#ffffff"/>
    </style:style>
    <style:style style:name="T12" style:family="text">
      <style:text-properties fo:font-variant="normal" fo:text-transform="none" fo:color="#111111" style:font-name="Arial1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111111" style:font-name="Arial1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111111" style:font-name="Arial1" fo:font-size="12pt" fo:letter-spacing="normal" fo:font-style="normal" fo:background-color="#ffffff" style:font-size-asian="12pt" style:font-size-complex="12pt"/>
    </style:style>
    <style:style style:name="T15" style:family="text">
      <style:text-properties fo:font-variant="normal" fo:text-transform="none" fo:color="#111111" style:font-name="Arial1" fo:letter-spacing="normal" fo:font-style="normal" style:text-underline-style="none" fo:font-weight="normal" style:font-weight-asian="normal" style:font-weight-complex="normal"/>
    </style:style>
    <style:style style:name="T16" style:family="text">
      <style:text-properties fo:font-variant="normal" fo:text-transform="none" fo:color="#111111" style:font-name="Arial1" fo:letter-spacing="normal" fo:font-style="normal" fo:font-weight="normal"/>
    </style:style>
    <style:style style:name="T17" style:family="text">
      <style:text-properties fo:font-variant="normal" fo:text-transform="none" fo:color="#111111" style:font-name="Arial1" fo:letter-spacing="normal" fo:font-style="normal" fo:background-color="#ffffff"/>
    </style:style>
    <style:style style:name="T18" style:family="text">
      <style:text-properties fo:font-variant="normal" fo:text-transform="none" fo:color="#111111" style:font-name="PT Astra Serif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111111" style:font-name="PT Astra Serif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fo:color="#111111" style:font-name="PT Astra Serif" fo:font-size="12pt" fo:letter-spacing="normal" fo:font-style="normal" fo:background-color="#ffffff" style:font-size-asian="12pt" style:font-size-complex="12pt"/>
    </style:style>
    <style:style style:name="T21" style:family="text">
      <style:text-properties fo:font-variant="normal" fo:text-transform="none" fo:color="#111111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111111" fo:font-size="12pt" fo:letter-spacing="normal" fo:font-style="normal" fo:font-weight="normal" style:font-size-asian="12pt" style:font-size-complex="12pt"/>
    </style:style>
    <style:style style:name="T23" style:family="text">
      <style:text-properties fo:font-variant="normal" fo:text-transform="none" fo:color="#111111" fo:font-size="12pt" fo:letter-spacing="normal" fo:font-style="normal" fo:background-color="#ffffff" style:font-size-asian="12pt" style:font-size-complex="12pt"/>
    </style:style>
    <style:style style:name="T24" style:family="text">
      <style:text-properties fo:font-variant="normal" fo:text-transform="none" fo:color="#111111" style:text-line-through-style="none" style:font-name="PT Astra Serif" fo:font-size="12pt" fo:letter-spacing="normal" fo:font-style="normal" style:text-underline-style="solid" style:text-underline-width="auto" style:text-underline-color="font-color" fo:font-weight="bold" style:text-blinking="false" fo:background-color="transparent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111111" style:text-line-through-style="none" style:font-name="PT Astra Serif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fo:color="#111111" style:text-line-through-style="none" style:font-name="PT Astra Serif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7" style:family="text">
      <style:text-properties fo:background-color="#ffffff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fo:background-color="#ffffff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background-color="transparent"/>
    </style:style>
    <style:style style:name="T31" style:family="text">
      <style:text-properties style:text-underline-style="solid" style:text-underline-width="auto" style:text-underline-color="font-color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 style:font-style-asian="normal" style:font-style-complex="normal"/>
    </style:style>
    <style:style style:name="T3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5" style:family="text">
      <style:text-properties fo:font-style="italic" style:text-underline-style="solid" style:text-underline-width="auto" style:text-underline-color="font-color" fo:background-color="#ffffff" style:font-style-asian="italic" style:font-weight-asian="normal" style:font-style-complex="italic" style:font-weight-complex="normal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style:font-style-asian="normal" style:font-style-complex="normal"/>
    </style:style>
    <style:style style:name="T38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fo:font-weight="normal" style:font-weight-asian="normal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color="#111111" style:font-name="Arial1" fo:font-size="13.5pt"/>
    </style:style>
    <style:style style:name="T45" style:family="text">
      <style:text-properties fo:color="#111111" style:font-name="Arial1" fo:font-size="13.5pt" fo:font-weight="normal"/>
    </style:style>
    <style:style style:name="T46" style:family="text">
      <style:text-properties fo:color="#111111" style:font-name="Arial1" fo:font-size="13.5pt" fo:font-weight="normal" fo:background-color="transparent"/>
    </style:style>
    <style:style style:name="T47" style:family="text">
      <style:text-properties fo:color="#111111" style:font-name="Arial1" fo:font-size="13.5pt" fo:font-weight="normal" fo:background-color="transparent" style:font-weight-asian="normal" style:font-weight-complex="normal"/>
    </style:style>
    <style:style style:name="T48" style:family="text">
      <style:text-properties fo:color="#111111" style:font-name="Arial1" fo:font-size="13.5pt" fo:font-weight="normal" style:font-weight-asian="normal" style:font-weight-complex="normal"/>
    </style:style>
    <style:style style:name="T49" style:family="text">
      <style:text-properties fo:color="#111111" style:font-name="Arial1" fo:font-size="13.5pt" fo:background-color="transparent"/>
    </style:style>
    <style:style style:name="T50" style:family="text">
      <style:text-properties fo:color="#111111" style:font-name="Arial1" fo:font-size="13.5pt" fo:font-weight="bold" fo:background-color="transparent" style:font-weight-asian="bold" style:font-weight-complex="bold"/>
    </style:style>
    <style:style style:name="T51" style:family="text">
      <style:text-properties fo:color="#111111" style:font-name="Arial1" fo:font-size="13.5pt" style:text-underline-style="none" fo:font-weight="normal" style:font-weight-asian="normal" style:font-weight-complex="normal"/>
    </style:style>
    <style:style style:name="T52" style:family="text">
      <style:text-properties fo:color="#111111" style:font-name="Arial1" fo:font-size="13.5pt" style:text-underline-style="none" fo:font-weight="normal" fo:background-color="transparent" style:font-weight-asian="normal" style:font-weight-complex="normal"/>
    </style:style>
    <style:style style:name="T53" style:family="text">
      <style:text-properties fo:color="#111111" style:font-name="Arial1" style:text-underline-style="none" fo:font-weight="normal" style:font-weight-asian="normal" style:font-weight-complex="normal"/>
    </style:style>
    <style:style style:name="T54" style:family="text">
      <style:text-properties fo:color="#111111" style:font-name="Arial1" style:text-underline-style="none" fo:font-weight="normal" fo:background-color="transparent" style:font-weight-asian="normal" style:font-weight-complex="normal"/>
    </style:style>
    <style:style style:name="T55" style:family="text">
      <style:text-properties fo:color="#111111" style:text-underline-style="none" fo:font-weight="normal" style:font-weight-asian="normal" style:font-weight-complex="normal"/>
    </style:style>
    <style:style style:name="T56" style:family="text">
      <style:text-properties fo:color="#111111" style:text-underline-style="none" fo:font-weight="normal" fo:background-color="transparent" style:font-weight-asian="normal" style:font-weight-complex="normal"/>
    </style:style>
    <style:style style:name="T57" style:family="text">
      <style:text-properties fo:color="#111111" style:font-name="PT Astra Serif" style:text-underline-style="none" fo:font-weight="normal" style:font-weight-asian="normal" style:font-weight-complex="normal"/>
    </style:style>
    <style:style style:name="T58" style:family="text">
      <style:text-properties fo:color="#111111" style:font-name="PT Astra Serif" style:text-underline-style="none" fo:font-weight="normal" fo:background-color="transparent" style:font-weight-asian="normal" style:font-weight-complex="normal"/>
    </style:style>
    <style:style style:name="T59" style:family="text">
      <style:text-properties style:font-name="PT Astra Serif" fo:font-size="12pt" style:text-underline-style="none" fo:font-weight="normal" style:font-size-asian="12pt" style:font-weight-asian="normal" style:font-size-complex="12pt" style:font-weight-complex="normal"/>
    </style:style>
    <style:style style:name="T60" style:family="text">
      <style:text-properties style:font-name="PT Astra Serif" fo:font-size="12pt" style:font-size-asian="12pt" style:font-size-complex="12pt"/>
    </style:style>
    <style:style style:name="T61" style:family="text">
      <style:text-properties style:font-name="PT Astra Serif"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азвлечение «Если хочешь быть здоров»</text:p>
      <text:p text:style-name="P12"><text:span text:style-name="T28">Цель:</text:span><text:span text:style-name="T4"> </text:span><text:span text:style-name="T1">формирование представлений о здоровом образе жизни.</text:span></text:p>
      <text:p text:style-name="P8">Задачи: </text:p>
      <text:p text:style-name="P8"><text:span text:style-name="T57">-Расширять представление детей о </text:span><text:span text:style-name="Strong_20_Emphasis"><text:span text:style-name="T58">здоровом образе жизни</text:span></text:span><text:span text:style-name="T57">, закреплять представление о полезных продуктах, учить рассуждать, делать выводы.</text:span></text:p>
      <text:p text:style-name="Text_20_body"><text:span text:style-name="T18">-Развивать речь детей, учить отвечать полными ответами, развивать логическое мышление.</text:span><text:span text:style-name="T59"> </text:span><text:span text:style-name="T60"><text:line-break/>-</text:span><text:span text:style-name="T19">Воспитывать желание заботится о своем </text:span><text:span text:style-name="Strong_20_Emphasis"><text:span text:style-name="T20">здоровье</text:span></text:span><text:span text:style-name="T19">.</text:span><text:span text:style-name="T60"> </text:span></text:p>
      <text:p text:style-name="Text_20_body"><text:span text:style-name="T24">Материалы и оборудование</text:span><text:span text:style-name="T25">: </text:span><text:span text:style-name="T26">коврики — полянки на каждого ребенка, баночка с витаминами, овощи и фрукты на шпажках, предметы личной гигиены — мыло, расческа, платок, полтенце, зубная счетка, мочалка, шампунь, зеркало, две корзины, шарики, два обруча, корзина с фруктами.</text:span></text:p>
      <text:p text:style-name="P3">Ход развлечения:</text:p>
      <text:p text:style-name="P6"><text:span text:style-name="T34">Восп. :</text:span> Ребята, вы хотите отправиться в весенний лес послушать пенье птиц и просто поиграть?</text:p>
      <text:p text:style-name="P4">Тогда отправляемся в путь! А на чем можно путешествовать?(<text:span text:style-name="T36">Ответы детей)</text:span></text:p>
      <text:p text:style-name="P4">Мы с вами поедем на поезде!</text:p>
      <text:p text:style-name="P10">(Едут)</text:p>
      <text:p text:style-name="P6">А вот и остановка и здесь есть подходящая для нас полянка! Давайте присядем и послушаем пение птиц.</text:p>
      <text:p text:style-name="P10">(Включить пение птиц)</text:p>
      <text:p text:style-name="P11">Медведь: <text:span text:style-name="T7">ОоО...кто нарушил мой покой!?</text:span></text:p>
      <text:p text:style-name="P11">Восп. : <text:span text:style-name="T7">Это мы ребята из детского сада. Приехали послушать пение птиц и поиграть с тобой заодно.</text:span></text:p>
      <text:p text:style-name="P11">Медведь:</text:p>
      <text:p text:style-name="P4"><text:span text:style-name="T34">-</text:span> Здравствуйте! А вот и я!</text:p>
      <text:p text:style-name="P4">Только болен я, друзья.</text:p>
      <text:p text:style-name="P4"><text:span text:style-name="T34">Восп. : </text:span>У тебя усталый вид,</text:p>
      <text:p text:style-name="P4"><text:span text:style-name="T34">Медведь: </text:span>Очень голова болит.</text:p>
      <text:p text:style-name="P4">Ломит спину, колет бок,</text:p>
      <text:p text:style-name="P11">Восп.: Р<text:span text:style-name="T7">ебята. Кто бы мишке смог помочь?(</text:span><text:span text:style-name="T41">Ответы детей)</text:span></text:p>
      <text:p text:style-name="P4"><text:span text:style-name="T34">Воспитатель</text:span>: А может мы ему поможем?</text:p>
      <text:p text:style-name="P4">-Миша,хватит охать и реветь,</text:p>
      <text:p text:style-name="P4">Стыдно мишеньке <text:s/>болеть.</text:p>
      <text:p text:style-name="P4">Ты узнаешь от ребят:</text:p>
      <text:p text:style-name="P4">Как здоровым, сильным быть,</text:p>
      <text:p text:style-name="P4">Как без грусти день прожить.</text:p>
      <text:p text:style-name="P4">Правда, дети, мы ведь сможем?</text:p>
      <text:p text:style-name="P4">И медведю мы поможем.</text:p>
      <text:p text:style-name="P4"><text:span text:style-name="T34">Восп. :</text:span> Сейчас они тебе расскажут, что нужно делать, чтобы не болеть. Дети, что нужно делать, чтобы быть здоровыми?</text:p>
      <text:p text:style-name="P4"><text:span text:style-name="T34">Дети. </text:span>Утром делать зарядку.</text:p>
      <text:p text:style-name="P4"><text:span text:style-name="T34">Вед: </text:span>А вы любите делать зарядку?</text:p>
      <text:p text:style-name="P4"><text:span text:style-name="T34">Дети.</text:span> Да.</text:p>
      <text:p text:style-name="P4"><text:span text:style-name="T34">Восп. : </text:span>Миша, а ты знаешь, что такое зарядка?</text:p>
      <text:p text:style-name="P4"><text:span text:style-name="T34">Медвежонок:</text:span> Зарядка? Нет, я не знаю.</text:p>
      <text:p text:style-name="P4"><text:span text:style-name="T34">Воспитатель</text:span>. Становись в круг с нашими детьми и выполняй движения, как они.</text:p>
      <text:p text:style-name="P8">Проводится зарядка:</text:p>
      <text:p text:style-name="P4">Быстро встали все в кружок!</text:p>
      <text:p text:style-name="P4">Повторяй за мной дружок!</text:p>
      <text:p text:style-name="P4">Чтоб головка не болела,</text:p>
      <text:p text:style-name="P4">Наклоняем вправо – влево (наклоны головой)</text:p>
      <text:p text:style-name="P4"><text:soft-page-break/>А теперь руками крутим –</text:p>
      <text:p text:style-name="P4">И для них разминка будет. (вращение рук перед собой).</text:p>
      <text:p text:style-name="P4">Тянем наши ручки к небу,</text:p>
      <text:p text:style-name="P4">В стороны разводим (потянуться – руки вверх и в стороны)</text:p>
      <text:p text:style-name="P4">Повороты вправо – влево,</text:p>
      <text:p text:style-name="P4">Плавно производим. (повороты туловища влево и вправо)</text:p>
      <text:p text:style-name="P4">Наклоняемся легко</text:p>
      <text:p text:style-name="P4">Достаём руками пол. (наклоны вперёд.)</text:p>
      <text:p text:style-name="P4">Потянули плечи, спинки.</text:p>
      <text:p text:style-name="P4">А теперь конец разминке.</text:p>
      <text:p text:style-name="P4"><text:span text:style-name="T34">Воспитатель: </text:span>Молодцы, зарядку сделали хорошо. Миша, тебе понравилась зарядка?</text:p>
      <text:p text:style-name="P4"><text:span text:style-name="T34">Медвежонок:</text:span> Понравилась.</text:p>
      <text:p text:style-name="P4"><text:span text:style-name="T34">Восп. : </text:span>Дети, что еще надо сделать, чтобы не болеть?</text:p>
      <text:p text:style-name="P4"><text:span text:style-name="T34">Дети: </text:span>есть полезную пищу.</text:p>
      <text:p text:style-name="P4"><text:span text:style-name="T34">Воспитатель. </text:span>Молодцы, ребята, а сейчас я хочу узнать, знаете ли вы, что полезно для здоровья, а что вредно.</text:p>
      <text:p text:style-name="P8">Дидактическая игра «Что полезно, а что вредно для здоровья»</text:p>
      <text:p text:style-name="P4">(если полезно, говорим «да», если вредно, говорим «нет»)</text:p>
      <text:p text:style-name="P4">Каша – вкусная еда.</text:p>
      <text:p text:style-name="P4">Это нам полезно? …. (да)</text:p>
      <text:p text:style-name="P4">Лук зелёный иногда</text:p>
      <text:p text:style-name="P4">Нам полезен, дети? … (да)</text:p>
      <text:p text:style-name="P4">В луже грязная вода</text:p>
      <text:p text:style-name="P4">Нам полезна? (нет)</text:p>
      <text:p text:style-name="P4">Щи – отличная еда.</text:p>
      <text:p text:style-name="P4">Это нам полезно. (да)</text:p>
      <text:p text:style-name="P4">Мухоморный суп всегда,</text:p>
      <text:p text:style-name="P4">Это нам полезно? (нет)</text:p>
      <text:p text:style-name="P4">Фрукты – просто красота!</text:p>
      <text:p text:style-name="P4">Это нам полезно? (да)</text:p>
      <text:p text:style-name="P4">Грязных ягод иногда</text:p>
      <text:p text:style-name="P4">Съесть полезно, детки? (да)</text:p>
      <text:p text:style-name="P4">Овощей растёт гряда.</text:p>
      <text:p text:style-name="P4">Овощи полезны. (да)</text:p>
      <text:p text:style-name="P4">Сок, компот и кисель иногда</text:p>
      <text:p text:style-name="P4">Нам полезны, дети? (да)</text:p>
      <text:p text:style-name="P4">Съесть мешок большой конфет</text:p>
      <text:p text:style-name="P4">Это вредно, дети. (да)</text:p>
      <text:p text:style-name="P4">Лишь полезная еда</text:p>
      <text:p text:style-name="P4">На столе у нас всегда! (да)</text:p>
      <text:p text:style-name="P4">А раз полезная еда –</text:p>
      <text:p text:style-name="P4">Будем мы здоровы? (да)</text:p>
      <text:p text:style-name="P4"><text:span text:style-name="T34">Воспитатель: </text:span>А еще, Миша, чтобы быть здоровым нужно кушать витамины, которые находятся в овощах и фруктах.</text:p>
      <text:p text:style-name="P9">Игра «Узнай на вкус».</text:p>
      <text:p text:style-name="P7">Воспитатель показывает детям баночку с витаминами.</text:p>
      <text:p text:style-name="P5"><text:span text:style-name="T35">Воспитатель:</text:span><text:span text:style-name="T27"> Что в этой баночке, как вы думаете, ребята? (ответы детей). Правильно, витамины. Они полезны для здоровья. Давайте подарим их Мише.</text:span></text:p>
      <text:p text:style-name="P4"><text:span text:style-name="T34">Медвежонок: С</text:span><text:span text:style-name="T37">пасибо. А я приготовил вам игру </text:span></text:p>
      <text:p text:style-name="P1"><text:span text:style-name="T28">Подвижная игра «Кто больше соберет витаминов»</text:span><text:span text:style-name="T29"> (</text:span><text:span text:style-name="T27">собираем <text:s/>мячи, в </text:span><text:span text:style-name="T27">большие обручи, лежащие на полу, можно по цвету можно кто больше)</text:span>. </text:p>
      <text:p text:style-name="P16"><text:span text:style-name="T34">Воспитатель:</text:span> Дети, что еще надо делать, чтобы не болеть?</text:p>
      <text:p text:style-name="P16"><text:soft-page-break/><text:span text:style-name="T34">Дети:</text:span> Чистить зубы, умываться, мыть руки после еды, после прогулке.</text:p>
      <text:p text:style-name="P19"><text:span text:style-name="T8">Игра: </text:span><text:span text:style-name="Strong_20_Emphasis"><text:span text:style-name="T8">«Подбери предметы личной гигиены»</text:span></text:span><text:span text:style-name="T8">.</text:span></text:p>
      <text:p text:style-name="P16">Воспитатель загадывает загадку, дети отгадывают, должны выбрать предмет, подумать и сказать, что за предмет, и объяснить, для чего он нужен и отдать Мишке.</text:p>
      <text:p text:style-name="P16">Ускользает как живое,<text:line-break/>Очень юркое такое.<text:line-break/>Белой пеной пенится,<text:line-break/>Руки мыть не ленится. (мыло)</text:p>
      <text:p text:style-name="P17">Мы ей пользуемся часто, <text:line-break/>Хоть она, как волк, зубаста.<text:line-break/>Ей не хочется кусать, <text:line-break/>Ей бы зубки почесать. (расческа)</text:p>
      <text:p text:style-name="P16">После бани помогаю, промокаю, вытираю.</text:p>
      <text:p text:style-name="P16">Пушистое, махровое, чистое, новое. (полотенце)</text:p>
      <text:p text:style-name="P18"><text:span text:style-name="T3">Лёг в карман и караулю – <text:line-break/>Рёву, плаксу и грязнулю.<text:line-break/>Им утру потоки слёз, <text:line-break/>Не забуду и про нос. </text:span><text:span text:style-name="T6">(платок)</text:span></text:p>
      <text:p text:style-name="P16">По утрам и вечерам<text:line-break/>Чистит — чистит зубы нам,<text:line-break/>А днем отдыхает,<text:line-break/>В стаканчике скучает. (зубная щетка)</text:p>
      <text:p text:style-name="P16">Мною можно умываться.<text:line-break/>Я умею проливаться.</text:p>
      <text:p text:style-name="P17">В кранах я живу всегда.<text:line-break/>Ну, конечно, я — … (Вода)</text:p>
      <text:p text:style-name="P16">Руки, ноги, тело тру, грязь любую ототру (мочалка)</text:p>
      <text:p text:style-name="P18"> <text:span text:style-name="T6">Чтобы волосы блестели и красивый вид имели, чтоб сверкали чистотой, мною их скорей помой (шампунь)</text:span></text:p>
      <text:p text:style-name="P18"> <text:span text:style-name="T6">Я увидел свой портрет. <text:line-break/>Отошел - портрета нет. (зеркало)</text:span></text:p>
      <text:p text:style-name="P13"><text:span text:style-name="T2">Воспитатель:</text:span><text:span text:style-name="T1"> а еще чтобы не болнть нужно</text:span> гулять на улице, дышать свежим воздухом.</text:p>
      <text:p text:style-name="P14"><text:span text:style-name="T38">Медвежонок:</text:span>Тогда я прделагаю вам поиграть в игру «У медведя во бору». Вы же ко мне пришли на полянку.</text:p>
      <text:p text:style-name="P15">Музыкальная игра «У медведя во бору».</text:p>
      <text:p text:style-name="P15">Дыхательная гимнастика.</text:p>
      <text:p text:style-name="P4"><text:span text:style-name="T34">Воспитатель:</text:span> Ну, что Миша, ты запомнил, что нужно делать, чтобы не болеть?</text:p>
      <text:p text:style-name="P4"><text:span text:style-name="T34">Медвежонок:</text:span> Конечно, вы меня научили, ребята.</text:p>
      <text:p text:style-name="P4"><text:span text:style-name="T34">Воспитатель:</text:span> <text:s/>Всем известно, всем понятно, что здоровым быть приятно,</text:p>
      <text:p text:style-name="P4">Только надо не забывать, что нужно делать, чтобы здоровым быть.</text:p>
      <text:p text:style-name="P4"><text:span text:style-name="T34">Медвежонок:</text:span><text:span text:style-name="T37"> Ребята, а за то, что вы меня научили дарю вам эту корзину с фруктами. Будьте здоровы и не болейте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Mangal1" svg:font-family="Mangal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оман роман</meta:initial-creator>
    <meta:creation-date>2025-04-14T22:55:51.31</meta:creation-date>
    <dc:date>2025-05-12T23:38:02.94</dc:date>
    <dc:creator>роман роман</dc:creator>
    <meta:editing-duration>PT1H10M25S</meta:editing-duration>
    <meta:editing-cycles>3</meta:editing-cycles>
    <meta:generator>OpenOffice/4.1.1$Win32 OpenOffice.org_project/411m6$Build-9775</meta:generator>
    <meta:printed-by>роман роман</meta:printed-by>
    <meta:print-date>2025-04-17T11:13:05.02</meta:print-date>
    <meta:document-statistic meta:table-count="0" meta:image-count="0" meta:object-count="0" meta:page-count="3" meta:paragraph-count="113" meta:word-count="860" meta:character-count="5437"/>
  </office:meta>
</office:document-meta>
</file>