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orizontal_20_Line" style:list-style-name="L2">
      <style:paragraph-properties fo:padding-left="0cm" fo:padding-right="0cm" fo:padding-top="0.049cm" fo:padding-bottom="0cm" fo:border-left="none" fo:border-right="none" fo:border-top="0.06pt solid #000000" fo:border-bottom="none"/>
    </style:style>
    <style:style style:name="P2" style:family="paragraph" style:parent-style-name="Heading_20_1" style:list-style-name="L4">
      <style:paragraph-properties fo:margin-left="0cm" fo:margin-right="0cm" fo:text-indent="0cm" style:auto-text-indent="false" fo:padding="0cm" fo:border="none"/>
      <style:text-properties fo:font-size="14pt" style:font-size-asian="14pt" style:font-size-complex="14pt" loext:padding="0cm" loext:border="none"/>
    </style:style>
    <style:style style:name="P3" style:family="paragraph" style:parent-style-name="Heading_20_2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4" style:family="paragraph" style:parent-style-name="Heading_20_2" style:list-style-name="L4">
      <style:paragraph-properties fo:margin-left="0cm" fo:margin-right="0cm" fo:text-indent="0cm" style:auto-text-indent="false" fo:padding="0cm" fo:border="none"/>
      <style:text-properties fo:font-size="14pt" style:font-size-asian="14pt" style:font-size-complex="14pt" loext:padding="0cm" loext:border="none"/>
    </style:style>
    <style:style style:name="P5" style:family="paragraph" style:parent-style-name="Heading_20_3" style:list-style-name="L1">
      <style:paragraph-properties fo:margin-left="0cm" fo:margin-right="0cm" fo:text-indent="0cm" style:auto-text-indent="false" fo:padding="0cm" fo:border="none"/>
      <style:text-properties officeooo:paragraph-rsid="0006f7e2" loext:padding="0cm" loext:border="none"/>
    </style:style>
    <style:style style:name="P6" style:family="paragraph" style:parent-style-name="Heading_20_3">
      <style:paragraph-properties fo:text-align="center" style:justify-single-word="false"/>
      <style:text-properties loext:padding="0cm" loext:border="none"/>
    </style:style>
    <style:style style:name="P7" style:family="paragraph" style:parent-style-name="Heading_20_3" style:list-style-name="L2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8" style:family="paragraph" style:parent-style-name="Heading_20_3" style:list-style-name="L4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9" style:family="paragraph" style:parent-style-name="Heading_20_3" style:list-style-name="L5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0" style:family="paragraph" style:parent-style-name="Heading_20_3" style:list-style-name="L3">
      <style:paragraph-properties fo:margin-left="0cm" fo:margin-right="0cm" fo:text-indent="0cm" style:auto-text-indent="false" fo:padding="0cm" fo:border="none"/>
    </style:style>
    <style:style style:name="P11" style:family="paragraph" style:parent-style-name="Heading_20_3" style:list-style-name="L6">
      <style:paragraph-properties fo:margin-left="0cm" fo:margin-right="0cm" fo:text-indent="0cm" style:auto-text-indent="false" fo:padding="0cm" fo:border="none"/>
      <style:text-properties officeooo:paragraph-rsid="0006f7e2"/>
    </style:style>
    <style:style style:name="P12" style:family="paragraph" style:parent-style-name="Heading_20_4" style:list-style-name="L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06f7e2" loext:padding="0cm" loext:border="none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7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8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9" style:family="paragraph" style:parent-style-name="Text_20_body" style:list-style-name="L4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21" style:family="paragraph" style:parent-style-name="Text_20_body" style:list-style-name="L5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6f7e2" loext:padding="0cm" loext:border="none"/>
    </style:style>
    <style:style style:name="P23" style:family="paragraph" style:parent-style-name="Text_20_body" style:list-style-name="L6">
      <style:paragraph-properties fo:margin-left="0cm" fo:margin-right="0cm" fo:text-indent="0cm" style:auto-text-indent="false" fo:padding="0cm" fo:border="none"/>
      <style:text-properties officeooo:paragraph-rsid="0006f7e2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-left="0.049cm" loext:padding-right="0cm" loext:padding-top="0.049cm" loext:padding-bottom="0.049cm" loext:border-left="0.06pt solid #000000" loext:border-right="none" loext:border-top="0.06pt solid #000000" loext:border-bottom="0.06pt solid #000000"/>
    </style:style>
    <style:style style:name="P2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6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27" style:family="paragraph" style:parent-style-name="Text_20_body" style:list-style-name="L2" style:master-page-name="">
      <loext:graphic-properties draw:fill="none"/>
      <style:paragraph-properties fo:margin-left="0.199cm" fo:margin-right="0cm" fo:margin-top="0cm" fo:margin-bottom="0cm" style:contextual-spacing="false" fo:text-indent="0cm" style:auto-text-indent="false" style:page-number="auto" fo:background-color="transparent" fo:padding="0cm" fo:border="none"/>
    </style:style>
    <style:style style:name="P28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officeooo:paragraph-rsid="0005c210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0" style:family="paragraph" style:parent-style-name="Text_20_body" style:list-style-name="L3">
      <style:paragraph-properties fo:margin-left="0cm" fo:margin-right="0cm" fo:text-indent="0cm" style:auto-text-indent="false" fo:padding="0cm" fo:border="none"/>
    </style:style>
    <style:style style:name="P31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P32" style:family="paragraph" style:parent-style-name="Text_20_body" style:list-style-name="L5">
      <style:paragraph-properties fo:margin-left="0cm" fo:margin-right="0cm" fo:text-indent="0cm" style:auto-text-indent="false" fo:padding="0cm" fo:border="none"/>
    </style:style>
    <style:style style:name="P33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6f7e2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style:font-name="Liberation Serif" fo:font-size="14pt" fo:font-weight="bold" officeooo:paragraph-rsid="0006f7e2" style:font-name-asian="Tahoma1" style:font-size-asian="14pt" style:font-weight-asian="bold" style:font-name-complex="Tahoma1" style:font-size-complex="14pt" style:font-weight-complex="bold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05c21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6f7e2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number text:level="2" text:style-name="Numbering_20_Symbols" loext:num-list-format="%2%." style:num-suffix="." style:num-format="1">
        <style:list-level-properties/>
      </text:list-level-style-number>
      <text:list-level-style-bullet text:level="3" text:style-name="Bullet_20_Symbols" loext:num-list-format="%3%." style:num-suffix="." text:bullet-char="•">
        <style:list-level-properties text:space-before="0.635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number text:level="2" text:style-name="Numbering_20_Symbols" loext:num-list-format="%2%." style:num-suffix="." style:num-format="1">
        <style:list-level-properties/>
      </text:list-level-style-number>
      <text:list-level-style-bullet text:level="3" text:style-name="Bullet_20_Symbols" loext:num-list-format="%3%." style:num-suffix="." text:bullet-char="•">
        <style:list-level-properties text:space-before="0.635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2">И</text:span>зучение финансовой грамотности в начальной школе</text:h>
      <text:list xml:id="list1209046319" text:style-name="L1">
        <text:list-item>
          <text:list>
            <text:list-header>
              <text:p text:style-name="P15"><text:s text:c="13"/></text:p>
              <text:p text:style-name="P22"><text:bookmark text:name="chat Копия 3"/><text:s text:c="7"/>Финансовая грамотность — это ключевое умение, которое необходимо для успешной жизни в современном обществе. Финансовая грамотность в начальной школе — это важный аспект образовательного процесса, который помогает детям понять основы управления деньгами, важность сбережений и планирования бюджета. Вот основные элементы, которые могут быть включены в обучение финансовой грамотности для начальных школьников:</text:p>
            </text:list-header>
          </text:list>
        </text:list-item>
      </text:list>
      <text:list xml:id="list421543437" text:style-name="L5">
        <text:list-item>
          <text:list>
            <text:list-item>
              <text:list>
                <text:list-header>
                  <text:h text:style-name="P9" text:outline-level="3"><text:bookmark text:name="-"/>Основы теории <text:span text:style-name="T4">за курс начальной школы:</text:span></text:h>
                </text:list-header>
              </text:list>
            </text:list-item>
            <text:list-item>
              <text:p text:style-name="P32"><text:span text:style-name="Strong_20_Emphasis"><text:span text:style-name="T1">Понятие денег</text:span></text:span><text:span text:style-name="T1">:</text:span></text:p>
              <text:list>
                <text:list-item>
                  <text:p text:style-name="P20">Что такое деньги?</text:p>
                </text:list-item>
                <text:list-item>
                  <text:p text:style-name="P20">История появления денег (обмен, бартер).</text:p>
                </text:list-item>
                <text:list-item>
                  <text:p text:style-name="P20">Разные формы денег: наличные, пластиковые карты, цифровые деньги.</text:p>
                </text:list-item>
              </text:list>
            </text:list-item>
            <text:list-item>
              <text:p text:style-name="P32"><text:span text:style-name="Strong_20_Emphasis"><text:span text:style-name="T1">Заработок и расходы</text:span></text:span><text:span text:style-name="T1">:</text:span></text:p>
              <text:list>
                <text:list-item>
                  <text:p text:style-name="P20">Как зарабатываются деньги (работа, задания).</text:p>
                </text:list-item>
                <text:list-item>
                  <text:p text:style-name="P20">Разница между необходимыми и желаемыми расходами.</text:p>
                </text:list-item>
              </text:list>
            </text:list-item>
            <text:list-item>
              <text:p text:style-name="P32"><text:span text:style-name="Strong_20_Emphasis"><text:span text:style-name="T1">Сбережения</text:span></text:span><text:span text:style-name="T1">:</text:span></text:p>
              <text:list>
                <text:list-item>
                  <text:p text:style-name="P20">Зачем и как нужно откладывать деньги.</text:p>
                </text:list-item>
                <text:list-item>
                  <text:p text:style-name="P20">Виды сбережений: на карманные расходы и на крупные покупки.</text:p>
                </text:list-item>
              </text:list>
            </text:list-item>
            <text:list-item>
              <text:p text:style-name="P32"><text:span text:style-name="Strong_20_Emphasis"><text:span text:style-name="T1">Бюджетирование</text:span></text:span><text:span text:style-name="T1">:</text:span></text:p>
              <text:list>
                <text:list-item>
                  <text:p text:style-name="P20">Простейшие понятия бюджета: что такое доходы и расходы.</text:p>
                </text:list-item>
                <text:list-item>
                  <text:p text:style-name="P20">Как составить простой бюджет (например, на неделю).</text:p>
                </text:list-item>
              </text:list>
            </text:list-item>
            <text:list-item>
              <text:p text:style-name="P32"><text:span text:style-name="Strong_20_Emphasis"><text:span text:style-name="T1">Ценности и приоритеты</text:span></text:span><text:span text:style-name="T1">:</text:span></text:p>
              <text:list>
                <text:list-item>
                  <text:p text:style-name="P20">Как определять, что действительно важно.</text:p>
                </text:list-item>
                <text:list-item>
                  <text:p text:style-name="P21">Решение о покупке: стоит ли тратить деньги сейчас или подождать.</text:p>
                </text:list-item>
              </text:list>
            </text:list-item>
          </text:list>
        </text:list-item>
      </text:list>
      <text:list text:style-name="L6">
        <text:list-item>
          <text:list>
            <text:list-header>
              <text:p text:style-name="P23"><text:s/>Введение основ финансовой грамотности в начальную школу может оказать значительное влияние на будущее учеников. Вот несколько важных аспектов и методов реализации программы по финансовой грамотности:</text:p>
              <text:list>
                <text:list-header>
                  <text:h text:style-name="P11" text:outline-level="3"><text:span text:style-name="T1">Основы практики:</text:span></text:h>
                </text:list-header>
              </text:list>
            </text:list-header>
          </text:list>
        </text:list-item>
      </text:list>
      <text:list text:continue-list="list421543437" text:style-name="L5">
        <text:list-item>
          <text:list>
            <text:list-item text:start-value="1">
              <text:p text:style-name="P32"><text:span text:style-name="Strong_20_Emphasis"><text:span text:style-name="T1">Создание "копилки"</text:span></text:span><text:span text:style-name="T1">:</text:span></text:p>
              <text:list>
                <text:list-item>
                  <text:p text:style-name="P20">Введение в сбережения через использование копилки или системы "взрослых" сбережений.</text:p>
                </text:list-item>
              </text:list>
            </text:list-item>
            <text:list-item>
              <text:p text:style-name="P32"><text:span text:style-name="Strong_20_Emphasis"><text:span text:style-name="T1">Ролевые игры</text:span></text:span><text:span text:style-name="T1">:</text:span></text:p>
              <text:list>
                <text:list-item>
                  <text:p text:style-name="P20">Игры, симулирующие магазин (покупка/продажа товаров), помогают понять, как работает экономическая система.</text:p>
                </text:list-item>
              </text:list>
            </text:list-item>
            <text:list-item>
              <text:p text:style-name="P32"><text:span text:style-name="Strong_20_Emphasis"><text:span text:style-name="T1">Проектные занятия</text:span></text:span><text:span text:style-name="T1">:</text:span></text:p>
              <text:list>
                <text:list-item>
                  <text:p text:style-name="P20">Организация небольших проектов по "заработку" (например, продажа поделок, помощь взрослым).</text:p>
                </text:list-item>
              </text:list>
            </text:list-item>
            <text:list-item>
              <text:p text:style-name="P32"><text:span text:style-name="Strong_20_Emphasis"><text:span text:style-name="T1">Обсуждение реальных ситуаций</text:span></text:span><text:span text:style-name="T1">:</text:span></text:p>
              <text:list>
                <text:list-item>
                  <text:p text:style-name="P20">Примеры из жизни, когда важно принимать решение о тратах.</text:p>
                </text:list-item>
              </text:list>
            </text:list-item>
            <text:list-item>
              <text:p text:style-name="P32"><text:span text:style-name="Strong_20_Emphasis"><text:span text:style-name="T1">Интерактивные приложения и игры</text:span></text:span><text:span text:style-name="T1">:</text:span></text:p>
              <text:list>
                <text:list-item>
                  <text:p text:style-name="P32"><text:span text:style-name="T1">Использование цифровых инструментов для обучения основам финансов (игры о бюджетировании, онлайн-симуляторы денежных операций)</text:span></text:p>
                </text:list-item>
              </text:list>
            </text:list-item>
          </text:list>
        </text:list-item>
      </text:list>
      <text:list text:continue-list="list1209046319" text:style-name="L1">
        <text:list-item>
          <text:list>
            <text:list-item>
              <text:list>
                <text:list-item>
                  <text:list>
                    <text:list-header>
                      <text:h text:style-name="P12" text:outline-level="4"><text:bookmark text:name="2--"/><text:soft-page-break/>2. Методы обучения</text:h>
                    </text:list-header>
                  </text:list>
                </text:list-item>
              </text:list>
            </text:list-item>
            <text:list-item>
              <text:p text:style-name="P13"><text:span text:style-name="Strong_20_Emphasis"><text:span text:style-name="T1">Игры и тренинги</text:span></text:span><text:span text:style-name="T1">: Использование игровых форматов, таких как настольные игры или ролевые игры, чтобы сделать процесс обучения увлекательным.</text:span></text:p>
            </text:list-item>
            <text:list-item>
              <text:p text:style-name="P13"><text:span text:style-name="Strong_20_Emphasis"><text:span text:style-name="T1">Практические задания</text:span></text:span><text:span text:style-name="T1">: Вовлечение детей в планирование бюджета на классные мероприятия или покупки в школе.</text:span></text:p>
            </text:list-item>
            <text:list-item>
              <text:p text:style-name="P14"><text:span text:style-name="Strong_20_Emphasis"><text:span text:style-name="T1">Обсуждение историй</text:span></text:span><text:span text:style-name="T1">: Разбор случаев из реальной жизни, где финансовая грамотность сыграла ключевую роль.</text:span></text:p>
              <text:list>
                <text:list-item>
                  <text:list>
                    <text:list-header>
                      <text:h text:style-name="P12" text:outline-level="4"><text:bookmark text:name="3----"/>3. Внедрение в учебный процесс</text:h>
                    </text:list-header>
                  </text:list>
                </text:list-item>
              </text:list>
            </text:list-item>
            <text:list-item>
              <text:p text:style-name="P13"><text:span text:style-name="Strong_20_Emphasis"><text:span text:style-name="T1">Интеграция в существующие предметы</text:span></text:span><text:span text:style-name="T1">: Внедрение элементов финансовой грамотности в уроки математики, обществознания и даже искусства.</text:span></text:p>
            </text:list-item>
            <text:list-item>
              <text:p text:style-name="P14"><text:span text:style-name="Strong_20_Emphasis"><text:span text:style-name="T1">Дополнительные курсы</text:span></text:span><text:span text:style-name="T1">: Проведение кружков или факультативов, посвященных финансам, экономике и менеджменту.</text:span></text:p>
              <text:list>
                <text:list-item>
                  <text:list>
                    <text:list-header>
                      <text:h text:style-name="P12" text:outline-level="4"><text:bookmark text:name="4----"/>4. Роль родителей и сообщества</text:h>
                    </text:list-header>
                  </text:list>
                </text:list-item>
              </text:list>
            </text:list-item>
            <text:list-item>
              <text:p text:style-name="P13"><text:span text:style-name="Strong_20_Emphasis"><text:span text:style-name="T1">Информирование родителей</text:span></text:span><text:span text:style-name="T1">: Проведение семинаров или рассылок для родителей с рекомендациями о том, как поддерживать обучение детей в области финансов.</text:span></text:p>
            </text:list-item>
            <text:list-item>
              <text:p text:style-name="P14"><text:span text:style-name="Strong_20_Emphasis"><text:span text:style-name="T1">Сотрудничество с местным бизнесом</text:span></text:span><text:span text:style-name="T1">: Организация экскурсий и встреч с предпринимателями для демонстрации реальных примеров финансовой грамотности.</text:span></text:p>
              <text:list>
                <text:list-item>
                  <text:list>
                    <text:list-header>
                      <text:h text:style-name="P12" text:outline-level="4"><text:bookmark text:name="5-"/>5. Ресурсы</text:h>
                    </text:list-header>
                  </text:list>
                </text:list-item>
              </text:list>
            </text:list-item>
            <text:list-item>
              <text:p text:style-name="P13"><text:span text:style-name="Strong_20_Emphasis"><text:span text:style-name="T1">Книги и пособия</text:span></text:span><text:span text:style-name="T1">: Разработка и распространение книг и рабочих тетрадей, адаптированных для детей младшего возраста.</text:span></text:p>
            </text:list-item>
            <text:list-item>
              <text:p text:style-name="P14"><text:span text:style-name="Strong_20_Emphasis"><text:span text:style-name="T1">Онлайн-ресурсы</text:span></text:span><text:span text:style-name="T1">: Использование мобильных приложений и веб-сайтов, которые предлагают интерактивные задания и игры по финансовой грамотности.</text:span></text:p>
              <text:list>
                <text:list-header>
                  <text:h text:style-name="P5" text:outline-level="3"><text:span text:style-name="T4">6. </text:span>Заключение</text:h>
                </text:list-header>
              </text:list>
            </text:list-item>
          </text:list>
          <text:p text:style-name="P15">Финансовая грамотность в начальной школе помогает детям начать осознанно подходить к деньгам и развивает их навыки, которые пригодятся им в будущем. Важно делать обучение интересным и доступным, чтобы дети могли применять полученные знания на практике.</text:p>
          <text:p text:style-name="P15">Внедрение финансовой грамотности в начальной школе — это важный шаг к подготовке детей к взрослой жизни. Создание прочной базы знаний и навыков в этом направлении поможет им принимать осознанные финансовые решения в будущем.</text:p>
        </text:list-item>
      </text:list>
      <text:p text:style-name="P24"/>
      <text:p text:style-name="P34"><text:span text:style-name="T4">7. </text:span>Практические примеры применения финансовой грамотности.</text:p>
      <text:list text:style-name="L2">
        <text:list-header>
          <text:p text:style-name="P17"><text:bookmark text:name="chat"/>Вот несколько примеров задач по финансовой грамотности для учащихся начальной школы.</text:p>
          <text:p text:style-name="P28">Эти задачи помогут учащимся начальной школы понять основы финансовой грамотности, такие как управление бюджетом, сбережения и планирование расходов.</text:p>
          <text:list>
            <text:list-item>
              <text:list>
                <text:list-header>
                  <text:h text:style-name="P7" text:outline-level="3"><text:bookmark text:name="-1---"/>Задача 1: Сложение и вычитание</text:h>
                </text:list-header>
              </text:list>
            </text:list-item>
          </text:list>
          <text:p text:style-name="P26"><text:span text:style-name="Strong_20_Emphasis"><text:span text:style-name="T1">Вопрос:</text:span></text:span><text:span text:style-name="T1"> У тебя есть 50 рублей. Ты купил игрушку за 20 рублей и книгу за 15 рублей. Сколько рублей у тебя осталось?</text:span></text:p>
          <text:p text:style-name="P26"><text:span text:style-name="Strong_20_Emphasis"><text:span text:style-name="T1">Решение:</text:span></text:span></text:p>
          <text:list text:continue-numbering="true">
            <text:list-item>
              <text:p text:style-name="P16">50 - 20 = 30 (после покупки игрушки)</text:p>
            </text:list-item>
            <text:list-item>
              <text:p text:style-name="P16">30 - 15 = 15 (после покупки книги)</text:p>
            </text:list-item>
            <text:list-item>
              <text:p text:style-name="P27"><text:span text:style-name="Strong_20_Emphasis"><text:span text:style-name="T1">Ответ:</text:span></text:span><text:span text:style-name="T1"> 15 рублей</text:span></text:p>
              <text:list>
                <text:list-header>
                  <text:h text:style-name="P7" text:outline-level="3"><text:bookmark text:name="-3---"/><text:soft-page-break/>Задача <text:span text:style-name="T2">2</text:span>: Использование карманных денег</text:h>
                </text:list-header>
              </text:list>
            </text:list-item>
          </text:list>
          <text:p text:style-name="P26"><text:span text:style-name="Strong_20_Emphasis"><text:span text:style-name="T1">Вопрос:</text:span></text:span><text:span text:style-name="T1"> У тебя есть 200 рублей в месяц на карманные расходы. Если ты тратишь 30 рублей на сладости и 50 рублей на игры, сколько денег у тебя останется в конце месяца?</text:span></text:p>
          <text:p text:style-name="P26"><text:span text:style-name="Strong_20_Emphasis"><text:span text:style-name="T1">Решение:</text:span></text:span></text:p>
          <text:list text:continue-numbering="true">
            <text:list-item>
              <text:p text:style-name="P16">Всего потрачено: 30 + 50 = 80 рублей.</text:p>
            </text:list-item>
            <text:list-item>
              <text:p text:style-name="P16">Остаток: 200 - 80 = 120 рублей.</text:p>
            </text:list-item>
            <text:list-item>
              <text:p text:style-name="P25"><text:span text:style-name="Strong_20_Emphasis"><text:span text:style-name="T1">Ответ:</text:span></text:span><text:span text:style-name="T1"> У тебя останется 120 рублей.</text:span></text:p>
            </text:list-item>
          </text:list>
          <text:p text:style-name="P1"/>
          <text:list>
            <text:list-item>
              <text:list>
                <text:list-header>
                  <text:h text:style-name="P7" text:outline-level="3"><text:bookmark text:name="-4-"/>Задача <text:span text:style-name="T2">3</text:span>: Накопления</text:h>
                </text:list-header>
              </text:list>
            </text:list-item>
          </text:list>
          <text:p text:style-name="P26"><text:span text:style-name="Strong_20_Emphasis"><text:span text:style-name="T1">Вопрос:</text:span></text:span><text:span text:style-name="T1"> Маша решила откладывать по 100 рублей каждый месяц, чтобы купить велосипед, который стоит 3000 рублей. Через сколько месяцев она сможет купить велосипед?</text:span></text:p>
          <text:p text:style-name="P26"><text:span text:style-name="Strong_20_Emphasis"><text:span text:style-name="T1">Решение:</text:span></text:span></text:p>
          <text:list text:continue-numbering="true">
            <text:list-item>
              <text:p text:style-name="P16">Необходимая сумма: 3000 рублей.</text:p>
            </text:list-item>
            <text:list-item>
              <text:p text:style-name="P16">Откладываемая сумма в месяц: 100 рублей.</text:p>
            </text:list-item>
            <text:list-item>
              <text:p text:style-name="P16">Количество месяцев: 3000 / 100 = 30 месяцев.</text:p>
            </text:list-item>
            <text:list-item>
              <text:p text:style-name="P25"><text:span text:style-name="Strong_20_Emphasis"><text:span text:style-name="T1">Ответ:</text:span></text:span><text:span text:style-name="T1"> Маша сможет купить велосипед через 30 месяцев</text:span></text:p>
            </text:list-item>
          </text:list>
          <text:p text:style-name="P26"><text:span text:style-name="T1"/></text:p>
        </text:list-header>
      </text:list>
      <text:list text:style-name="L3">
        <text:list-header>
          <text:p text:style-name="P18"><text:bookmark text:name="chat Копия 1"/>Вот несколько игр, которые помогут развивать финансовую грамотность у детей в начальной школе:</text:p>
          <text:list>
            <text:list-item>
              <text:list>
                <text:list-header>
                  <text:h text:style-name="P10" text:outline-level="3"><text:bookmark text:name="1-- Копия 1"/><text:span text:style-name="T1">1. </text:span><text:span text:style-name="Strong_20_Emphasis"><text:span text:style-name="T1">Финансовый лабиринт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Игроки проходят лабиринт, где на каждом уровне находят задачи, связанные с деньгами (например, посчитать, сколько денег нужно для покупки товара).</text:span></text:p>
            </text:list-item>
            <text:list-item>
              <text:p text:style-name="P30"><text:span text:style-name="Strong_20_Emphasis"><text:span text:style-name="T1">Цели:</text:span></text:span><text:span text:style-name="T1"> Научить детей планировать бюджет, оценивать расходы и принимать решения.</text:span></text:p>
              <text:list>
                <text:list-header>
                  <text:h text:style-name="P10" text:outline-level="3"><text:bookmark text:name="2-"/><text:span text:style-name="T1">2. </text:span><text:span text:style-name="Strong_20_Emphasis"><text:span text:style-name="T1">Монополия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Классическая настольная игра, где игроки покупают, продают и обменивают недвижимость с целью стать самым богатым.</text:span></text:p>
            </text:list-item>
            <text:list-item>
              <text:p text:style-name="P30"><text:span text:style-name="Strong_20_Emphasis"><text:span text:style-name="T1">Цели:</text:span></text:span><text:span text:style-name="T1"> Ознакомить детей с концепциями собственности, Moneta и инвестициями.</text:span></text:p>
              <text:list>
                <text:list-header>
                  <text:h text:style-name="P10" text:outline-level="3"><text:bookmark text:name="3---"/><text:span text:style-name="T1">3. </text:span><text:span text:style-name="Strong_20_Emphasis"><text:span text:style-name="T1">Покупатель и кассир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Дети разбиваются на две группы: покупателей и кассиров. Покупатели получают определённую сумму денег и должны купить товары (игрушки, канцелярские принадлежности и т.д.).</text:span></text:p>
            </text:list-item>
            <text:list-item>
              <text:p text:style-name="P30"><text:span text:style-name="Strong_20_Emphasis"><text:span text:style-name="T1">Цели:</text:span></text:span><text:span text:style-name="T1"> Научить детей основам торговли, стоимости товаров и расчету остатков.</text:span></text:p>
              <text:list>
                <text:list-header>
                  <text:h text:style-name="P10" text:outline-level="3"><text:bookmark text:name="4--"/><text:span text:style-name="T1">4. </text:span><text:span text:style-name="Strong_20_Emphasis"><text:span text:style-name="T1">Финансовая викторина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Вопросы и задачи на тему финансовой грамотности. Например, «Что такое бюджет?» или «Как определить свою ежемесячную трата?».</text:span></text:p>
            </text:list-item>
            <text:list-item>
              <text:p text:style-name="P30"><text:span text:style-name="Strong_20_Emphasis"><text:span text:style-name="T1">Цели:</text:span></text:span><text:span text:style-name="T1"> Проверить знания о финансовых понятиях и развивать критическое мышление.</text:span></text:p>
              <text:list>
                <text:list-header>
                  <text:h text:style-name="P10" text:outline-level="3"><text:bookmark text:name="5--"/><text:span text:style-name="T1">5. </text:span><text:span text:style-name="Strong_20_Emphasis"><text:span text:style-name="T1">Копилка мечты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Дети заранее определяют цель (например, купить игрушку) и создают копилку, куда откладывают «деньги» (игрушечные или нарисованные).</text:span></text:p>
            </text:list-item>
            <text:list-item>
              <text:p text:style-name="P30"><text:span text:style-name="Strong_20_Emphasis"><text:span text:style-name="T1">Цели:</text:span></text:span><text:span text:style-name="T1"> Научить планированию и важности сбережений.</text:span></text:p>
              <text:list>
                <text:list-header>
                  <text:h text:style-name="P10" text:outline-level="3"><text:bookmark text:name="6---"/><text:soft-page-break/><text:span text:style-name="T1">6. </text:span><text:span text:style-name="Strong_20_Emphasis"><text:span text:style-name="T1">Деньги в игре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Создание игры, в которой дети зарабатывают «деньги» (фишки) за выполнение заданий и могут их тратить на различные привилегии в классе (например, выбрать игру или получить дополнительный перерыв).</text:span></text:p>
            </text:list-item>
            <text:list-item>
              <text:p text:style-name="P30"><text:span text:style-name="Strong_20_Emphasis"><text:span text:style-name="T1">Цели:</text:span></text:span><text:span text:style-name="T1"> Научить детей зарабатывать и расходовать деньги разумно.</text:span></text:p>
              <text:list>
                <text:list-header>
                  <text:h text:style-name="P10" text:outline-level="3"><text:bookmark text:name="7---"/><text:span text:style-name="T1">7. </text:span><text:span text:style-name="Strong_20_Emphasis"><text:span text:style-name="T1">Бюджетирование на практике</text:span></text:span></text:h>
                </text:list-header>
              </text:list>
            </text:list-item>
            <text:list-item>
              <text:p text:style-name="P29"><text:span text:style-name="Strong_20_Emphasis"><text:span text:style-name="T1">Описание:</text:span></text:span><text:span text:style-name="T1"> Каждому ребенку дается виртуальный бюджет, и они должны распределить его по категориям (еда, игрушки, развлечения и т.д.).</text:span></text:p>
            </text:list-item>
            <text:list-item>
              <text:p text:style-name="P30"><text:span text:style-name="Strong_20_Emphasis"><text:span text:style-name="T1">Цели:</text:span></text:span><text:span text:style-name="T1"> Понять, как правильно распределять финансы.</text:span></text:p>
            </text:list-item>
          </text:list>
          <text:p text:style-name="P18">Эти игры помогут детям в увлекательной форме освоить основные принципы финансовой грамотности.</text:p>
        </text:list-header>
      </text:list>
      <text:list text:style-name="L4">
        <text:list-header>
          <text:h text:style-name="P2" text:outline-level="1"><text:span text:style-name="T2">Ф</text:span>инансовая сказка: Приключения Умника и Копеечки</text:h>
          <text:p text:style-name="P19"><text:span text:style-name="T3">В маленьком городке, где всегда</text:span> светило солнце, жил-был мальчик по имени Умник. Он был очень любознательным и всегда мечтал о больших приключениях. Его лучший друг, весёлая девочка по имени Копеечка, всегда помогала ему в поисках приключений.</text:p>
          <text:list>
            <text:list-header>
              <text:h text:style-name="P4" text:outline-level="2"><text:bookmark text:name="-1--- Копия 1"/>Глава 1: Тайна Загадочного Дерева</text:h>
            </text:list-header>
          </text:list>
          <text:p text:style-name="P19">Однажды Умник и Копеечка решили прогуляться по лесу. Вдруг они наткнулись на странное дерево. Оно было покрыто золотыми монетками! Умник удивился и сказал:</text:p>
          <text:list text:continue-numbering="true">
            <text:list-item>
              <text:p text:style-name="P19">Смотри, Копеечка! Это же волшебное дерево! Но, как нам добыть монетки?</text:p>
            </text:list-item>
          </text:list>
          <text:p text:style-name="P31"><text:span text:style-name="T1">Копеечка подняла одну монетку и заметила, что на ней было написано: </text:span><text:span text:style-name="Emphasis"><text:span text:style-name="T1">"Деньги приходят к тем, кто умеет их сберегать."</text:span></text:span></text:p>
          <text:list text:continue-numbering="true">
            <text:list-header>
              <text:h text:style-name="P4" text:outline-level="2"><text:bookmark text:name="-2--"/>Глава 2: Учимся Сохранять</text:h>
            </text:list-header>
            <text:list-item>
              <text:p text:style-name="P19">А что это значит? - спросила Копеечка.</text:p>
            </text:list-item>
            <text:list-item>
              <text:p text:style-name="P19">Это значит, что мы должны научиться правильно управлять нашими деньгами, - ответил Умник.</text:p>
              <text:list>
                <text:list-header>
                  <text:h text:style-name="P8" text:outline-level="3"><text:bookmark text:name="-1--- Копия 2"/>Урок 1: Сохранять и Тратить</text:h>
                </text:list-header>
              </text:list>
            </text:list-item>
          </text:list>
          <text:p text:style-name="P19">Друзья решили, что каждую неделю они будут откладывать часть своих карманных денег на специальный счёт в "банке". Они сделали это, чтобы накопить на мечту — большой и красивый велосипед!</text:p>
          <text:list text:continue-numbering="true">
            <text:list-header>
              <text:h text:style-name="P4" text:outline-level="2"><text:bookmark text:name="-3--- Копия 1"/>Глава 3: Поход в Магазин</text:h>
            </text:list-header>
          </text:list>
          <text:p text:style-name="P19">После нескольких недель накоплений Умник и Копеечка захотели купить новую игрушку. Они пришли в магазин и начали рассматривать товары.</text:p>
          <text:list text:continue-numbering="true">
            <text:list-item>
              <text:p text:style-name="P19">Как выбрать? - спросила Копеечка.</text:p>
            </text:list-item>
          </text:list>
          <text:p text:style-name="P19">Умник вспомнил о своих накоплениях и сказал:</text:p>
          <text:list text:continue-numbering="true">
            <text:list-item>
              <text:p text:style-name="P19">Давай сначала сравним цены и подумаем, что нам действительно нужно. Если мы купим что-то ненужное, то не сможем накопить на наш велосипед!</text:p>
              <text:list>
                <text:list-header>
                  <text:h text:style-name="P8" text:outline-level="3"><text:bookmark text:name="-2---"/><text:soft-page-break/>Урок 2: Сравнивать и Выбирать</text:h>
                </text:list-header>
              </text:list>
            </text:list-item>
          </text:list>
          <text:p text:style-name="P19">Они сравнили несколько игрушек и решили выбрать ту, которая понравилась обоим и которая была недорогой. Они купили игрушку, но ещё у них осталось много сбережений!</text:p>
          <text:list text:continue-numbering="true">
            <text:list-header>
              <text:h text:style-name="P4" text:outline-level="2"><text:bookmark text:name="-4--"/>Глава 4: Умная Инвестиция</text:h>
            </text:list-header>
          </text:list>
          <text:p text:style-name="P19">Прошло несколько месяцев, и Умник и Копеечка наконец-то накопили достаточно денег на велосипед. Они отправились в магазин, но по пути встретили старую мудрую сову.</text:p>
          <text:list text:continue-numbering="true">
            <text:list-item>
              <text:p text:style-name="P19">Зачем вы так спешите, маленькие? - спросила сова.</text:p>
            </text:list-item>
            <text:list-item>
              <text:p text:style-name="P19">Мы хотим купить велосипед! - ответили друзья.</text:p>
            </text:list-item>
            <text:list-item>
              <text:p text:style-name="P19">Прекрасно! Но помните, что не все деньги нужно тратить сразу. Можно вложить часть в что-то полезное! Например, в занятия спортом или саморазвитие.</text:p>
              <text:list>
                <text:list-header>
                  <text:h text:style-name="P8" text:outline-level="3"><text:bookmark text:name="-3--- Копия 2"/>Урок 3: Инвестировать в Будущее</text:h>
                </text:list-header>
              </text:list>
            </text:list-item>
          </text:list>
          <text:p text:style-name="P19">Умник и Копеечка поняли, что развивать себя — это тоже важная часть финансового образования. Они решили отложить немного денег на занятия плаванием и рисованием!</text:p>
          <text:list text:continue-numbering="true">
            <text:list-header>
              <text:h text:style-name="P4" text:outline-level="2"><text:bookmark text:name="-5---"/>Глава 5: Велосипед и Мечты</text:h>
            </text:list-header>
          </text:list>
          <text:p text:style-name="P19">Наконец, друзья пришли в магазин и купили велосипед. Они катались по парку и, улыбаясь, вспоминали, сколько интересного узнали о деньгах.</text:p>
          <text:p text:style-name="P19">И с того дня Умник и Копеечка не только радовались своему новому велосипеду, но и продолжали учиться, как правильно управлять своими финансами. Каждый из них знал, что умение обращаться с деньгами — это настоящая суперсила!</text:p>
        </text:list-header>
      </text:list>
      <text:h text:style-name="P3" text:outline-level="2"/>
      <text:list text:continue-numbering="true" text:style-name="L4">
        <text:list-item>
          <text:list>
            <text:list-item>
              <text:list>
                <text:list-header>
                  <text:h text:style-name="P8" text:outline-level="3">Вывод</text:h>
                </text:list-header>
              </text:list>
            </text:list-item>
          </text:list>
          <text:p text:style-name="P19">Финансовая грамотность — это важно! Научитесь сохранять, тратить и инвестировать, как Умник и Копеечка, и ваши мечты обязательно сбудутся!</text:p>
        </text:list-item>
      </text:list>
      <text:p text:style-name="P2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initial-creator>Anton Boyarshinov</meta:initial-creator>
    <meta:creation-date>2008-09-02T15:39:21</meta:creation-date>
    <dc:date>2025-06-04T15:18:29.206854336</dc:date>
    <meta:editing-cycles>3</meta:editing-cycles>
    <meta:editing-duration>PT22M9S</meta:editing-duration>
    <meta:document-statistic meta:table-count="0" meta:image-count="0" meta:object-count="0" meta:page-count="5" meta:paragraph-count="125" meta:word-count="1435" meta:character-count="9555" meta:non-whitespace-character-count="8336"/>
    <meta:user-defined meta:name="Поле 1"/>
    <meta:user-defined meta:name="Поле 2"/>
    <meta:user-defined meta:name="Поле 3"/>
    <meta:user-defined meta:name="Поле 4"/>
  </office:meta>
</office:document-meta>
</file>