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1pt" fo:language="ru" fo:country="RU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ценарий патриотического мероприятия, посвящённого Дню памяти и скорби 22 июня для детей старшего дошкольного возраста. </text:p>
      <text:p text:style-name="P3">«Вставай страна огромная»</text:p>
      <text:p text:style-name="P4">Цель: расширять знания об историческом наследии нашей страны</text:p>
      <text:p text:style-name="P4">Задачи:</text:p>
      <text:p text:style-name="P4">Образовательные:</text:p>
      <text:p text:style-name="P4">продолжать закреплять знания о событиях дня начала войны - 22 июня;</text:p>
      <text:p text:style-name="P4">Развивающие:</text:p>
      <text:p text:style-name="P4">развивать патриотизм в детях;</text:p>
      <text:p text:style-name="P4">Воспитательные:</text:p>
      <text:p text:style-name="P4">воспитывать чувство гордости за свою Родину и свой народ.</text:p>
      <text:p text:style-name="P4">Оборудование:</text:p>
      <text:p text:style-name="P4">Проектор, экран</text:p>
      <text:p text:style-name="P4">Предварительная работа:</text:p>
      <text:p text:style-name="P4">Подборка музыкального и литературного материала</text:p>
      <text:p text:style-name="P4">Музыкальный материал:</text:p>
      <text:p text:style-name="P7">Видеоролик «День памяти и скорби»</text:p>
      <text:p text:style-name="P4">фонограмма песни «Священная война» муз. А. Александрова, сл. В. Лебедева-Кумача</text:p>
      <text:p text:style-name="P4">видеоролик «Дорога памяти, длиною в четыре года»</text:p>
      <text:p text:style-name="P4">видеоролик «Песенка о маленьком трубаче»</text:p>
      <text:p text:style-name="P4">видеоролик «Ко дню Победы»</text:p>
      <text:p text:style-name="P4">видеоролик «Минута молчания»</text:p>
      <text:p text:style-name="P4"/>
      <text:p text:style-name="P1">ХОД МЕРОПРИЯТИЯ:</text:p>
      <text:p text:style-name="P1">Ведущий: Здравствуйте, ребята! У меня на груди сегодня георгиевская лента.</text:p>
      <text:p text:style-name="P1">Но ведь сегодня не ДЕНЬ ПОБЕДЫ?</text:p>
      <text:p text:style-name="P1">А почему мы с вами все сегодня собрались в музыкальном зале, что за день сегодня? <text:span text:style-name="T1">(Ответы детей).</text:span></text:p>
      <text:p text:style-name="P1">Мы собрались, чтобы почтить память погибших воинов.</text:p>
      <text:p text:style-name="P1">Завтра, 22 июня - День Памяти и скорби.</text:p>
      <text:p text:style-name="P1">Ребята, каждый год 22 июня ровно в 4 часа утра в нашей стране люди зажигают миллионы свечей и несут их к мемориалам памяти. В Москве их несут к могиле Неизвестного солдата, к мемориалу на Поклонной горе. В этот день приспускают все флаги на государственных учреждениях, отменяют развлекательные мероприятия и вся страна вспоминает о страшной дате в истории нашей страны.</text:p>
      <text:p text:style-name="P1">Ведущий:</text:p>
      <text:p text:style-name="P1">22 июня 1941 года, ранним утром немецкие фашисты напали на нашу Родину.</text:p>
      <text:p text:style-name="P1">Июнь! Клонился к вечеру закат,</text:p>
      <text:p text:style-name="P1">И белой ночи разливалось море,</text:p>
      <text:p text:style-name="P1">И раздавался звонкий смех ребят,</text:p>
      <text:p text:style-name="P1">Не знающих, не ведающих горя.</text:p>
      <text:p text:style-name="P1">Такою всё дышало тишиной,</text:p>
      <text:p text:style-name="P1">Что вся земля ещё спала, казалось.</text:p>
      <text:p text:style-name="P1">Кто знал, что между миром и войной</text:p>
      <text:p text:style-name="P1">Всего каких-то 5 минут осталось</text:p>
      <text:p text:style-name="P6">Видеоролик «День памяти и скорби»</text:p>
      <text:p text:style-name="P1"><text:soft-page-break/>Ведущий: <text:span text:style-name="T2">Но до Победы было еще далеко. </text:span>В первые дни войны, чтобы поддержать людей, воинов, композиторы сочинили патриотические песни и среди них выделяется самая знаменитая героическая песня «Вставай, страна огромная. Вставай на смертный бой». Написали ее композитор Александр Александров и поэт Василий Лебедев-Кумач. «Священная война» -трагическая песня, ставшая патриотическим призывом советских граждан для противостояния силам фашистской армии. Её считают гимном Великой Отечественной войны, ведь именно она вдохновляла и поддерживала моральный дух советских солдат от начала и до конца этого поистине страшного для человека времени. Давайте её послушаем.</text:p>
      <text:p text:style-name="P2"><text:span text:style-name="T2">Видеоролик</text:span> песни «Священная война».</text:p>
      <text:p text:style-name="P1">Ведущий: Война и дети. Как это страшно и как несправедливо! С 1941 по 1945 год в военных действиях принимали участие несколько десятков тысяч несовершеннолетних детей. «Сыновья полка», пионеры — деревенские мальчишки и девчонки, ребята из городов — их посмертно признавали героями. Наравне со взрослыми они терпели лишения, защищали, стреляли, попадали в плен, жертвуя собственными жизнями. Они сбегали из дома на фронт, чтобы защищать Родину. Они оставались дома и терпели страшные лишения. В тылу и на линии фронта они каждый день совершали маленький подвиг. </text:p>
      <text:p text:style-name="P1">Таким маленьким героям композитор Сергей Никитин и поэт Сергей Крылов посвятили песню. Она называется «Песенка о маленьком трубаче»</text:p>
      <text:p text:style-name="P2">Просмотр видеоролика «Песенка о маленьком трубаче»</text:p>
      <text:p text:style-name="P1">Ведущий:Ребята, а вы знаете, сколько лет шла Война? (Ответы детей) Конечно, четыре долгих года длилась ВОВ. </text:p>
      <text:p text:style-name="P1">9 мая стал праздником Победы, но конечно Победа досталась нам дорогой ценой. Война унесла почти 28 миллионов жизней советских людей.</text:p>
      <text:p text:style-name="P1">Пусть всегда будет мир, пусть всегда будет счастье, пусть всегда будет радость! Все дальше уходят годы войны, но мы должны помнить о тех, кому мы обязаны счастьем жить на земле. Именно тем, кто остался на полях сражений, умер от ран после войны, людям, выстоявшим, пережившим и не забывшим войну, посвящены наши слова сегодня, это наша дань памяти павшим героям во время войны.</text:p>
      <text:p text:style-name="P1">Давайте встанем и почтим минутой молчания всех воинов, павших в боях за нашу Родину, всех тех, кто отдал жизнь за наше мирное небо.</text:p>
      <text:p text:style-name="P2">Просмотр видеоролика «Минута молчания»</text:p>
      <text:p text:style-name="P1">Ведущий: А сейчас у нас будет «Перерыв на кино». Мы посмотрим с вами мультфильмы и документальные фильмы о войне, подготовленные молодыми режиссерами.</text:p>
      <text:p text:style-name="P2">Просмотр видео «<text:span text:style-name="T2">Воспоминание</text:span>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25-06-04T13:36:10.85</dc:date>
    <meta:editing-duration>PT10M7S</meta:editing-duration>
    <meta:editing-cycles>7</meta:editing-cycles>
    <meta:document-statistic meta:table-count="0" meta:image-count="0" meta:object-count="0" meta:page-count="2" meta:paragraph-count="51" meta:word-count="617" meta:character-count="4218"/>
  </office:meta>
</office:document-meta>
</file>