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499cm" loext:contextual-spacing="false"/>
      <style:text-properties fo:font-size="14pt" officeooo:paragraph-rsid="001d296b" style:font-size-asian="14pt" style:font-size-complex="14pt"/>
    </style:style>
    <style:style style:name="P3" style:family="paragraph" style:parent-style-name="Standard">
      <style:paragraph-properties fo:margin-top="0cm" fo:margin-bottom="0.298cm" loext:contextual-spacing="false"/>
      <style:text-properties fo:font-size="14pt" officeooo:paragraph-rsid="001d296b" style:font-size-asian="14pt" style:font-size-complex="14pt"/>
    </style:style>
    <style:style style:name="P4" style:family="paragraph" style:parent-style-name="Standard">
      <style:paragraph-properties fo:margin-top="0cm" fo:margin-bottom="0.298cm" loext:contextual-spacing="false"/>
      <style:text-properties fo:font-size="12pt" officeooo:paragraph-rsid="001d296b" style:font-size-asian="12pt" style:font-size-complex="12pt"/>
    </style:style>
    <style:style style:name="P5" style:family="paragraph" style:parent-style-name="Standard">
      <style:paragraph-properties fo:margin-top="0cm" fo:margin-bottom="0.198cm" loext:contextual-spacing="false"/>
      <style:text-properties fo:font-size="12pt" officeooo:paragraph-rsid="001d296b" style:font-size-asian="12pt" style:font-size-complex="12pt"/>
    </style:style>
    <style:style style:name="T1" style:family="text">
      <style:text-properties officeooo:rsid="001d296b"/>
    </style:style>
    <style:style style:name="T2" style:family="text">
      <style:text-properties fo:color="#ff3333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плекс упражнений для развития артикуляции</text:p>
      <text:p text:style-name="P5"><text:span text:style-name="T1">У</text:span>пражнени<text:span text:style-name="T1">я </text:span>для развития мышц губ. </text:p>
      <text:p text:style-name="P4"><text:span text:style-name="T2">«Улыбочка»</text:span>. Ребенка нужно попросить улыбнуться, не показывая зубы. Такое положение мышц сохраняется до 5 секунд. </text:p>
      <text:p text:style-name="P4"><text:span text:style-name="T2">«Хоботок».</text:span> Губы нужно сложить в трубочку и максимально вытянуть вперед. </text:p>
      <text:p text:style-name="P4"><text:span text:style-name="T2">«Бегемотик».</text:span> Ребенка нужно попросить широко открыть рот и посидеть в таком положении 5 секунд.</text:p>
      <text:p text:style-name="P4"><text:span text:style-name="T2"><text:s/>«Заборчик».</text:span> Объясняем, что нужно улыбнуться так, чтобы верхние и нижние зубы были максимально открыты. Такое выражение лица тоже сохраняется около 5 секунд. Чередование упражнений </text:p>
      <text:p text:style-name="P4"><text:span text:style-name="T2">«Улыбка» и «Заборчик». </text:span>Выполняется 5 раз.</text:p>
      <text:p text:style-name="P3"><text:s/><text:span text:style-name="T1">Д</text:span>ля развития мышц языка.</text:p>
      <text:p text:style-name="P4"><text:s/>«<text:span text:style-name="T2">Блинчик» (лопаточка).</text:span> Расслабленный язык нужно положить на нижнюю губу (не высовывая). Длится 5 секунд.</text:p>
      <text:p text:style-name="P4"><text:span text:style-name="T2"><text:s/>«Сердитая киска»</text:span>. Кончик языка упирается в нижние зубы, боковые ложатся на коренные, а средняя часть имитирует горку. Зубами ребенок должен слегка покусывать «горку». Упражнение выполняется с открытым ртом. </text:p>
      <text:p text:style-name="P4"><text:span text:style-name="T2">«Качели».</text:span> Рот открывается, а язык поочередно поднимается вверх и опускается вниз. <text:span text:style-name="T2">«Змейка»</text:span>. Язычок высовывается как можно дальше, при этом ребенок должен стараться сделать его как можно уже. После этого язычок прячется. Действие повторяется до 7 раз. <text:span text:style-name="T2">«Чистим зубки».</text:span> Кончиком языка нужно провести (почистить) по верхним, а затем по нижним зубам от левого до правого края. Выполняется по 2 раза сверху и снизу. «Парус». Конец языка опирается о верхние зубы и удерживается в этом положении 7-10 секунд. «<text:span text:style-name="T2">Маляр». </text:span>Языком проводим по небу в направлении спереди назад (от зубов к горлу). Ребенку можно рассказать, что язык – малярная кисточка, которой раскрашивается небо.</text:p>
      <text:p text:style-name="P4"><text:span text:style-name="T2"><text:s/>«Индюки»</text:span>. Кончиком языка нужно быстро двигать взад-вперед по верхней губе. </text:p>
      <text:p text:style-name="P4"><text:span text:style-name="T2">«Часики».</text:span> Ребенок должен приоткрыть рот и кончиком языка поочередно касаться левого и правого угла рта. Чтобы было интереснее, можно объяснить, что это имитация часового маятника. Нужно сделать 5-10 движений туда-обратно. </text:p>
      <text:p text:style-name="P4"><text:span text:style-name="T2">«Чашечка».</text:span> С широко открытым ртом нужно удерживать язычок вверху, но при этом не касаться зубов. </text:p>
      <text:p text:style-name="P4"><text:span text:style-name="T2">«Вкусное варенье».</text:span> Широким языком облизывается верхняя губа (слизывается варенье), после чего язык прячется. Упражнение нужно повторить несколько раз.</text:p>
      <text:p text:style-name="P4"><text:span text:style-name="T2">«Гармошка».</text:span> Держа язык в положении «грибок» нужно 5 раз открыть/закрыть рот. </text:p>
      <text:p text:style-name="P3">Упражнения для мышц щек.</text:p>
      <text:p text:style-name="P4"><text:span text:style-name="T2"><text:s/>«Шарики». </text:span>Щеки надуваются, затем ребенок должен ударить по ним с умеренной силой, чтобы воздух вышел.</text:p>
      <text:p text:style-name="P4"><text:s/>«Сытый хомячок». Сначала надуваются обе щеки, затем поочередно правая и левая. «Голодный хомячок». Щеки втягиваются и в таком положении удерживаются 5-7 секунд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45:23.607503157</meta:creation-date>
    <meta:print-date>2018-10-03T14:51:29.791483665</meta:print-date>
    <dc:date>2018-10-03T15:02:21.797764254</dc:date>
    <meta:editing-duration>PT6M58S</meta:editing-duration>
    <meta:editing-cycles>1</meta:editing-cycles>
    <meta:document-statistic meta:table-count="0" meta:image-count="0" meta:object-count="0" meta:page-count="1" meta:paragraph-count="19" meta:word-count="349" meta:character-count="2492" meta:non-whitespace-character-count="2145"/>
    <meta:generator>LibreOffice/5.1.6.2$Linux_X86_64 LibreOffice_project/10m0$Build-2</meta:generator>
  </office:meta>
</office:document-meta>
</file>