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9pt" style:font-size-asian="9pt" style:font-size-complex="9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style:vertical-align="auto" fo:line-height="150%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style:vertical-align="auto" fo:line-height="150%"/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line-height="150%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style:vertical-align="auto" fo:line-height="150%"/>
    </style:style>
    <style:style style:name="T35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 style:vertical-align="auto" fo:line-height="150%"/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style:vertical-align="auto" fo:line-height="150%"/>
    </style:style>
    <style:style style:name="T38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style:vertical-align="auto" fo:line-height="150%"/>
    </style:style>
    <style:style style:name="T41" style:parent-style-name="Основнойшрифтабзаца" style:family="text">
      <style:text-properties style:font-name-asian="Times New Roman" fo:color="#000000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16in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4916in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150%"/>
      <style:text-properties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4916in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4916in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«Использование инновационных методик <text:s text:c="2"/>песочной терапии, в процессе коррекции эмоциональной сферы <text:s/>детей с РАС»</text:span></text:p>
      <text:p text:style-name="P4"><text:span text:style-name="T5"><text:s text:c="51"/></text:span><text:span text:style-name="T6"><text:s/></text:span></text:p>
      <text:p text:style-name="P7"><text:span text:style-name="T8"><text:s text:c="61"/></text:span><text:span text:style-name="T9"><text:s text:c="6"/></text:span><text:span text:style-name="T10">Саркисова</text:span><text:span text:style-name="T11"><text:s/></text:span><text:span text:style-name="T12">Каринэ</text:span><text:span text:style-name="T13"><text:s/></text:span><text:span text:style-name="T14">Лентушевна</text:span></text:p>
      <text:p text:style-name="P15">Воспитатель <text:s text:c="66"/></text:p>
      <text:p text:style-name="P16">МБДОУ ДС №44 «Золушка<text:s/></text:p>
      <text:p text:style-name="P17">г. Старый Оскол, Белгородская обл.</text:p>
      <text:p text:style-name="P18">Дошкольное образование</text:p>
      <text:p text:style-name="P19"/>
      <text:p text:style-name="P20"><text:span text:style-name="T21"><text:tab/></text:span><text:span text:style-name="T22">Современные дети живут в условиях многочисленных ограничений. Взрослые решают, что можно их ребенку, а что нельзя.<text:s/></text:span><text:span text:style-name="T23"><text:s/>Это необходимо для развития личности ребенка, для социальной жизни, для сильной воли. Но полезно это будет при одном «но» – если наряду с ог</text:span><text:span text:style-name="T24">раничениями и правилами будет место, где ребенок сможет позволить себе просто быть: быть собой, быть творческим, мечтать, фантазировать, создавать! Это приведет к тому, что вырастет творческая личность, способная искать и находить выходы из любых ситуаций,</text:span><text:span text:style-name="T25"><text:s/>верить в свои силы, опираться на себя, ценить свое мнение, знать, что чудеса случаются и быть счастливым!</text:span></text:p>
      <text:p text:style-name="P26"><text:tab/>Где же ребенку найти пространство, чтобы выразить все те эмоции и переживания, которые зарождаются внутри, но не имеют выхода наружу? Ведь именно невозможность открыть свой внутренний мир, может стать причиной психосоматических заболеваний, привести к срывам, неврозам, замыканию в себе.</text:p>
      <text:p text:style-name="P27"><text:span text:style-name="T28"><text:tab/>Самой естественной формой выразить свои страхи, желания, обиды, сомнения и злость, волнения и мечты для детей дошко</text:span><text:span text:style-name="T29">льного возраста является игра. Особая роль в этом может быть предоставлена волшебнице-песочнице. Песочница является маленькой моделью окружающего мира , местом, где во внешнем мире могут разыграться внутренние баталии и конфликты маленького человека. А выр</text:span><text:span text:style-name="T30">азив их вовне и посмотрев на свой внутренний мир со стороны, ребенок, играючи, находит решения для вполне реальных жизненных задач. Происходит это за счет того, что на каждый раз ребенок <text:s/>создает свой мир из песка – разрушает его – создает новый, благодаря</text:span><text:span text:style-name="T31"><text:s/>чему уходит страх ошибок,<text:s/></text:span><text:soft-page-break/><text:span text:style-name="T32">неуверенность в своих силах, сомнения – это дает ребенку осознание того, что все может пройти, закончиться, и на месте старого, ушедшего начнется новое, а значит и бояться этой большой и пока такой незнакомой жизни не стоит, – вы</text:span><text:span text:style-name="T33"><text:s/>можете быть уверены, он справится!</text:span></text:p>
      <text:p text:style-name="P34"><text:span text:style-name="T35"><text:tab/>Кроме того, сам материал – песок – обладает уникальным свойством заземлять негативные эмоции, которые, словно «уходя сквозь песок», тем самым гармонизируют состояние маленького человечка.</text:span></text:p>
      <text:p text:style-name="P36"><text:tab/>Песочная терапия известна с 20-х годов прошлого века, благодаря научным работам известных психотерапевтов А. Фрейда и Э. Эриксона.</text:p>
      <text:p text:style-name="P37"><text:span text:style-name="T38"><text:tab/>В нашем ДОУ песочная терапия, как инновационная методика коррекции эмоциональной сферы детей с РАС, используется с 2024 года. Работа ведется по<text:s/></text:span><text:span text:style-name="T39">адаптированной программе А. А. Токарева «Волшебный песок».</text:span></text:p>
      <text:p text:style-name="P40"><text:span text:style-name="T41"><text:tab/></text:span><text:span text:style-name="T42">Основная цель реализуемой программы – создание условий для коррекции эмоциональной сферы воспитанников с РАС посредством использования песочной терапии.</text:span></text:p>
      <text:p text:style-name="P43"><text:span text:style-name="T44"><text:tab/>Основные задачи коррекционной работы в рам</text:span><text:span text:style-name="T45">ках программы:</text:span></text:p>
      <text:p text:style-name="P46"><text:span text:style-name="T47">1. Развитие и гармонизация эмоционально-волевой сферы детей с РАС: снятие психоэмоционального напряжения; саморегуляция и самоконтроль; умение управлять своим телом, дыханием; умение передавать свои ощущения в речи; умение расслабляться,<text:s/></text:span><text:span text:style-name="T48">освобождаться от напряжения; формирование представлений о положительных и отрицательных эмоциях;</text:span><text:span text:style-name="T49"><text:s/>уверенность в себе.</text:span></text:p>
      <text:p text:style-name="P50"><text:span text:style-name="T51"><text:tab/></text:span><text:span text:style-name="T52">2. Развитие коммуникативной сферы детей с РАС:<text:s/></text:span><text:span text:style-name="T53">эмпатические чувства, желание оказывать друг другу эмоциональную и физическую поддержку; фо</text:span><text:span text:style-name="T54">рмирование мотивации к общению и развитие коммуникативных навыков; преодоление негативных эмоций по отношению к сверстникам (агрессивность).</text:span></text:p>
      <text:p text:style-name="P55"><text:span text:style-name="T56">3. Развитие психических процессов и моторики детей с РАС: <text:s/>произвольность внимания, его устойчивость и переключаемо</text:span><text:span text:style-name="T57">сть; память, мышление, воображение, восприятие (зрительное, тактильное, слуховое), умственные способности;</text:span><text:span text:style-name="T58"><text:s/>развитие координации, в том числе зрительно-моторной.</text:span></text:p>
      <text:soft-page-break/>
      <text:p text:style-name="P59"><text:tab/>Коррекционно-развивающая работа с детьми с РАС проводится индивидуально, 3 раза в неделю.</text:p>
      <text:p text:style-name="P60"><text:tab/>Песочная терапия это:</text:p>
      <text:p text:style-name="P61"><text:tab/>- <text:s/>способ расслабиться,</text:p>
      <text:p text:style-name="P62"><text:tab/>- погрузится в приятное текучее состояние спокойного творчества,<text:s/><text:line-break/><text:tab/>- соприкосновение с природной материей снимает стресс, напряжение, страхи.<text:s/><text:line-break/><text:tab/>- песок помогает «заземлить» негативные эмоции, снять внутреннее напряжение,</text:p>
      <text:p text:style-name="P63"><text:s text:c="2"/><text:tab/>- развить возможности ребенка занимательно и весело.</text:p>
      <text:p text:style-name="P64"><text:tab/>Песок удобен в работе, потому что:</text:p>
      <text:p text:style-name="P65"><text:tab/>- это один из первых материалов, который ребёнок использует для самостоятельной деятельности: в песочнице, на пляже, в специальной ёмкости.<text:s/><text:line-break/><text:tab/>- это уникальная возможность исследовать свой внутренний мир, манипуляции с песком дают ощущения свободы, безопасности и самовыражения.</text:p>
      <text:p text:style-name="P66"><text:tab/>Занятия проводятся на специальном световом столе.</text:p>
      <text:p text:style-name="P67"><text:tab/>Способы использования песка:</text:p>
      <text:p text:style-name="P68"><text:tab/>1) Игры и игровые упражнения в песочнице, которые<text:s/>имеют большое значение для развития и коррекции психо-эмоционального <text:s/>здоровья ребенка.</text:p>
      <text:p text:style-name="P69"><text:tab/>2) Игры и лепка кинетическим песком, Кинетический песок - «живой песок», представляет собой смесь кварцевого песка и силиконовой составляющей. Он приятный на ощупь, безопасен для детей, воздушный и рассыпчатый, отлично лепится, никогда не засыхает, не оставляет пятен, не прилипает к рукам, развивает фантазию и творческое воображение, не боится воды.</text:p>
      <text:p text:style-name="P70">3) <text:s/>Изобразительная деятельность детей - метод рисования песком. Процесс прост и приятен. Не требуется никаких специальных умений и навыков. Рисование песком даёт возможность трансформации. Рисуя под музыку, задействованы одновременно зрительный, слуховой и кинестетический<text:s/><text:soft-page-break/>каналы. Техника рисования помогает развить тонкую моторику, что особенно полезно для детей. Рисовать можно двумя руками симметрично, что способствует гармоничному развитию двух полушарий головного мозга, дает новые ощущения. Успокаивает и расслабляет.</text:p>
      <text:p text:style-name="P71"><text:tab/>4) Создание игровых ситуаций при помощи мелких игрушек<text:s/>и предметов.</text:p>
      <text:p text:style-name="P72">Развивает фантазию и мелкую моторику, развивает речь. Развивает творческий потенциал. Способствует развитию интереса и приобщению к деятельности,</text:p>
      <text:p text:style-name="P73"><text:tab/>Все занятия имеют общую структуру: Вводная часть (настраиваем детей на работу) — Основная часть<text:s/>(упражнения и игры) — Завершающая часть (подведение итогов, рефлексия).</text:p>
      <text:p text:style-name="P74"><text:tab/>Рабочая программа включает в себя групповые консультации для <text:s/>педагогов и родителей <text:s/>по <text:s/>теме «Игры с песком и водой для детей с РАС». Для родителей также предлагаются буклеты о <text:s/>возможностях игры с песком и водой в домашних условиях.</text:p>
      <text:p text:style-name="P75">Реализация всех мероприятий, предусмотренных программой позволяет:</text:p>
      <text:p text:style-name="P76">1) Стабилизировать положительную динамику состояния эмоциональной сферы детей с РАС.</text:p>
      <text:p text:style-name="P77">2) Развить коммуникативную сферы воспитанников с РАС.</text:p>
      <text:p text:style-name="P78">3)Способствовать развитию творческих способностей детей с РАС.</text:p>
      <text:p text:style-name="P79"/>
      <text:p text:style-name="P80">Литература:</text:p>
      <text:p text:style-name="P81">1. <text:s/>Гребенко Т.М., Зинкевич Т.Д. Чудеса на песке. Песочная игротерапия. - Спб.: Институт специальной педагогики и психологии, 1998.</text:p>
      <text:p text:style-name="P82">2. Зинкевич-Евстигнеева Т.Д., Грабенко Т.М.<text:s/>Практикум по песочной терапии. - Спб.: Речь, 2005.</text:p>
      <text:p text:style-name="P83"><text:span text:style-name="T84">3. Лютова, Е.К. Шпаргалка для взрослых: Псикоррекционная работа с гиперактивным, агрессивными, тревожными и аутичными детьми / Е.К. Лютова, Г.Б. Монина. – СПб.: Речь, 2007.</text:span></text:p>
      <text:p text:style-name="P85"><text:span text:style-name="T86">4. Психологический словарь / А.В</text:span><text:span text:style-name="T87">. Петровский, М.Г. Ярошевский. - М.: Политиздат, 198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Колосов Дима</dc:creator>
    <meta:creation-date>2025-04-03T07:40:00Z</meta:creation-date>
    <dc:date>2025-05-25T10:16:00Z</dc:date>
    <meta:template xlink:href="Normal" xlink:type="simple"/>
    <meta:editing-cycles>7</meta:editing-cycles>
    <meta:editing-duration>PT660S</meta:editing-duration>
    <meta:document-statistic meta:page-count="4" meta:paragraph-count="14" meta:word-count="1062" meta:character-count="7105" meta:row-count="50" meta:non-whitespace-character-count="6057"/>
  </office:meta>
</office:document-meta>
</file>