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Mangal1" svg:font-family="Mangal"/>
    <style:font-face style:name="Merriweather" svg:font-family="Merriweather, Georgia, sans-serif"/>
    <style:font-face style:name="Open Sans" svg:font-family="'Open Sans', sans-serif"/>
    <style:font-face style:name="Open sans" svg:font-family="'Open sans', sans-serif"/>
    <style:font-face style:name="Roboto" svg:font-family="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1.323cm" fo:margin-bottom="0.247cm" loext:contextual-spacing="false" fo:text-align="end" style:justify-single-word="false" fo:orphans="2" fo:widows="2" fo:text-indent="0cm" style:auto-text-indent="false"/>
      <style:text-properties fo:font-variant="normal" fo:text-transform="none" fo:color="#337ab7" style:text-line-through-style="none" style:text-line-through-type="none" style:font-name="Open sans" fo:font-size="12pt" fo:letter-spacing="normal" fo:font-style="normal" style:text-underline-style="none" fo:font-weight="normal" style:text-blinking="false" fo:background-color="transparent" loext:padding-left="0cm" loext:padding-right="0cm" loext:padding-top="0.265cm" loext:padding-bottom="0cm" loext:border-left="none" loext:border-right="none" loext:border-top="0.06pt solid #cccccc" loext:border-bottom="none"/>
    </style:style>
    <style:style style:name="P2" style:family="paragraph" style:parent-style-name="Text_20_body">
      <style:paragraph-properties fo:margin-left="0cm" fo:margin-right="0cm" fo:margin-top="0.661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Roboto" fo:font-size="16pt" fo:letter-spacing="normal" fo:font-style="normal" fo:font-weight="bold" style:font-size-asian="16pt" style:font-size-complex="16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fo:letter-spacing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Merriweather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italic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top="0.661cm" fo:margin-bottom="0.247cm" loext:contextual-spacing="false" fo:text-align="start" style:justify-single-word="false" fo:orphans="2" fo:widows="2"/>
      <style:text-properties fo:font-variant="normal" fo:text-transform="none" fo:color="#000000" style:font-name="Roboto" fo:font-size="16.5pt" fo:letter-spacing="normal" fo:font-style="normal" fo:font-weight="bold"/>
    </style:style>
    <style:style style:name="P12" style:family="paragraph" style:parent-style-name="Text_20_body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000000" style:font-name="Open Sans" fo:font-size="12pt" fo:letter-spacing="normal" fo:font-style="normal" fo:font-weight="normal"/>
    </style:style>
    <style:style style:name="P13" style:family="paragraph" style:parent-style-name="Text_20_body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000000" style:font-name="Open Sans" fo:font-size="12pt" fo:letter-spacing="normal" fo:font-style="normal" fo:font-weight="normal" officeooo:paragraph-rsid="0004f851"/>
    </style:style>
    <style:style style:name="P14" style:family="paragraph" style:parent-style-name="Text_20_body">
      <style:paragraph-properties fo:margin-top="0cm" fo:margin-bottom="0.247cm" loext:contextual-spacing="false" fo:text-align="start" style:justify-single-word="false" fo:orphans="2" fo:widows="2"/>
    </style:style>
    <style:style style:name="P15" style:family="paragraph" style:parent-style-name="Text_20_body">
      <style:paragraph-properties fo:margin-top="0cm" fo:margin-bottom="0.247cm" loext:contextual-spacing="false" fo:text-align="start" style:justify-single-word="false" fo:orphans="2" fo:widows="2"/>
      <style:text-properties officeooo:paragraph-rsid="0006b9b0"/>
    </style:style>
    <style:style style:name="P16" style:family="paragraph" style:parent-style-name="Text_20_body" style:list-style-name="L1">
      <style:paragraph-properties fo:orphans="2" fo:widows="2"/>
    </style:style>
    <style:style style:name="P17" style:family="paragraph" style:parent-style-name="Text_20_body" style:list-style-name="L2">
      <style:paragraph-properties fo:orphans="2" fo:widows="2"/>
    </style:style>
    <style:style style:name="P18" style:family="paragraph" style:parent-style-name="Text_20_body" style:list-style-name="L3">
      <style:paragraph-properties fo:orphans="2" fo:widows="2"/>
    </style:style>
    <style:style style:name="P19" style:family="paragraph" style:parent-style-name="Text_20_body" style:list-style-name="L4">
      <style:paragraph-properties fo:orphans="2" fo:widows="2"/>
    </style:style>
    <style:style style:name="P20" style:family="paragraph" style:parent-style-name="Text_20_body">
      <style:paragraph-properties fo:margin-left="0cm" fo:margin-right="0cm" fo:margin-top="0.661cm" fo:margin-bottom="0.247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bold" officeooo:paragraph-rsid="00016d0e" style:font-size-asian="14pt" style:font-size-complex="14pt"/>
    </style:style>
    <style:style style:name="P21" style:family="paragraph" style:parent-style-name="Text_20_body">
      <style:paragraph-properties fo:margin-left="0cm" fo:margin-right="0cm" fo:margin-top="0.661cm" fo:margin-bottom="0.247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bold" officeooo:paragraph-rsid="0005d4ad" style:font-size-asian="14pt" style:font-size-complex="14pt"/>
    </style:style>
    <style:style style:name="P22" style:family="paragraph" style:parent-style-name="Text_20_body">
      <style:paragraph-properties fo:margin-left="0cm" fo:margin-right="0cm" fo:margin-top="0.661cm" fo:margin-bottom="0.247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Roboto" fo:font-size="14pt" fo:letter-spacing="normal" fo:language="ru" fo:country="RU" fo:font-style="normal" fo:font-weight="bold" officeooo:rsid="0005d4ad" officeooo:paragraph-rsid="0005d4ad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tyle="italic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000000" style:font-name="Open Sans" fo:font-size="12pt" fo:letter-spacing="normal" fo:font-style="normal" fo:font-weight="bold"/>
    </style:style>
    <style:style style:name="T6" style:family="text">
      <style:text-properties fo:font-variant="normal" fo:text-transform="none" fo:color="#000000" style:font-name="Open Sans" fo:font-size="12pt" fo:letter-spacing="normal" fo:font-style="normal" fo:font-weight="normal"/>
    </style:style>
    <style:style style:name="T7" style:family="text">
      <style:text-properties fo:font-variant="normal" fo:text-transform="none" fo:color="#000000" style:font-name="Open Sans" fo:font-size="12pt" fo:letter-spacing="normal" fo:font-style="normal" fo:font-weight="normal" officeooo:rsid="0004f851"/>
    </style:style>
    <style:style style:name="T8" style:family="text">
      <style:text-properties fo:font-variant="normal" fo:text-transform="none" fo:color="#000000" style:font-name="Open Sans" fo:font-size="12pt" fo:letter-spacing="normal" fo:font-style="italic" fo:font-weight="normal"/>
    </style:style>
    <style:style style:name="T9" style:family="text">
      <style:text-properties fo:font-variant="normal" fo:text-transform="none" fo:color="#000000" style:font-name="Open Sans" fo:font-size="14pt" fo:letter-spacing="normal" fo:font-style="normal" fo:font-weight="normal" officeooo:rsid="0004f851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Open Sans" fo:font-size="14pt" fo:letter-spacing="normal" fo:font-style="normal" fo:font-weight="normal" officeooo:rsid="0006b9b0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Arial" fo:font-size="14pt" fo:letter-spacing="normal" fo:font-style="normal" fo:font-weight="normal" officeooo:rsid="0004f851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333333" style:font-name="Merriweather" fo:font-size="12pt" fo:letter-spacing="normal" fo:font-style="normal" fo:font-weight="normal"/>
    </style:style>
    <style:style style:name="T13" style:family="text">
      <style:text-properties fo:font-variant="normal" fo:text-transform="none" fo:color="#333333" style:font-name="Merriweather" fo:font-size="12pt" fo:letter-spacing="normal" fo:font-style="normal" fo:font-weight="normal" fo:background-color="transparent" loext:char-shading-value="0"/>
    </style:style>
    <style:style style:name="T14" style:family="text">
      <style:text-properties fo:font-variant="normal" fo:text-transform="none" fo:color="#333333" style:font-name="Merriweather" fo:font-size="12pt" fo:letter-spacing="normal" fo:font-style="normal" fo:font-weight="normal" officeooo:rsid="0004f851"/>
    </style:style>
    <style:style style:name="T15" style:family="text">
      <style:text-properties fo:font-variant="normal" fo:text-transform="none" fo:color="#333333" style:font-name="Merriweather" fo:font-size="12pt" fo:letter-spacing="normal" fo:font-style="normal" style:text-underline-style="solid" style:text-underline-width="auto" style:text-underline-color="font-color" fo:font-weight="bold"/>
    </style:style>
    <style:style style:name="T16" style:family="text">
      <style:text-properties fo:font-variant="normal" fo:text-transform="none" fo:color="#333333" style:font-name="Merriweather" fo:font-size="12pt" fo:letter-spacing="normal" fo:font-style="normal" style:text-underline-style="solid" style:text-underline-width="auto" style:text-underline-color="font-color" fo:font-weight="bold" fo:background-color="transparent" loext:char-shading-value="0"/>
    </style:style>
    <style:style style:name="T17" style:family="text">
      <style:text-properties fo:font-variant="normal" fo:text-transform="none" fo:color="#333333" style:font-name="Merriweather" fo:font-size="12pt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333333" style:font-name="Merriweather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9" style:family="text">
      <style:text-properties fo:font-variant="normal" fo:text-transform="none" fo:color="#333333" style:font-name="Merriweather" fo:font-size="12pt" fo:letter-spacing="normal" fo:font-style="normal" fo:font-weight="bold"/>
    </style:style>
    <style:style style:name="T20" style:family="text">
      <style:text-properties fo:font-variant="normal" fo:text-transform="none" fo:color="#333333" style:font-name="Merriweather" fo:font-size="12pt" fo:letter-spacing="normal" fo:font-style="normal" fo:font-weight="bold" fo:background-color="transparent" loext:char-shading-value="0"/>
    </style:style>
    <style:style style:name="T21" style:family="text">
      <style:text-properties fo:font-variant="normal" fo:text-transform="none" fo:color="#333333" style:font-name="Merriweather" fo:font-size="12pt" fo:letter-spacing="normal" fo:font-style="normal" fo:font-weight="bold" officeooo:rsid="0004f851"/>
    </style:style>
    <style:style style:name="T22" style:family="text">
      <style:text-properties fo:font-variant="normal" fo:text-transform="none" fo:color="#333333" style:font-name="Merriweather" fo:font-size="12pt" fo:letter-spacing="normal" fo:language="ru" fo:country="RU" fo:font-style="normal" fo:font-weight="normal" officeooo:rsid="0005bbe0"/>
    </style:style>
    <style:style style:name="T23" style:family="text">
      <style:text-properties fo:font-variant="normal" fo:text-transform="none" fo:color="#333333" style:font-name="Merriweather" fo:font-size="12pt" fo:letter-spacing="normal" fo:language="ru" fo:country="RU" fo:font-style="normal" fo:font-weight="bold" officeooo:rsid="0004f851"/>
    </style:style>
    <style:style style:name="T24" style:family="text">
      <style:text-properties fo:font-variant="normal" fo:text-transform="none" fo:color="#333333" style:font-name="Merriweather" fo:font-size="12pt" fo:letter-spacing="normal" fo:language="ru" fo:country="RU" fo:font-style="normal" fo:font-weight="bold" fo:background-color="transparent" loext:char-shading-value="0"/>
    </style:style>
    <style:style style:name="T25" style:family="text">
      <style:text-properties fo:font-variant="normal" fo:text-transform="none" fo:color="#333333" style:font-name="Merriweather" fo:font-size="12pt" fo:letter-spacing="normal" fo:language="ru" fo:country="RU" fo:font-style="normal" fo:font-weight="bold" officeooo:rsid="0004f851" fo:background-color="transparent" loext:char-shading-value="0"/>
    </style:style>
    <style:style style:name="T26" style:family="text">
      <style:text-properties fo:font-variant="normal" fo:text-transform="none" fo:color="#333333" style:font-name="Merriweather" fo:font-size="12pt" fo:letter-spacing="normal" fo:language="ru" fo:country="RU" fo:font-style="normal" style:text-underline-style="solid" style:text-underline-width="auto" style:text-underline-color="font-color" fo:font-weight="normal" officeooo:rsid="0005bbe0"/>
    </style:style>
    <style:style style:name="T27" style:family="text">
      <style:text-properties fo:font-variant="normal" fo:text-transform="none" fo:color="#333333" fo:letter-spacing="normal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font-style="italic" officeooo:rsid="00024fd9"/>
    </style:style>
    <style:style style:name="T31" style:family="text">
      <style:text-properties fo:language="ru" fo:country="RU" officeooo:rsid="0005d4ad"/>
    </style:style>
    <style:style style:name="T32" style:family="text">
      <style:text-properties fo:language="ru" fo:country="RU" officeooo:rsid="00076c3b"/>
    </style:style>
    <style:style style:name="T33" style:family="text">
      <style:text-properties fo:language="ru" fo:country="RU" officeooo:rsid="0008396b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font-name="Merriweather" fo:font-size="12pt" fo:font-style="normal" fo:font-weight="normal"/>
    </style:style>
    <style:style style:name="T36" style:family="text">
      <style:text-properties style:font-name="Merriweather" fo:font-size="12pt" fo:font-style="normal" style:text-underline-style="solid" style:text-underline-width="auto" style:text-underline-color="font-color" fo:font-weight="normal"/>
    </style:style>
    <style:style style:name="T37" style:family="text">
      <style:text-properties officeooo:rsid="0005d4ad"/>
    </style:style>
    <style:style style:name="T38" style:family="text">
      <style:text-properties style:font-name="Arial" fo:font-size="12pt" fo:font-style="normal" fo:font-weight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1" text:anchor-type="page" text:anchor-page-number="1" svg:x="0cm" svg:y="0cm" svg:width="0.635cm" draw:z-index="0">
        <draw:text-box fo:min-height="0.635cm">
          <text:p text:style-name="Text_20_body"/>
        </draw:text-box>
      </draw:frame>
      <draw:frame draw:style-name="fr1" draw:name="Врезка2" text:anchor-type="page" text:anchor-page-number="1" svg:x="0cm" svg:y="0cm" svg:width="0.635cm" draw:z-index="1">
        <draw:text-box fo:min-height="0.635cm">
          <text:p text:style-name="Text_20_body"/>
        </draw:text-box>
      </draw:frame>
      <draw:frame draw:style-name="fr1" draw:name="Врезка3" text:anchor-type="page" text:anchor-page-number="1" svg:x="0cm" svg:y="0cm" svg:width="0.635cm" draw:z-index="2">
        <draw:text-box fo:min-height="0.635cm">
          <text:p text:style-name="Text_20_body"/>
        </draw:text-box>
      </draw:frame>
      <draw:frame draw:style-name="fr1" draw:name="Врезка4" text:anchor-type="page" text:anchor-page-number="1" svg:x="-26.458cm" svg:y="-26.458cm" svg:width="0.041cm" draw:z-index="3">
        <draw:text-box fo:min-height="0.041cm">
          <text:p text:style-name="Text_20_body"/>
        </draw:text-box>
      </draw:frame>
      <draw:frame draw:style-name="fr1" draw:name="Врезка5" text:anchor-type="page" text:anchor-page-number="1" svg:x="0cm" svg:y="0cm" svg:width="0.635cm" draw:z-index="4">
        <draw:text-box fo:min-height="0.635cm">
          <text:p text:style-name="Text_20_body"/>
        </draw:text-box>
      </draw:frame>
      <draw:frame draw:style-name="fr1" draw:name="Врезка6" text:anchor-type="page" text:anchor-page-number="1" svg:x="0cm" svg:y="0cm" svg:width="0.635cm" draw:z-index="5">
        <draw:text-box fo:min-height="0.635cm">
          <text:p text:style-name="Text_20_body"/>
        </draw:text-box>
      </draw:frame>
      <draw:frame draw:style-name="fr1" draw:name="Врезка7" text:anchor-type="page" text:anchor-page-number="1" svg:x="0cm" svg:y="0cm" svg:width="0.635cm" draw:z-index="6">
        <draw:text-box fo:min-height="0.635cm">
          <text:p text:style-name="Text_20_body"/>
        </draw:text-box>
      </draw:frame>
      <draw:frame draw:style-name="fr1" draw:name="Врезка8" text:anchor-type="page" text:anchor-page-number="1" svg:x="-26.458cm" svg:y="-26.458cm" svg:width="0.041cm" draw:z-index="7">
        <draw:text-box fo:min-height="0.041cm">
          <text:p text:style-name="Text_20_body"/>
        </draw:text-box>
      </draw:frame>
      <draw:frame draw:style-name="fr1" draw:name="Врезка9" text:anchor-type="page" text:anchor-page-number="1" svg:x="0cm" svg:y="0cm" svg:width="0.635cm" draw:z-index="8">
        <draw:text-box fo:min-height="0.635cm">
          <text:p text:style-name="Text_20_body"/>
        </draw:text-box>
      </draw:frame>
      <text:p text:style-name="P2"><text:bookmark text:name="p107"/>Тема 3. Понятие, признаки,<text:span text:style-name="T29"> </text:span><text:span text:style-name="T33">типология</text:span><text:span text:style-name="T29"> </text:span>и сущность <text:s/><text:span text:style-name="T29">госуда</text:span><text:span text:style-name="T32">р</text:span><text:span text:style-name="T29">ства</text:span>.</text:p>
      <text:p text:style-name="P20">1. Понятие и признаки государства.</text:p>
      <text:p text:style-name="P21">2. Сущность государства.</text:p>
      <text:p text:style-name="P21"><text:span text:style-name="T37">3.</text:span><text:span text:style-name="T31">Социальное назначение государства.</text:span></text:p>
      <text:p text:style-name="P22">4.Формационный и цивилизационный подход к типологии государства.</text:p>
      <text:p text:style-name="P14"><text:bookmark text:name="p109"/><text:span text:style-name="T5">Государство </text:span><text:span text:style-name="T6">— это универсальная организация политической власти, содействующая преимущественному осуществлению конкретных интересов (классовых, общечеловеческих, религиозных, национальных и т. п.) в пределах определенной территории. Государство характеризуется следующими </text:span><text:span text:style-name="T8">признаками</text:span><text:span text:style-name="T6">, позволяющими отличить его от социальной власти родового строя.</text:span></text:p>
      <text:p text:style-name="P12"><text:bookmark text:name="p110"/>Рассмотрим основные <text:span text:style-name="T2">признаки государства</text:span>.</text:p>
      <text:p text:style-name="P12"><text:bookmark text:name="p111"/>1. <text:span text:style-name="T1">Государственная территория </text:span>— часть земной поверхности, находящаяся под суверенитетом данного государства. Понятие территории государства включает в себя четыре взаимосвязанных элемента: наземное пространство, ограниченное государственной границей, а также недра, полезные ископаемые и континентальный шельф; водное пространство, включающее в себя реки, моря и иные внутренние воды, находящиеся в пределах государственной границы, а также 12-милевая морская зона и подводное пространство глубиной в 2 морские мили; воздушное пространство, представляющее собой воздушный столб, граница которого пролегает на предельной высоте сверхзвукового самолета; экстерриториальная зона и имущество, приравненное к территории государства (посольства и консульства, а к имуществу — автомобили, имеющие специальные дипломатические номера или идущие под флагом государства, все военные объекты, морские суда, космические и воздушные суда (весь грузовой воздушный транспорт, а пассажирский только в том случае, если там находятся граждане только этого государства; кабина пилота безусловно является территорией государства) и т. д.).</text:p>
      <text:p text:style-name="P12"><text:bookmark text:name="p112"/>2. <text:span text:style-name="T1">Наличие публичной (государственной) власти</text:span>, выделенной из общества, не передающейся по наследству (государство обязательно обладает аппаратом управления и принуждения, имеющим публично-властные полномочия и выполняющим <text:soft-page-break/>функции управления и руководства, охраны экономического, социального и политического строя). Государственная власть — разновидность социальной власти. <text:span text:style-name="T2">Социальная власть </text:span>— это присущее всякой общности людей отношений господства и подчинения между субъектами, основанное на воле, авторитете, подчинении, регламентирующих актах. <text:span text:style-name="T2">Государственная власть </text:span>— это публично-политическое отношение господства и подчинения между субъектами, опирающееся на государственное принуждение. Характерными чертами государственной власти являются: публично-политический характер, который подкрепляется силой и авторитетом права; суверенность (независимость от иных видов властей); легитимность (принято различать четыре типа легитимности — традиционный (выделяют геронтологическую — власть старейшин), патриархальный (власть вождя племени), харизматический (основана на личной преданности людей вождю), рациональный (базируется на демократических процедурах власти)).</text:p>
      <text:p text:style-name="P12"><text:bookmark text:name="p113"/>3. <text:span text:style-name="T1">Политическая организация власти</text:span>, отражающая интересы доминирующих слоев общества. Она персонифицируется в виде особого слоя людей, профессионально занимающихся управлением. Таким образом, государственная власть — это публично-правовое отношение господства и подчинения между субъектами, опирающееся на государственное принуждение.</text:p>
      <text:p text:style-name="P12"><text:bookmark text:name="p114"/><text:span text:style-name="T2">Характерные черты государственной власти</text:span>: распространяется на все общество; носит публично-политический характер; опирается на государственное принуждение; осуществляется специальными лицами (профессиональными чиновниками, политиками и т. п.).</text:p>
      <text:p text:style-name="P12"><text:bookmark text:name="p115"/>4. <text:span text:style-name="T1">Система налогов и сборов. -</text:span> государство взимает с населения материальные средства, необходимые для содержания государственного аппарата, — налоги. Налог — сбор с населения, взыскивающийся в принудительном порядке в заранее установленном размере и в определенный срок.</text:p>
      <text:p text:style-name="P12"><text:bookmark text:name="p116"/>5. Государство располагает <text:span text:style-name="T1">специальным аппаратом (механизмом) управления (принуждения) обществом </text:span>для обеспечения его нормальной жизнедеятельности. Государство (его органы) вправе применять принуждение ко всем гражданам, иностранцам и лицам без гражданства на территории государства. К принудительным, карательным органам относятся армия, полиция, тюремные и уголовно-исполнительные органы и др.</text:p>
      <text:p text:style-name="P12"><text:bookmark text:name="p117"/>6. Государство организует общественную жизнь <text:span text:style-name="T1">на правовых началах (на основе законов)</text:span>. Это означает, что только государство имеет право издавать общеобязательные для исполнения правовые нормы; у государства имеется ряд самостоятельных структурных органов, обеспечивающих соблюдение правовых норм (суды, правоохранительные органы).</text:p>
      <text:p text:style-name="P12"><text:bookmark text:name="p118"/><text:soft-page-break/>7. Государство представляет собой <text:span text:style-name="T1">суверенную организацию власти</text:span>. Именно это является главным признаком государства. <text:span text:style-name="T1">Суверенитет </text:span>— верховенство государственной власти внутри страны и независимость в сфере взаимоотношений данного государства с другими государствами. Суверенитет имеет две стороны: <text:span text:style-name="T1">внешнюю </text:span>— независимость государственной власти, проявляется в признании данного государства международным сообществом, осуществлении самостоятельной внешней политики, невмешательстве других государств во внутренние и внешние дела данного государства; <text:span text:style-name="T1">внутреннюю </text:span>— верховенство власти, исключительное право представлять все общество, а не его отдельные группы. Государственный суверенитет производен от <text:span text:style-name="T1">народного суверенитета</text:span>, который заключается в верховном праве народа решать свою дальнейшую судьбу. Народный суверенитет возникает раньше государства. Его следует отличать от национального суверенитета. <text:span text:style-name="T1">Суверенитет национальный </text:span>— верховное право нации определять свою судьбу, форму своего существования, то есть создать свое национальное государство. Возникает позже государственного суверенитета, так как нация появляется в государстве.</text:p>
      <text:p text:style-name="P12"><text:bookmark text:name="p119"/><text:span text:style-name="T1">Государство обладает факультативными (дополнительными) признаками</text:span>, такими как государственная символика (флаг, гимн, герб), население, материально-технические средства (здания, средства связи, вооружение) и др. Эти признаки фиксируют предметную, в том числе и материально-вещественную сторону государства.</text:p>
      <text:p text:style-name="P11"><text:s/><text:span text:style-name="T28">2. Сущность государства.</text:span></text:p>
      <text:p text:style-name="P12"><text:bookmark text:name="p121"/><text:span text:style-name="T1">Сущность государства </text:span>— главное, основное, определяющее в этом явлении, совокупность внутренних характерных черт и свойств, без которых оно теряет свои особенности, своеобразие. Существует несколько подходов к исследованию этого вопроса.</text:p>
      <text:p text:style-name="P12"><text:bookmark text:name="p122"/><text:span text:style-name="T2">Классовый подход </text:span>состоит в том, что государство рассматривается как политическая организация, которая поддерживает господство одного класса над другим, причем меньшинства над большинством, а сущность его заключается в диктатуре экономически и политически господствующего класса.</text:p>
      <text:p text:style-name="P12"><text:bookmark text:name="p123"/>С точки зрения <text:span text:style-name="T2">общесоциального подхода </text:span>государство есть политическая организация-ассоциация, члены которой объединены в единое целое публично-властными отношениями; оно есть орудие и средство достижения компромисса между ними.</text:p>
      <text:p text:style-name="P12"><text:bookmark text:name="p124"/>В сущности государства в зависимости от исторических условий на первый план может выходить либо классовое начало (насилие), что характерно для эксплуататорских государств, либо общесоциальное (компромисс), что все больше и больше проявляется в современных посткапиталистических и постсоциалистических обществах.</text:p>
      <text:p text:style-name="P12"><text:bookmark text:name="p125"/><text:soft-page-break/><text:span text:style-name="T2">Теория элит </text:span>предполагает, что государственная власть должна принадлежать определенному кругу лиц, элите, которая и должна управлять остальными «инертными» массами.</text:p>
      <text:p text:style-name="P12"><text:bookmark text:name="p126"/><text:span text:style-name="T2">Технократическая теори</text:span><text:span text:style-name="T30">я</text:span><text:span text:style-name="T2"> </text:span>предполагает, что процесс управления очень сложен и доступен лишь профессионалам-управленцам, менеджерам, которые и должны руководить массами.</text:p>
      <text:p text:style-name="P13"><text:bookmark text:name="p127"/>Любое современное демократическое государство с точки зрения его сущности можно охарактеризовать как орудие и средство социального компромисса по содержанию и как правовое — по форме. Сущность государства как политической организации особенно ярко проявляется в его сопоставлении с гражданским обществом, которое включает в себя все богатство общественных отношений за пределами политического государства. Государство и гражданское общество предстают как единство формы и содержания, где форма представлена правовым государством, а содержание — гражданским обществом.</text:p>
      <text:p text:style-name="P15"><text:span text:style-name="Strong_20_Emphasis"><text:span text:style-name="T7"><text:s text:c="10"/></text:span></text:span><text:span text:style-name="Strong_20_Emphasis"><text:span text:style-name="T9"><text:s text:c="10"/></text:span></text:span><text:bookmark text:name="13"/><text:span text:style-name="Strong_20_Emphasis"><text:span text:style-name="T10">3.</text:span></text:span><text:span text:style-name="Strong_20_Emphasis"><text:span text:style-name="T11">Социальное назначение государства.</text:span></text:span></text:p>
      <text:p text:style-name="P6"><text:span text:style-name="T3">Государство </text:span>– исторически выделившаяся из общества политическая организация особой суверенной публичной власти, выражающая и защищающая общие интересы различных социальных групп, а также обеспечивающая выполнение общих дел, вытекающих из природы общества.</text:p>
      <text:p text:style-name="P9">Признаки государства:</text:p>
      <text:p text:style-name="P6"><text:span text:style-name="T34">1. Территориальный принцип организации власти в обществе</text:span> (власть государства распространяется на определенную территорию (территорию этого государства), в то время как в родовой организации власть распространялась на членов рода (строилась по кровнородственному признаку)).</text:p>
      <text:p text:style-name="P6"><text:span text:style-name="T34">2. Наличие особой публичной власти в виде аппарата управления и принуждения</text:span> (для государства характерно наличие особой группы людей, которые занимаются только управлением и освобождаются на этом основании от производительного труда).</text:p>
      <text:p text:style-name="P8">3. Наличие налогов и займов как особых денежных средств, на которые содержится аппарат управления и принуждения.</text:p>
      <text:p text:style-name="P6"><text:span text:style-name="T34">4. Монопольное право государства на правотворчество </text:span>(неразрывная связь государства и позитивного права). С одной стороны, государство гарантирует право, устанавливает нормы права, обеспечивает их силой государственного принуждения и создает механизм их реализации. С другой стороны, право устанавливает границы всевластию государства, определяет рамки его деятельности. Нормы, установленные законодателем (государственными законодательными органами), являются обязательными для исполнения и самим государством.</text:p>
      <text:p text:style-name="P6"><text:soft-page-break/><text:span text:style-name="T34">5. Универсальность государственной власти</text:span> (власть государства распространятся на всех, кто находится на данной территории, полностью охватывает всю территорию данного государства).</text:p>
      <text:p text:style-name="P6"><text:span text:style-name="T34">6. Суверенитет </text:span>(государственная власть суверенна, т.е. независима от всякой иной власти как внутри страны, так и за ее пределами).</text:p>
      <text:p text:style-name="P6"><text:span text:style-name="T3">Государство </text:span>– суверенная универсальная политико-территориальная организация власти в обществе, обладающая особым аппаратом управления и принуждения, веления которой обязательны для населения всей страны.</text:p>
      <text:p text:style-name="P6"><text:span text:style-name="T4">Социальное назначение государства. </text:span>Многие государства характеризуют себя социальными (они считают своей важной задачей заботу о всех тех гражданах, кто в силу каких-либо причин не в состоянии обеспечить для себя нормальное существование, достойное человека. Государство проводит мероприятия направленные на защиту от безработицы, проявляет заботу о детях и нетрудоспособных людях).</text:p>
      <text:p text:style-name="P6">Ст.39 КРФ: “Каждому гарантируется социальное обеспечение по возрасту, в случае болезни, инвалидности, потери кормильца, для воспитания детей и в иных случаях предусмотренных законом”.</text:p>
      <text:p text:style-name="P6">В РФ финансируются федеральные программы охраны и укрепления здоровья населения, принимаются меры по развитию государственной, муниципальной, частной систем здравоохранения, поощряется деятельность, способствующая укреплению здоровья человека, развитию физической культуры и спорта, экологическому и санитарно-эпидемиологическому благополучию (п.2 ст.41 КРФ).</text:p>
      <text:p text:style-name="P9">Социальное назначение государства:</text:p>
      <text:p text:style-name="P10">– <text:span text:style-name="T38">соединение всех социальных групп населения (гражданского общества);</text:span></text:p>
      <text:p text:style-name="P10">– <text:span text:style-name="T38">обеспечение защиты и интересы всего общества в целом;</text:span></text:p>
      <text:p text:style-name="P10">– <text:span text:style-name="T38">признание прав, свобод и интересов человека высшей ценностью;</text:span></text:p>
      <text:p text:style-name="P10">– <text:span text:style-name="T38">наличие парламента (равноправно представлены все социальные группы);</text:span></text:p>
      <text:p text:style-name="P10">– <text:span text:style-name="T38">выполнение традиционных охранных функций:</text:span></text:p>
      <text:p text:style-name="P10">– <text:span text:style-name="T38">внутренние (хозяйственная, налоговая, управление образованием, наукой, культурой, забота о личности, поддержка социально незащищенных слоев населения, защита прав и свобод, интересов граждан, охрана правопорядка);</text:span></text:p>
      <text:p text:style-name="P10">– <text:span text:style-name="T38">внешние (защита границ, дипломатические и торгово-экономические отношения с другими странами, культурный, научный, информационный обмен, борьба за мир, участие в международном контроле за обеспечением прав, межгосударственные программы – экологические, культурные, социальные).</text:span></text:p>
      <text:p text:style-name="P6"><text:soft-page-break/><text:span text:style-name="T3">Социальное государство </text:span>– институт, направленный на организацию нормальной жизни и развитие всего общества в целом, защиту прав, свобод человека и гражданина, достойных условий его жизни.</text:p>
      <text:p text:style-name="P7"><text:span text:style-name="T3">Социальное назначение государства </text:span>– инструмент социального компромисса, смягчения противоречий, поиска согласия и сотрудничества различных слоев населения и общественных сил, обеспечение общесоциальной направленности в его функциях.</text:p>
      <text:list xml:id="list3772575197" text:style-name="L1">
        <text:list-header>
          <text:p text:style-name="P16"><text:span text:style-name="Strong_20_Emphasis"><text:span text:style-name="T21">4.</text:span></text:span><text:span text:style-name="Strong_20_Emphasis"><text:span text:style-name="T23">Формационный и цивилизационный <text:s/>подход к</text:span></text:span><text:span text:style-name="Strong_20_Emphasis"><text:span text:style-name="T19"> </text:span></text:span><text:span text:style-name="Strong_20_Emphasis"><text:span text:style-name="T21">т</text:span></text:span><text:a xlink:type="simple" xlink:href="https://studopedia.ru/4_83397_istoricheskoe-razvitie-gosudarstv-tipologiya-gosudarstv.html" text:style-name="Internet_20_link" text:visited-style-name="Visited_20_Internet_20_Link"><text:span text:style-name="Strong_20_Emphasis"><text:span text:style-name="T24">ипологи</text:span></text:span></text:a><text:a xlink:type="simple" xlink:href="https://studopedia.ru/4_83397_istoricheskoe-razvitie-gosudarstv-tipologiya-gosudarstv.html" text:style-name="Internet_20_link" text:visited-style-name="Visited_20_Internet_20_Link"><text:span text:style-name="Strong_20_Emphasis"><text:span text:style-name="T25">и</text:span></text:span></text:a><text:a xlink:type="simple" xlink:href="https://studopedia.ru/4_83397_istoricheskoe-razvitie-gosudarstv-tipologiya-gosudarstv.html" text:style-name="Internet_20_link" text:visited-style-name="Visited_20_Internet_20_Link"><text:span text:style-name="Strong_20_Emphasis"><text:span text:style-name="T24"> государств</text:span></text:span></text:a><text:span text:style-name="T25">а</text:span><text:span text:style-name="Strong_20_Emphasis"><text:span text:style-name="T19">.</text:span></text:span></text:p>
        </text:list-header>
      </text:list>
      <text:p text:style-name="P3"><text:span text:style-name="T12">В настоящее время выделяют 2 основных подхода к типологии государства: </text:span><text:span text:style-name="Emphasis"><text:span text:style-name="T12">формационный </text:span></text:span><text:span text:style-name="T12">и </text:span><text:span text:style-name="Emphasis"><text:span text:style-name="T12">цивилизационный.</text:span></text:span></text:p>
      <text:p text:style-name="P3"><text:a xlink:type="simple" xlink:href="https://studopedia.ru/1_35213_kakovi-cherti-formatsionnogo-i-tsivilizatsionnogo-podhodov-v-poznanii-istorii.html" text:style-name="Internet_20_link" text:visited-style-name="Visited_20_Internet_20_Link"><text:span text:style-name="Strong_20_Emphasis">Формационный подход</text:span></text:a><text:span text:style-name="Strong_20_Emphasis"><text:span text:style-name="T16"> </text:span></text:span><text:span text:style-name="T12">основан на объединении гос-в в рамках конкретной общественно – эк-кой формации. Главным классификационным критерием служит </text:span><text:a xlink:type="simple" xlink:href="https://studopedia.ru/8_44972_sposob-proizvodstva-ponyatie-i-struktura.html" text:style-name="Internet_20_link" text:visited-style-name="Visited_20_Internet_20_Link">способ производства</text:a><text:span text:style-name="T13"> </text:span><text:span text:style-name="T12">(уровень развития производственных сил и производственных отношений), который в свою очередь, определяется господствующей формой собственности на </text:span><text:a xlink:type="simple" xlink:href="https://studopedia.ru/6_75976_ponyatie-i-klassifikatsiya-sredstv-proizvodstva.html" text:style-name="Internet_20_link" text:visited-style-name="Visited_20_Internet_20_Link"><text:span text:style-name="T13">средства производства</text:span></text:a><text:span text:style-name="T12">.</text:span></text:p>
      <text:p text:style-name="P3"><text:a xlink:type="simple" xlink:href="https://studopedia.ru/1_35213_kakovi-cherti-formatsionnogo-i-tsivilizatsionnogo-podhodov-v-poznanii-istorii.html" text:style-name="Internet_20_link" text:visited-style-name="Visited_20_Internet_20_Link">Формационный подход</text:a><text:span text:style-name="T13"> </text:span><text:span text:style-name="T12">присущ марксистскому учению о гос-ве. </text:span><text:a xlink:type="simple" xlink:href="https://studopedia.ru/11_89316_marksizm.html" text:style-name="Internet_20_link" text:visited-style-name="Visited_20_Internet_20_Link">Марксистская теория</text:a><text:span text:style-name="T13"> </text:span><text:span text:style-name="T12">различает 4 типа гос-в: </text:span><text:span text:style-name="Emphasis"><text:span text:style-name="T12">рабовладельческий, феодальный, буржуазный, и социалистическое гос-во.</text:span></text:span></text:p>
      <text:p text:style-name="P3"><text:span text:style-name="Emphasis"><text:span text:style-name="T12">Особенности формационной типологии </text:span></text:span><text:span text:style-name="T12">состоит в том, что она выявляет связи гос-ва и права с другими социальными явлениями.</text:span></text:p>
      <text:p text:style-name="P3"><text:span text:style-name="T12">Суть </text:span><text:span text:style-name="Strong_20_Emphasis"><text:span text:style-name="Emphasis"><text:span text:style-name="T15">цивилизационного подхода </text:span></text:span></text:span><text:span text:style-name="T12">состоит в том, что при хар-ке развития конкретных стран и народов следует учитывать </text:span><text:span text:style-name="Emphasis"><text:span text:style-name="T12">не только развитие процессов производства и классовых отношений, но и духовно – культурные факторы</text:span></text:span><text:span text:style-name="T12">.</text:span></text:p>
      <text:p text:style-name="P5">К ним можно отнести особенности духовной жизни, форм сознания, в т.ч. религии, миропонимания, мировоззрения, исторического развития, территориальной расположенности, своеобразие обычаев, традиций и т.п.</text:p>
      <text:p text:style-name="P5">В совокупности эти факторы образуют понятие «культура», которое служит специфическим способом бытия того или иного народа, конкретной человеческой общности. Родственные культуры образуют цивилизацию.</text:p>
      <text:p text:style-name="P5">В юр. лит-ре отсутствует типология гос-в по цивилизационному критерию. Выделяют этапы цивилизации:</text:p>
      <text:p text:style-name="P3"><text:span text:style-name="T12">- </text:span><text:a xlink:type="simple" xlink:href="https://studopedia.ru/10_222504_teoriya-lokalnih-tsivilizatsiy.html" text:style-name="Internet_20_link" text:visited-style-name="Visited_20_Internet_20_Link"><text:span text:style-name="Emphasis">локальные цивилизации</text:span></text:a><text:span text:style-name="Emphasis"><text:span text:style-name="T18"> </text:span></text:span><text:span text:style-name="T12">- существуют в отдельных регионах или у отдельных народов (шумерская, эгейская, индская и др.).</text:span></text:p>
      <text:p text:style-name="P3"><text:span text:style-name="T12">- </text:span><text:span text:style-name="Emphasis"><text:span text:style-name="T17">особенные цивилизации </text:span></text:span><text:span text:style-name="T12">(китайская, западноевропейская, восточноевропейская, исламская и др.</text:span><text:span text:style-name="T14">)</text:span></text:p>
      <text:p text:style-name="P3"><text:soft-page-break/><text:span text:style-name="T12">- </text:span><text:span text:style-name="Emphasis"><text:span text:style-name="T17">всемирная цивилизация </text:span></text:span><text:span text:style-name="T12">– охватывающая все человечество. Формируется в наст. время и основывается </text:span><text:span text:style-name="Emphasis"><text:span text:style-name="T12">на принципе глобального гуманизма</text:span></text:span><text:span text:style-name="T12">, включающего достижения челов-кой духовности.</text:span></text:p>
      <text:p text:style-name="P3"><text:span text:style-name="T12">В лит-ре выделяют </text:span><text:span text:style-name="Emphasis"><text:span text:style-name="T17">первичные </text:span></text:span><text:span text:style-name="T12">и </text:span><text:span text:style-name="Emphasis"><text:span text:style-name="T17">вторичные </text:span></text:span><text:span text:style-name="T12">цивилизации. Гос-во этих цивилизаций отличается по их месту в обществе, социальной природе, выполняемой роли.</text:span></text:p>
      <text:p text:style-name="P3"><text:span text:style-name="Emphasis"><text:span text:style-name="T17">Гос-во первичной цивилизации </text:span></text:span><text:span text:style-name="T12">– явл. частью базиса, а не только надстройки (древнеегипетское, шумерское, японское, сиамское и др.).</text:span></text:p>
      <text:p text:style-name="P3"><text:span text:style-name="Emphasis"><text:span text:style-name="T17">Гос-во вторичной цивилизации </text:span></text:span><text:span text:style-name="T12">– оно не составляет элементы базиса, но входит в качестве компонента в культурно-религиозный комплекс (западноевропейское, восточноевропейское, североамериканское, латиноамериканское и др.).</text:span></text:p>
      <text:p text:style-name="P3"><text:span text:style-name="T12">В типологии гос-в выделяют </text:span><text:span text:style-name="Emphasis"><text:span text:style-name="T17">гос-ва переходного состояния (переходные гос-ва </text:span></text:span><text:span text:style-name="T12">- (от феодального к буржуазному).</text:span></text:p>
      <text:p text:style-name="P3"><text:span text:style-name="T12">В учебной юр. литературе используются и др. классификации гос-в: например, </text:span><text:span text:style-name="Emphasis"><text:span text:style-name="T17">демократические </text:span></text:span><text:span text:style-name="T12">и </text:span><text:span text:style-name="Emphasis"><text:span text:style-name="T17">недемократические</text:span></text:span><text:span text:style-name="T12">, </text:span><text:span text:style-name="Emphasis"><text:span text:style-name="T17">гос-ва западной </text:span></text:span><text:span text:style-name="T12">и </text:span><text:span text:style-name="Emphasis"><text:span text:style-name="T17">восточной цивилизации.</text:span></text:span></text:p>
      <text:p text:style-name="P3"><text:span text:style-name="T12">Классификация гос-в по их отношению к религии </text:span><text:span text:style-name="Emphasis"><text:span text:style-name="T17">: </text:span></text:span><text:span text:style-name="Emphasis"><text:span text:style-name="T26">а)</text:span></text:span><text:span text:style-name="Emphasis"><text:span text:style-name="T17">светские </text:span></text:span><text:span text:style-name="T12">(все виды </text:span><text:a xlink:type="simple" xlink:href="https://studopedia.ru/2_70233_religioznie-organizatsii-tipi-religioznih-organizatsiy.html" text:style-name="Internet_20_link" text:visited-style-name="Visited_20_Internet_20_Link">религиозных организаций</text:a><text:span text:style-name="T13"> </text:span><text:span text:style-name="T12">отделены от гос-ва - РФ, Германия, Франция, все гос-ва СНГ), </text:span><text:span text:style-name="T22">б)</text:span><text:span text:style-name="Emphasis"><text:span text:style-name="T17">клерикальные </text:span></text:span><text:span text:style-name="T12">(где та или иная религия официально имеет статус гос-ой и занимает привилегированное положение –Великобритания, Щвеция, Норвегия, Дания, Испания, Япония и др.), </text:span><text:span text:style-name="T22">в)</text:span><text:span text:style-name="Emphasis"><text:span text:style-name="T17">теократические </text:span></text:span><text:span text:style-name="T12">(гос. власть принадлежит церкви, религиозные нормы составляют основной источник законодательства, глава гос-ва явл. высшим религиозным деятелем – Иран, Пакистан, Марокко и др.), </text:span><text:span text:style-name="T22">г)</text:span><text:span text:style-name="Emphasis"><text:span text:style-name="T17">атеистичекие гос-ва </text:span></text:span><text:span text:style-name="T12">(сдесь </text:span><text:a xlink:type="simple" xlink:href="https://studopedia.ru/5_34527_religioznie-organizatsii-i-religioznoe-vospitanie.html" text:style-name="Internet_20_link" text:visited-style-name="Visited_20_Internet_20_Link">религиозные организации</text:a><text:span text:style-name="T13"> </text:span><text:span text:style-name="T12">преследуются властями – были Советское гос-во, а ткже некоторые бывшие социалистические гос-ва).</text:span></text:p>
      <text:list xml:id="list477404149" text:style-name="L2">
        <text:list-header>
          <text:p text:style-name="P17"><text:span text:style-name="Strong_20_Emphasis"><text:span text:style-name="T19">Формационная </text:span></text:span><text:a xlink:type="simple" xlink:href="https://studopedia.ru/4_83397_istoricheskoe-razvitie-gosudarstv-tipologiya-gosudarstv.html" text:style-name="Internet_20_link" text:visited-style-name="Visited_20_Internet_20_Link"><text:span text:style-name="Strong_20_Emphasis"><text:span text:style-name="T20">типология государств</text:span></text:span></text:a><text:span text:style-name="Strong_20_Emphasis"><text:span text:style-name="T19">.</text:span></text:span></text:p>
        </text:list-header>
      </text:list>
      <text:p text:style-name="P3"><text:span text:style-name="Strong_20_Emphasis"><text:span text:style-name="T19">Исторический тип государства </text:span></text:span><text:span text:style-name="T12">– совокупность общих признаков, характеризующих государство на определенном этапе его развития. </text:span><text:span text:style-name="Strong_20_Emphasis"><text:span text:style-name="Emphasis"><text:span text:style-name="T19">Типология </text:span></text:span></text:span><text:span text:style-name="T12">– способ научного познания, заключающийся в поиске и систематизации общих признаков тех или иных явлений.</text:span></text:p>
      <text:p text:style-name="P3"><text:span text:style-name="Strong_20_Emphasis"><text:span text:style-name="T15">Формационный подход</text:span></text:span><text:span text:style-name="T12">. Выяснение типа государства основывается на понимании истории как естественно-</text:span><text:a xlink:type="simple" xlink:href="https://studopedia.ru/3_167575_vzglyadi-na-istoricheskiy-protsess.html" text:style-name="Internet_20_link" text:visited-style-name="Visited_20_Internet_20_Link">исторического процесса</text:a><text:span text:style-name="T13"> </text:span><text:span text:style-name="T12">смены общественно-экономических формаций, каждой из которых в условиях существования классов соответствует определенный тип государства.</text:span></text:p>
      <text:p text:style-name="P3"><text:span text:style-name="Strong_20_Emphasis"><text:span text:style-name="T19">Тип государства </text:span></text:span><text:span text:style-name="T12">– конкретизация, определенность его экономической основы, классовой сущности и социального назначения.</text:span></text:p>
      <text:p text:style-name="P5">В процессе смены общественно-экономических формаций происходит переход от одного типа государства к другому.</text:p>
      <text:p text:style-name="P5"><text:soft-page-break/><text:span text:style-name="T34">Минус теории </text:span>– заданное программирование на длительную перспективу однолинейной конструкции движения истории.</text:p>
      <text:p text:style-name="P3"><text:a xlink:type="simple" xlink:href="https://studopedia.ru/7_23982_ponyatie-obshchestvenno-ekonomicheskoy-formatsii.html" text:style-name="Internet_20_link" text:visited-style-name="Visited_20_Internet_20_Link"><text:span text:style-name="Strong_20_Emphasis">Общественно-экономическая формация</text:span></text:a><text:span text:style-name="Strong_20_Emphasis"><text:span text:style-name="T20"> </text:span></text:span><text:span text:style-name="T12">– исторический тип общества, основывающийся на определенном способе производства и выступающий как важнейшая ступень в развитии человека.</text:span></text:p>
      <text:p text:style-name="P3"><text:span text:style-name="Strong_20_Emphasis"><text:span text:style-name="T15">Признаки общественно-экономической формации:</text:span></text:span></text:p>
      <text:p text:style-name="P3"><text:span text:style-name="T27">– </text:span><text:a xlink:type="simple" xlink:href="https://studopedia.ru/8_44972_sposob-proizvodstva-ponyatie-i-struktura.html" text:style-name="Internet_20_link" text:visited-style-name="Visited_20_Internet_20_Link">способ производства</text:a><text:span text:style-name="T13"> </text:span><text:span text:style-name="T12">(основной существенный признак) (4 способа производства: рабовладельческий, феодальный, капиталистический и социалистический);</text:span></text:p>
      <text:p text:style-name="P3"><text:span text:style-name="T27">– </text:span><text:span text:style-name="T12">на основании формационного подхода, и перечисленных способах производства выделяют 5 типов государств: рабовладельческое, феодальное, буржуазное, социалистическое и т.н. восточное (отсутствие частной собственности на землю, община, </text:span><text:a xlink:type="simple" xlink:href="https://studopedia.ru/11_13558_byurokratizm.html" text:style-name="Internet_20_link" text:visited-style-name="Visited_20_Internet_20_Link"><text:span text:style-name="T13">бюрократический аппарат</text:span></text:a><text:span text:style-name="T12">, застойность);</text:span></text:p>
      <text:p text:style-name="P4">– <text:span text:style-name="T35">уровень развития производительных сил и характер производственных отношений, определяющие характер государства.</text:span></text:p>
      <text:list xml:id="list3901540775" text:style-name="L3">
        <text:list-header>
          <text:p text:style-name="P18"><text:span text:style-name="Strong_20_Emphasis"><text:span text:style-name="T19">Цивилизационная </text:span></text:span><text:a xlink:type="simple" xlink:href="https://studopedia.ru/4_83397_istoricheskoe-razvitie-gosudarstv-tipologiya-gosudarstv.html" text:style-name="Internet_20_link" text:visited-style-name="Visited_20_Internet_20_Link"><text:span text:style-name="Strong_20_Emphasis"><text:span text:style-name="T20">типология государств</text:span></text:span></text:a><text:span text:style-name="Strong_20_Emphasis"><text:span text:style-name="T19">.</text:span></text:span></text:p>
        </text:list-header>
      </text:list>
      <text:p text:style-name="P3"><text:a xlink:type="simple" xlink:href="https://studopedia.ru/1_35213_kakovi-cherti-formatsionnogo-i-tsivilizatsionnogo-podhodov-v-poznanii-istorii.html" text:style-name="Internet_20_link" text:visited-style-name="Visited_20_Internet_20_Link"><text:span text:style-name="Strong_20_Emphasis">Цивилизационный подход</text:span></text:a><text:span text:style-name="Strong_20_Emphasis"><text:span text:style-name="T16"> </text:span></text:span><text:span text:style-name="T12">ориентирован на познание прошлого через все формы деятельности человека: трудовую, политическую, социальную. Концепция цивилизации позволяет различать не только противостояние классов и социальных групп, но и сферу их взаимодействия на базе общечеловеческих ценностей</text:span></text:p>
      <text:p text:style-name="P3"><text:span text:style-name="Strong_20_Emphasis"><text:span text:style-name="T15">Направления цивилизационного подхода:</text:span></text:span></text:p>
      <text:p text:style-name="P3"><text:span text:style-name="T27">– </text:span><text:span text:style-name="T17">технологическое направление </text:span><text:span text:style-name="T12">(тип государства связывается со стадией НТП и жизненного уровня населения, определяемого потреблением и оказанием услуг, которой соответствует данное государство). </text:span><text:span text:style-name="T17">Теория стадий </text:span><text:a xlink:type="simple" xlink:href="https://studopedia.ru/17_103364_tipi-ekonomicheskogo-rosta.html" text:style-name="Internet_20_link" text:visited-style-name="Visited_20_Internet_20_Link">экономического роста</text:a><text:span text:style-name="T18"> </text:span><text:span text:style-name="T17">(Ростоу):</text:span></text:p>
      <text:p text:style-name="P3"><text:span text:style-name="T27">– </text:span><text:a xlink:type="simple" xlink:href="https://studopedia.ru/10_173482_traditsionnoe-obshchestvo--f-tennis-r-aron-u-rostou.html" text:style-name="Internet_20_link" text:visited-style-name="Visited_20_Internet_20_Link">традиционное общество</text:a><text:span text:style-name="T13"> </text:span><text:span text:style-name="T12">(низкий уровень науки, преобладание с/х);</text:span></text:p>
      <text:p text:style-name="P4">– <text:span text:style-name="T35">переходное общество (закладываются основы преобразований);</text:span></text:p>
      <text:p text:style-name="P4">– <text:span text:style-name="T35">общество в процессе сдвига (НТ развитие в промышленности и с/х);</text:span></text:p>
      <text:p text:style-name="P4">– <text:span text:style-name="T35">созревающее общество (превышение выпуска продукции над ростом населения);</text:span></text:p>
      <text:p text:style-name="P4">– <text:span text:style-name="T35">общество уровня народного потребления (высокий уровень массового потребления, производство предметов длительного пользования);</text:span></text:p>
      <text:p text:style-name="P3"><text:span text:style-name="T27">– </text:span><text:a xlink:type="simple" xlink:href="https://studopedia.ru/9_142336_teoriya-konvergentsii.html" text:style-name="Internet_20_link" text:visited-style-name="Visited_20_Internet_20_Link">теория конвергенции</text:a><text:span text:style-name="T18"> </text:span><text:span text:style-name="T12">(Сахаров) (сближение и воплощение лучшего из того, что содержат обе системы в целях обеспечения прогресса, свободы и мира);</text:span></text:p>
      <text:p text:style-name="P4">– <text:span text:style-name="T36">концепция цивилизации </text:span><text:span text:style-name="T35">(Тойнби) (замкнутое локальное состояние общества, отличающееся общностью религиозных, психологических, культурных, географических </text:span><text:soft-page-break/><text:span text:style-name="T35">и др. признаков. В мировой истории выделяется более 20 цивилизаций, не связанных общими закономерностями развития, существующих рядом друг с другом).</text:span></text:p>
      <text:list xml:id="list3835049569" text:style-name="L4">
        <text:list-header>
          <text:p text:style-name="P19"/>
        </text:list-header>
      </text:list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Mangal1" svg:font-family="Mangal"/>
    <style:font-face style:name="Merriweather" svg:font-family="Merriweather, Georgia, sans-serif"/>
    <style:font-face style:name="Open Sans" svg:font-family="'Open Sans', sans-serif"/>
    <style:font-face style:name="Open sans" svg:font-family="'Open sans', sans-serif"/>
    <style:font-face style:name="Roboto" svg:font-family="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 LibreOffice_project/3d775be2011f3886db32dfd395a6a6d1ca2630ff</meta:generator>
    <dc:date>2024-11-13T19:48:47.941000000</dc:date>
    <meta:editing-duration>PT31M56S</meta:editing-duration>
    <meta:editing-cycles>11</meta:editing-cycles>
    <meta:print-date>2024-09-13T18:01:03.207000000</meta:print-date>
    <meta:document-statistic meta:table-count="0" meta:image-count="0" meta:object-count="0" meta:page-count="9" meta:paragraph-count="87" meta:word-count="2082" meta:character-count="18396" meta:non-whitespace-character-count="16325"/>
  </office:meta>
</office:document-meta>
</file>