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List_20_Paragraph">
      <style:paragraph-properties fo:margin-left="0.767cm" fo:margin-right="0cm" fo:line-height="100%" fo:text-align="justify" style:justify-single-word="false" fo:text-indent="0cm" style:auto-text-indent="false"/>
    </style:style>
    <style:style style:name="P3" style:family="paragraph" style:parent-style-name="Standard" style:master-page-name="">
      <style:paragraph-properties fo:margin-left="0.053cm" fo:margin-right="0cm" fo:line-height="100%" fo:text-align="justify" style:justify-single-word="false" fo:orphans="2" fo:widows="2" fo:text-indent="-0.714cm" style:auto-text-indent="false" style:page-number="auto" style:writing-mode="lr-tb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079cm" fo:margin-right="0cm" fo:line-height="100%" fo:text-align="justify" style:justify-single-word="false" fo:orphans="2" fo:widows="2" fo:text-indent="-0.212cm" style:auto-text-indent="false" style:writing-mode="lr-tb"/>
    </style:style>
    <style:style style:name="P5" style:family="paragraph" style:parent-style-name="Standard" style:master-page-name="">
      <style:paragraph-properties fo:margin-left="-0.053cm" fo:margin-right="0cm" fo:line-height="100%" fo:text-align="justify" style:justify-single-word="false" fo:orphans="2" fo:widows="2" fo:text-indent="-0.026cm" style:auto-text-indent="false" style:page-number="auto" style:writing-mode="lr-tb"/>
    </style:style>
    <style:style style:name="P6" style:family="paragraph" style:parent-style-name="Standard" style:master-page-name="">
      <style:paragraph-properties fo:margin-left="0.053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.767cm" fo:margin-right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2" style:family="paragraph" style:parent-style-name="Standard">
      <style:paragraph-properties fo:margin-left="0.767cm" fo:margin-right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3" style:family="paragraph" style:parent-style-name="Standard">
      <style:paragraph-properties fo:margin-left="0.767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">
      <style:paragraph-properties fo:margin-left="0.079cm" fo:margin-right="0cm" fo:line-height="100%" fo:text-align="justify" style:justify-single-word="false" fo:orphans="2" fo:widows="2" fo:text-indent="-0.053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.079cm" fo:margin-right="0cm" fo:line-height="100%" fo:text-align="justify" style:justify-single-word="false" fo:orphans="2" fo:widows="2" fo:text-indent="-0.212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Подготовка учителя математики к проведению ЕГЭ.</text:p>
      <text:p text:style-name="P9">Жаткина Л.А.,</text:p>
      <text:p text:style-name="P9">учитель математики,<text:bookmark text:name="Bookmark"/></text:p>
      <text:p text:style-name="P9"><text:s/>МОУ «Средняя общеобразовательная школа №6»</text:p>
      <text:p text:style-name="P9">г. Железногорск Курской области </text:p>
      <text:p text:style-name="P8"/>
      <text:p text:style-name="P10"><text:s text:c="2"/>Экзамен по ЕГЭ по математике при правильной подготовке хорошо может сдать каждый. Формула успеха проста – высокая степень восприимчивости, мотивация и компетентный педагог. В любом случае натаскивание на варианты ЕГЭ необходимо, но его нужно сочетать с фундаментальной подготовкой, формируя системные знания и навыки.</text:p>
      <text:p text:style-name="P10"><text:s/>В ЕГЭ по математике встречаются специфические, каверзные вопросы и задачи. Каверзные и специфические задачи составляют только часть так называемой специфики ЕГЭ по математике. Подготовленность в плане специфики подразумевает знание нюансов и особенностей экзамена.</text:p>
      <text:p text:style-name="P10"><text:s/>Для эффективной подготовки к ЕГЭ нужна тренировка, тренировка и ещё раз тренировка. Довести решение задач до автоматизма. Видеть единственный возможный вариант ответа среди <text:s/>предложенных. В готовности обучающихся к сдаче экзамена в форме ЕГЭ можно выделить следующие составляющие:</text:p>
      <text:p text:style-name="P10">- информационная готовность (информированность о правилах поведения на экзаменах, о правилах заполнения бланков);</text:p>
      <text:p text:style-name="P10">- предметная готовность или содержательная (готовность по предмету, умение решать текстовые задания);</text:p>
      <text:p text:style-name="P10">- психологическая готовность (состояние готовности – «настрой», внутренняя настроенность на определённое поведение, ориентированность на целесообразные действия, актуализация и приспособление возможностей личности для успешных действий в ситуации сдачи экзамена). </text:p>
      <text:p text:style-name="P10"><text:s/>Ориентируясь на данные компоненты, актуальными вопросами в подготовке к ЕГЭ является следующее:</text:p>
      <text:p text:style-name="P10">- организация информационной работы по подготовки обучающихся к ЕГЭ;</text:p>
      <text:p text:style-name="P10">- мониторинг качества;</text:p>
      <text:p text:style-name="P10">- психологическая подготовка к ЕГЭ.</text:p>
      <text:p text:style-name="P10"><text:s text:c="2"/>ЕГЭ – серьёзный шаг в жизни каждого выпускника, обдумывающего выбор своего будущего, стремящегося самореализоваться в новой социокультурной <text:soft-page-break/>ситуации, продолжить образование и овладеть профессиональными навыками. </text:p>
      <text:p text:style-name="P10"><text:s/>Подготовка к сдаче ЕГЭ по математике должна идти через приобретение и освоение конкретных математических знаний, навыков, умений. В своей работе педагоги применяют следующие принципы подготовки к ЕГЭ: </text:p>
      <text:p text:style-name="P10">- 1 принцип – тематический (эффективнее выстраивать такую подготовку, соблюдая принцип от простых типовых заданий к сложным);</text:p>
      <text:p text:style-name="P10">- 2 принцип – логический (освоения знаний необходимо подбирать материал в виде логически взаимосвязанной системы, где из одного следует другое);</text:p>
      <text:p text:style-name="P10">- 3 принцип – тренировочный (на консультациях обучающимся предлагаются тренировочные тесты, выполняя которые обучающиеся могли оценить степень своей подготовленности к экзаменам);</text:p>
      <text:p text:style-name="P10">- 4 принцип – индивидуальный (на консультациях ученик может не только выполнить тест, но получить ответы на вопросы);</text:p>
      <text:p text:style-name="P10">- 5 принцип – временной (все тренировочные тесты следует проводить с ограничением времени, чтобы обучающиеся могли контролировать себя – за какое время сколько заданий они успеют решить;</text:p>
      <text:p text:style-name="P10">- 6 принцип – контролирующий (максимальная нагрузка по содержанию и по времени для всех обучающихся одинакова).</text:p>
      <text:p text:style-name="P10"><text:s text:c="2"/>Все эти принципы формируют у обучающихся навыки самообразования, критического мышления, самостоятельной работы, самоорганизации и самоконтроля. Цель педагогов: помочь каждому обучающемуся научится быстро решать задачи, оформлять их чётко и компактно. Развивать способность мыслить свободно, без страха, творчески. Каждый педагог старается давать возможность каждому обучающемуся расти настолько, на сколько он способен по своим природным данным. </text:p>
      <text:p text:style-name="P10"><text:s text:c="2"/>Комплексный подход к деятельности по подготовке обучающихся к ЕГЭ способен повышению эффективности и качества результатов экзамена в тестовой форме. Комплексный подход – понимание целенаправленного сотрудничество администрации, учителя, обучающихся и их родителей (законных представителей). </text:p>
      <text:p text:style-name="P10"><text:s text:c="2"/>В информационной деятельности образовательного учреждения по подготовке к ЕГЭ выделяем три направления: информационная работа с педагогами, с обучающимися, с родителями (законными представителями).</text:p>
      <text:p text:style-name="P1"><text:bookmark-start text:name="Bookmark1"/><text:span text:style-name="T2">Содержание информационной работы с </text:span><text:bookmark-end text:name="Bookmark1"/><text:span text:style-name="T2">педагогами</text:span><text:span text:style-name="T1">:</text:span></text:p>
      <text:list xml:id="list4265122822573520766" text:style-name="WWNum1">
        <text:list-item>
          <text:p text:style-name="P17">Информирование учителей на производственных совещаниях: нормативно – правовыми документами по ЕГЭ; о ходе подготовки к ЕГЭ в школе, городе.</text:p>
        </text:list-item>
        <text:list-item>
          <text:p text:style-name="P17"><text:soft-page-break/>Включение в план работы школьных методических объединений следующих вопросов: проведение пробных ЕГЭ, обсуждение результатов; выработка совместных рекомендаций учителю по стратегиям подготовки обучающихся к ЕГЭ, с учётом психологических особенностей обучающихся; психологические особенности 11 –классников.</text:p>
        </text:list-item>
        <text:list-item>
          <text:p text:style-name="P17">Направление учителей на городские семинары и курсы по вопросам ЕГЭ.</text:p>
        </text:list-item>
      </text:list>
      <text:p text:style-name="P2"><text:span text:style-name="T2">Содержание информационной работы с обучающимися</text:span><text:span text:style-name="T1">:</text:span></text:p>
      <text:list xml:id="list3498945166327530887" text:style-name="WWNum2">
        <text:list-item>
          <text:p text:style-name="P18">Организация информационной работы в форме инструктажа учащихся: правила поведения на экзамене; правила заполнения бланков; расписание работы кабинетов. </text:p>
        </text:list-item>
        <text:list-item>
          <text:p text:style-name="P18">Информационный стенд для обучающихся: нормативные документы, бланки, правила заполнения бланков, ресурсы Интернета по вопросам ЕГЭ.</text:p>
        </text:list-item>
        <text:list-item>
          <text:p text:style-name="P18">Проведение занятий по тренировке заполнения бланков.</text:p>
        </text:list-item>
        <text:list-item>
          <text:p text:style-name="P18">Пробные внутришкольные ЕГЭ.</text:p>
        </text:list-item>
      </text:list>
      <text:p text:style-name="P11">Содержание информационной работы с родителями (законными представителями) обучающихся:</text:p>
      <text:list xml:id="list2532472430904206875" text:style-name="WWNum3">
        <text:list-item>
          <text:p text:style-name="P19">Родительские собрания: информирование родителей о процедуре ЕГЭ; информирование о результатах пробного внутришкольного ЕГЭ.</text:p>
        </text:list-item>
        <text:list-item>
          <text:p text:style-name="P19">Индивидуальные консультации родителей. </text:p>
        </text:list-item>
      </text:list>
      <text:p text:style-name="P14"><text:s text:c="2"/>Одна из задач, которые решаем на уроках математики – подготовка обучающихся 11 – х классов к итоговой аттестации в форме единого государственного экзамена, поэтому стараемся найти способы организации учебного процесса, которые ускоряют, интенсифицируют развитие обучающихся и при этом учитываем, возможности каждого. Особое внимание в процессе подготовке обучающихся к ЕГЭ занимает мониторинг качество обучения по предмету. Мониторинг – отслеживание, диагностика, прогнозирование результатов деятельности, предупреждающее неправильную оценку событий. Мониторинг качества проводится систематичный и комплексный. Он включает следующие параметры: контроль текущих оценок, оценок по контрольным работам, оценок по самостоятельным работам, результаты пробного ЕГЭ. Мониторинг обеспечивает возможность прогнозирования оценок на выпускном ЕГЭ.</text:p>
      <text:p text:style-name="P15"><text:s text:c="2"/>Психологическая подготовка обучающихся заключается в следующем: отработка стратегии и тактики поведения в период подготовки к экзамену; обучение навыкам саморегуляции, самоконтроля, повышение уверенности в себе, в своих силах. Методы проведения занятий по психологической подготовке обучающихся разнообразны: групповая дискуссия, игровые <text:soft-page-break/>методы, медитативные техники, анкетирование, мини – лекции, творческая работа, устные и письменные размышления по предложенной тематике. Содержание занятий ориентируется на следующие вопросы: как подготовится к экзамену; поведение на экзамене; способы снятия нервнопсихического напряжения; как противостоять стрессу.</text:p>
      <text:p text:style-name="P15"><text:s/>В методике математики различаются устные и письменные приёмы вычисления. </text:p>
      <text:p text:style-name="P15">Устная работа на уроках имеет большое значение – это беседа учителя с классом или отдельными учениками, рассуждение обучающихся при выполнении разных заданий. </text:p>
      <text:p text:style-name="P15"><text:s text:c="2"/>Важность и необходимость устных упражнений велика в формировании вычислительных навыков и в совершенствовании знаний по нумерации, в развитии личностных качеств ученика. Создание определённой системы повторения ранее изученного материала даёт обучающимся возможность усвоения знаний на уроке автоматического навыка. Устные вычисления не случайный этап урока, а находится в методической связи с основной темой и носит проблемный характер. </text:p>
      <text:p text:style-name="P15"><text:s text:c="2"/>В связи с введением обязанного ЕГЭ по математике возникает необходимость научить обучающихся старших классов решать быстро и качественно задачи базового уровня. При этом необыкновенно возрастает роль устных вычислений и вычислений вообще. Многие вычислительные операции, которые имеем обыкновение записывать в ходе подробного решения задачи, в рамках теста совершенно не требуют этого. Можно научить обучающихся выполнять простейшие преобразования устно. Для этого потребуется организовать отработку такого навыка до автоматизма. <text:s text:c="2"/>Для достижения правильности и беглости устных вычислений, преобразований, решения задач в течение всех лет обучения в среднем и старшем звене на каждом уроке отводим 5 – 7 минут для проведения упражнений в устных вычислениях, предусмотренных программой каждого класса. </text:p>
      <text:p text:style-name="P4"><text:span text:style-name="T1"><text:s text:c="2"/>Устные упражнения активизирует мыслительную деятельность обучающихся, требуют осознанного усвоения учебного материала; при их выполнении развивается память, речь, внимание, быстрота реакции. <text:s/>Устные упражнения как этап урока имеют свои задачи: воспроизводство и корректировка знаний, умений и навыков обучающихся, необходимых для их самостоятельной деятельности на уроке или осознанное восприятия объяснения учителя; контроль состояния знаний учащихся; автоматизация навыков простейших вычислений и преобразований. Устные упражнения соответствуют теме и </text:span><text:span text:style-name="T1">цели урока и помогают усвоению изучаемого на данном уроке пройденного материала. Навыки устных вычислений постоянно совершенствуем, устанавливаем правильное соотношение в применении устных и письменных приёмов вычислений, а именно </text:span><text:soft-page-break/><text:span text:style-name="T1">вычисляем письменно тогда, когда устно вычислить трудно для обучающихся. Вне всякого сомнения, необходимо работать в этом направлении, например: в 5 – 6 классах устный счёт – это выполнение действий с числами: натуральные числа, обыкновенные дроби, десятичные дроби, а в старших классах – это совершенно различные операции, навык выполнения которых надо довести до автоматизма; 9 класс: решение неравенств, преобразование графиков функций и другие; 11 класс: вычисление первообразных, простейшие показательные уравнения и неравенства и другие. Практика показала, что систематическая работа с устным счётом способствует значительному повышению продуктивности вычислений и преобразований. </text:span></text:p>
      <text:p text:style-name="P5"><text:span text:style-name="T1"><text:s text:c="2"/>Технология применения средств ИКТ в предметном обучении основывается на: использовании участниками образовательного процесса некоторых формализованных моделей содержания; деятельности учителя, управляющего этими средствами; повышении мотивации и активности обучающихся, вызываемой интерактивными свойствами компьютера. Возможности компьютера использованы в предметном обучении в следующих вариантах: использование диагностических и контролирующих материалов; выполнение домашний самостоятельных и творческих заданий; использование компьютера для вычислений и построения графиков; создание уроков с помощью программы «</text:span><text:span text:style-name="T3">Notebook</text:span><text:span text:style-name="T1">», «</text:span><text:span text:style-name="T3">PowerPoint</text:span><text:span text:style-name="T1">».</text:span></text:p>
      <text:p text:style-name="P6"><text:span text:style-name="T1"><text:s text:c="2"/>Наглядно – образные компоненты мышления играют исключительно важную роль в жизни человека, использование их в изучении материала с использованием ИКТ повышает эффективность обучения: графика и мультипликация помогают ученикам понимать сложные логические математические построения; возможности, предоставляемые ученикам, манипулировать (исследовать) различными объектами на экране дисплея, помогают им усваивать учебный материал с наиболее полным использованием органов чувств и коммуникативных связей головного мозга. ИКТ используется на всех этапах процесса обучения. Компьютер позволяет усилить мотивацию учения путём активного диалога ученика с компьютером, разнообразием и красочностью информации. На практике реализуется принцип успешности. При применении компьютера и внедрения ИКТ на уроках учитываются возрастные особенности, возможности и образовательные потребности учащихся, специфика развития мышления и других психических процессов в условиях информатизации учебной деятельности. Здесь решается задача – закладываются основы рационального и эффективного общения учащегося с компьютером, как главным инструментом информационного общества. Использование программы «</text:span><text:span text:style-name="T3">PowerPoint</text:span><text:span text:style-name="T1">» на уроках математики способствует: стимулированию процесса обучения, восприятие и осознание информации; повышению мотивации об</text:span><text:span text:style-name="T1">учающихся; развитию навыков совместной работы и коллективного познания у обучаемых; развитию у обучающихся более глубокого подхода к обучению, влечёт формирование более глубокого понимания изученного </text:span><text:soft-page-break/><text:span text:style-name="T1">материала; осуществлению дифференцированного подхода; формированию коммуникативных и учебно – познавательных компетенций обучающихся; реализация межпредметных связей; включению у обучающихся всех каналов восприятия информации. Применение информационных технологий помогают: создать у обучающихся положительную мотивацию в изучении нового материала; развить познавательный интерес к предмету; первично закрепить знания обучающихся; проверить прочность усвоения знаний. Применение презентации, созданной в «</text:span><text:span text:style-name="T3">PowerPoint</text:span><text:span text:style-name="T1">», нестандартная подача материала в виде электронной презентации повышает качество любого урока. Нам на помощь приходит интернет – ресурсы: серверы образовательных центров, где учителя обмениваются своим опытом; энциклопедические ресурсы и другие. </text:span></text:p>
      <text:p text:style-name="P16"><text:s text:c="2"/>На уроках закрепления знаний хорошо применять программы – тренажёры, для отработки теоретических знаний и развития практических умений и навыков. Тренажёры можно найти на сайте «Первое сентября», они более адаптированы к действующим учебникам. </text:p>
      <text:p text:style-name="P16"><text:s text:c="2"/>Математические олимпиады, викторины имеют большое значение для подготовки к ЕГЭ. Цель математической олимпиады, викторины: дать возможность большему количеству детей раскрыть свои творческие и интеллектуальные способности; развить интерес к учёбе и уверенность в своих силах; прилечь внимание детей к математике; создать для одарённых детей атмосферу радости и праздника. Задания викторин подбираются таким образом, чтобы для их выполнения хватало базовых школьных знаний соответствующего уровня, но большинство заданий для своего решения требует определённого гибкости ума и сообразительности.</text:p>
      <text:p text:style-name="P3"/>
      <text:p text:style-name="P12">Литература: </text:p>
      <text:p text:style-name="P13">- интернет – ресурс «Методические рекомендации по изучению дисциплин»;</text:p>
      <text:p text:style-name="P13">- внутришкольное планирование к подготовке к ОГ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hatkina26@mail.ru</meta:initial-creator>
    <dc:creator>Любовь  Жаткина</dc:creator>
    <meta:editing-cycles>12</meta:editing-cycles>
    <meta:creation-date>2019-10-29T17:07:00</meta:creation-date>
    <dc:date>2025-05-13T16:35:52.88</dc:date>
    <meta:editing-duration>PT24M22S</meta:editing-duration>
    <meta:generator>Office_Russia/4.1.10$Win32 OpenOffice.org_project/4110m2$Build-9807</meta:generator>
    <meta:document-statistic meta:table-count="0" meta:image-count="0" meta:object-count="0" meta:page-count="6" meta:paragraph-count="52" meta:word-count="1622" meta:character-count="13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