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3.6388in"/>
    </style:style>
    <style:style style:name="TableColumn13" style:family="table-column">
      <style:table-column-properties style:column-width="2.8506in"/>
    </style:style>
    <style:style style:name="Table11" style:family="table">
      <style:table-properties style:width="6.48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margin-bottom="0in" fo:line-height="100%"/>
    </style:style>
    <style:style style:name="P160" style:parent-style-name="Обычный" style:family="paragraph">
      <style:paragraph-properties fo:margin-bottom="0in" fo:line-height="100%"/>
    </style:style>
    <style:style style:name="P161" style:parent-style-name="Обычный" style:family="paragraph">
      <style:paragraph-properties fo:margin-bottom="0in" fo:line-height="100%"/>
    </style:style>
    <style:style style:name="P162" style:parent-style-name="Обычный" style:family="paragraph">
      <style:paragraph-properties fo:margin-bottom="0in" fo:line-height="100%"/>
    </style:style>
    <style:style style:name="P163" style:parent-style-name="Обычный" style:family="paragraph">
      <style:paragraph-properties fo:margin-bottom="0in" fo:line-height="100%"/>
    </style:style>
    <style:style style:name="P164" style:parent-style-name="Обычный" style:family="paragraph">
      <style:paragraph-properties fo:margin-bottom="0in" fo:line-height="100%"/>
    </style:style>
    <style:style style:name="P165" style:parent-style-name="Обычный" style:family="paragraph">
      <style:paragraph-properties fo:margin-bottom="0in" fo:line-height="100%"/>
    </style:style>
    <style:style style:name="P166" style:parent-style-name="Обычный" style:family="paragraph">
      <style:paragraph-properties fo:margin-bottom="0in" fo:line-height="100%"/>
    </style:style>
    <style:style style:name="P167" style:parent-style-name="Обычный" style:family="paragraph">
      <style:paragraph-properties fo:margin-bottom="0in" fo:line-height="100%"/>
    </style:style>
    <style:style style:name="P168" style:parent-style-name="Обычный" style:family="paragraph">
      <style:paragraph-properties fo:margin-bottom="0in" fo:line-height="100%"/>
    </style:style>
    <style:style style:name="P169" style:parent-style-name="Обычный" style:family="paragraph">
      <style:paragraph-properties fo:margin-bottom="0in" fo:line-height="100%"/>
    </style:style>
    <style:style style:name="P170" style:parent-style-name="Обычный" style:family="paragraph">
      <style:paragraph-properties fo:margin-bottom="0in" fo:line-height="100%"/>
    </style:style>
    <style:style style:name="P171" style:parent-style-name="Обычный" style:family="paragraph">
      <style:paragraph-properties fo:margin-bottom="0in" fo:line-height="100%"/>
    </style:style>
    <style:style style:name="P172" style:parent-style-name="Обычный" style:family="paragraph">
      <style:paragraph-properties fo:margin-bottom="0in" fo:line-height="100%"/>
    </style:style>
    <style:style style:name="P173" style:parent-style-name="Обычный" style:family="paragraph">
      <style:paragraph-properties fo:margin-bottom="0in" fo:line-height="100%"/>
    </style:style>
    <style:style style:name="P174" style:parent-style-name="Обычный" style:family="paragraph">
      <style:paragraph-properties fo:margin-bottom="0in" fo:line-height="100%"/>
    </style:style>
    <style:style style:name="P175" style:parent-style-name="Обычный" style:family="paragraph">
      <style:paragraph-properties fo:margin-bottom="0in" fo:line-height="100%"/>
    </style:style>
    <style:style style:name="P176" style:parent-style-name="Обычный" style:family="paragraph">
      <style:paragraph-properties fo:margin-bottom="0in" fo:line-height="100%"/>
    </style:style>
    <style:style style:name="P177" style:parent-style-name="Обычный" style:family="paragraph">
      <style:paragraph-properties fo:margin-bottom="0in" fo:line-height="100%"/>
    </style:style>
    <style:style style:name="P178" style:parent-style-name="Обычный" style:family="paragraph">
      <style:paragraph-properties fo:margin-bottom="0in" fo:line-height="100%"/>
    </style:style>
    <style:style style:name="P179" style:parent-style-name="Обычный" style:family="paragraph">
      <style:paragraph-properties fo:margin-bottom="0in" fo:line-height="100%"/>
    </style:style>
    <style:style style:name="P180" style:parent-style-name="Обычный" style:family="paragraph">
      <style:paragraph-properties fo:margin-bottom="0in" fo:line-height="100%"/>
    </style:style>
    <style:style style:name="P181" style:parent-style-name="Обычный" style:family="paragraph">
      <style:paragraph-properties fo:margin-bottom="0in" fo:line-height="100%"/>
    </style:style>
    <style:style style:name="P182" style:parent-style-name="Обычный" style:family="paragraph">
      <style:paragraph-properties fo:margin-bottom="0in" fo:line-height="100%"/>
    </style:style>
    <style:style style:name="P183" style:parent-style-name="Обычный" style:family="paragraph">
      <style:paragraph-properties fo:margin-bottom="0in" fo:line-height="100%"/>
    </style:style>
    <style:style style:name="P184" style:parent-style-name="Обычный" style:family="paragraph">
      <style:paragraph-properties fo:margin-bottom="0in" fo:line-height="100%"/>
    </style:style>
    <style:style style:name="P185" style:parent-style-name="Обычный" style:family="paragraph">
      <style:paragraph-properties fo:margin-bottom="0in" fo:line-height="100%"/>
    </style:style>
    <style:style style:name="P186" style:parent-style-name="Обычный" style:family="paragraph">
      <style:paragraph-properties fo:margin-bottom="0in" fo:line-height="100%"/>
    </style:style>
    <style:style style:name="P187" style:parent-style-name="Обычный" style:family="paragraph">
      <style:paragraph-properties fo:margin-bottom="0in" fo:line-height="100%"/>
    </style:style>
    <style:style style:name="P188" style:parent-style-name="Обычный" style:family="paragraph">
      <style:paragraph-properties fo:margin-bottom="0in" fo:line-height="100%"/>
    </style:style>
    <style:style style:name="P189" style:parent-style-name="Обычный" style:family="paragraph">
      <style:paragraph-properties fo:margin-bottom="0in" fo:line-height="100%"/>
    </style:style>
    <style:style style:name="P190" style:parent-style-name="Обычный" style:family="paragraph">
      <style:paragraph-properties fo:margin-bottom="0in" fo:line-height="100%"/>
    </style:style>
    <style:style style:name="P191" style:parent-style-name="Обычный" style:family="paragraph">
      <style:paragraph-properties fo:margin-bottom="0in" fo:line-height="100%"/>
    </style:style>
    <style:style style:name="P192" style:parent-style-name="Обычный" style:family="paragraph">
      <style:paragraph-properties fo:margin-bottom="0in" fo:line-height="100%"/>
    </style:style>
    <style:style style:name="P193" style:parent-style-name="Обычный" style:family="paragraph">
      <style:paragraph-properties fo:margin-bottom="0in" fo:line-height="100%"/>
    </style:style>
    <style:style style:name="P194" style:parent-style-name="Обычный" style:family="paragraph">
      <style:paragraph-properties fo:margin-bottom="0in" fo:line-height="100%"/>
    </style:style>
    <style:style style:name="P195" style:parent-style-name="Обычный" style:family="paragraph">
      <style:paragraph-properties fo:margin-bottom="0in" fo:line-height="100%"/>
    </style:style>
    <style:style style:name="P196" style:parent-style-name="Обычный" style:family="paragraph">
      <style:paragraph-properties fo:margin-bottom="0in" fo:line-height="100%"/>
    </style:style>
    <style:style style:name="P197" style:parent-style-name="Обычный" style:family="paragraph">
      <style:paragraph-properties fo:margin-bottom="0in" fo:line-height="100%"/>
    </style:style>
    <style:style style:name="P198" style:parent-style-name="Обычный" style:family="paragraph">
      <style:paragraph-properties fo:margin-bottom="0in" fo:line-height="100%"/>
    </style:style>
    <style:style style:name="P199" style:parent-style-name="Обычный" style:family="paragraph">
      <style:paragraph-properties fo:margin-bottom="0in" fo:line-height="100%"/>
    </style:style>
    <style:style style:name="P200" style:parent-style-name="Обычный" style:family="paragraph">
      <style:paragraph-properties fo:margin-bottom="0in" fo:line-height="100%"/>
    </style:style>
    <style:style style:name="P201" style:parent-style-name="Обычный" style:family="paragraph">
      <style:paragraph-properties fo:margin-bottom="0in" fo:line-height="100%"/>
    </style:style>
    <style:style style:name="P202" style:parent-style-name="Обычный" style:family="paragraph">
      <style:paragraph-properties fo:margin-bottom="0in" fo:line-height="100%"/>
    </style:style>
    <style:style style:name="P203" style:parent-style-name="Обычный" style:family="paragraph">
      <style:paragraph-properties fo:margin-bottom="0in" fo:line-height="100%"/>
    </style:style>
    <style:style style:name="P204" style:parent-style-name="Обычный" style:family="paragraph">
      <style:paragraph-properties fo:margin-bottom="0in" fo:line-height="100%"/>
    </style:style>
    <style:style style:name="P205" style:parent-style-name="Обычный" style:family="paragraph">
      <style:paragraph-properties fo:margin-bottom="0in" fo:line-height="100%"/>
    </style:style>
    <style:style style:name="P206" style:parent-style-name="Обычный" style:family="paragraph">
      <style:paragraph-properties fo:margin-bottom="0in" fo:line-height="100%"/>
    </style:style>
    <style:style style:name="P207" style:parent-style-name="Обычный" style:family="paragraph">
      <style:paragraph-properties fo:margin-bottom="0in" fo:line-height="100%"/>
    </style:style>
    <style:style style:name="P208" style:parent-style-name="Обычный" style:family="paragraph">
      <style:paragraph-properties fo:margin-bottom="0in" fo:line-height="100%"/>
    </style:style>
    <style:style style:name="P209" style:parent-style-name="Обычный" style:family="paragraph">
      <style:paragraph-properties fo:margin-bottom="0in" fo:line-height="100%"/>
    </style:style>
    <style:style style:name="P210" style:parent-style-name="Обычный" style:family="paragraph">
      <style:paragraph-properties fo:margin-bottom="0in" fo:line-height="100%"/>
    </style:style>
    <style:style style:name="P211" style:parent-style-name="Обычный" style:family="paragraph">
      <style:paragraph-properties fo:margin-bottom="0in" fo:line-height="100%"/>
    </style:style>
    <style:style style:name="P212" style:parent-style-name="Обычный" style:family="paragraph">
      <style:paragraph-properties fo:margin-bottom="0in" fo:line-height="100%"/>
    </style:style>
    <style:style style:name="P213" style:parent-style-name="Обычный" style:family="paragraph">
      <style:paragraph-properties fo:margin-bottom="0in" fo:line-height="100%"/>
    </style:style>
    <style:style style:name="P214" style:parent-style-name="Обычный" style:family="paragraph">
      <style:paragraph-properties fo:margin-bottom="0in" fo:line-height="100%"/>
    </style:style>
    <style:style style:name="P215" style:parent-style-name="Обычный" style:family="paragraph">
      <style:paragraph-properties fo:margin-bottom="0in" fo:line-height="100%"/>
    </style:style>
    <style:style style:name="P216" style:parent-style-name="Обычный" style:family="paragraph">
      <style:paragraph-properties fo:margin-bottom="0in" fo:line-height="100%"/>
    </style:style>
    <style:style style:name="P217" style:parent-style-name="Обычный" style:family="paragraph">
      <style:paragraph-properties fo:margin-bottom="0in" fo:line-height="100%"/>
    </style:style>
    <style:style style:name="P218" style:parent-style-name="Обычный" style:family="paragraph">
      <style:paragraph-properties fo:margin-bottom="0in" fo:line-height="100%"/>
    </style:style>
    <style:style style:name="P219" style:parent-style-name="Обычный" style:family="paragraph">
      <style:paragraph-properties fo:margin-bottom="0in" fo:line-height="100%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margin-bottom="0in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ма: «Труд, радость приносящий»</text:p>
      <text:p text:style-name="P2"/>
      <text:p text:style-name="P3">Цель: Сформировать у детей положительное отношение к труду, развивать память, воображение и логическое мышление.</text:p>
      <text:p text:style-name="P4"/>
      <text:p text:style-name="P5">Задачи: Расширить знания детей о<text:s/>труде людей разных профессий, о их важности; закрепить умение определять через, отгадывания загадок профессии; углублять интерес у детей к труду.</text:p>
      <text:p text:style-name="P6"/>
      <text:p text:style-name="P7">Предварительная работа: подготовить материал по занятию, приготовить шаблоны и<text:s/>карандаши.<text:s/></text:p>
      <text:p text:style-name="P8"/>
      <text:p text:style-name="P9">Средства образовательной деятельности: демонстративный материал (картотека профессий), подготовленные шаблоны, карандаши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Действия воспитателя</text:p>
          </table:table-cell>
          <table:table-cell table:style-name="TableCell17">
            <text:p text:style-name="P18">Действия воспитанников</text:p>
          </table:table-cell>
        </table:table-row>
        <table:table-row table:style-name="TableRow19">
          <table:table-cell table:style-name="TableCell20">
            <text:p text:style-name="P21">- Ребята, сегодня мы с вами поговорим о труде.</text:p>
            <text:p text:style-name="P22">Когда вы утром идете в Прогимназию, то по дороге<text:s/>замечаете, то что вас окружает, это дома, дороги, машины, так же дома вас окружает множество предметов, например таких как стол, шкаф, телевизор, игрушки и т.п. , все это сделано специальными станками, машинами, приборами. Эти самые машины изобрели и сконструировали инженеры-конструкторы. А управляют ими специально обученные рабочие.</text:p>
          </table:table-cell>
          <table:table-cell table:style-name="TableCell23">
            <text:p text:style-name="P24">Дети слушают информацию, отвечают на вопросы.</text:p>
          </table:table-cell>
        </table:table-row>
        <table:table-row table:style-name="TableRow25">
          <table:table-cell table:style-name="TableCell26">
            <text:p text:style-name="P27">Сейчас я вам загадаю загадки о профессиях.</text:p>
            <text:p text:style-name="P28"/>
            <text:p text:style-name="P29">Кирпичи кладет он в ряд.</text:p>
            <text:p text:style-name="P30">Строит садик для ребят,</text:p>
            <text:p text:style-name="P31">Не шахтер и не водитель,</text:p>
            <text:p text:style-name="P32">Дом нам выстроит …. (Строитель)</text:p>
            <text:p text:style-name="P33"/>
            <text:p text:style-name="P34">Мастер он весьма хороший,</text:p>
            <text:p text:style-name="P35">Сделал шкаф нам для прихожей.</text:p>
            <text:p text:style-name="P36">Он не плотник, не маляр.</text:p>
            <text:p text:style-name="P37">Мебель делает … (столяр)</text:p>
            <text:p text:style-name="P38"/>
            <text:p text:style-name="P39">На посту он в снег и зной,</text:p>
            <text:p text:style-name="P40">Охраняет наш покой.</text:p>
            <text:p text:style-name="P41">Человек, присяге верный,</text:p>
            <text:p text:style-name="P42">Называется… (военный)</text:p>
            <text:p text:style-name="P43"/>
            <text:p text:style-name="P44">На машине красной мчится,</text:p>
            <text:p text:style-name="P45">Если<text:s/>вдруг беда случится.</text:p>
            <text:p text:style-name="P46">Настоящий он герой,</text:p>
            <text:p text:style-name="P47">Ведь с огнем вступает в бой.</text:p>
            <text:p text:style-name="P48">И хоть этот враг коварный,</text:p>
            <text:p text:style-name="P49">Победит его….(пожарный)</text:p>
            <text:p text:style-name="P50"/>
            <text:p text:style-name="P51">Ножницы, в руках расческа</text:p>
            <text:p text:style-name="P52">Вот и новая прическа.</text:p>
            <text:p text:style-name="P53">Челку быстро подстрижет,</text:p>
            <text:p text:style-name="P54">Кудри пышные завьет.</text:p>
            <text:p text:style-name="P55">Это мастер красоты.</text:p>
            <text:p text:style-name="P56">Кто такой ответишь ты? (парикмахер)</text:p>
            <text:p text:style-name="P57"/>
            <text:p text:style-name="P58">Вкусный приготовит суп</text:p>
            <text:p text:style-name="P59">Малышам из разных групп,</text:p>
            <text:p text:style-name="P60">Быстро вылепит котлеты</text:p>
            <text:p text:style-name="P61">И нарежет винегреты.<text:s/></text:p>
            <text:p text:style-name="P62"/>
          </table:table-cell>
          <table:table-cell table:style-name="TableCell63">
            <text:p text:style-name="P64">Дети отгадывают загадки про профессии.</text:p>
          </table:table-cell>
        </table:table-row>
        <table:table-row table:style-name="TableRow65">
          <table:table-cell table:style-name="TableCell66">
            <text:p text:style-name="P67">Ребята, молодцы! Здорово вы умеете отгадывать загадки!</text:p>
            <text:p text:style-name="P68"/>
            <text:p text:style-name="P69">А теперь я предлагаю поиграть в игру, называется<text:s/>«Подскажи словечко» (дидактическая игра)</text:p>
            <text:p text:style-name="P70"/>
            <text:p text:style-name="P71">В школе учит нас … учитель.</text:p>
            <text:p text:style-name="P72">В магазине нас обслуживает…продавец.</text:p>
            <text:p text:style-name="P73">От простуды лечит…врач.</text:p>
            <text:p text:style-name="P74">Пожар потушит в миг…пожарный.</text:p>
            <text:p text:style-name="P75">Суп нам приготовит…повар.</text:p>
            <text:p text:style-name="P76">Образ подберет….стилист.</text:p>
            <text:p text:style-name="P77">Картину нарисует нам…художник.</text:p>
            <text:p text:style-name="P78">А песню нам споет …певец.</text:p>
            <text:p text:style-name="P79">От врагов нас защитит…военный.</text:p>
            <text:p text:style-name="P80">В машине груз везет. …шофер.</text:p>
            <text:p text:style-name="P81">А в кузнице кует …кузнец.</text:p>
            <text:p text:style-name="P82"/>
            <text:p text:style-name="P83">Кто отгадал, тот молодец!<text:s/></text:p>
            <text:p text:style-name="P84">Ребята, человек, который любит свою профессию и хорошо выполняет свой труд, достоин уважения. А как еще можно назвать такого человека? (трудолюбивый, добросовестный и т.д.)</text:p>
            <text:p text:style-name="P85">А того, кто наоборот, не любит труд, плохо выполняет свое дело? (лентяй, недобросовестный и т.д.)</text:p>
          </table:table-cell>
          <table:table-cell table:style-name="TableCell86">
            <text:p text:style-name="P87">Дети слушают и досказывают правильный ответ.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Слушают, обдумываю, отвечают.</text:p>
          </table:table-cell>
        </table:table-row>
        <table:table-row table:style-name="TableRow108">
          <table:table-cell table:style-name="TableCell109">
            <text:p text:style-name="P110">А сейчас предлагаю<text:s/>поиграть в игру «Правда-не правда», объясняю<text:s/>правила,<text:s/>если вы согласны со мной и это «правда», вы хлопаете в ладоши. Если не согласны и это является «не правдой», вы топаете ногами. Договорились? Слушаем внимательно.</text:p>
            <text:p text:style-name="P111"/>
            <text:p text:style-name="P112">Врач лечит людей.</text:p>
            <text:p text:style-name="P113">Повар строит дом.</text:p>
            <text:p text:style-name="P114">Учитель учит детей.</text:p>
            <text:p text:style-name="P115">Портниха варит суп.</text:p>
            <text:p text:style-name="P116">Полицейский тушит пожар.</text:p>
            <text:p text:style-name="P117">Парикмахер делает прически.</text:p>
            <text:p text:style-name="P118">Библиотекарь развозит грузы.</text:p>
            <text:p text:style-name="P119">Летчик управляет самолетом.</text:p>
          </table:table-cell>
          <table:table-cell table:style-name="TableCell120">
            <text:p text:style-name="P121">Дети выполняют правила игры.</text:p>
          </table:table-cell>
        </table:table-row>
        <table:table-row table:style-name="TableRow122">
          <table:table-cell table:style-name="TableCell123">
            <text:p text:style-name="P124">А сейчас у нас физкультминутка:</text:p>
            <text:p text:style-name="P125"/>
            <text:p text:style-name="P126">Мы в профессии играли-</text:p>
            <text:p text:style-name="P127">Вмиг мы летчиками стали!</text:p>
            <text:p text:style-name="P128">В<text:s/>самолете полетали</text:p>
            <text:p text:style-name="P129">И шоферами вдруг встали!</text:p>
            <text:p text:style-name="P130">Руль теперь в руках у нас-</text:p>
            <text:p text:style-name="P131">Быстро едем просто класс!</text:p>
            <text:p text:style-name="P132">А теперь на стройке мы</text:p>
            <text:p text:style-name="P133">Кладем ровно кирпичи!</text:p>
            <text:p text:style-name="P134">Раз кирпич, два кирпич, и три-</text:p>
            <text:p text:style-name="P135">Строим дом мы, посмотри!</text:p>
            <text:p text:style-name="P136">Вот закончена игра,</text:p>
            <text:p text:style-name="P137"><text:s/>Снова в садик нам пора!</text:p>
          </table:table-cell>
          <table:table-cell table:style-name="TableCell138">
            <text:p text:style-name="P139">Дети<text:s/>слушают, смотрят и выполняют за воспитателем.</text:p>
          </table:table-cell>
        </table:table-row>
        <table:table-row table:style-name="TableRow140">
          <table:table-cell table:style-name="TableCell141">
            <text:p text:style-name="P142">Трудолюбие и интерес к труду у людей был всегда, все самое нужное и полезное создается человеческим трудом. Труд побеждает лень и приносит радость себе и окружающим.</text:p>
            <text:p text:style-name="P143"/>
            <text:p text:style-name="P144">Ребята, сейчас я вам расскажу интересную сказку «Плоды труда»</text:p>
            <text:p text:style-name="P145">У одного человека было три сына. И вот однажды он умер, оставив каждому из них наследство. Старшему сыну достался большой красивый дом, среднему – корова, ну а самому младшему – топор с рукавицами.</text:p>
            <text:p text:style-name="P146"/>
            <text:p text:style-name="P147">Каждый сын занялся своим делом.<text:s/>Старший создал семью и жил вместе с женой и детьми в своем доме. Средний сын решил продавать молоко. А старшему достался самый тяжелый труд – работать топором.</text:p>
            <text:p text:style-name="P148"/>
            <text:p text:style-name="P149">Прошло несколько лет… Пришло время пожинать плоды своего труда. Старший сын жил, за домом не следил, он у него весь покосился и из большого и красивого превратился в убогий и невзрачный. Средний сын оказался ленивым, и очень скоро его корова стала давать все меньше молока. И только младший сын с помощью своего топора смог не только себе на хлеб заработать, но и дом построить, и корову купить.</text:p>
            <text:p text:style-name="P150"/>
            <text:p text:style-name="P151">Позавидовали ему братья. И решили, что топор у брата волшебный, надо его себе забрать и зажить припеваючи. Но не тут-то было. Топор стащили, а ничего не сработало. «Рукавиц не хватает!» - решили они. И<text:s/>присвоили их себе. Снова ничего! А младший брат в это время не горевал. Он купил себе новый топор, лучше прежнего, и продолжал работать. Тогда и поняли братья, что все дело не в топоре, а в трудолюбии и умении. Взяли пример со своего младшего брата, научились трудиться и стали хорошими мастерами.</text:p>
            <text:p text:style-name="P152"/>
            <text:p text:style-name="P153">Ребята как вы думаете, чему учит эта сказка?</text:p>
            <text:p text:style-name="P154">А какие сказки о<text:s/>труде еще знаете вы?<text:s/></text:p>
            <text:p text:style-name="P155">А сейчас предлагаю поработать творчески потрудится, я приготовила шаблоны с профессиями, нужно выбрать вам ту которая понравилась и дорисовать соответствующие не достающие детали, а затем раскрасить.<text:s/></text:p>
          </table:table-cell>
          <table:table-cell table:style-name="TableCell156">
            <text:p text:style-name="P157"><text:span text:style-name="T158">Слушают сказку. Отвечают на вопросы после.</text:span><text:s/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Дети работают творчески.</text:p>
          </table:table-cell>
        </table:table-row>
        <table:table-row table:style-name="TableRow221">
          <table:table-cell table:style-name="TableCell222">
            <text:p text:style-name="P223">Ребята, а помните о каких профессиях мы сегодня с вами говорили, загадывали загадки,<text:s/>играли в игры?</text:p>
            <text:p text:style-name="P224">Представителям разных профессий спасибо большое за их труд!</text:p>
            <text:p text:style-name="P225">Вы еще пока маленькие и не задумывались о выборе профессии, но я знаю. Что среди вас точно нет ленивых! Вы помогаете в саду поливать цветы, убирать игрушки, накрывать на столы, дома<text:s/>вы помогаете родителям с домашними делами. Когда человек трудится ему вокруг себя хочется создать уют и красоту: музыкант сочиняет красивую музыку, художник создает чудесную картину, а строитель строит уютный и красивый дом.<text:s/></text:p>
            <text:p text:style-name="P226">Основа жизни человека – это труд.<text:s/></text:p>
          </table:table-cell>
          <table:table-cell table:style-name="TableCell227">
            <text:p text:style-name="P228">Рефлексия.<text:s/></text:p>
          </table:table-cell>
        </table:table-row>
      </table:table>
      <text:p text:style-name="P229"/>
      <text:p text:style-name="P230"><text:span text:style-name="T231">Ресурсы: Литература</text:span><text:span text:style-name="T232"><text:s/>для чтения 5-6 лет, интернет ресурсы, устный журнал «Труд становится радостью человека», методическая литерату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3-10T03:01:00Z</meta:creation-date>
    <dc:date>2025-03-13T06:18:00Z</dc:date>
    <meta:template xlink:href="Normal" xlink:type="simple"/>
    <meta:editing-cycles>17</meta:editing-cycles>
    <meta:editing-duration>PT66480S</meta:editing-duration>
    <meta:document-statistic meta:page-count="1" meta:paragraph-count="12" meta:word-count="929" meta:character-count="6216" meta:row-count="44" meta:non-whitespace-character-count="5299"/>
  </office:meta>
</office:document-meta>
</file>