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Georgia, Georgia" svg:font-family="Georgia, Georgia" style:font-family-generic="swiss"/>
    <style:font-face style:name="apple-system, BlinkMacSystemFon" svg:font-family="apple-system, BlinkMacSystemFon" style:font-family-generic="system"/>
    <style:font-face style:name="Candara-Italic" svg:font-family="Candara-Italic" style:font-family-generic="script"/>
    <style:font-face style:name="Candara-Bold" svg:font-family="Candara-Bold" style:font-family-generic="system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  <style:font-face style:name="Cambria-Italic" svg:font-family="Cambria-Italic" style:font-family-generic="script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widows="2" fo:orphans="2" fo:text-align="center" fo:line-height="150%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" style:parent-style-name="Основнойшрифтабзаца" style:family="text">
      <style:text-properties fo:font-style="italic" style:font-style-asian="italic" style:font-style-complex="italic" fo:color="#000000"/>
    </style:style>
    <style:style style:name="T5" style:parent-style-name="Основнойшрифтабзаца" style:family="text">
      <style:text-properties fo:font-style="italic" style:font-style-asian="italic" style:font-style-complex="italic" fo:color="#000000"/>
    </style:style>
    <style:style style:name="P6" style:parent-style-name="Standard" style:family="paragraph">
      <style:paragraph-properties fo:widows="2" fo:orphans="2" fo:text-align="center" fo:line-height="150%"/>
    </style:style>
    <style:style style:name="T7" style:parent-style-name="Основнойшрифтабзаца" style:family="text">
      <style:text-properties fo:font-style="italic" style:font-style-asian="italic" style:font-style-complex="italic" fo:color="#000000"/>
    </style:style>
    <style:style style:name="P8" style:parent-style-name="Standard" style:family="paragraph">
      <style:paragraph-properties fo:widows="2" fo:orphans="2" fo:text-align="center" fo:line-height="150%"/>
    </style:style>
    <style:style style:name="T9" style:parent-style-name="Основнойшрифтабзаца" style:family="text">
      <style:text-properties fo:font-style="italic" style:font-style-asian="italic" style:font-style-complex="italic" fo:color="#000000" fo:language="en" fo:country="US"/>
    </style:style>
    <style:style style:name="T10" style:parent-style-name="Основнойшрифтабзаца" style:family="text">
      <style:text-properties fo:font-style="italic" style:font-style-asian="italic" style:font-style-complex="italic" fo:color="#000000"/>
    </style:style>
    <style:style style:name="T11" style:parent-style-name="Основнойшрифтабзаца" style:family="text">
      <style:text-properties fo:font-style="italic" style:font-style-asian="italic" style:font-style-complex="italic" fo:color="#000000" fo:language="en" fo:country="US"/>
    </style:style>
    <style:style style:name="T12" style:parent-style-name="Основнойшрифтабзаца" style:family="text">
      <style:text-properties fo:font-style="italic" style:font-style-asian="italic" style:font-style-complex="italic" fo:color="#000000"/>
    </style:style>
    <style:style style:name="P13" style:parent-style-name="Standard" style:family="paragraph">
      <style:paragraph-properties fo:widows="2" fo:orphans="2" fo:text-align="center" fo:line-height="150%"/>
      <style:text-properties style:font-name="apple-system, BlinkMacSystemFo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P14" style:parent-style-name="Standard" style:family="paragraph">
      <style:paragraph-properties style:text-autospace="none" fo:text-align="justify" fo:line-height="115%" fo:text-indent="0.3645in"/>
    </style:style>
    <style:style style:name="T15" style:parent-style-name="Основнойшрифтабзаца" style:family="text">
      <style:text-properties style:font-name-asian="Candara-Italic" style:font-name-complex="Candara-Italic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-asian="Candara-Italic" style:font-name-complex="Candara-Italic" fo:font-size="14pt" style:font-size-asian="14pt" style:font-size-complex="14pt"/>
    </style:style>
    <style:style style:name="T17" style:parent-style-name="Основнойшрифтабзаца" style:family="text">
      <style:text-properties style:font-name-asian="Candara-Italic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asian="Candara-Italic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asian="Candara-Italic" style:font-name-complex="Candara-Italic" fo:font-size="14pt" style:font-size-asian="14pt" style:font-size-complex="14pt"/>
    </style:style>
    <style:style style:name="T20" style:parent-style-name="Основнойшрифтабзаца" style:family="text">
      <style:text-properties style:font-name-asian="Candara-Italic" style:font-name-complex="Candara-Italic" fo:font-size="14pt" style:font-size-asian="14pt" style:font-size-complex="14pt"/>
    </style:style>
    <style:style style:name="P21" style:parent-style-name="Standard" style:family="paragraph">
      <style:paragraph-properties style:text-autospace="none" fo:text-align="justify" fo:line-height="115%" fo:text-indent="0.375in"/>
      <style:text-properties style:font-name-asian="Candara-Italic" style:font-name-complex="Candara-Italic" fo:font-size="14pt" style:font-size-asian="14pt" style:font-size-complex="14pt"/>
    </style:style>
    <style:style style:name="P22" style:parent-style-name="Standard" style:family="paragraph">
      <style:paragraph-properties style:text-autospace="none" fo:text-align="justify" fo:line-height="115%" fo:text-indent="0.3854in"/>
    </style:style>
    <style:style style:name="T23" style:parent-style-name="Основнойшрифтабзаца" style:family="text">
      <style:text-properties style:font-name-asian="Candara-Bold" style:font-name-complex="Candara-Bold"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-asian="Candara-Bold" style:font-name-complex="Candara-Bold" fo:font-size="14pt" style:font-size-asian="14pt" style:font-size-complex="14pt"/>
    </style:style>
    <style:style style:name="T25" style:parent-style-name="Основнойшрифтабзаца" style:family="text">
      <style:text-properties style:font-name-asian="Candara" style:font-name-complex="Candara" fo:font-size="14pt" style:font-size-asian="14pt" style:font-size-complex="14pt"/>
    </style:style>
    <style:style style:name="T26" style:parent-style-name="Основнойшрифтабзаца" style:family="text">
      <style:text-properties style:font-name-asian="Candara" style:font-name-complex="Candara" fo:font-size="14pt" style:font-size-asian="14pt" style:font-size-complex="14pt"/>
    </style:style>
    <style:style style:name="T27" style:parent-style-name="Основнойшрифтабзаца" style:family="text">
      <style:text-properties style:font-name-asian="Candara-Italic" style:font-name-complex="Candara-Italic" fo:font-size="14pt" style:font-size-asian="14pt" style:font-size-complex="14pt"/>
    </style:style>
    <style:style style:name="P28" style:parent-style-name="Standard" style:family="paragraph">
      <style:paragraph-properties style:text-autospace="none" fo:text-align="justify" fo:line-height="115%" fo:text-indent="0.3958in"/>
    </style:style>
    <style:style style:name="T29" style:parent-style-name="Основнойшрифтабзаца" style:family="text">
      <style:text-properties style:font-name-asian="Candara-Italic" style:font-name-complex="Candara-Italic" fo:font-size="14pt" style:font-size-asian="14pt" style:font-size-complex="14pt"/>
    </style:style>
    <style:style style:name="T30" style:parent-style-name="Основнойшрифтабзаца" style:family="text">
      <style:text-properties style:font-name-asian="Candara-Italic" style:font-name-complex="Candara-Italic" fo:font-size="14pt" style:font-size-asian="14pt" style:font-size-complex="14pt"/>
    </style:style>
    <style:style style:name="T31" style:parent-style-name="Основнойшрифтабзаца" style:family="text">
      <style:text-properties style:font-name-asian="Candara-Italic" style:font-name-complex="Candara-Italic" fo:font-size="14pt" style:font-size-asian="14pt" style:font-size-complex="14pt"/>
    </style:style>
    <style:style style:name="T32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T33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T34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T35" style:parent-style-name="Основнойшрифтабзаца" style:family="text">
      <style:text-properties style:font-name-asian="Cambria-Italic" style:font-name-complex="Cambria-Italic" fo:font-size="14pt" style:font-size-asian="14pt" style:font-size-complex="14pt"/>
    </style:style>
    <style:style style:name="T36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T37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T38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P39" style:parent-style-name="Standard" style:family="paragraph">
      <style:paragraph-properties style:text-autospace="none" fo:text-align="justify" fo:line-height="115%" fo:text-indent="0.4062in"/>
    </style:style>
    <style:style style:name="T40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T41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T42" style:parent-style-name="Основнойшрифтабзаца" style:family="text">
      <style:text-properties style:font-name-asian="Candara-Italic" style:font-name-complex="Candara-Italic" fo:font-size="14pt" style:font-size-asian="14pt" style:font-size-complex="14pt"/>
    </style:style>
    <style:style style:name="T43" style:parent-style-name="Основнойшрифтабзаца" style:family="text">
      <style:text-properties style:font-name-asian="Candara-Italic" style:font-name-complex="Candara-Italic" fo:font-size="14pt" style:font-size-asian="14pt" style:font-size-complex="14pt"/>
    </style:style>
    <style:style style:name="T44" style:parent-style-name="Основнойшрифтабзаца" style:family="text">
      <style:text-properties style:font-name-asian="Candara-Italic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asian="Candara-Italic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asian="Candara-Italic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asian="Candara-Italic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line-height="115%" fo:text-indent="0.3937in"/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line-height="115%" fo:text-indent="0.3937in"/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line-height="115%" fo:text-indent="0.3958in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asian="ArialNarrow" style:font-name-complex="ArialNarrow" fo:font-size="13pt" style:font-size-asian="13pt" style:font-size-complex="13pt"/>
    </style:style>
    <style:style style:name="T54" style:parent-style-name="Основнойшрифтабзаца" style:family="text">
      <style:text-properties style:font-name-asian="ArialNarrow" style:font-name-complex="ArialNarrow" fo:font-size="14pt" style:font-size-asian="14pt" style:font-size-complex="14pt"/>
    </style:style>
    <style:style style:name="T55" style:parent-style-name="Основнойшрифтабзаца" style:family="text">
      <style:text-properties style:font-name-asian="ArialNarrow" style:font-name-complex="ArialNarrow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asian="ArialNarrow" style:font-name-complex="ArialNarrow" fo:font-size="14pt" style:font-size-asian="14pt" style:font-size-complex="14pt"/>
    </style:style>
    <style:style style:name="T58" style:parent-style-name="Основнойшрифтабзаца" style:family="text">
      <style:text-properties style:font-name-asian="ArialNarrow" style:font-name-complex="ArialNarrow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line-height="115%" fo:text-indent="0.3854in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T66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line-height="115%" fo:text-indent="0.3854in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style:font-name-asian="ArialNarrow" style:font-name-complex="ArialNarrow" fo:font-size="14pt" style:font-size-asian="14pt" style:font-size-complex="14pt"/>
    </style:style>
    <style:style style:name="T73" style:parent-style-name="Основнойшрифтабзаца" style:family="text">
      <style:text-properties style:font-name-asian="ArialNarrow" style:font-name-complex="ArialNarrow" fo:font-size="14pt" style:font-size-asian="14pt" style:font-size-complex="14pt"/>
    </style:style>
    <style:style style:name="T74" style:parent-style-name="Основнойшрифтабзаца" style:family="text">
      <style:text-properties style:font-name-asian="ArialNarrow" style:font-name-complex="ArialNarrow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T77" style:parent-style-name="Основнойшрифтабзаца" style:family="text">
      <style:text-properties style:font-name-asian="Cambria" style:font-name-complex="Cambria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T79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T80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T81" style:parent-style-name="Основнойшрифтабзаца" style:family="text">
      <style:text-properties style:font-name-asian="Cambria" fo:font-size="14pt" style:font-size-asian="14pt" style:font-size-complex="14pt"/>
    </style:style>
    <style:style style:name="T82" style:parent-style-name="Основнойшрифтабзаца" style:family="text">
      <style:text-properties style:font-name-asian="Cambria" fo:font-size="14pt" style:font-size-asian="14pt" style:font-size-complex="14pt"/>
    </style:style>
    <style:style style:name="T83" style:parent-style-name="Основнойшрифтабзаца" style:family="text">
      <style:text-properties style:font-name-asian="Cambria" fo:font-size="14pt" style:font-size-asian="14pt" style:font-size-complex="14pt"/>
    </style:style>
    <style:style style:name="T84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T85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T86" style:parent-style-name="Основнойшрифтабзаца" style:family="text">
      <style:text-properties style:font-name-asian="Cambria" fo:font-size="14pt" style:font-size-asian="14pt" style:font-size-complex="14pt"/>
    </style:style>
    <style:style style:name="P87" style:parent-style-name="Standard" style:family="paragraph">
      <style:paragraph-properties fo:text-align="justify" fo:line-height="115%" fo:text-indent="0.4791in"/>
      <style:text-properties style:font-name-asian="Georgia, Georgia" style:font-name-complex="Georgia, Georgia" fo:color="#000000" fo:font-size="14pt" style:font-size-asian="14pt" style:font-size-complex="14pt"/>
    </style:style>
    <style:style style:name="P88" style:parent-style-name="Standard" style:family="paragraph">
      <style:paragraph-properties style:text-autospace="none" fo:text-align="justify" fo:line-height="115%" fo:text-indent="0.375in"/>
      <style:text-properties style:font-name-asian="Cambria" style:font-name-complex="Cambria" fo:font-size="14pt" style:font-size-asian="14pt" style:font-size-complex="14pt"/>
    </style:style>
    <style:style style:name="P89" style:parent-style-name="Standarduser" style:family="paragraph">
      <style:paragraph-properties fo:widows="2" fo:orphans="2" style:text-autospace="none" fo:text-align="justify" fo:margin-bottom="0.1111in" fo:line-height="115%" fo:text-indent="0.375in"/>
    </style:style>
    <style:style style:name="T90" style:parent-style-name="Основнойшрифтабзаца" style:family="text">
      <style:text-properties style:font-name-asian="Cambria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-asian="Cambria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-asian="Cambria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-asian="Cambria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T97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T98" style:parent-style-name="Основнойшрифтабзаца" style:family="text">
      <style:text-properties style:font-name-asian="Georgia, Georgia" style:font-name-complex="Georgia, Georgia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T100" style:parent-style-name="Основнойшрифтабзаца" style:family="text">
      <style:text-properties style:font-name-asian="Cambria" style:font-name-complex="Cambria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-asian="Cambria-Italic" style:font-name-complex="Cambria-Italic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-asian="Cambria-Italic" style:font-name-complex="Cambria-Italic" fo:font-size="14pt" style:font-size-asian="14pt" style:font-size-complex="14pt"/>
    </style:style>
    <style:style style:name="T103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T104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T105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P106" style:parent-style-name="Standarduser" style:family="paragraph">
      <style:paragraph-properties fo:widows="2" fo:orphans="2" fo:text-align="justify" fo:margin-bottom="0.1111in" fo:line-height="115%" fo:text-indent="0.3541in"/>
      <style:text-properties style:font-name-asian="Cambria" style:font-name-complex="Times New Roman" fo:font-weight="bold" style:font-weight-asian="bold" style:font-weight-complex="bold" fo:font-size="14pt" style:font-size-asian="14pt" style:font-size-complex="14pt"/>
    </style:style>
    <style:style style:name="P107" style:parent-style-name="Standard" style:list-style-name="LFO1" style:family="paragraph">
      <style:paragraph-properties fo:widows="2" fo:orphans="2" fo:text-align="justify" fo:margin-bottom="0.1111in" fo:line-height="115%" fo:margin-left="0in" fo:text-indent="0in">
        <style:tab-stops/>
      </style:paragraph-properties>
    </style:style>
    <style:style style:name="T108" style:parent-style-name="Основнойшрифтабзаца" style:family="text">
      <style:text-properties style:font-name-asian="Cambria-Italic" style:font-name-complex="Cambria-Italic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-asian="Cambria" style:font-name-complex="Cambria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T111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P112" style:parent-style-name="Standarduser" style:list-style-name="LFO1" style:family="paragraph">
      <style:paragraph-properties fo:widows="2" fo:orphans="2" fo:text-align="justify" fo:margin-bottom="0.1111in" fo:line-height="115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13" style:parent-style-name="Standarduser" style:list-style-name="LFO1" style:family="paragraph">
      <style:paragraph-properties fo:widows="2" fo:orphans="2" fo:text-align="justify" fo:margin-bottom="0.1111in" fo:line-height="115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14" style:parent-style-name="Standarduser" style:list-style-name="LFO1" style:family="paragraph">
      <style:paragraph-properties fo:widows="2" fo:orphans="2" fo:text-align="justify" fo:margin-bottom="0.1111in" fo:line-height="115%" fo:margin-left="0in" fo:text-indent="0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115" style:parent-style-name="Standarduser" style:list-style-name="LFO1" style:family="paragraph">
      <style:paragraph-properties fo:widows="2" fo:orphans="2" fo:text-align="justify" fo:margin-bottom="0.1111in" fo:line-height="115%" fo:margin-left="0in" fo:text-indent="0.3541in">
        <style:tab-stops/>
      </style:paragraph-properties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Standarduser" style:list-style-name="LFO1" style:family="paragraph">
      <style:paragraph-properties fo:widows="2" fo:orphans="2" fo:text-align="justify" fo:margin-bottom="0.1111in" fo:line-height="115%" fo:margin-left="0in" fo:text-indent="0.3541in">
        <style:tab-stops/>
      </style:paragraph-properties>
      <style:text-properties fo:color="#000000" fo:font-size="14pt" style:font-size-asian="14pt" style:font-size-complex="14pt"/>
    </style:style>
    <style:style style:name="P119" style:parent-style-name="Standarduser" style:list-style-name="LFO1" style:family="paragraph">
      <style:paragraph-properties fo:widows="2" fo:orphans="2" fo:text-align="justify" fo:margin-bottom="0.1111in" fo:line-height="115%" fo:margin-left="0in" fo:text-indent="0.3541in">
        <style:tab-stops/>
      </style:paragraph-properties>
      <style:text-properties fo:color="#000000" fo:font-size="14pt" style:font-size-asian="14pt" style:font-size-complex="14pt"/>
    </style:style>
    <style:style style:name="P120" style:parent-style-name="Standarduser" style:list-style-name="LFO1" style:family="paragraph">
      <style:paragraph-properties fo:widows="2" fo:orphans="2" fo:text-align="justify" fo:margin-bottom="0.1111in" fo:line-height="115%" fo:margin-left="0in" fo:text-indent="0.3541in">
        <style:tab-stops/>
      </style:paragraph-properties>
      <style:text-properties fo:color="#000000" fo:font-size="14pt" style:font-size-asian="14pt" style:font-size-complex="14pt"/>
    </style:style>
    <style:style style:name="P121" style:parent-style-name="Standard" style:list-style-name="LFO1" style:family="paragraph">
      <style:paragraph-properties fo:widows="2" fo:orphans="2" fo:text-align="justify" fo:margin-bottom="0.1111in" fo:line-height="115%" fo:margin-left="0in" fo:text-indent="0in">
        <style:tab-stops/>
      </style:paragraph-properties>
    </style:style>
    <style:style style:name="T122" style:parent-style-name="Основнойшрифтабзаца" style:family="text">
      <style:text-properties style:font-name-asian="Cambria" style:font-name-complex="Cambria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T124" style:parent-style-name="Основнойшрифтабзаца" style:family="text">
      <style:text-properties style:font-name-asian="Cambria" style:font-name-complex="Cambria" fo:font-size="14pt" style:font-size-asian="14pt" style:font-size-complex="14pt" fo:language="en" fo:country="US"/>
    </style:style>
    <style:style style:name="T125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style:font-name-asian="Cambria" style:font-name-complex="Cambria" fo:font-size="14pt" style:font-size-asian="14pt" style:font-size-complex="14pt"/>
    </style:style>
    <style:style style:name="P128" style:parent-style-name="Standarduser" style:family="paragraph">
      <style:paragraph-properties fo:widows="2" fo:orphans="2" fo:text-align="justify" fo:margin-bottom="0.1111in" fo:line-height="115%" fo:text-indent="0.3541in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Формирование культурной идентичности и толерантности к другим культурам на занятиях музыки</text:p>
      <text:p text:style-name="P2"><text:span text:style-name="T3">Мамалаева Т. Х.,<text:s/></text:span><text:span text:style-name="T4">преподаватель</text:span><text:span text:style-name="T5"><text:s/>МБОУ ДО ДШИ Урус-Мартановского</text:span></text:p>
      <text:p text:style-name="P6"><text:span text:style-name="T7"><text:s/>муниципального района, г. Урус-Мартан</text:span></text:p>
      <text:p text:style-name="P8"><text:span text:style-name="T9">e</text:span><text:span text:style-name="T10">-</text:span><text:span text:style-name="T11">mail</text:span><text:span text:style-name="T12">:<text:s/></text:span><text:a xlink:href="mailto:mamalayeva@list.ru" office:target-frame-name="_top" xlink:show="replace">mamalayeva@list.</text:a><text:a xlink:href="mailto:mamalayeva@list.ru" office:target-frame-name="_top" xlink:show="replace">ru</text:a></text:p>
      <text:p text:style-name="P13"/>
      <text:p text:style-name="P14"><text:span text:style-name="T15">Аннотация.</text:span><text:span text:style-name="T16"><text:s/>В контексте вызовов современного мира,<text:s/></text:span><text:span text:style-name="T17">который все больше становится непостоянным, формирующаяся психика подрастающего поколения нуждается в<text:s/></text:span><text:span text:style-name="T18">самоидентификации, которая поможет свободно ориентироваться в социальном пространстве. Россия - <text:s/>многонациональная страна, населенная представителями различных культур. О</text:span><text:span text:style-name="T19">бразовательная система призвана решить целый спектр проблем, связанных с формированием</text:span><text:span text:style-name="T20"><text:s/>базовых национальных ценностей и ориентиров, основ культурной идентичности, а также толерантности к другим культурам, что, в свою очередь, является основными направлениями концепции духовно-нравственного развития подрастающего поколения.</text:span></text:p>
      <text:p text:style-name="P21">Одним из<text:s/>способов решения этих задач, в статье рассматриваются учебные элементы содержания обучения музыке, как эффективный метод духовно-нравственного воспитания и межкультурной коммуникации.</text:p>
      <text:p text:style-name="P22"><text:span text:style-name="T23">Ключевые слова:<text:s/></text:span><text:span text:style-name="T24">культурная идентичность</text:span><text:span text:style-name="T25"><text:s/>школьников, базовые национальные</text:span><text:span text:style-name="T26"><text:s/>ценности и ориентиры, толерантность, музыкальная культура</text:span><text:span text:style-name="T27">, обучение музыке в школе.</text:span></text:p>
      <text:p text:style-name="P28"><text:span text:style-name="T29">Духовно-нравственное воспитание у школьников является сегодня одной из наиболее актуальных проблем современности. Подростковый возраст 13-ти и выше лет - это<text:s/></text:span><text:span text:style-name="T30">период, когда личность начинает задаваться вопросами о смысле жизни, своем месте в ней и это сказывается на процессе установления культурной идентичности. В основу воспитания культуры ребенка вложены принципы, способствующие духовному-нравственному развити</text:span><text:span text:style-name="T31">ю и национальному самосознанию, вместе с тем, культурная идентификация не должно способствовать появлению этноцентризма, который представляет собой национальное высокомерие и превосходство своего народа, не признающее вклад в культуру других народов.<text:s/></text:span><text:span text:style-name="T32">В Фед</text:span><text:span text:style-name="T33">еральном государственном образовательном стандарте общего образования (ФГОС ООО) изложены требования о воспитании межличностной толерантности, о развитии «этических чувств, доброжелательности и эмоционально-нравственной отзывчивости, понимания и сопережива</text:span><text:span text:style-name="T34">ния чувствам других людей» и т.д. <text:s/>[9]. Так же в Концепции духовно-нравственного развития и воспитания личности (2009 г.) [1], особое внимание уделяется<text:s/></text:span><text:span text:style-name="T35">базовым национальным ценностям</text:span><text:span text:style-name="T36">: патриотизм, толерантность, традиционные российские религии, семья, соци</text:span><text:span text:style-name="T37">альная солидарность, искусство<text:s/></text:span><text:soft-page-break/><text:span text:style-name="T38">и литература, гражданственность, творчество, наука, природа, человечество, труд.</text:span></text:p>
      <text:p text:style-name="P39"><text:span text:style-name="T40">Становлению духовно-нравственных основ в процессе формирования культурной идентичности, посвятили свои труды российские ученые, такие как К.А. А</text:span><text:span text:style-name="T41">бдульханова-Славская, А.Г. Адамова, Л.В. Баева, А.А. Евская, А.И. Осипов, В.И. Павлов, А.И. Титоренко, Ж.Т. Тощенко, Ш.,М-Х. Арсалиев, Т.В. Юсупхаджиева и др. Говоря о культуре мы подразумеваем</text:span><text:span text:style-name="T42"><text:s/>уникальный опыт общественно-исторических событий и все, из чег</text:span><text:span text:style-name="T43">о она состоит напрямую или косвенно сказывается на межнациональных отношениях, как морально-этической форме проявления внутренней общей культуры. Как отмечают современные психологи,<text:s/></text:span><text:span text:style-name="T44">«культура межнационального общения — это качество человека, характеризующе</text:span><text:span text:style-name="T45">е общий уровень его воспитанности, готовность и умение общаться с представителями разных культур; способность учитывать их национальную специфику; деликатность, терпимость в любых ситуациях; данное качество представляет систему характерных для личности нра</text:span><text:span text:style-name="T46">вственных идей и представлений, форм и способов поведения, специфических видов деятельности, которые осуществляются в целях взаимодействия , углубления взаимопонимания и взаимовлияния культур между людьми разных национальностей и вероисповедания» [7, с. 29</text:span><text:span text:style-name="T47">].</text:span></text:p>
      <text:p text:style-name="P48">Особую нишу среди многообразия видов искусств, воспринимаемых сознательно, занимает музыка, она почти полностью бессознательна. Мелодия и ритмы не имеют внешней формы, по этой причине она является одним из наиболее понятных и коммуникативных видов искусства, который позволяет <text:s/>выразить такие наборы настроений, которые словами и изображениями не ухватить и не передать. <text:s/>Музыка занимает важное место в духовной жизни общества - ее широко используют во время праздников, свадеб, похорон и других церемоний, благодаря ее способности вводить в разные состояния от успокоения или погружения в глубокую печаль.</text:p>
      <text:p text:style-name="P49">Люди по своей природе являются музыкальными существами. Как известно, младенцы с рождения восприимчивы к ласковой интонации и мелодии, поэтому взрослые неосознанно разговаривают с малышами мелодичным голосом. В исследованиях, где матери в общении с ребенком напевали песни, у детей фиксировали снижение уровня стресса [5, с. 52]. Так, в формировании музыкального слуха у малышей до трех лет, первостепенную роль играют родные, в частности убаюкивающие песни матери, а также мелодии из мультфильмов. Закрепленные в подсознании интонации и ритмы носят в себе этнический окрас и складываются в культурный опыт человека, позволяющий ему комфортно социализироваться в обществе.</text:p>
      <text:p text:style-name="P50"><text:span text:style-name="T51">Дети до 3-х лет познают мир через общение с родителями, песни и игры. Информация окрашенная эмоциями лучше фиксируется в памяти [5, с. 40]. <text:s/></text:span><text:soft-page-break/><text:span text:style-name="T52">Обучение в начальных классах происходит в игровой и двигательной форме, стимулируя у детей</text:span><text:span text:style-name="T53"><text:s text:c="2"/></text:span><text:span text:style-name="T54">любопытство, положит</text:span><text:span text:style-name="T55">ельные эмоции и чувства.<text:s/></text:span><text:span text:style-name="T56">С 7-ми до 9-ти лет мозг интенсивно развивается, идет активное формирование нервной системы. <text:s/>Развиваются более сложные умения - слушание, обработка визуальной информации. К 10-ти годам у</text:span><text:span text:style-name="T57"><text:s/>ребенка проявляются наличие музыкально- эсте</text:span><text:span text:style-name="T58">тического вкуса и потребности в музыкальной деятельности.<text:s/></text:span><text:span text:style-name="T59">Оказанное грамотное воздействие в этот период, способствует улучшению слуха и речи. В подростковом возрасте — от 13-ти лет и старше — гормональная перестройка вызывает бурные всплески эмоций. Для ре</text:span><text:span text:style-name="T60">гулирования эмоций, сталкиваясь с личными проблемами, подростки прибегают к музыке, как к безопасному способу выражения.</text:span></text:p>
      <text:p text:style-name="P61"><text:span text:style-name="T62">Затрагивая коммуникативную функцию музыки, стоит отметить, что в начале своего формирования речь представляла из себя определенные звук</text:span><text:span text:style-name="T63">и, с помощью которых люди обменивались информацией. Когда возникла необходимость сообщить о своих чувствах и распознавать чужие, люди выработали интонации, варьируя высоту тона и тембр голоса. Так музыка и вербальная речь формировались параллельно, оказыва</text:span><text:span text:style-name="T64">я друг на друга влияние. Их объединяло то, что они складывались как системы общения и передачи информации [4, с. 242].<text:s/></text:span><text:span text:style-name="T65">И все эти впечатления каждый человек может ощутить, понять и прочувствовать вне зависимости от его национальной и территориальной принадл</text:span><text:span text:style-name="T66">ежности.<text:s/></text:span><text:span text:style-name="T67"><text:s/>Путь ребенка к общению также пролегает через музыку. Младенцев привлекает мелодичная речь, они способны воспринимать акустические характеристики слогов и ритмы. Поэтому, взрослые общаются с детьми напевая слова. На особенности звуковосприятия реб</text:span><text:span text:style-name="T68">енка накладывает отпечаток и первый выученный языка, что придает ему определенный этнический окрас. Нейропсихологи объясняют это тем, что нейронные сети мозга, обрабатывающие музыку и речь, также во многом совпадают.</text:span></text:p>
      <text:p text:style-name="P69"><text:span text:style-name="T70">Музыка имеет множество различных проявл</text:span><text:span text:style-name="T71">ений — она делится на народную, профессиональную и народно-профессиональную, в свою очередь подразделяющиеся на вокальную и инструментальную, существующие в рамках отдельных музыкальных направлений, течений, жанров и стилей [6, с. 29]. <text:s/></text:span><text:span text:style-name="T72">Музыкальное образов</text:span><text:span text:style-name="T73">ание школьников подросткового возраста, должно основываться на общении детей с классической и народной музыкой, которые обладают потенциалом «поднимать» личность на высокие ступени духовных проявлений, развивать как внешнюю, так и внутреннюю культуру, выст</text:span><text:span text:style-name="T74">раивать верный приоритет ценностей.</text:span><text:span text:style-name="T75"><text:s/></text:span><text:span text:style-name="T76">При прослушивании музыкальных произведений у подростков происходит не только процесс освоения знаний, формирования эмоционального сознания,<text:s/></text:span><text:span text:style-name="T77">но и становление внутренних аналогий му</text:span><text:span text:style-name="T78">зыки с<text:s/></text:span><text:soft-page-break/><text:span text:style-name="T79">историей, литературой,<text:s/></text:span><text:span text:style-name="T80">живописью, архитектурой, театром и т. д. [8, с. 61].<text:s/></text:span><text:span text:style-name="T81">Вопрос сохранения традиций и передачи этнокультурного опыта подрастающему поколению является ключевым для культуры любой нации. Аккомпанемент народных мелодий пробуждает интерес к истории своей наций, к<text:s/></text:span><text:span text:style-name="T82">его бытовым и духовным традициям. Важно, чтобы учителя музыки в общеобразовательных школах и заведениях дополнительного образования, обращались к имеющемуся положительному опыту и искали новые формы пропаганды исполнительства в сфере народно-инструментальн</text:span><text:span text:style-name="T83">ой культуры и продвижения этнического наследия среди подрастающего поколения. В рамках изучения народных композиций, учитель так же организует знакомство обучающихся с культурами других народов.<text:s/></text:span><text:span text:style-name="T84">Слушатель проникается ритмикой и атмосферной мелодией определ</text:span><text:span text:style-name="T85">енного народа, в котором отражается его<text:s/></text:span><text:span text:style-name="T86">психологический склад.</text:span></text:p>
      <text:p text:style-name="P87">В Чеченской Республике возводится большое количество школ, однако в настоящее время наблюдается нехватка учителей музыки в общеобразовательных школах, преимущественно в сельских и горных районах. Несмотря на то, что Чеченский государственный педагогический университет ежегодно выпускает профессиональных преподавателей музыки, не все по окончанию желают идти в педагогическую сферу. В то же время именно они являются главными носителями музыкально-теоретических знаний и от них зависит формирование художественного вкуса и музыкальных предпочтений подрастающего поколения.</text:p>
      <text:p text:style-name="P88">Как мы знаем, вкусы молодежи формируются на основе материала, который они поглощают из интернета и средств массовой информации. Длительное время мы наблюдаем деформацию музыкальной культуры, собственно, как и культуры в целом - популярная культура, которую транслируют по телевидению и в иных широких просторах Интернета - в большинстве своем образец деградации ценностных ориентиров, безнравственности. Считаем, что задачи в области музыкального образования должны решаться как в рамках образовательных учреждений, так и людьми занимающимися управлением в сфере образования.</text:p>
      <text:p text:style-name="P89"><text:span text:style-name="T90">Подводя итог вышесказанному, отметим, что прослушивание и исполнени</text:span><text:span text:style-name="T91">е мелодий, составленных из сложных ритмов, развивает у подростков сензитивного периода, требовательность к степени сложности музыки и закладывает фундамент для формирования <text:s text:c="2"/>индивидуального вкуса. На формирование музыкального слуха накладывает свой отпеча</text:span><text:span text:style-name="T92">ток и этнос и язык народа. Бедная в культурном отношении среда может способствовать тому, что музыкальный слух не будет развиваться. Ребенок растущий под аккомпанемент национальных композиций сумеет противостоять негативной стороне массовой культуры и сохр</text:span><text:span text:style-name="T93">анить свою культуру и традиции. Учителям музыки необходимо опираться на</text:span><text:span text:style-name="T94"><text:s/>принципы, способствующие преодолению этноцентризма и<text:s/></text:span><text:soft-page-break/><text:span text:style-name="T95">формированию знаний, умений, отношений, необходимых для разумного решения межнациональных проблем.<text:s/></text:span><text:span text:style-name="T96">Музыка – мощный инструмент комму</text:span><text:span text:style-name="T97">никации, позволяющий понять духовную сущность не только своего народа,</text:span><text:span text:style-name="T98"><text:s/>позволяющий проникнуться духовным наследием ближних народов и всего человечества.<text:s/></text:span><text:span text:style-name="T99">Главенствующее место в жизни общества должны зани</text:span><text:span text:style-name="T100">мать<text:s/></text:span><text:span text:style-name="T101">ценности культурной идентичности<text:s/></text:span><text:span text:style-name="T102">народа,<text:s/></text:span><text:span text:style-name="T103">понимани</text:span><text:span text:style-name="T104">е его ментальности, идеологии, сознания и вместе с тем уважение и восприятие ценностей других народов [8, с. 60]. Считаем, что при грамотном ведении гуманитарные предметы, в частности уроки музыки, обладающей особенной силой влияния, должны служить инструм</text:span><text:span text:style-name="T105">ентом развития духовности и нравственности у подрастающего поколения, а также развитию толерантности в системе межличностных отношений для предотвращения различного рода межнациональных конфликтов, достижения мира, согласия и взаимопонимания.</text:span></text:p>
      <text:p text:style-name="P106">Использованная литература:</text:p>
      <text:list text:style-name="LFO1" text:continue-numbering="true">
        <text:list-item>
          <text:list>
            <text:list-item>
              <text:p text:style-name="P107"><text:span text:style-name="T108">Данилюк А. Я.<text:s/></text:span><text:span text:style-name="T109">Концепция духовно-нравственного развития и воспитания личности<text:s/></text:span><text:span text:style-name="T110">гражданина России в сфере общего образования: проект/ А.Я. Данилюк, А.М. Кондаков, В.А. Тишков. Рос. акад. образования. ― М.: Просвещение, 2009. ― 29 с. ― (Стандарты</text:span><text:span text:style-name="T111"><text:s/>второго поколения)</text:span></text:p>
            </text:list-item>
            <text:list-item>
              <text:p text:style-name="P112">Комил Б. Х. Оценка индивидуальных возможностей по музыке и музыкальных интересов школьника // Science and Education. 2023. №7.</text:p>
            </text:list-item>
            <text:list-item>
              <text:p text:style-name="P113">Мустафоев Б. И., Авлиякулов У. У. Некоторые вопросы формирования компетенций грамотности учащихся на<text:s/>занятиях по музыкальной культуре // European science. 2021. №2 (58).</text:p>
            </text:list-item>
            <text:list-item>
              <text:p text:style-name="P114">Музыка и Мозг. Как музыка влияет на эмоции, здоровье и ин-теллект/ Аре Бреан, Гейр Ульве Скейе, М.: Альпина, 2020 г. 295</text:p>
            </text:list-item>
            <text:list-item>
              <text:p text:style-name="P115"><text:span text:style-name="T116">Мусханова И.В., Хаджимуратова А.Д. Развитие личности в искусстве.<text:s/></text:span><text:span text:style-name="T117">Монография. – Грозный: ЧГПУ; Махачкала: АЛЕФ, 2021. – 114 с.</text:span></text:p>
            </text:list-item>
            <text:list-item>
              <text:p text:style-name="P118">Тихонова Е. В. Развитие музыкального мышления у младших школьников в процессе обучения в детских школах искусств // Педагогическое образование в России. 2019. №7.</text:p>
            </text:list-item>
            <text:list-item>
              <text:p text:style-name="P119">Тобагабылова А.Ж. Развитие эмоционально-нравственной отзывчивости младших школьников на основе средств музыкально-педагогических технологий // Управление образованием: теория и практика. 2021. №2 (42).</text:p>
            </text:list-item>
            <text:list-item>
              <text:p text:style-name="P120">Токарева П. В., Рыжова Н. И./ Современные тенденции духовно-нравственного развития школьников как задачи общего музыкального образования // ЧиО. 2021. №3 (68).</text:p>
            </text:list-item>
            <text:list-item>
              <text:p text:style-name="P121"><text:span text:style-name="T122">Федеральный государственный образовательный стандарт основного общего образо</text:span><text:span text:style-name="T123">вания/ Раздел II, п. 11.6 «Музыка»(</text:span><text:span text:style-name="T124">URL</text:span><text:span text:style-name="T125">:</text:span><text:a xlink:href="https://classinform.ru/fgos/1.3-osnovnoe-obshchee-obrazovanie-5-9-class.html/" office:target-frame-name="_top" xlink:show="replace"><text:span text:style-name="T126">https://classinform.ru/fgos/1.3-osnovnoe-obshchee-obrazovanie-5-9-class.html/</text:span></text:a><text:span text:style-name="T127"><text:s/>дата обращения: 15.10.2023)</text:span></text:p>
            </text:list-item>
          </text:list>
        </text:list-item>
      </text:list>
      <text:p text:style-name="P128"><text:span text:style-name="T1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Georgia, Georgia" svg:font-family="Georgia, Georgia" style:font-family-generic="swiss"/>
    <style:font-face style:name="apple-system, BlinkMacSystemFon" svg:font-family="apple-system, BlinkMacSystemFon" style:font-family-generic="system"/>
    <style:font-face style:name="Candara-Italic" svg:font-family="Candara-Italic" style:font-family-generic="script"/>
    <style:font-face style:name="Candara-Bold" svg:font-family="Candara-Bold" style:font-family-generic="system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  <style:font-face style:name="Cambria-Italic" svg:font-family="Cambria-Italic" style:font-family-generic="script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Georgia, Georgia" style:font-name-asian="Georgia, Georgia" style:font-name-complex="Georgia, Georgia" fo:color="#000000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искусств Школа</dc:creator>
    <meta:creation-date>2023-10-13T12:09:00Z</meta:creation-date>
    <dc:date>2025-05-12T12:07:00Z</dc:date>
    <meta:template xlink:href="Normal" xlink:type="simple"/>
    <meta:editing-cycles>228</meta:editing-cycles>
    <meta:editing-duration>PT51840S</meta:editing-duration>
    <meta:document-statistic meta:page-count="6" meta:paragraph-count="26" meta:word-count="1954" meta:character-count="13072" meta:row-count="92" meta:non-whitespace-character-count="11144"/>
  </office:meta>
</office:document-meta>
</file>