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top="0.1666in" fo:margin-bottom="0.166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end" fo:margin-top="0.1666in" fo:margin-bottom="0.1666in" fo:margin-left="2.4583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Обычный" style:family="paragraph">
      <style:paragraph-properties fo:text-align="end" fo:margin-top="0.1666in" fo:margin-bottom="0.1666in" fo:margin-left="2.4583in">
        <style:tab-stops/>
      </style:paragraph-properties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Обычный" style:family="paragraph">
      <style:paragraph-properties fo:text-align="end" fo:margin-top="0.1666in" fo:margin-bottom="0.1666in" fo:margin-left="2.4583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Обычный" style:family="paragraph">
      <style:paragraph-properties fo:text-align="end" fo:margin-top="0.1666in" fo:margin-bottom="0.1666in" fo:margin-left="2.4583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" style:parent-style-name="Обычный" style:family="paragraph">
      <style:paragraph-properties fo:text-align="end" fo:margin-top="0.1666in" fo:margin-bottom="0.1666in" fo:margin-left="2.4583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" style:parent-style-name="Гиперссылк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fo:text-align="end" fo:margin-top="0.1666in" fo:margin-bottom="0.1666in" fo:margin-left="2.4583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" style:parent-style-name="Обычный" style:family="paragraph">
      <style:paragraph-properties fo:margin-top="0.1666in" fo:margin-bottom="0.1666in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margin-top="0.1666in" fo:margin-bottom="0.1666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margin-top="0.1666in" fo:margin-bottom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24" style:family="table-column">
      <style:table-column-properties style:column-width="1.3951in" style:use-optimal-column-width="false"/>
    </style:style>
    <style:style style:name="TableColumn25" style:family="table-column">
      <style:table-column-properties style:column-width="1.6902in" style:use-optimal-column-width="false"/>
    </style:style>
    <style:style style:name="TableColumn26" style:family="table-column">
      <style:table-column-properties style:column-width="3.1743in" style:use-optimal-column-width="false"/>
    </style:style>
    <style:style style:name="Table23" style:family="table">
      <style:table-properties style:width="6.2597in" fo:margin-left="0in" table:align="left"/>
    </style:style>
    <style:style style:name="TableRow27" style:family="table-row">
      <style:table-row-properties style:min-row-height="0.2083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2" style:parent-style-name="Обычный" style:family="paragraph">
      <style:paragraph-properties fo:margin-top="0.1666in" fo:margin-bottom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3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margin-top="0.1666in" fo:margin-bottom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5" style:parent-style-name="Абзацсписка" style:list-style-name="LFO4" style:family="paragraph">
      <style:paragraph-properties fo:margin-top="0.1666in" fo:margin-bottom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6" style:parent-style-name="Абзацсписка" style:list-style-name="LFO4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7" style:parent-style-name="Абзацсписка" style:list-style-name="LFO4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8" style:parent-style-name="Абзацсписка" style:list-style-name="LFO4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9" style:parent-style-name="Абзацсписка" style:list-style-name="LFO4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0" style:parent-style-name="Абзацсписка" style:list-style-name="LFO4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1" style:parent-style-name="Абзацсписка" style:list-style-name="LFO4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2" style:parent-style-name="Абзацсписка" style:list-style-name="LFO4" style:family="paragraph">
      <style:paragraph-properties fo:margin-top="0.1666in" fo:margin-bottom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3" style:parent-style-name="Абзацсписка" style:list-style-name="LFO4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" style:parent-style-name="Абзацсписка" style:list-style-name="LFO4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5" style:parent-style-name="Абзацсписка" style:list-style-name="LFO4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6" style:parent-style-name="Абзацсписка" style:list-style-name="LFO4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7" style:parent-style-name="Абзацсписка" style:list-style-name="LFO4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margin-top="0.1666in" fo:margin-bottom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fo:margin-top="0.1666in" fo:margin-bottom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" style:parent-style-name="Абзацсписка" style:list-style-name="LFO3" style:family="paragraph">
      <style:paragraph-properties fo:margin-bottom="0i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25" style:parent-style-name="Абзацсписка" style:list-style-name="LFO3" style:family="paragraph">
      <style:paragraph-properties fo:margin-bottom="0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9" style:parent-style-name="Обычный" style:family="paragraph">
      <style:paragraph-properties fo:margin-top="0.1666in" fo:margin-bottom="0.1666in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fo:margin-top="0.1666in" fo:margin-bottom="0.1666i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9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0" style:parent-style-name="Обычный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1" style:parent-style-name="Абзацсписка" style:list-style-name="LFO2" style:family="paragraph">
      <style:paragraph-properties fo:margin-top="0.1666in" fo:margin-bottom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2" style:parent-style-name="Абзацсписка" style:list-style-name="LFO2" style:family="paragraph">
      <style:paragraph-properties fo:margin-bottom="0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8" style:parent-style-name="Абзацсписка" style:list-style-name="LFO2" style:family="paragraph">
      <style:paragraph-properties fo:margin-bottom="0i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2" style:parent-style-name="Абзацсписка" style:list-style-name="LFO2" style:family="paragraph">
      <style:paragraph-properties fo:margin-top="0.1666in" fo:margin-bottom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3" style:parent-style-name="Абзацсписка" style:list-style-name="LFO2" style:family="paragraph">
      <style:paragraph-properties fo:margin-bottom="0in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6" style:parent-style-name="Абзацсписка" style:list-style-name="LFO2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7" style:parent-style-name="Абзацсписка" style:list-style-name="LFO2" style:family="paragraph">
      <style:paragraph-properties fo:margin-top="0.1666in" fo:margin-bottom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8" style:parent-style-name="Абзацсписка" style:list-style-name="LFO2" style:family="paragraph">
      <style:paragraph-properties fo:margin-bottom="0in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1" style:parent-style-name="Абзацсписка" style:list-style-name="LFO2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2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3" style:parent-style-name="Обычный" style:family="paragraph">
      <style:paragraph-properties fo:margin-top="0.1666in" fo:margin-bottom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4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5" style:parent-style-name="Обычный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6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7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168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9" style:parent-style-name="Абзацсписка" style:list-style-name="LFO1" style:family="paragraph">
      <style:paragraph-properties fo:margin-bottom="0in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1" style:parent-style-name="Абзацсписка" style:list-style-name="LFO1" style:family="paragraph">
      <style:paragraph-properties fo:margin-bottom="0in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3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4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5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6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7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Сравнительный анализ местоимений в английском и русском языках</text:p>
      <text:p text:style-name="P2"><text:span text:style-name="T3">Student of Andijan State Institute of Foreign Languages</text:span></text:p>
      <text:p text:style-name="P4"><text:span text:style-name="T5">Toxirjonova Muxsina Muhammadali qizi</text:span></text:p>
      <text:p text:style-name="P6"><text:span text:style-name="T7">Scientific advisor. Mukimjon Axunov</text:span></text:p>
      <text:p text:style-name="P8"><text:span text:style-name="T9">(PhD) Doctor of Philosophy in Philology, Associate Professor</text:span></text:p>
      <text:p text:style-name="P10"><text:span text:style-name="T11">E-mail:<text:s/></text:span><text:a xlink:href="mailto:muqumjon.akhunov@bk.ru" office:target-frame-name="_top" xlink:show="replace"><text:span text:style-name="T12">muqumjon.akhunov@bk.ru</text:span></text:a></text:p>
      <text:p text:style-name="P13"><text:span text:style-name="T14">Phone: +998979977443</text:span></text:p>
      <text:p text:style-name="P15"><text:span text:style-name="T16">Аннотация</text:span><text:span text:style-name="T17"><text:s/>Местоимения являются одной из важнейших частей речи, используемых для замены существительных и обеспечения связности речи. В данной статье проводится сравнительный анализ системы местоимений в русском и английском языках. Рассматриваются их классификация, морфологические и синтаксические особенности, различия в употреблении, а также сложности, возникающие при переводе.</text:span></text:p>
      <text:p text:style-name="P18"><text:span text:style-name="T19">Ключевые слова:</text:span><text:span text:style-name="T20"><text:s/>местоимения, английский язык, русский язык, грамматические категории, синтаксис, морфология.</text:span></text:p>
      <text:p text:style-name="P21">Местоимения играют ключевую роль в языковой системе, облегчая построение предложений и уменьшая избыточность речи. В русском и английском языках их функции схожи, однако грамматические категории, склонение и употребление имеют значительные различия [1, c. 10]. Цель данной статьи — провести сравнительный анализ местоименной системы обоих языков и выявить особенности их функционирования.</text:p>
      <text:p text:style-name="P22">В русском и английском языках местоимения делятся на схожие категории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Категория местоимений</text:p>
          </table:table-cell>
          <table:table-cell table:style-name="TableCell30">
            <text:p text:style-name="P31">Русский язык</text:p>
          </table:table-cell>
          <table:table-cell table:style-name="TableCell32">
            <text:p text:style-name="P33">Английский язык</text:p>
          </table:table-cell>
        </table:table-row>
        <table:table-row table:style-name="TableRow34">
          <table:table-cell table:style-name="TableCell35">
            <text:p text:style-name="P36">Личные</text:p>
          </table:table-cell>
          <table:table-cell table:style-name="TableCell37">
            <text:p text:style-name="P38">я, ты, он, она, мы, вы, они</text:p>
          </table:table-cell>
          <table:table-cell table:style-name="TableCell39">
            <text:p text:style-name="P40">I, you, he, she, we, they</text:p>
          </table:table-cell>
        </table:table-row>
        <table:table-row table:style-name="TableRow41">
          <table:table-cell table:style-name="TableCell42">
            <text:p text:style-name="P43"/>
            <text:p text:style-name="P44">Притяжательные</text:p>
          </table:table-cell>
          <table:table-cell table:style-name="TableCell45">
            <text:p text:style-name="P46"/>
            <text:p text:style-name="P47">мой, твой, его, её, наш, ваш, их</text:p>
          </table:table-cell>
          <table:table-cell table:style-name="TableCell48">
            <text:p text:style-name="P49">my, your, his, her, our, their</text:p>
          </table:table-cell>
        </table:table-row>
        <table:table-row table:style-name="TableRow50">
          <table:table-cell table:style-name="TableCell51">
            <text:p text:style-name="P52"/>
            <text:p text:style-name="P53">Возвратные</text:p>
          </table:table-cell>
          <table:table-cell table:style-name="TableCell54">
            <text:p text:style-name="P55"/>
            <text:p text:style-name="P56">себя</text:p>
          </table:table-cell>
          <table:table-cell table:style-name="TableCell57">
            <text:p text:style-name="P58"/>
            <text:p text:style-name="P59">myself, yourself, himself, herself, itself, ourselves, themselves</text:p>
          </table:table-cell>
        </table:table-row>
        <table:table-row table:style-name="TableRow60">
          <table:table-cell table:style-name="TableCell61">
            <text:p text:style-name="P62"/>
            <text:p text:style-name="P63">Вопросительные</text:p>
          </table:table-cell>
          <table:table-cell table:style-name="TableCell64">
            <text:p text:style-name="P65"/>
            <text:p text:style-name="P66">кто, что, какой, чей, сколько</text:p>
          </table:table-cell>
          <table:table-cell table:style-name="TableCell67">
            <text:p text:style-name="P68">who, what, which, whose, how many</text:p>
          </table:table-cell>
        </table:table-row>
        <table:table-row table:style-name="TableRow69">
          <table:table-cell table:style-name="TableCell70">
            <text:p text:style-name="P71"/>
            <text:p text:style-name="P72">Относительные</text:p>
          </table:table-cell>
          <table:table-cell table:style-name="TableCell73">
            <text:p text:style-name="P74">который, что</text:p>
          </table:table-cell>
          <table:table-cell table:style-name="TableCell75">
            <text:p text:style-name="P76">who, which, that</text:p>
          </table:table-cell>
        </table:table-row>
        <table:table-row table:style-name="TableRow77">
          <table:table-cell table:style-name="TableCell78">
            <text:p text:style-name="P79"/>
            <text:p text:style-name="P80">Указательные</text:p>
          </table:table-cell>
          <table:table-cell table:style-name="TableCell81">
            <text:p text:style-name="P82"/>
            <text:p text:style-name="P83">этот, тот, такой</text:p>
          </table:table-cell>
          <table:table-cell table:style-name="TableCell84">
            <text:p text:style-name="P85"/>
            <text:p text:style-name="P86">this, that, such</text:p>
          </table:table-cell>
        </table:table-row>
        <table:table-row table:style-name="TableRow87">
          <table:table-cell table:style-name="TableCell88">
            <text:p text:style-name="P89">Неопределенные</text:p>
            <text:p text:style-name="P90"/>
          </table:table-cell>
          <table:table-cell table:style-name="TableCell91">
            <text:p text:style-name="P92">кто-то, что-то, какой-то</text:p>
          </table:table-cell>
          <table:table-cell table:style-name="TableCell93">
            <text:p text:style-name="P94">someone, something, some</text:p>
          </table:table-cell>
        </table:table-row>
        <table:table-row table:style-name="TableRow95">
          <table:table-cell table:style-name="TableCell96">
            <text:p text:style-name="P97">Отрицательные</text:p>
          </table:table-cell>
          <table:table-cell table:style-name="TableCell98">
            <text:p text:style-name="P99">никто, ничто, никакой</text:p>
          </table:table-cell>
          <table:table-cell table:style-name="TableCell100">
            <text:p text:style-name="P101">no one, nothing, none</text:p>
          </table:table-cell>
        </table:table-row>
      </table:table>
      <text:p text:style-name="P102">Несмотря на общие категории, английский язык обладает более фиксированной системой местоимений, тогда как в русском языке их формы изменяются по падежам [2, c. 37].</text:p>
      <text:p text:style-name="P103">Местоимения в русском языке склоняются по падежам, тогда как в английском языке их формы в большинстве случаев остаются неизменными, за исключением личных местоимений (I – me, he – him, she – her) [3, c. 78].</text:p>
      <text:p text:style-name="P104">Примеры склонения личных местоимений:</text:p>
      <text:list text:style-name="LFO4" text:continue-numbering="true">
        <text:list-item>
          <text:p text:style-name="P105">Русский язык:</text:p>
          <text:list text:continue-numbering="true">
            <text:list-item>
              <text:p text:style-name="P106">Именительный: он, она, оно</text:p>
            </text:list-item>
            <text:list-item>
              <text:p text:style-name="P107">Родительный: его, её, его</text:p>
            </text:list-item>
            <text:list-item>
              <text:p text:style-name="P108">Дательный: ему, ей, ему</text:p>
            </text:list-item>
            <text:list-item>
              <text:p text:style-name="P109">Винительный: его, её, его</text:p>
            </text:list-item>
            <text:list-item>
              <text:p text:style-name="P110">Творительный: им, ею, им</text:p>
            </text:list-item>
            <text:list-item>
              <text:p text:style-name="P111">Предложный: о нём, о ней, о нём</text:p>
            </text:list-item>
          </text:list>
        </text:list-item>
        <text:list-item>
          <text:p text:style-name="P112">Английский язык:</text:p>
          <text:list text:continue-numbering="true">
            <text:list-item>
              <text:p text:style-name="P113">I – me</text:p>
            </text:list-item>
            <text:list-item>
              <text:p text:style-name="P114">He – him</text:p>
            </text:list-item>
            <text:list-item>
              <text:p text:style-name="P115">She – her</text:p>
            </text:list-item>
            <text:list-item>
              <text:p text:style-name="P116">We – us</text:p>
            </text:list-item>
            <text:list-item>
              <text:p text:style-name="P117">They – them</text:p>
            </text:list-item>
          </text:list>
        </text:list-item>
      </text:list>
      <text:p text:style-name="P118">Таким образом, система местоимений в русском языке более вариативна, что создаёт дополнительные трудности для изучающих язык [4, c. 95].</text:p>
      <text:p text:style-name="P119">В русском языке местоимения могут менять порядок слов в предложении, тогда как в английском их позиция обычно фиксирована:</text:p>
      <text:list text:style-name="LFO3" text:continue-numbering="true">
        <text:list-item>
          <text:list>
            <text:list-item>
              <text:p text:style-name="P120"><text:span text:style-name="T121">Русский:<text:s/></text:span><text:span text:style-name="T122">Я его видел вчера.</text:span><text:span text:style-name="T123"><text:s/>/<text:s/></text:span><text:span text:style-name="T124">Вчера видел его я.</text:span></text:p>
            </text:list-item>
            <text:list-item>
              <text:p text:style-name="P125"><text:span text:style-name="T126">Английский:<text:s/></text:span><text:span text:style-name="T127">I saw him yesterday.</text:span><text:span text:style-name="T128"><text:s/>(другие варианты возможны, но менее естественны)</text:span></text:p>
            </text:list-item>
          </text:list>
        </text:list-item>
      </text:list>
      <text:p text:style-name="P129"><text:span text:style-name="T130">В русском языке возможно опускание личных местоимений, если субъект ясен из контекста (</text:span><text:span text:style-name="T131">Пошёл в магазин.</text:span><text:span text:style-name="T132">), в английском языке это невозможно (</text:span><text:span text:style-name="T133">Went to the store.</text:span><text:span text:style-name="T134"><text:s/>→ ошибка) [5, c. 132].</text:span></text:p>
      <text:p text:style-name="P135"><text:span text:style-name="T136">Возвратные местоимения в русском языке используются реже, чем в английском. Например, в английском "He cut himself" обязательно требует местоимения<text:s/></text:span><text:span text:style-name="T137">himself</text:span><text:span text:style-name="T138">, а в русском аналогичное предложение будет "Он порезался" без возвратного местоимения [6, c. 178].</text:span></text:p>
      <text:p text:style-name="P139"/>
      <text:p text:style-name="P140"><text:s/>Сложности перевода</text:p>
      <text:list text:style-name="LFO2" text:continue-numbering="true">
        <text:list-item>
          <text:p text:style-name="P141">Различия в употреблении личных местоимений:</text:p>
          <text:list text:continue-numbering="true">
            <text:list-item>
              <text:p text:style-name="P142"><text:span text:style-name="T143">Английский:<text:s/></text:span><text:span text:style-name="T144">It is raining.</text:span><text:span text:style-name="T145"><text:s/>(местоимение<text:s/></text:span><text:span text:style-name="T146">it</text:span><text:span text:style-name="T147"><text:s/>обязательно)</text:span></text:p>
            </text:list-item>
            <text:list-item>
              <text:p text:style-name="P148"><text:span text:style-name="T149">Русский:<text:s/></text:span><text:span text:style-name="T150">Идёт дождь.</text:span><text:span text:style-name="T151"><text:s/>(безличная конструкция)</text:span></text:p>
            </text:list-item>
          </text:list>
        </text:list-item>
        <text:list-item>
          <text:p text:style-name="P152">Перевод притяжательных местоимений может быть неоднозначным:</text:p>
          <text:list text:continue-numbering="true">
            <text:list-item>
              <text:p text:style-name="P153"><text:span text:style-name="T154">His book</text:span><text:span text:style-name="T155"><text:s/>→ "его книга" (но не ясно, чей "его", без контекста)</text:span></text:p>
            </text:list-item>
            <text:list-item>
              <text:p text:style-name="P156">В русском языке можно уточнить: "книга Петра" [7, c. 201].</text:p>
            </text:list-item>
          </text:list>
        </text:list-item>
        <text:list-item>
          <text:p text:style-name="P157">Различия в неопределённых местоимениях:</text:p>
          <text:list text:continue-numbering="true">
            <text:list-item>
              <text:p text:style-name="P158"><text:span text:style-name="T159">Someone called you.</text:span><text:span text:style-name="T160"><text:s/>→ "Кто-то звонил тебе."</text:span></text:p>
            </text:list-item>
            <text:list-item>
              <text:p text:style-name="P161">В русском языке есть форма "кто-то", тогда как в английском аналогов русских "кое-кто", "некто" нет [8, c. 245].</text:p>
            </text:list-item>
          </text:list>
        </text:list-item>
      </text:list>
      <text:p text:style-name="P162"/>
      <text:p text:style-name="P163">Сравнительный анализ местоимений в русском и английском языках показывает, что, несмотря на схожесть классификаций, существуют значительные различия в морфологии, синтаксисе и употреблении. Русский язык обладает более развитой системой падежных форм, тогда как английский использует более фиксированные конструкции. Эти различия необходимо учитывать при изучении языков и переводе текстов [9, c. 310].</text:p>
      <text:p text:style-name="P164"/>
      <text:p text:style-name="P165">Список литературы</text:p>
      <text:list text:style-name="LFO1" text:continue-numbering="true">
        <text:list-item>
          <text:p text:style-name="P166">Иванова Н.Ю. Грамматические категории русского языка. — М.: Языки славянской культуры, 2015. — 256 с.</text:p>
        </text:list-item>
        <text:list-item>
          <text:p text:style-name="P167">Quirk R., Greenbaum S. A Comprehensive Grammar of the English Language. — London: Longman, 1985.<text:s/></text:p>
        </text:list-item>
        <text:list-item>
          <text:p text:style-name="P168">Хомяков П.В. Русский язык и его структура. — СПб.: Наука, 2018. — 348 с.</text:p>
        </text:list-item>
        <text:list-item>
          <text:p text:style-name="P169"><text:span text:style-name="T170">Swan M. Practical English Usage. — Oxford University Press, 2016</text:span></text:p>
        </text:list-item>
        <text:list-item>
          <text:p text:style-name="P171"><text:span text:style-name="T172">Хлебников А.Н. Теория синтаксиса. — М.: Высшая школа, 2020. — 412 с.</text:span></text:p>
        </text:list-item>
        <text:list-item>
          <text:p text:style-name="P173">Huddleston R., Pullum G. The Cambridge Grammar of the English Language. — Cambridge University Press, 2002. — 1860 p.</text:p>
        </text:list-item>
        <text:list-item>
          <text:p text:style-name="P174">Comrie B. Language Universals and Linguistic Typology. — University of Chicago Press, 1989.<text:s/></text:p>
        </text:list-item>
        <text:list-item>
          <text:p text:style-name="P175">Trask R.L. Language: The Basics. — Routledge, 1999.<text:s/></text:p>
        </text:list-item>
        <text:list-item>
          <text:p text:style-name="P176">Jespersen O. The Philosophy of Grammar. — Routledge, 1992.<text:s/></text:p>
        </text:list-item>
      </text:list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467886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Гость</meta:initial-creator>
    <dc:creator>Гость</dc:creator>
    <meta:creation-date>2025-02-25T21:51:00Z</meta:creation-date>
    <dc:date>2025-02-25T21:51:00Z</dc:date>
    <meta:template xlink:href="Normal.dotm" xlink:type="simple"/>
    <meta:editing-cycles>1</meta:editing-cycles>
    <meta:editing-duration>PT0S</meta:editing-duration>
    <meta:document-statistic meta:page-count="1" meta:paragraph-count="10" meta:word-count="756" meta:character-count="5058" meta:row-count="35" meta:non-whitespace-character-count="4312"/>
  </office:meta>
</office:document-meta>
</file>