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36535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36535"/>
    </style:style>
    <style:style style:name="T3" style:family="text">
      <style:text-properties officeooo:rsid="00155b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й агитбригады по пожарной безопасности </text:p>
      <text:p text:style-name="P3">«<text:span text:style-name="T3">Огонь-друг и враг</text:span>». </text:p>
      <text:p text:style-name="P1">1. Так повелось по-привычке: </text:p>
      <text:p text:style-name="P1">По недосмотру старших, </text:p>
      <text:p text:style-name="P2">Вдруг попадают спички </text:p>
      <text:p text:style-name="P2">Игрушкой к ребятам младшим. </text:p>
      <text:p text:style-name="P1">Взял и чиркнул украдкой — </text:p>
      <text:p text:style-name="P1">Только в глазах испуг. </text:p>
      <text:p text:style-name="P1">Мелькает красной пяткой </text:p>
      <text:p text:style-name="P1">И крыльями «красный петух». </text:p>
      <text:p text:style-name="P1">Клюнул висящие шторы, </text:p>
      <text:p text:style-name="P1">Клюнул ковёр на стене, </text:p>
      <text:p text:style-name="P1">Вот и несчастье в доме: </text:p>
      <text:p text:style-name="P1">Всё полыхает в огне. </text:p>
      <text:p text:style-name="P1">«Тревога, тревога, тревога!» - </text:p>
      <text:p text:style-name="P1">Кричит телефон 01- </text:p>
      <text:p text:style-name="P1">Пожарный расчёт на подмогу </text:p>
      <text:p text:style-name="P1">Мчится стремительно к ним. </text:p>
      <text:p text:style-name="P1">2. Добрый день. Сегодня у нас необычная встреча. Мы поговорим о нашем друге и враге. Кто же он? Отгадайте! </text:p>
      <text:p text:style-name="P1">Шипит и злится, </text:p>
      <text:p text:style-name="P1">Воды боится, </text:p>
      <text:p text:style-name="P1">С языком, а не лает, </text:p>
      <text:p text:style-name="P1">Без зубов, а кусает. </text:p>
      <text:p text:style-name="P1">Думаю, что все поняли, что речь пойдёт об огне, о пожаре. Огонь может быть другом для всех нас, но может быть и врагом. Как же так? Давайте разберёмся. </text:p>
      <text:p text:style-name="P1">1. Огонь издавна был другом человека. Наши предки считали его живым существом, «приручали», селили в своих пещерах. </text:p>
      <text:p text:style-name="P4">Сценка «Появление огня в жизни человека». </text:p>
      <text:p text:style-name="P4">(Пещера. в кругу сидят члены племени). </text:p>
      <text:p text:style-name="P1"/>
      <text:p text:style-name="P1"><text:span text:style-name="T1">Женщина.</text:span> Сегодня ветер, особенно зол. Он воет и стонет, выворачивает с корнем огромные деревья. </text:p>
      <text:p text:style-name="P1"><text:span text:style-name="T1">Мужчина.</text:span> В небе творится что- - то страшное. Всё грохочет и гремит, и всё </text:p>
      <text:p text:style-name="P1">время вспыхивает дрожащее сияние. Я слышал. Как в лесу за рекой раздался сильный удар. Оттуда повалил едкий туман, и новый непонятный свет разлился вокруг. </text:p>
      <text:p text:style-name="P1"><text:span text:style-name="T1">Вождь. </text:span>Однажды я уже видел такой свет. Это значит, что красный зверь напал на деревья и теперь борется с ними. Он упал с неба и победит в борьбе. Но не надо его бояться. Нас защитит река. Красный зверь не может её перепрыгнуть, иначе он убил бы нас, как убил деревья. </text:p>
      <text:p text:style-name="P1"><text:span text:style-name="T1">1-ый мальчик.</text:span> Кажется, ветер успокоился. Там, где бушевала буря, стало </text:p>
      <text:p text:style-name="P1">тихо. </text:p>
      <text:p text:style-name="P1"><text:span text:style-name="T1">Женщина.</text:span> Всем хочется есть. Ведь из-за грозы мужчины давно не охотились. Вождь. Пойдёмте туда, где лежат мёртвые деревья, попробуем добыть себе пропитание. Будьте осторожны: зверь не ушёл, он просто устал. Кое где он и сейчас шевелится. </text:p>
      <text:p text:style-name="P4">(Люди двигаются по сцене). </text:p>
      <text:p text:style-name="P1"><text:span text:style-name="T1">1-ый мальчик. </text:span>Птица! Должно быть, она не успела улететь и упала вместе с деревом, на котором сидела. Перья исчезли, тушка почернела - она стала такая некрасивая. </text:p>
      <text:p text:style-name="P1">2<text:span text:style-name="T1">-ой мальчик. </text:span>Зато здорово пахнет! Отдай! (<text:span text:style-name="T1">ест</text:span>) Какое вкусное и мягкое <text:span text:style-name="T2">м</text:span>ясо! Ищите и вы. </text:p>
      <text:p text:style-name="P4">(Приносят добычу вождю). </text:p>
      <text:p text:style-name="P1"><text:soft-page-break/><text:span text:style-name="T1">Женщина. </text:span>Как хорошо иметь маленького красного зверя у себя в пещере! Я попыталась принести его на ветке, но он умер по дороге. Должно быть его всё время нужно кормить сухой травой или хворостом. </text:p>
      <text:p text:style-name="P1"><text:span text:style-name="T1">Мальчик.</text:span> Хорошо, мама, я попробую. (уходит) </text:p>
      <text:p text:style-name="P1"><text:span text:style-name="T1">Девочка.</text:span> Как сыро и холодно в нашей пещере. Так хочется согреться. </text:p>
      <text:p text:style-name="P1"><text:span text:style-name="T1">Женщина.</text:span> Потерпи, скоро ты привыкнешь к холоду. </text:p>
      <text:p text:style-name="P1"><text:span text:style-name="T1">Девочка.</text:span> К нему нельзя привыкнуть. </text:p>
      <text:p text:style-name="P1">(<text:span text:style-name="T1">Вбегает мальчик с горящей веткой). </text:span></text:p>
      <text:p text:style-name="P4"/>
      <text:p text:style-name="P1"/>
      <text:p text:style-name="P1"><text:span text:style-name="T1">Мальчик.</text:span> Люди! Я донёс красного зверя. Всю дорогу я кормил его сухими ветками, и он выжил. Но самое главное, что спас ему жизнь, а он мне. </text:p>
      <text:p text:style-name="P1"><text:span text:style-name="T1">Женщина.</text:span> Что случилось, сынок? </text:p>
      <text:p text:style-name="P1"><text:span text:style-name="T1">Мальчик.</text:span> Я уже почти дошёл до цели, когда навстречу мне из кустов выскочил огромный тигр. Злобно рыча, он приготовился к прыжку. От страха я сильно закричал и стал размахивать веткой, на которой сидел красный зверь. Мама, тигр испугался и ушёл. </text:p>
      <text:p text:style-name="P1"><text:span text:style-name="T1">Вождь.</text:span> Теперь я знаю, как защитить нашу пещеру от диких зверей. Мы поселим красного друга у входа, будем кормить его днём и ночью, а он будет давать нам свет, тепло и отпугивать врагов. Мы назовём его Огонь. Но горе тому нерадивому, кто не уследит за огнём и погасит его. Виновник несчастья будет казнён. </text:p>
      <text:p text:style-name="P1"><text:span text:style-name="T1">Мальчик.</text:span> О, Вождь! Ты мудр. Позволь мне сказать дерзкое слово. </text:p>
      <text:p text:style-name="P1">Вождь. Говори, сегодня ты победитель. </text:p>
      <text:p text:style-name="P1"><text:span text:style-name="T1">Мальчик.</text:span> Там, на дороге, я встретил двух мальчиков из племени, с которым Мы недавно воевали. Они очень голодны и сильно замёрзли. Разреши мне открыть им тайну огня. </text:p>
      <text:p text:style-name="P1"><text:span text:style-name="T1">Мужчина.</text:span> Глупый мальчишка! Мы ещё вчера были врагами, от их рук погибли наши лучшие люди, а ты их пожалел! </text:p>
      <text:p text:style-name="P1"><text:span text:style-name="T1">Вождь.</text:span> Твои речи лишены дальновидности. В жестокие трудные времена, которые выпали на нашу долю, нужно помогать друг другу, и любую беду переносить будет легче. Поделись огнём мальчик и наши враги станут друзьями! </text:p>
      <text:p text:style-name="P1">2. Проходили годы и века. Постепенно люди узнавали огонь лучше и лучше. Многие его загадки перестали быть загадками. Но другом, помощником Огонь быть не перестал. </text:p>
      <text:p text:style-name="P1">1. Сила у друга - огня большая - пребольшая. Но если с этой силой обращаться неумело и неосторожно, то огонь может стать страшным, коварным, злым врагом. </text:p>
      <text:p text:style-name="P1">(<text:span text:style-name="T1">Под музыку появляются угольки). </text:span></text:p>
      <text:p text:style-name="P1"><text:span text:style-name="T1">Угольки. </text:span>Мы уголёчки -чки-чки-чки, </text:p>
      <text:p text:style-name="P1">Томились мы в неволе, </text:p>
      <text:p text:style-name="P1">Но выпали из печки-чки, </text:p>
      <text:p text:style-name="P1">И нам теперь раздолье. </text:p>
      <text:p text:style-name="P2">Сожжём всё на своём пути, </text:p>
      <text:p text:style-name="P2">Нам не страшна преграда. </text:p>
      <text:p text:style-name="P1">А чтобы не смогли уйти. </text:p>
      <text:p text:style-name="P1">Следить за печкой надо. </text:p>
      <text:p text:style-name="P1">2. Кыш, кыш! Все ребята знают, как с вами бороться, не дадим вам из печки выпрыгнуть. </text:p>
      <text:p text:style-name="P1">1. Огонь может натворить много бед. Это пожары! Горят магазины, больницы, леса, хлебные поля. В результате колоссальные убытки и потери. </text:p>
      <text:p text:style-name="P1">2. А главное - погибают люди и, конечно, дети. Чтобы этого не было, все мы должны всегда осторожно обращаться с газом, электричеством. </text:p>
      <text:p text:style-name="P1">(<text:span text:style-name="T1">Выходит девочка). </text:span></text:p>
      <text:p text:style-name="P2">Я зашла к своей соседке </text:p>
      <text:p text:style-name="P2">Лишь на несколько минут. </text:p>
      <text:p text:style-name="P2">Вижу вдруг, что из розетки</text:p>
      <text:p text:style-name="P2"><text:soft-page-break/><text:s/>Настоящий лезет спрут. </text:p>
      <text:p text:style-name="P2">Но смеётся звонко Аза </text:p>
      <text:p text:style-name="P2">Мне в ответ на мой вопрос, </text:p>
      <text:p text:style-name="P2">Ведь она включила сразу</text:p>
      <text:p text:style-name="P2"><text:s/>Холодильник, телевизор, </text:p>
      <text:p text:style-name="P2">Вентилятор, пылесос. </text:p>
      <text:p text:style-name="P2">Разбежались провода кто куда, </text:p>
      <text:p text:style-name="P2">А розетка вот беда! </text:p>
      <text:p text:style-name="P1">- Раскалилась вся от жара – </text:p>
      <text:p text:style-name="P1">Так недолго до пожара. </text:p>
      <text:p text:style-name="P1">1. Нельзя перегружать электрическую сеть. Уходя из дома, гасите свет и выключайте электроприборы. </text:p>
      <text:p text:style-name="P1">2. Очень большое количество пожаров связано с шалостью, игрой со спичками. Чиркнул спичкой без нужды, бросил на пол - и вот уже пожар. </text:p>
      <text:p text:style-name="P4">Выходит мальчик. </text:p>
      <text:p text:style-name="P2">1. Кто, ребята, знает Вову?</text:p>
      <text:p text:style-name="P2">Драчуна, лгунишку, рёву? </text:p>
      <text:p text:style-name="P2">Он при маме из дверей - </text:p>
      <text:p text:style-name="P2">Спички в руки, руки в брюки </text:p>
      <text:p text:style-name="P2">И на улицу скорей. </text:p>
      <text:p text:style-name="P2">2. Он влезает на чердак -</text:p>
      <text:p text:style-name="P2">Запустенье здесь и мрак…</text:p>
      <text:p text:style-name="P2"><text:s/>И чего тут только нет: </text:p>
      <text:p text:style-name="P2">Чей - то старый табурет, </text:p>
      <text:p text:style-name="P2">Доски, ящики, кадушки, </text:p>
      <text:p text:style-name="P2">Веники, щепа и стружки... </text:p>
      <text:p text:style-name="P2">Он позвал своих друзей: </text:p>
      <text:p text:style-name="P2"><text:span text:style-name="T1">Вова. </text:span>Шурка, Витька, поскорей!</text:p>
      <text:p text:style-name="P2"><text:s/>Вот играть - то где, ребята! </text:p>
      <text:p text:style-name="P2">Чур, девчонок звать не надо. </text:p>
      <text:p text:style-name="P2">Может нам костёр разжечь... </text:p>
      <text:p text:style-name="P2">Стружки нечего беречь. </text:p>
      <text:p text:style-name="P2">1. Дал приказ он Шуре с Витей:</text:p>
      <text:p text:style-name="P2"><text:span text:style-name="T1">Вова. </text:span>К середине все гребите. </text:p>
      <text:p text:style-name="P2">Соберите в кучу сор, </text:p>
      <text:p text:style-name="P2">Мы зажжём сейчас костёр. </text:p>
      <text:p text:style-name="P2">2. Красной струйкой завелось,</text:p>
      <text:p text:style-name="P2">Поскакало, понеслось. </text:p>
      <text:p text:style-name="P1">Больше пламя, выше пламя! </text:p>
      <text:p text:style-name="P2"><text:span text:style-name="T1">Вова.</text:span> Ой, боюсь, сгорим мы сами! </text:p>
      <text:p text:style-name="P2">1.И ребята со всех ног наутёк! </text:p>
      <text:p text:style-name="P2">2. Ростом спичка невеличка,</text:p>
      <text:p text:style-name="P2">Не смотрите, что мала. </text:p>
      <text:p text:style-name="P2">Эта маленькая спичка </text:p>
      <text:p text:style-name="P2">Может сделать много зла. </text:p>
      <text:p text:style-name="P1">1. Крепко помните, друзья, </text:p>
      <text:p text:style-name="P1">Что с огнём шутить нельзя! </text:p>
      <text:p text:style-name="P1"><text:span text:style-name="T1">Вед.</text:span> Строго соблюдайте правила пожарной безопасности! Ребята! Помните о том, что нельзя шутить с огнём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09:12:33.780902177</meta:creation-date>
    <dc:date>2025-04-09T17:37:03.572567853</dc:date>
    <meta:editing-duration>PT15M16S</meta:editing-duration>
    <meta:editing-cycles>3</meta:editing-cycles>
    <meta:generator>LibreOffice/7.6.7.2$Linux_X86_64 LibreOffice_project/60$Build-2</meta:generator>
    <meta:document-statistic meta:table-count="0" meta:image-count="0" meta:object-count="0" meta:page-count="3" meta:paragraph-count="117" meta:word-count="1035" meta:character-count="6366" meta:non-whitespace-character-count="5335"/>
  </office:meta>
</office:document-meta>
</file>