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Times New Roman4" svg:font-family="'Times New Roman'" style:font-family-generic="roman"/>
    <style:font-face style:name="Times-Roman1" svg:font-family="Times-Roman" style:font-family-generic="roman"/>
    <style:font-face style:name="Times-Roman" svg:font-family="Times-Roman, 'Times New Roman'" style:font-family-generic="roman"/>
    <style:font-face style:name="Helvetica" svg:font-family="Helvetica, Arial" style:font-family-generic="swiss"/>
    <style:font-face style:name="Courier New2" svg:font-family="'Courier New'" style:font-pitch="variable"/>
    <style:font-face style:name="SimSun" svg:font-family="SimSun, Meiryo" style:font-pitch="variable"/>
    <style:font-face style:name="SimSun1" svg:font-family="SimSun, 宋体" style:font-pitch="variable"/>
    <style:font-face style:name="Symbol2" svg:font-family="Symbol" style:font-pitch="variable"/>
    <style:font-face style:name="Times New Roman1" svg:font-family="'Times New Roman'" style:font-pitch="variable"/>
    <style:font-face style:name="Wingdings" svg:font-family="Wingding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3"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Таблица11" style:family="table">
      <style:table-properties style:width="17.986cm" fo:margin-left="1.053cm" fo:margin-right="-2.538cm" fo:margin-top="0cm" fo:margin-bottom="0cm" table:align="margins" style:writing-mode="lr-tb"/>
    </style:style>
    <style:style style:name="Таблица11.A" style:family="table-column">
      <style:table-column-properties style:column-width="7.273cm" style:rel-column-width="26498*"/>
    </style:style>
    <style:style style:name="Таблица11.B" style:family="table-column">
      <style:table-column-properties style:column-width="10.714cm" style:rel-column-width="39037*"/>
    </style:style>
    <style:style style:name="Таблица11.1" style:family="table-row">
      <style:table-row-properties style:min-row-height="2.614cm" style:keep-together="true" fo:keep-together="auto"/>
    </style:style>
    <style:style style:name="Таблица11.A1" style:family="table-cell">
      <style:table-cell-properties fo:padding="0cm" fo:border="none"/>
    </style:style>
    <style:style style:name="Таблица7" style:family="table">
      <style:table-properties style:width="16.492cm" table:align="left" style:writing-mode="lr-tb"/>
    </style:style>
    <style:style style:name="Таблица7.A" style:family="table-column">
      <style:table-column-properties style:column-width="4.565cm"/>
    </style:style>
    <style:style style:name="Таблица7.B" style:family="table-column">
      <style:table-column-properties style:column-width="6.193cm"/>
    </style:style>
    <style:style style:name="Таблица7.C" style:family="table-column">
      <style:table-column-properties style:column-width="5.734cm"/>
    </style:style>
    <style:style style:name="Таблица7.1" style:family="table-row">
      <style:table-row-properties style:keep-together="true" fo:keep-together="auto"/>
    </style:style>
    <style:style style:name="Таблица7.A1" style:family="table-cell">
      <style:table-cell-properties style:vertical-align="top" fo:padding="0.049cm" fo:border-left="0.002cm solid #000000" fo:border-right="none" fo:border-top="0.002cm solid #000000" fo:border-bottom="0.002cm solid #000000" style:writing-mode="lr-tb"/>
    </style:style>
    <style:style style:name="Таблица7.C1" style:family="table-cell">
      <style:table-cell-properties style:vertical-align="top" fo:padding="0.049cm" fo:border="0.002cm solid #000000" style:writing-mode="lr-tb"/>
    </style:style>
    <style:style style:name="Таблица7.A2" style:family="table-cell">
      <style:table-cell-properties style:vertical-align="top" fo:padding="0.049cm" fo:border-left="0.002cm solid #000000" fo:border-right="none" fo:border-top="none" fo:border-bottom="0.002cm solid #000000" style:writing-mode="lr-tb"/>
    </style:style>
    <style:style style:name="Таблица7.C2" style:family="table-cell">
      <style:table-cell-properties style:vertical-align="top" fo:padding="0.049cm" fo:border-left="0.002cm solid #000000" fo:border-right="0.002cm solid #000000" fo:border-top="none" fo:border-bottom="0.002cm solid #000000" style:writing-mode="lr-tb"/>
    </style:style>
    <style:style style:name="P1" style:family="paragraph" style:parent-style-name="Text_20_body">
      <style:paragraph-properties fo:margin-left="0cm" fo:margin-right="0cm" fo:margin-top="0cm" fo:margin-bottom="0cm" style:line-height-at-least="0.176cm" fo:text-align="justify" style:justify-single-word="false" fo:text-indent="1.199cm" style:auto-text-indent="false"/>
    </style:style>
    <style:style style:name="P2" style:family="paragraph" style:parent-style-name="Text_20_body">
      <style:paragraph-properties fo:margin-left="0cm" fo:margin-right="0cm" fo:margin-top="0cm" fo:margin-bottom="0cm" style:line-height-at-least="0.176cm" fo:text-align="justify" style:justify-single-word="false" fo:text-indent="1.199cm" style:auto-text-indent="false"/>
      <style:text-properties style:font-name="Times New Roman" fo:font-size="12pt" style:font-size-asian="12pt" style:font-name-complex="Times New Roman" style:font-size-complex="12pt"/>
    </style:style>
    <style:style style:name="P3" style:family="paragraph" style:parent-style-name="Text_20_body">
      <style:paragraph-properties fo:margin-left="0cm" fo:margin-right="0cm" fo:margin-top="0cm" fo:margin-bottom="0cm" style:line-height-at-least="0.176cm" fo:text-align="justify" style:justify-single-word="false" fo:text-indent="1.199cm" style:auto-text-indent="false"/>
      <style:text-properties style:font-name="Times New Roman" fo:font-size="12pt" fo:font-weight="bold" style:font-size-asian="12pt" style:font-weight-asian="bold" style:font-name-complex="Times New Roman" style:font-size-complex="12pt"/>
    </style:style>
    <style:style style:name="P4" style:family="paragraph" style:parent-style-name="Text_20_body">
      <style:paragraph-properties fo:margin-left="0cm" fo:margin-right="0cm" fo:margin-top="0cm" fo:margin-bottom="0cm" style:line-height-at-least="0.176cm" fo:text-align="center" style:justify-single-word="false" fo:text-indent="1.199cm" style:auto-text-indent="false"/>
      <style:text-properties style:font-name="Times New Roman" fo:font-size="14pt" style:font-size-asian="14pt" style:font-name-complex="Times New Roman" style:font-size-complex="14pt"/>
    </style:style>
    <style:style style:name="P5" style:family="paragraph" style:parent-style-name="Text_20_body">
      <style:paragraph-properties fo:margin-left="0cm" fo:margin-right="0cm" fo:margin-top="0cm" fo:margin-bottom="0cm" style:line-height-at-least="0.176cm" fo:text-align="justify" style:justify-single-word="false" fo:text-indent="1.199cm" style:auto-text-indent="false"/>
      <style:text-properties fo:color="#000000" style:font-name="Times New Roman" fo:font-size="12pt" style:font-size-asian="12pt" style:font-name-complex="Times New Roman" style:font-size-complex="12pt"/>
    </style:style>
    <style:style style:name="P6"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fo:background-color="#ffffff">
        <style:background-image/>
      </style:paragraph-properties>
      <style:text-properties style:font-name="Times New Roman" fo:font-size="12pt" style:font-size-asian="12pt" style:font-name-complex="Times New Roman" style:font-size-complex="12pt"/>
    </style:style>
    <style:style style:name="P7"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000000" style:font-name="Times New Roman2" fo:font-size="12pt" fo:letter-spacing="normal" fo:font-style="normal" fo:font-weight="normal" style:font-size-asian="12pt" style:font-weight-asian="normal" style:font-size-complex="12pt" style:font-weight-complex="normal"/>
    </style:style>
    <style:style style:name="P8" style:family="paragraph" style:parent-style-name="Table_20_Contents">
      <style:paragraph-properties fo:margin-left="0cm" fo:margin-right="0cm" fo:margin-top="0cm" fo:margin-bottom="0cm" style:line-height-at-least="0.176cm" fo:text-align="start" style:justify-single-word="false" fo:text-indent="0cm" style:auto-text-indent="false"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0000" style:font-name="Times New Roman" fo:font-size="12pt" fo:font-weight="bold" style:font-name-asian="Times-Roman" style:font-size-asian="12pt" style:font-name-complex="Times New Roman" style:font-size-complex="12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Table_20_Paragraph">
      <style:paragraph-properties fo:margin-left="0cm" fo:margin-right="0cm" fo:margin-top="0.016cm" fo:margin-bottom="0cm" fo:text-indent="0cm" style:auto-text-indent="false"/>
      <style:text-properties fo:font-size="12.5pt" style:font-size-asian="12.5pt"/>
    </style:style>
    <style:style style:name="P12" style:family="paragraph" style:parent-style-name="Table_20_Paragraph">
      <style:paragraph-properties fo:margin-left="0cm" fo:margin-right="0cm" fo:margin-top="0.004cm" fo:margin-bottom="0cm" fo:text-indent="0cm" style:auto-text-indent="false"/>
      <style:text-properties fo:font-size="13pt" style:font-size-asian="13pt"/>
    </style:style>
    <style:style style:name="P13" style:family="paragraph" style:parent-style-name="Text_20_body">
      <style:paragraph-properties fo:margin-left="0cm" fo:margin-right="0cm" fo:line-height="100%"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name-asian="Times-Roman1" style:font-size-asian="14pt" style:font-name-complex="Times-Roman1" style:font-size-complex="14pt"/>
    </style:style>
    <style:style style:name="P14" style:family="paragraph" style:parent-style-name="Text_20_body">
      <style:paragraph-properties loext:contextual-spacing="false" fo:margin-left="0cm" fo:margin-right="0cm" fo:line-height="100%"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style:line-height-at-least="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style:line-height-at-least="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2pt" style:font-name-asian="Times-Roman" style:font-size-asian="12pt" style:font-name-complex="Times New Roman" style:font-size-complex="12pt"/>
    </style:style>
    <style:style style:name="P28" style:family="paragraph" style:parent-style-name="Standard">
      <style:paragraph-properties fo:margin-left="0cm" fo:margin-right="0cm" fo:margin-top="0cm" fo:margin-bottom="0cm" fo:orphans="2" fo:widows="2" fo:text-indent="1.251cm" style:auto-text-indent="false"/>
      <style:text-properties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cm" fo:margin-bottom="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cm" fo:margin-top="0cm" fo:margin-bottom="0cm" fo:text-align="justify" style:justify-single-word="false" fo:text-indent="1.2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cm" fo:margin-right="0cm" fo:margin-top="0cm" fo:margin-bottom="0cm" fo:orphans="2" fo:widows="2"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cm" fo:margin-bottom="0cm" style:line-height-at-least="0.176cm" fo:text-indent="1.251cm" style:auto-text-indent="false"/>
      <style:text-properties fo:font-size="12pt" style:font-size-asian="12pt" style:font-size-complex="12pt"/>
    </style:style>
    <style:style style:name="P34"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2pt" fo:font-weight="bold" style:font-size-asian="12pt" style:font-weight-asian="bold" style:font-size-complex="12pt"/>
    </style:style>
    <style:style style:name="P36"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4pt" fo:font-weight="bold" style:font-size-asian="14pt" style:font-weight-asian="bold" style:font-size-complex="14pt"/>
    </style:style>
    <style:style style:name="P37"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176cm" fo:text-align="center" style:justify-single-word="false" fo:text-indent="1.251cm" style:auto-text-indent="false"/>
      <style:text-properties fo:font-size="14pt" fo:font-weight="bold" style:font-size-asian="14pt" style:font-weight-asian="bold"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orphans="2" fo:widows="2" fo:text-indent="1.25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40" style:family="paragraph" style:parent-style-name="Text_20_body">
      <style:paragraph-properties fo:margin-left="0cm" fo:margin-right="0cm" fo:margin-top="0cm" fo:margin-bottom="0cm" style:line-height-at-least="0.176cm" fo:text-align="justify" style:justify-single-word="false" fo:orphans="2" fo:widows="2" fo:text-indent="1.251cm" style:auto-text-indent="false"/>
    </style:style>
    <style:style style:name="P41" style:family="paragraph" style:parent-style-name="Text_20_body">
      <style:paragraph-properties fo:margin-left="0cm" fo:margin-right="0cm" fo:margin-top="0cm" fo:margin-bottom="0cm" style:line-height-at-least="0.176cm" fo:text-align="justify" style:justify-single-word="false" fo:orphans="2" fo:widows="2" fo:text-indent="1.251cm" style:auto-text-indent="false" fo:background-color="#ffffff" fo:padding="0cm" fo:border="non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0000" style:font-name="Times-Roman" fo:font-size="12pt" style:font-name-asian="Times-Roman" style:font-size-asian="12pt" style:font-name-complex="Times-Roman" style:font-size-complex="12pt"/>
    </style:style>
    <style:style style:name="P42" style:family="paragraph" style:parent-style-name="Text_20_body">
      <style:paragraph-properties fo:margin-left="0cm" fo:margin-right="0cm" fo:margin-top="0cm" fo:margin-bottom="0cm" style:line-height-at-least="0.176cm" fo:text-align="justify" style:justify-single-word="false" fo:orphans="2" fo:widows="2" fo:text-indent="1.251cm" style:auto-text-indent="false" fo:padding="0cm" fo:border="non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fo:font-size="12pt" fo:letter-spacing="normal" fo:language="en" fo:country="US" fo:font-style="normal" style:text-underline-style="none" fo:font-weight="normal" style:letter-kerning="true" fo:background-color="transparent" style:font-name-asian="Times-Roman" style:font-size-asian="12pt" style:language-asian="hi" style:country-asian="IN" style:font-style-asian="normal" style:font-weight-asian="normal" style:font-name-complex="Times New Roman" style:font-size-complex="12pt" style:language-complex="hi" style:country-complex="IN" style:font-style-complex="normal" style:font-weight-complex="bold"/>
    </style:style>
    <style:style style:name="P43" style:family="paragraph" style:parent-style-name="Standard">
      <style:paragraph-properties fo:margin-left="0cm" fo:margin-right="0cm" fo:text-align="justify" style:justify-single-word="false" fo:text-indent="1.2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2pt" style:font-name-asian="Times-Roman" style:font-size-asian="12pt" style:font-name-complex="Times-Roman" style:font-size-complex="12pt"/>
    </style:style>
    <style:style style:name="P44" style:family="paragraph" style:parent-style-name="Standard">
      <style:paragraph-properties fo:margin-left="0cm" fo:margin-right="0cm" style:line-height-at-least="0cm" fo:text-align="justify" style:justify-single-word="false" fo:text-indent="1.2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2pt" style:font-name-asian="Times-Roman" style:font-size-asian="12pt" style:font-name-complex="Times-Roman" style:font-size-complex="12pt"/>
    </style:style>
    <style:style style:name="P45" style:family="paragraph" style:parent-style-name="Standard">
      <style:paragraph-properties fo:margin-left="0cm" fo:margin-right="0cm" fo:text-align="justify" style:justify-single-word="false" fo:text-indent="1.2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Обычный">
      <style:paragraph-properties fo:margin-left="0cm" fo:margin-right="0cm" style:line-height-at-least="0.176cm" fo:text-align="start" style:justify-single-word="false" fo:text-indent="1.251cm" style:auto-text-indent="false"/>
      <style:text-properties fo:color="#000000" fo:font-weight="bold" fo:background-color="#ffffff" style:font-weight-asian="bold"/>
    </style:style>
    <style:style style:name="P47" style:family="paragraph" style:parent-style-name="Standard">
      <style:paragraph-properties fo:margin-top="0cm" fo:margin-bottom="0cm" fo:orphans="2" fo:widows="2"/>
      <style:text-properties style:font-name="Times New Roman" fo:font-size="12pt" style:font-size-asian="12pt" style:font-name-complex="Times New Roman" style:font-size-complex="12pt"/>
    </style:style>
    <style:style style:name="P48" style:family="paragraph" style:parent-style-name="Standard">
      <style:paragraph-properties fo:margin-top="0cm" fo:margin-bottom="0cm" style:line-height-at-least="0.176cm" fo:text-align="justify" style:justify-single-word="false" style:text-autospace="none"/>
      <style:text-properties style:font-name="Times New Roman" fo:font-size="12pt" style:font-name-asian="SimSun" style:font-size-asian="12pt" style:font-name-complex="Times New Roman" style:font-size-complex="12pt" style:font-weight-complex="bold"/>
    </style:style>
    <style:style style:name="P49" style:family="paragraph" style:parent-style-name="Standard">
      <style:paragraph-properties fo:margin-top="0cm" fo:margin-bottom="0cm" style:line-height-at-least="0.176cm"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50" style:family="paragraph" style:parent-style-name="Standard">
      <style:paragraph-properties fo:margin-top="0cm" fo:margin-bottom="0cm" style:line-height-at-least="0.176cm" fo:text-align="center" style:justify-single-word="false"/>
      <style:text-properties style:font-name="Times New Roman" fo:font-size="16pt" fo:font-weight="bold" style:font-size-asian="16pt" style:font-weight-asian="bold" style:font-name-complex="Times New Roman" style:font-size-complex="16pt"/>
    </style:style>
    <style:style style:name="P51" style:family="paragraph" style:parent-style-name="Standard">
      <style:paragraph-properties fo:margin-top="0cm" fo:margin-bottom="0cm" style:line-height-at-least="0.18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2" style:family="paragraph" style:parent-style-name="Standard">
      <style:paragraph-properties fo:margin-top="0cm" fo:margin-bottom="0cm" style:line-height-at-least="0.18cm"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3" style:family="paragraph" style:parent-style-name="Standard">
      <style:paragraph-properties fo:margin-top="0cm" fo:margin-bottom="0cm" style:line-height-at-least="0.176cm"/>
    </style:style>
    <style:style style:name="P54" style:family="paragraph" style:parent-style-name="Standard">
      <style:paragraph-properties fo:margin-top="0cm" fo:margin-bottom="0cm" style:line-height-at-least="0.176cm" fo:text-align="center" style:justify-single-word="false"/>
    </style:style>
    <style:style style:name="P55" style:family="paragraph" style:parent-style-name="Standard">
      <style:paragraph-properties fo:margin-top="0cm" fo:margin-bottom="0cm" fo:text-align="justify" style:justify-single-word="false" style:text-autospace="none"/>
      <style:text-properties fo:color="#000000" style:font-name="Times New Roman" fo:font-size="12pt" fo:font-weight="bold" style:font-name-asian="Times-Roman" style:font-size-asian="12pt" style:font-weight-asian="bold" style:font-name-complex="Times New Roman" style:font-size-complex="12pt" style:font-weight-complex="bold"/>
    </style:style>
    <style:style style:name="P56" style:family="paragraph" style:parent-style-name="Standard">
      <style:paragraph-properties fo:margin-top="0cm" fo:margin-bottom="0cm" fo:text-align="justify" style:justify-single-word="false" style:text-autospace="none"/>
      <style:text-properties fo:color="#000000" style:font-name="Times New Roman" fo:font-size="12pt" style:font-name-asian="Times-Roman" style:font-size-asian="12pt" style:font-name-complex="Times New Roman" style:font-size-complex="12pt"/>
    </style:style>
    <style:style style:name="P57" style:family="paragraph" style:parent-style-name="Standard">
      <style:paragraph-properties fo:margin-top="0cm" fo:margin-bottom="0cm" style:line-height-at-least="0.18cm" fo:text-align="justify" style:justify-single-word="false" fo:orphans="2" fo:widows="2"/>
      <style:text-properties fo:color="#000000" style:font-name="Times New Roman" fo:font-size="12pt" style:font-size-asian="12pt" style:font-name-complex="Times New Roman" style:font-size-complex="12pt"/>
    </style:style>
    <style:style style:name="P58" style:family="paragraph" style:parent-style-name="Standard">
      <style:paragraph-properties fo:margin-top="0cm" fo:margin-bottom="0cm" style:line-height-at-least="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4pt" fo:font-weight="bold" fo:background-color="transparent" style:font-name-asian="Times-Roman" style:font-size-asian="14pt" style:font-weight-asian="bold" style:font-name-complex="Times New Roman" style:font-size-complex="14pt" style:font-weight-complex="bold"/>
    </style:style>
    <style:style style:name="P59" style:family="paragraph" style:parent-style-name="Standard">
      <style:paragraph-properties fo:margin-top="0cm" fo:margin-bottom="0cm" fo:text-align="justify" style:justify-single-word="false"/>
    </style:style>
    <style:style style:name="P60"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size-complex="16pt"/>
    </style:style>
    <style:style style:name="P61" style:family="paragraph" style:parent-style-name="Text_20_body">
      <style:paragraph-properties fo:margin-top="0cm" fo:margin-bottom="0cm" style:line-height-at-least="0.176cm" fo:text-align="center" style:justify-single-word="false"/>
      <style:text-properties style:font-name="Times New Roman" fo:font-size="16pt" fo:font-weight="bold" style:font-size-asian="16pt" style:font-weight-asian="bold" style:font-name-complex="Times New Roman" style:font-size-complex="16pt"/>
    </style:style>
    <style:style style:name="P62"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63" style:family="paragraph" style:parent-style-name="Text_20_body">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64" style:family="paragraph" style:parent-style-name="Text_20_body">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6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66" style:family="paragraph" style:parent-style-name="Text_20_body">
      <style:paragraph-properties fo:margin-top="0cm" fo:margin-bottom="0cm" style:line-height-at-least="0.176cm" fo:text-align="justify" style:justify-single-word="false"/>
      <style:text-properties style:font-name="Times New Roman" fo:font-size="12pt" style:font-size-asian="12pt" style:font-size-complex="12pt"/>
    </style:style>
    <style:style style:name="P67" style:family="paragraph" style:parent-style-name="Text_20_body">
      <style:paragraph-properties fo:margin-top="0cm" fo:margin-bottom="0cm" style:line-height-at-least="0.176cm" fo:text-align="center" style:justify-single-word="false"/>
      <style:text-properties style:font-name="Times New Roman" fo:font-size="12pt" fo:background-color="#ffffff" style:font-size-asian="12pt" style:font-name-complex="Times New Roman" style:font-size-complex="12pt"/>
    </style:style>
    <style:style style:name="P68" style:family="paragraph" style:parent-style-name="Text_20_body">
      <style:paragraph-properties fo:margin-top="0cm" fo:margin-bottom="0cm" style:line-height-at-least="0.176cm" fo:text-align="justify" style:justify-single-word="false"/>
      <style:text-properties style:font-name="Times New Roman" fo:font-size="12pt" fo:background-color="#ffffff" style:font-size-asian="12pt" style:font-name-complex="Times New Roman" style:font-size-complex="12pt"/>
    </style:style>
    <style:style style:name="P69" style:family="paragraph" style:parent-style-name="Text_20_body">
      <style:paragraph-properties fo:margin-top="0cm" fo:margin-bottom="0cm" style:line-height-at-least="0.176cm" fo:text-align="justify" style:justify-single-word="false"/>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70" style:family="paragraph" style:parent-style-name="Text_20_body">
      <style:paragraph-properties fo:margin-top="0cm" fo:margin-bottom="0cm" style:line-height-at-least="0.176cm" fo:text-align="justify" style:justify-single-word="false"/>
    </style:style>
    <style:style style:name="P71" style:family="paragraph" style:parent-style-name="Text_20_body">
      <style:paragraph-properties fo:margin-top="0cm" fo:margin-bottom="0cm" style:line-height-at-least="0.176cm" fo:text-align="justify" style:justify-single-word="false"/>
      <style:text-properties fo:color="#000000" style:font-name="Times New Roman" fo:font-size="12pt" fo:background-color="#ffffff" style:font-size-asian="12pt" style:font-name-complex="Times New Roman" style:font-size-complex="12pt"/>
    </style:style>
    <style:style style:name="P72" style:family="paragraph" style:parent-style-name="Text_20_body">
      <style:paragraph-properties fo:margin-top="0cm" fo:margin-bottom="0cm" style:line-height-at-least="0.176cm" fo:text-align="justify" style:justify-single-word="false"/>
      <style:text-properties fo:color="#000000" style:font-name="Times New Roman" fo:font-size="12pt" style:font-size-asian="12pt" style:font-name-complex="Times New Roman" style:font-size-complex="12pt" style:font-weight-complex="bold"/>
    </style:style>
    <style:style style:name="P73" style:family="paragraph" style:parent-style-name="Text_20_body">
      <style:paragraph-properties fo:margin-top="0cm" fo:margin-bottom="0cm" style:line-height-at-least="0.176cm" fo:text-align="justify" style:justify-single-word="false"/>
      <style:text-properties fo:color="#000000" style:font-name="Times New Roman" fo:font-size="12pt" style:font-name-asian="Times-Roman" style:font-size-asian="12pt" style:font-name-complex="Times New Roman" style:font-size-complex="12pt"/>
    </style:style>
    <style:style style:name="P74" style:family="paragraph" style:parent-style-name="Text_20_body">
      <style:paragraph-properties fo:margin-top="0cm" fo:margin-bottom="0cm" fo:text-align="justify" style:justify-single-word="false"/>
      <style:text-properties fo:color="#000000" style:font-name="Times New Roman" fo:font-size="12pt" style:font-name-asian="Times-Roman" style:font-size-asian="12pt" style:font-name-complex="Times New Roman" style:font-size-complex="12pt"/>
    </style:style>
    <style:style style:name="P75" style:family="paragraph" style:parent-style-name="Text_20_body">
      <style:paragraph-properties fo:margin-top="0cm" fo:margin-bottom="0cm" style:line-height-at-least="0.176cm"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Text_20_body">
      <style:paragraph-properties loext:contextual-spacing="false" fo:margin-top="0cm" fo:margin-bottom="0cm" fo:line-height="100%" fo:text-align="justify" style:justify-single-word="false"/>
      <style:text-properties fo:color="#000000" style:font-name="Times New Roman1" fo:font-size="12pt" fo:language="en" fo:country="US" fo:font-weight="normal" style:font-name-asian="Times-Roman1" style:font-size-asian="12pt" style:font-weight-asian="normal" style:font-name-complex="Times New Roman" style:font-size-complex="12pt" style:font-weight-complex="normal"/>
    </style:style>
    <style:style style:name="P77" style:family="paragraph" style:parent-style-name="Text_20_body">
      <style:paragraph-properties fo:margin-top="0cm" fo:margin-bottom="0cm" style:line-height-at-least="0.476cm"/>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78" style:family="paragraph" style:parent-style-name="Text_20_body">
      <style:paragraph-properties fo:margin-top="0cm" fo:margin-bottom="0cm" style:line-height-at-least="0.476cm"/>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 style:font-size-complex="12pt"/>
    </style:style>
    <style:style style:name="P79" style:family="paragraph" style:parent-style-name="Text_20_body">
      <style:paragraph-properties fo:margin-top="0cm" fo:margin-bottom="0cm" style:line-height-at-least="0.476cm"/>
      <style:text-properties fo:font-variant="normal" fo:text-transform="none" fo:color="#000000" style:font-name="Times New Roman" fo:font-size="12pt" fo:letter-spacing="normal" fo:language="en" fo:country="US" fo:font-style="normal" fo:font-weight="normal" style:font-size-asian="12pt" style:font-style-asian="normal" style:font-weight-asian="normal" style:font-name-complex="Times New Roman" style:font-size-complex="12pt"/>
    </style:style>
    <style:style style:name="P80" style:family="paragraph" style:parent-style-name="Text_20_body">
      <style:paragraph-properties fo:margin-top="0cm" fo:margin-bottom="0cm" style:line-height-at-least="0.476cm"/>
    </style:style>
    <style:style style:name="P81" style:family="paragraph" style:parent-style-name="Text_20_body">
      <style:paragraph-properties fo:margin-top="0cm" fo:margin-bottom="0cm" fo:text-align="justify" style:justify-single-word="false"/>
    </style:style>
    <style:style style:name="P82" style:family="paragraph" style:parent-style-name="Text_20_body">
      <style:paragraph-properties fo:margin-top="0cm" fo:margin-bottom="0cm" style:line-height-at-least="0.176cm" fo:text-align="justify" style:justify-single-word="false"/>
      <style:text-properties fo:font-size="14pt" fo:font-weight="bold" style:font-size-asian="14pt" style:font-name-complex="Times-Roman1" style:font-size-complex="14pt"/>
    </style:style>
    <style:style style:name="P83" style:family="paragraph" style:parent-style-name="Standard">
      <style:paragraph-properties fo:margin-top="0cm" fo:margin-bottom="0cm" style:line-height-at-least="0.176cm" fo:background-color="#ffffff">
        <style:tab-stops>
          <style:tab-stop style:position="0.711cm"/>
        </style:tab-stops>
        <style:background-image/>
      </style:paragraph-properties>
      <style:text-properties fo:font-weight="bold" style:font-weight-asian="bold" style:font-weight-complex="bold"/>
    </style:style>
    <style:style style:name="P84" style:family="paragraph" style:parent-style-name="Table_20_Contents">
      <style:paragraph-properties fo:margin-top="0cm" fo:margin-bottom="0cm" fo:text-align="justify" style:justify-single-word="false"/>
      <style:text-properties style:font-name="Times New Roman" fo:font-size="12pt" fo:language="en" fo:country="US" style:font-size-asian="12pt" style:font-name-complex="Times New Roman" style:font-size-complex="12pt"/>
    </style:style>
    <style:style style:name="P85" style:family="paragraph" style:parent-style-name="Text_20_body">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2pt" fo:font-weight="normal" style:font-name-asian="Times-Roman" style:font-size-asian="12pt" style:font-weight-asian="normal" style:font-name-complex="Times-Roman" style:font-size-complex="12pt" style:font-weight-complex="normal"/>
    </style:style>
    <style:style style:name="P86" style:family="paragraph" style:parent-style-name="Text_20_body">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P87" style:family="paragraph" style:parent-style-name="Text_20_body">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6pt" fo:font-weight="bold" style:font-name-asian="Times-Roman1" style:font-size-asian="16pt" style:font-weight-asian="bold" style:font-name-complex="Times New Roman" style:font-size-complex="16pt" style:font-weight-complex="bold"/>
    </style:style>
    <style:style style:name="P88" style:family="paragraph" style:parent-style-name="Standard">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2pt" fo:font-weight="bold" style:font-name-asian="Times-Roman" style:font-size-asian="12pt" style:font-weight-asian="bold" style:font-name-complex="Times-Roman" style:font-size-complex="12pt" style:font-weight-complex="bold"/>
    </style:style>
    <style:style style:name="P89" style:family="paragraph" style:parent-style-name="Standard">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P90" style:family="paragraph" style:parent-style-name="Standard">
      <style:paragraph-properties fo:margin-top="0cm" fo:margin-bottom="0cm"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bold" style:font-name-asian="Times-Roman1" style:font-size-asian="12pt" style:font-weight-asian="bold" style:font-name-complex="Times New Roman" style:font-size-complex="12pt" style:font-weight-complex="bold"/>
    </style:style>
    <style:style style:name="P91" style:family="paragraph" style:parent-style-name="Standard">
      <style:paragraph-properties fo:margin-left="1.27cm" fo:margin-right="0cm" fo:margin-top="0cm" fo:margin-bottom="0cm" style:line-height-at-least="0.18cm" fo:orphans="2" fo:widows="2" fo:text-indent="0cm" style:auto-text-indent="false"/>
      <style:text-properties style:font-name="Times New Roman" fo:font-size="12pt" style:font-size-asian="12pt" style:font-name-complex="Times New Roman" style:font-size-complex="12pt"/>
    </style:style>
    <style:style style:name="P92" style:family="paragraph" style:parent-style-name="Standard">
      <style:paragraph-properties fo:margin-left="1.27cm" fo:margin-right="0cm" fo:margin-top="0cm" fo:margin-bottom="0cm" fo:text-align="justify" style:justify-single-word="false" fo:orphans="2" fo:widows="2" fo:text-indent="0cm" style:auto-text-indent="false"/>
      <style:text-properties style:font-name="Times New Roman" fo:font-size="12pt" fo:language="en" fo:country="US" style:font-size-asian="12pt" style:font-name-complex="Times New Roman" style:font-size-complex="12pt"/>
    </style:style>
    <style:style style:name="P93"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font-name="Times New Roman" fo:font-size="12pt" style:font-size-asian="12pt" style:font-name-complex="Times New Roman" style:font-size-complex="12pt"/>
    </style:style>
    <style:style style:name="P94" style:family="paragraph" style:parent-style-name="Text_20_body">
      <style:paragraph-properties fo:margin-left="0cm" fo:margin-right="0cm" fo:margin-top="0cm" fo:margin-bottom="0cm" style:line-height-at-least="0.176cm" fo:text-align="justify" style:justify-single-word="false" fo:text-indent="0.499cm" style:auto-text-indent="false" fo:background-color="#ffffff">
        <style:background-image/>
      </style:paragraph-properties>
    </style:style>
    <style:style style:name="P95" style:family="paragraph" style:parent-style-name="Text_20_body">
      <style:paragraph-properties fo:margin-left="0cm" fo:margin-right="0cm" fo:margin-top="0cm" fo:margin-bottom="0cm" style:line-height-at-least="0.176cm" fo:text-align="justify" style:justify-single-word="false" fo:text-indent="0.499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96" style:family="paragraph" style:parent-style-name="Text_20_body">
      <style:paragraph-properties fo:margin-left="0cm" fo:margin-right="0cm" fo:margin-top="0cm" fo:margin-bottom="0cm" style:line-height-at-least="0.176cm" fo:text-align="justify" style:justify-single-word="false" fo:text-indent="0.499cm" style:auto-text-indent="false" fo:background-color="#ffffff">
        <style:background-image/>
      </style:paragraph-properties>
      <style:text-properties style:font-name="Times New Roman" fo:font-size="12pt" style:font-size-asian="12pt" style:font-name-complex="Times New Roman" style:font-size-complex="12pt"/>
    </style:style>
    <style:style style:name="P97" style:family="paragraph" style:parent-style-name="Text_20_body">
      <style:paragraph-properties fo:margin-left="2.399cm" fo:margin-right="1.928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98" style:family="paragraph" style:parent-style-name="Text_20_body">
      <style:paragraph-properties fo:margin-left="2.401cm" fo:margin-right="1.928cm" fo:margin-top="0cm" fo:margin-bottom="0cm" fo:line-height="100%" fo:text-align="center" style:justify-single-word="false" fo:text-indent="0cm" style:auto-text-indent="false"/>
      <style:text-properties fo:font-size="14pt" style:font-size-asian="14pt" style:font-size-complex="14pt"/>
    </style:style>
    <style:style style:name="P99" style:family="paragraph" style:parent-style-name="Text_20_body">
      <style:paragraph-properties fo:margin-left="2.378cm" fo:margin-right="1.928cm" fo:margin-top="0cm" fo:margin-bottom="0cm" fo:line-height="100%" fo:text-align="center" style:justify-single-word="false" fo:text-indent="0cm" style:auto-text-indent="false"/>
      <style:text-properties fo:font-size="14pt" style:font-size-asian="14pt" style:font-size-complex="14pt"/>
    </style:style>
    <style:style style:name="P100" style:family="paragraph" style:parent-style-name="Text_20_body">
      <style:paragraph-properties fo:margin-left="2.413cm" fo:margin-right="1.928cm" fo:margin-top="0.002cm" fo:margin-bottom="0cm" fo:text-align="center" style:justify-single-word="false" fo:text-indent="0cm" style:auto-text-indent="false"/>
      <style:text-properties style:font-name="Times New Roman" fo:font-size="14pt" style:font-size-asian="14pt" style:font-name-complex="Times New Roman" style:font-size-complex="14pt"/>
    </style:style>
    <style:style style:name="P101" style:family="paragraph" style:parent-style-name="Table_20_Paragraph">
      <style:paragraph-properties fo:margin-left="0.353cm" fo:margin-right="0cm" fo:line-height="0.492cm" fo:text-indent="0cm" style:auto-text-indent="false">
        <style:tab-stops>
          <style:tab-stop style:position="3.327cm"/>
          <style:tab-stop style:position="5.47cm"/>
        </style:tab-stops>
      </style:paragraph-properties>
    </style:style>
    <style:style style:name="P102" style:family="paragraph" style:parent-style-name="Table_20_Paragraph">
      <style:paragraph-properties fo:margin-left="0.353cm" fo:margin-right="0cm" fo:line-height="0.508cm" fo:text-indent="0cm" style:auto-text-indent="false"/>
      <style:text-properties fo:font-size="13pt" style:font-size-asian="13pt"/>
    </style:style>
    <style:style style:name="P103" style:family="paragraph" style:parent-style-name="Table_20_Paragraph">
      <style:paragraph-properties fo:margin-left="0.353cm" fo:margin-right="0.623cm" fo:margin-top="0.002cm" fo:margin-bottom="0cm" fo:text-indent="0cm" style:auto-text-indent="false"/>
    </style:style>
    <style:style style:name="P104" style:family="paragraph" style:parent-style-name="Table_20_Paragraph">
      <style:paragraph-properties fo:margin-left="0.647cm" fo:margin-right="0cm" fo:text-indent="0cm" style:auto-text-indent="false">
        <style:tab-stops>
          <style:tab-stop style:position="5.994cm"/>
        </style:tab-stops>
      </style:paragraph-properties>
    </style:style>
    <style:style style:name="P105" style:family="paragraph" style:parent-style-name="Table_20_Paragraph">
      <style:paragraph-properties fo:margin-left="0.647cm" fo:margin-right="0cm" fo:line-height="0.508cm" fo:text-indent="0cm" style:auto-text-indent="false"/>
      <style:text-properties fo:font-size="13pt" style:font-size-asian="13pt"/>
    </style:style>
    <style:style style:name="P106" style:family="paragraph" style:parent-style-name="Table_20_Paragraph">
      <style:paragraph-properties fo:margin-left="0.647cm" fo:margin-right="0cm" fo:margin-top="0.002cm" fo:margin-bottom="0cm" fo:text-indent="0cm" style:auto-text-indent="false"/>
    </style:style>
    <style:style style:name="P107" style:family="paragraph" style:parent-style-name="Standard">
      <style:paragraph-properties fo:margin-left="12.688cm" fo:margin-right="1.035cm" fo:margin-top="0.007cm" fo:margin-bottom="0cm" fo:line-height="98%" fo:text-align="start" style:justify-single-word="false" fo:text-indent="0cm" style:auto-text-indent="false"/>
      <style:text-properties style:font-name="Times New Roman" fo:font-size="14pt" style:font-size-asian="14pt" style:font-name-complex="Times New Roman" style:font-size-complex="14pt"/>
    </style:style>
    <style:style style:name="P108" style:family="paragraph" style:parent-style-name="Standard">
      <style:paragraph-properties fo:margin-left="12.688cm" fo:margin-right="0cm" fo:margin-top="0.407cm" fo:margin-bottom="0cm" fo:text-align="start" style:justify-single-word="false" fo:text-indent="0cm" style:auto-text-indent="false"/>
      <style:text-properties fo:font-size="13pt" style:font-size-asian="13pt"/>
    </style:style>
    <style:style style:name="P109" style:family="paragraph" style:parent-style-name="Standard">
      <style:paragraph-properties fo:margin-left="12.688cm" fo:margin-right="0cm" fo:margin-top="0.002cm" fo:margin-bottom="0cm" fo:text-align="start" style:justify-single-word="false" fo:text-indent="0cm" style:auto-text-indent="false"/>
      <style:text-properties fo:font-size="13pt" style:font-size-asian="13pt"/>
    </style:style>
    <style:style style:name="P110" style:family="paragraph" style:parent-style-name="Text_20_body">
      <style:paragraph-properties style:line-height-at-least="0.176cm" fo:text-align="center" style:justify-single-word="false"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style>
    <style:style style:name="P111" style:family="paragraph" style:parent-style-name="Standard">
      <style:paragraph-properties fo:margin-left="0cm" fo:margin-right="0cm" fo:margin-top="0cm" fo:margin-bottom="0cm" fo:text-align="justify" style:justify-single-word="false" fo:orphans="2" fo:widows="2" fo:text-indent="0.501cm" style:auto-text-indent="false"/>
      <style:text-properties fo:color="#000000" style:font-name="Times New Roman" fo:font-size="12pt" style:font-size-asian="12pt" style:font-name-complex="Times New Roman" style:font-size-complex="12pt"/>
    </style:style>
    <style:style style:name="P112" style:family="paragraph" style:parent-style-name="Standard">
      <style:paragraph-properties fo:margin-left="0cm" fo:margin-right="0cm" fo:margin-top="0cm" fo:margin-bottom="0cm" fo:text-align="justify" style:justify-single-word="false" fo:orphans="2" fo:widows="2" fo:text-indent="0.501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13" style:family="paragraph" style:parent-style-name="Standard">
      <style:paragraph-properties fo:margin-left="0cm" fo:margin-right="0cm" fo:margin-top="0cm" fo:margin-bottom="0cm" fo:text-align="justify" style:justify-single-word="false" fo:orphans="2" fo:widows="2" fo:text-indent="0.501cm" style:auto-text-indent="false"/>
    </style:style>
    <style:style style:name="P114" style:family="paragraph" style:parent-style-name="Standard">
      <style:paragraph-properties fo:margin-left="0cm" fo:margin-right="0.019cm" fo:margin-top="0cm" fo:margin-bottom="0cm" fo:text-align="justify" style:justify-single-word="false" fo:orphans="2" fo:widows="2" fo:text-indent="1.251cm" style:auto-text-indent="false" fo:background-color="#ffffff">
        <style:background-image/>
      </style:paragraph-properties>
      <style:text-properties style:font-name="Times New Roman" fo:font-size="12pt" style:font-size-asian="12pt" style:font-name-complex="Times New Roman" style:font-size-complex="12pt"/>
    </style:style>
    <style:style style:name="P115" style:family="paragraph" style:parent-style-name="Standard">
      <style:paragraph-properties fo:margin-left="0cm" fo:margin-right="0.018cm" fo:margin-top="0cm" fo:margin-bottom="0.353cm" style:line-height-at-least="0.423cm" fo:text-align="center" style:justify-single-word="false" fo:hyphenation-ladder-count="no-limit" fo:text-indent="0cm" style:auto-text-indent="false" fo:background-color="#ffffff" style:text-autospace="ideograph-alpha">
        <style:tab-stops>
          <style:tab-stop style:position="0.711cm"/>
        </style:tab-stops>
        <style:background-image/>
      </style:paragraph-properties>
      <style:text-properties fo:font-size="16pt" fo:font-weight="bold" style:letter-kerning="true" style:font-name-asian="SimSun1" style:font-size-asian="16pt" style:language-asian="hi" style:country-asian="IN" style:font-weight-asian="bold" style:font-name-complex="Tahoma" style:font-size-complex="16pt" style:language-complex="hi" style:country-complex="IN" fo:hyphenate="false" fo:hyphenation-remain-char-count="2" fo:hyphenation-push-char-count="2"/>
    </style:style>
    <style:style style:name="P116" style:family="paragraph" style:parent-style-name="Standard">
      <style:paragraph-properties fo:margin-left="0cm" fo:margin-right="0.018cm" fo:margin-top="0cm" fo:margin-bottom="0cm" style:line-height-at-least="0.176cm" fo:text-align="justify" style:justify-single-word="false" fo:text-indent="0cm" style:auto-text-indent="false" fo:background-color="#ffffff">
        <style:tab-stops>
          <style:tab-stop style:position="0.711cm"/>
        </style:tab-stops>
        <style:background-image/>
      </style:paragraph-properties>
      <style:text-properties style:font-name="Times New Roman" fo:font-size="12pt" fo:font-weight="bold" style:font-name-asian="SimSun" style:font-size-asian="12pt" style:font-weight-asian="bold" style:font-name-complex="Times New Roman" style:font-size-complex="12pt" style:font-weight-complex="bold"/>
    </style:style>
    <style:style style:name="P117" style:family="paragraph" style:parent-style-name="Standard">
      <style:paragraph-properties fo:margin-left="0cm" fo:margin-right="0.018cm" fo:margin-top="0cm" fo:margin-bottom="0cm" style:line-height-at-least="0.176cm" fo:text-indent="0cm" style:auto-text-indent="false" fo:background-color="#ffffff">
        <style:tab-stops>
          <style:tab-stop style:position="0.711cm"/>
        </style:tab-stops>
        <style:background-image/>
      </style:paragraph-properties>
      <style:text-properties style:font-name="Times New Roman" fo:font-size="12pt" fo:font-style="italic" style:font-name-asian="SimSun" style:font-size-asian="12pt" style:font-style-asian="italic" style:font-name-complex="Times New Roman" style:font-size-complex="12pt" style:font-style-complex="italic"/>
    </style:style>
    <style:style style:name="P118" style:family="paragraph" style:parent-style-name="Standard">
      <style:paragraph-properties fo:margin-left="0cm" fo:margin-right="0.018cm" fo:margin-top="0cm" fo:margin-bottom="0cm" style:line-height-at-least="0.176cm" fo:text-indent="0cm" style:auto-text-indent="false" fo:background-color="#ffffff">
        <style:tab-stops>
          <style:tab-stop style:position="0.711cm"/>
        </style:tab-stops>
        <style:background-image/>
      </style:paragraph-properties>
      <style:text-properties style:font-name="Times New Roman" fo:font-size="12pt" style:font-name-asian="SimSun" style:font-size-asian="12pt" style:font-name-complex="Times New Roman" style:font-size-complex="12pt" style:font-weight-complex="bold"/>
    </style:style>
    <style:style style:name="P119" style:family="paragraph" style:parent-style-name="Standard">
      <style:paragraph-properties fo:margin-left="0cm" fo:margin-right="0.018cm" fo:margin-top="0cm" fo:margin-bottom="0cm" style:line-height-at-least="0.176cm" fo:text-align="justify" style:justify-single-word="false" fo:text-indent="0cm" style:auto-text-indent="false" fo:background-color="#ffffff">
        <style:tab-stops>
          <style:tab-stop style:position="0.711cm"/>
        </style:tab-stops>
        <style:background-image/>
      </style:paragraph-properties>
      <style:text-properties style:font-name="Times New Roman" fo:font-size="12pt" style:font-name-asian="SimSun" style:font-size-asian="12pt" style:font-name-complex="Times New Roman" style:font-size-complex="12pt" style:font-weight-complex="bold"/>
    </style:style>
    <style:style style:name="P120" style:family="paragraph" style:parent-style-name="Standard">
      <style:paragraph-properties fo:margin-left="0cm" fo:margin-right="0.018cm" fo:margin-top="0cm" fo:margin-bottom="0cm" style:line-height-at-least="0.176cm" fo:text-indent="0cm" style:auto-text-indent="false" fo:background-color="#ffffff">
        <style:tab-stops>
          <style:tab-stop style:position="0.711cm"/>
        </style:tab-stops>
        <style:background-image/>
      </style:paragraph-properties>
      <style:text-properties fo:color="#000000" style:font-name="Times New Roman" fo:font-size="12pt" style:font-name-asian="Times-Roman" style:font-size-asian="12pt" style:font-name-complex="Times New Roman" style:font-size-complex="12pt"/>
    </style:style>
    <style:style style:name="P121" style:family="paragraph" style:parent-style-name="Standard">
      <style:paragraph-properties fo:margin-left="0cm" fo:margin-right="0.018cm" fo:margin-top="0cm" fo:margin-bottom="0cm" style:line-height-at-least="0.176cm" fo:text-align="justify" style:justify-single-word="false" fo:text-indent="0cm" style:auto-text-indent="false" fo:background-color="#ffffff">
        <style:tab-stops>
          <style:tab-stop style:position="0.711cm"/>
        </style:tab-stops>
        <style:background-image/>
      </style:paragraph-properties>
      <style:text-properties fo:color="#000000" style:font-name="Times New Roman" fo:font-size="12pt" style:font-name-asian="Times-Roman" style:font-size-asian="12pt" style:font-name-complex="Times New Roman" style:font-size-complex="12pt"/>
    </style:style>
    <style:style style:name="P122" style:family="paragraph" style:parent-style-name="Standard">
      <style:paragraph-properties fo:margin-left="0cm" fo:margin-right="0.018cm" fo:margin-top="0cm" fo:margin-bottom="0cm" style:line-height-at-least="0.176cm" fo:text-indent="0cm" style:auto-text-indent="false" fo:background-color="#ffffff">
        <style:tab-stops>
          <style:tab-stop style:position="0.711cm"/>
        </style:tab-stops>
        <style:background-image/>
      </style:paragraph-properties>
    </style:style>
    <style:style style:name="P123"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style:font-name="Times New Roman" fo:font-size="12pt" style:letter-kerning="true" style:font-name-asian="SimSun1" style:font-size-asian="12pt" style:language-asian="hi" style:country-asian="IN" style:font-name-complex="Tahoma" style:font-size-complex="12pt" style:language-complex="hi" style:country-complex="IN" style:font-weight-complex="bold"/>
    </style:style>
    <style:style style:name="P124"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fo:font-variant="normal" fo:text-transform="none" fo:color="#000000" style:font-name="Times New Roman" fo:font-size="16pt" fo:letter-spacing="normal" fo:font-style="normal" fo:font-weight="bold" style:letter-kerning="true" style:font-name-asian="SimSun1" style:font-size-asian="16pt" style:language-asian="hi" style:country-asian="IN" style:font-style-asian="normal" style:font-weight-asian="bold" style:font-name-complex="Times New Roman" style:font-size-complex="16pt" style:language-complex="hi" style:country-complex="IN" style:font-weight-complex="bold"/>
    </style:style>
    <style:style style:name="P125" style:family="paragraph" style:parent-style-name="Text_20_body">
      <style:paragraph-properties fo:margin-left="0cm" fo:margin-right="0cm" fo:margin-top="0cm" fo:margin-bottom="0cm" style:line-height-at-least="0.176cm" fo:text-align="start" style:justify-single-word="false" fo:text-indent="1cm" style:auto-text-indent="false"/>
      <style:text-properties fo:font-variant="normal" fo:text-transform="none" fo:color="#000000" fo:font-size="12pt" fo:letter-spacing="normal" fo:font-style="normal" fo:font-weight="bold" style:font-size-asian="12pt" style:font-style-asian="normal" style:font-weight-asian="bold" style:font-name-complex="Times New Roman" style:font-size-complex="12pt" style:font-weight-complex="bold"/>
    </style:style>
    <style:style style:name="P126" style:family="paragraph" style:parent-style-name="Text_20_body">
      <style:paragraph-properties fo:margin-left="0cm" fo:margin-right="0cm" fo:margin-top="0cm" fo:margin-bottom="0cm" style:line-height-at-least="0.176cm" fo:text-align="justify" style:justify-single-word="false" fo:text-indent="1cm" style:auto-text-indent="false"/>
      <style:text-properties fo:color="#000000" fo:font-size="12pt" fo:font-weight="bold" style:font-size-asian="12pt" style:font-weight-asian="bold" style:font-name-complex="Times New Roman" style:font-size-complex="12pt" style:font-weight-complex="bold"/>
    </style:style>
    <style:style style:name="P127" style:family="paragraph" style:parent-style-name="Text_20_body">
      <style:paragraph-properties fo:margin-left="0cm" fo:margin-right="0cm" fo:margin-top="0cm" fo:margin-bottom="0cm" style:line-height-at-least="0.176cm" fo:text-align="justify" style:justify-single-word="false" fo:text-indent="1cm" style:auto-text-indent="false" fo:padding="0cm" fo:border="none" style:text-autospace="none" style:writing-mode="lr-tb"/>
    </style:style>
    <style:style style:name="P128" style:family="paragraph" style:parent-style-name="Обычный_20__28_веб_29_">
      <style:paragraph-properties fo:margin-left="0cm" fo:margin-right="0cm" fo:margin-top="0cm" fo:margin-bottom="0cm" style:line-height-at-least="0.176cm" fo:text-align="justify" style:justify-single-word="false" fo:text-indent="1cm" style:auto-text-indent="false"/>
      <style:text-properties fo:font-size="12pt" style:font-size-asian="12pt" style:font-name-complex="Times New Roman" style:font-size-complex="12pt" style:font-weight-complex="bold"/>
    </style:style>
    <style:style style:name="P129" style:family="paragraph" style:parent-style-name="Обычный_20__28_веб_29_">
      <style:paragraph-properties fo:margin-left="0cm" fo:margin-right="0cm" fo:margin-top="0cm" fo:margin-bottom="0cm" style:line-height-at-least="0.176cm" fo:text-align="justify" style:justify-single-word="false" fo:text-indent="1cm" style:auto-text-indent="false"/>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P130" style:family="paragraph" style:parent-style-name="Обычный_20__28_веб_29_">
      <style:paragraph-properties fo:margin-left="0cm" fo:margin-right="0cm" fo:margin-top="0cm" fo:margin-bottom="0cm" style:line-height-at-least="0.176cm" fo:text-align="justify" style:justify-single-word="false" fo:text-indent="1cm" style:auto-text-indent="false"/>
    </style:style>
    <style:style style:name="P131" style:family="paragraph" style:parent-style-name="Стандартный_20_HTML">
      <style:paragraph-properties fo:margin-left="0cm" fo:margin-right="0cm" style:line-height-at-least="0.176cm" fo:text-align="justify" style:justify-single-word="false" fo:text-indent="1cm" style:auto-text-indent="false" style:vertical-align="top" style:writing-mode="lr-tb"/>
      <style:text-properties style:font-name="Times New Roman" fo:font-size="12pt" style:font-size-asian="12pt" style:font-name-complex="Times New Roman" style:font-size-complex="12pt" style:font-weight-complex="bold"/>
    </style:style>
    <style:style style:name="P132" style:family="paragraph" style:parent-style-name="Text_20_body">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font-name="Times New Roman" fo:font-size="12pt" fo:letter-spacing="normal" fo:font-style="normal"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weight-complex="bold"/>
    </style:style>
    <style:style style:name="P133"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34" style:family="paragraph" style:parent-style-name="Text_20_body">
      <style:paragraph-properties fo:margin-left="1.247cm" fo:margin-right="0cm" fo:margin-top="0cm" fo:margin-bottom="0cm" style:line-height-at-least="0.176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135" style:family="paragraph" style:parent-style-name="Text_20_body">
      <style:paragraph-properties loext:contextual-spacing="false" fo:margin-left="0.635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6" style:family="paragraph" style:parent-style-name="Стандартный_20_HTML">
      <style:paragraph-properties fo:line-height="150%" fo:text-align="center" style:justify-single-word="false" style:vertical-align="top"/>
      <style:text-properties style:font-name="Times New Roman" fo:font-size="16pt" fo:font-weight="bold" style:font-size-asian="16pt" style:font-weight-asian="bold" style:font-name-complex="Times New Roman" style:font-size-complex="16pt" style:font-weight-complex="bold"/>
    </style:style>
    <style:style style:name="P137" style:family="paragraph" style:parent-style-name="Standard" style:master-page-name="Standard">
      <style:paragraph-properties fo:text-align="center" style:justify-single-word="false" style:page-number="auto" fo:break-before="page"/>
      <style:text-properties style:font-name="Times New Roman" fo:font-size="14pt" style:font-size-asian="14pt" style:font-name-complex="Times New Roman" style:font-size-complex="14pt"/>
    </style:style>
    <style:style style:name="P138" style:family="paragraph" style:parent-style-name="Standard" style:list-style-name="WW8Num2">
      <style:paragraph-properties fo:line-height="100%" fo:text-align="justify" style:justify-single-word="false">
        <style:tab-stops>
          <style:tab-stop style:position="1.046cm"/>
        </style:tab-stops>
      </style:paragraph-properties>
      <style:text-properties fo:font-size="12pt" style:font-size-asian="12pt" style:font-size-complex="12pt"/>
    </style:style>
    <style:style style:name="P139"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140" style:family="paragraph" style:parent-style-name="Standard" style:list-style-name="WW8Num20">
      <style:paragraph-properties fo:text-align="justify" style:justify-single-word="false"/>
      <style:text-properties fo:font-size="12pt" style:font-size-asian="12pt" style:font-size-complex="12pt"/>
    </style:style>
    <style:style style:name="P141" style:family="paragraph" style:parent-style-name="Standard" style:list-style-name="WW8Num21">
      <style:paragraph-properties fo:text-align="justify" style:justify-single-word="false"/>
      <style:text-properties fo:font-size="12pt" style:font-size-asian="12pt" style:font-size-complex="12pt"/>
    </style:style>
    <style:style style:name="P142" style:family="paragraph" style:parent-style-name="Standard" style:list-style-name="WW8Num2">
      <style:paragraph-properties fo:line-height="100%" fo:text-align="justify" style:justify-single-word="false"/>
      <style:text-properties fo:color="#000000" fo:font-size="12pt" style:font-name-asian="Times-Roman, 'Times New Roman'" style:font-size-asian="12pt" style:font-name-complex="Times-Roman, 'Times New Roman'" style:font-size-complex="12pt"/>
    </style:style>
    <style:style style:name="P143" style:family="paragraph" style:parent-style-name="Standard" style:list-style-name="WW8Num2">
      <style:paragraph-properties fo:line-height="100%" fo:text-align="justify" style:justify-single-word="false"/>
      <style:text-properties fo:color="#000000" style:font-name="Times-Roman" fo:font-size="12pt" fo:language="en" fo:country="US"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144" style:family="paragraph" style:parent-style-name="Standard" style:list-style-name="WW8Num1"/>
    <style:style style:name="P145" style:family="paragraph" style:parent-style-name="Standard" style:list-style-name="WW8Num1">
      <style:text-properties style:font-name-complex="Times New Roman"/>
    </style:style>
    <style:style style:name="P146" style:family="paragraph" style:parent-style-name="Standard" style:list-style-name="WW8Num1">
      <style:text-properties style:text-line-through-style="none" style:text-underline-style="none" style:text-blinking="false"/>
    </style:style>
    <style:style style:name="P147" style:family="paragraph" style:parent-style-name="Standard" style:list-style-name="WW8Num1">
      <style:text-properties fo:font-variant="normal" fo:text-transform="none" fo:color="#000000" fo:letter-spacing="normal" fo:font-style="normal" fo:font-weight="normal"/>
    </style:style>
    <style:style style:name="P148" style:family="paragraph" style:parent-style-name="Standard" style:list-style-name="L2">
      <style:paragraph-properties style:line-height-at-least="0.176cm" fo:text-align="start" style:justify-single-word="false"/>
    </style:style>
    <style:style style:name="P149" style:family="paragraph" style:parent-style-name="Standard" style:list-style-name="WW8Num16">
      <style:paragraph-properties fo:margin-left="0cm" fo:margin-right="0cm" fo:margin-top="0cm" fo:margin-bottom="0cm" style:line-height-at-least="0.176cm" fo:text-align="justify" style:justify-single-word="false" fo:text-indent="1.251cm" style:auto-text-indent="false"/>
      <style:text-properties fo:color="#000000" fo:font-size="12pt" style:font-size-asian="12pt" style:font-size-complex="12pt"/>
    </style:style>
    <style:style style:name="P150" style:family="paragraph" style:parent-style-name="Standard" style:list-style-name="WW8Num17">
      <style:paragraph-properties fo:margin-left="0cm" fo:margin-right="0cm" fo:margin-top="0cm" fo:margin-bottom="0cm" style:line-height-at-least="0.176cm" fo:text-align="justify" style:justify-single-word="false" fo:text-indent="1.251cm" style:auto-text-indent="false"/>
      <style:text-properties fo:color="#000000" fo:font-size="12pt" style:font-size-asian="12pt" style:font-size-complex="12pt"/>
    </style:style>
    <style:style style:name="P151" style:family="paragraph" style:parent-style-name="Standard" style:list-style-name="WW8Num18">
      <style:paragraph-properties fo:margin-left="0cm" fo:margin-right="0cm" fo:margin-top="0cm" fo:margin-bottom="0cm" style:line-height-at-least="0.176cm" fo:text-align="justify" style:justify-single-word="false" fo:text-indent="1.251cm" style:auto-text-indent="false"/>
      <style:text-properties fo:color="#000000" fo:font-size="12pt" style:font-size-asian="12pt" style:font-size-complex="12pt"/>
    </style:style>
    <style:style style:name="P152" style:family="paragraph" style:parent-style-name="Standard" style:list-style-name="WW8Num19">
      <style:paragraph-properties fo:margin-left="0cm" fo:margin-right="0cm" fo:margin-top="0cm" fo:margin-bottom="0cm" style:line-height-at-least="0.176cm" fo:text-align="justify" style:justify-single-word="false" fo:text-indent="1.251cm" style:auto-text-indent="false"/>
      <style:text-properties fo:color="#000000" fo:font-size="12pt" style:font-size-asian="12pt" style:font-size-complex="12pt"/>
    </style:style>
    <style:style style:name="P153" style:family="paragraph" style:parent-style-name="Standard" style:list-style-name="WW8Num17">
      <style:paragraph-properties fo:margin-left="0cm" fo:margin-right="0cm" fo:margin-top="0cm" fo:margin-bottom="0cm" style:line-height-at-least="0.176cm" fo:text-indent="1.251cm" style:auto-text-indent="false"/>
      <style:text-properties fo:font-size="12pt" style:font-size-asian="12pt" style:font-size-complex="12pt"/>
    </style:style>
    <style:style style:name="P154" style:family="paragraph" style:parent-style-name="Standard" style:list-style-name="WW8Num17">
      <style:paragraph-properties fo:margin-left="0cm" fo:margin-right="0cm" fo:margin-top="0cm" fo:margin-bottom="0cm" style:line-height-at-least="0.176cm" fo:text-indent="1.251cm" style:auto-text-indent="false"/>
      <style:text-properties fo:font-size="12pt" style:font-size-asian="12pt" style:font-size-complex="12pt" style:font-weight-complex="bold"/>
    </style:style>
    <style:style style:name="P155" style:family="paragraph" style:parent-style-name="Standard" style:list-style-name="WW8Num3">
      <style:paragraph-properties fo:margin-top="0cm" fo:margin-bottom="0cm" style:line-height-at-least="0.176cm"/>
      <style:text-properties style:font-name="Times New Roman" fo:font-size="12pt" style:font-name-asian="SimSun" style:font-size-asian="12pt" style:font-name-complex="Times New Roman" style:font-size-complex="12pt" style:font-weight-complex="bold"/>
    </style:style>
    <style:style style:name="P156" style:family="paragraph" style:parent-style-name="Standard" style:list-style-name="L1">
      <style:paragraph-properties fo:margin-top="0cm" fo:margin-bottom="0cm" style:line-height-at-least="0.176cm" fo:background-color="#ffffff">
        <style:tab-stops>
          <style:tab-stop style:position="0.711cm"/>
        </style:tab-stops>
        <style:background-image/>
      </style:paragraph-properties>
    </style:style>
    <style:style style:name="P157" style:family="paragraph" style:parent-style-name="Text_20_body" style:list-style-name="WW8Num5">
      <style:paragraph-properties fo:margin-top="0cm" fo:margin-bottom="0cm" style:line-height-at-least="0.176cm" fo:text-align="justify" style:justify-single-word="false"/>
      <style:text-properties style:font-name="Times New Roman" fo:font-size="12pt" fo:background-color="#ffffff" style:font-size-asian="12pt" style:font-name-complex="Times New Roman" style:font-size-complex="12pt"/>
    </style:style>
    <style:style style:name="P158" style:family="paragraph" style:parent-style-name="Text_20_body" style:list-style-name="WW8Num2">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159" style:family="paragraph" style:parent-style-name="Text_20_body" style:list-style-name="WW8Num14">
      <style:paragraph-properties fo:margin-left="0cm" fo:margin-right="0cm" fo:margin-top="0cm" fo:margin-bottom="0cm" style:line-height-at-least="0.176cm" fo:text-align="justify" style:justify-single-word="false" fo:orphans="2" fo:widows="2" fo:text-indent="1cm" style:auto-text-indent="false"/>
    </style:style>
    <style:style style:name="P160" style:family="paragraph" style:parent-style-name="Text_20_body" style:list-style-name="WW8Num19">
      <style:paragraph-properties fo:margin-left="0cm" fo:margin-right="0cm" fo:margin-top="0cm" fo:margin-bottom="0cm" style:line-height-at-least="0.176cm" fo:text-align="start"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1" style:family="paragraph" style:parent-style-name="Text_20_body" style:list-style-name="WW8Num20">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2" style:family="paragraph" style:parent-style-name="Text_20_body" style:list-style-name="WW8Num21">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3" style:family="paragraph" style:parent-style-name="Text_20_body" style:list-style-name="WW8Num22">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4" style:family="paragraph" style:parent-style-name="Text_20_body" style:list-style-name="WW8Num23">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5" style:family="paragraph" style:parent-style-name="Text_20_body" style:list-style-name="WW8Num24">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6" style:family="paragraph" style:parent-style-name="Text_20_body" style:list-style-name="WW8Num25">
      <style:paragraph-properties fo:margin-left="0cm" fo:margin-right="0cm" fo:margin-top="0cm" fo:margin-bottom="0cm" style:line-height-at-least="0.176cm" fo:text-align="justify" style:justify-single-word="false" fo:text-indent="1cm" style:auto-text-indent="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167" style:family="paragraph" style:parent-style-name="Text_20_body" style:list-style-name="WW8Num25">
      <style:paragraph-properties fo:margin-left="0cm" fo:margin-right="0cm" fo:margin-top="0cm" fo:margin-bottom="0cm" style:line-height-at-least="0.176cm" fo:text-align="justify" style:justify-single-word="false" fo:text-indent="1cm" style:auto-text-indent="false" fo:padding="0cm" fo:border="none" style:text-autospace="none" style:writing-mode="lr-tb"/>
    </style:style>
    <style:style style:name="P168" style:family="paragraph" style:parent-style-name="Обычный_20__28_веб_29_" style:list-style-name="WW8Num13">
      <style:paragraph-properties fo:margin-left="0cm" fo:margin-right="0cm" fo:margin-top="0cm" fo:margin-bottom="0cm" style:line-height-at-least="0.176cm" fo:text-align="justify" style:justify-single-word="false" fo:text-indent="1cm" style:auto-text-indent="false"/>
      <style:text-properties fo:font-size="12pt" style:font-size-asian="12pt" style:font-name-complex="Times New Roman" style:font-size-complex="12pt" style:font-weight-complex="bold"/>
    </style:style>
    <style:style style:name="P169" style:family="paragraph" style:parent-style-name="Обычный_20__28_веб_29_" style:list-style-name="WW8Num15">
      <style:paragraph-properties fo:margin-left="0cm" fo:margin-right="0cm" fo:margin-top="0cm" fo:margin-bottom="0cm" style:line-height-at-least="0.176cm" fo:text-align="justify" style:justify-single-word="false" fo:text-indent="1cm" style:auto-text-indent="false"/>
      <style:text-properties fo:font-size="12pt" style:font-size-asian="12pt" style:font-name-complex="Times New Roman" style:font-size-complex="12pt" style:font-weight-complex="bold"/>
    </style:style>
    <style:style style:name="P170" style:family="paragraph" style:parent-style-name="Обычный_20__28_веб_29_" style:list-style-name="WW8Num17">
      <style:paragraph-properties fo:margin-left="0cm" fo:margin-right="0cm" fo:margin-top="0cm" fo:margin-bottom="0cm" style:line-height-at-least="0.176cm" fo:text-align="justify" style:justify-single-word="false" fo:text-indent="1cm" style:auto-text-indent="false"/>
      <style:text-properties fo:font-size="12pt" style:font-size-asian="12pt" style:font-name-complex="Times New Roman" style:font-size-complex="12pt" style:font-weight-complex="bold"/>
    </style:style>
    <style:style style:name="P171" style:family="paragraph" style:parent-style-name="Обычный_20__28_веб_29_" style:list-style-name="WW8Num18">
      <style:paragraph-properties fo:margin-left="0cm" fo:margin-right="0cm" fo:margin-top="0cm" fo:margin-bottom="0cm" style:line-height-at-least="0.176cm" fo:text-align="justify" style:justify-single-word="false" fo:text-indent="1cm" style:auto-text-indent="false"/>
      <style:text-properties fo:font-size="12pt" style:font-size-asian="12pt" style:font-name-complex="Times New Roman" style:font-size-complex="12pt" style:font-weight-complex="bold"/>
    </style:style>
    <style:style style:name="P172" style:family="paragraph" style:parent-style-name="Обычный_20__28_веб_29_" style:list-style-name="WW8Num16">
      <style:paragraph-properties fo:margin-left="0cm" fo:margin-right="0cm" fo:margin-top="0cm" fo:margin-bottom="0cm" style:line-height-at-least="0.176cm" fo:text-align="justify" style:justify-single-word="false" fo:text-indent="1cm" style:auto-text-indent="false"/>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size-asian="12pt" style:font-name-complex="Times New Roman" style:font-size-complex="12pt"/>
    </style:style>
    <style:style style:name="T4" style:family="text">
      <style:text-properties style:font-name="Times New Roman" fo:font-size="12pt" fo:font-weight="bold" style:font-size-asian="12pt" style:font-size-complex="12pt"/>
    </style:style>
    <style:style style:name="T5" style:family="text">
      <style:text-properties style:font-name="Times New Roman" fo:font-size="12pt" fo:font-weight="bold" fo:background-color="#ffffff" style:font-size-asian="12pt" style:font-weight-asian="bold" style:font-name-complex="Times New Roman" style:font-size-complex="12pt"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fo:background-color="#ffffff" style:font-size-asian="12pt" style:font-style-asian="italic" style:font-name-complex="Times New Roman" style:font-size-complex="12pt"/>
    </style:style>
    <style:style style:name="T9"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fo:background-color="#ffffff" style:font-size-asian="12pt" style:font-weight-asian="normal" style:font-name-complex="Times New Roman" style:font-size-complex="12pt" style:font-weight-complex="normal"/>
    </style:style>
    <style:style style:name="T12" style:family="text">
      <style:text-properties style:font-name="Times New Roman" fo:font-size="12pt" fo:background-color="#ffffff" style:font-size-asian="12pt" style:font-name-complex="Times New Roman" style:font-size-complex="12pt"/>
    </style:style>
    <style:style style:name="T1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14"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15" style:family="text">
      <style:text-properties style:font-name="Times New Roman" fo:font-weight="bold"/>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name-complex="Times New Roman"/>
    </style:style>
    <style:style style:name="T19" style:family="text">
      <style:text-properties fo:color="#000000" style:font-name="Times New Roman" fo:font-size="12pt" style:font-name-asian="Times-Roman" style:font-size-asian="12pt" style:font-name-complex="Times New Roman" style:font-size-complex="12pt"/>
    </style:style>
    <style:style style:name="T20" style:family="text">
      <style:text-properties fo:color="#000000" style:font-name="Times New Roman" fo:font-size="12pt" fo:font-weight="bold" style:font-size-asian="12pt" style:font-weight-asian="bold" style:font-name-complex="Times New Roman" style:font-size-complex="12pt"/>
    </style:style>
    <style:style style:name="T2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style:font-size-asian="12pt" style:font-name-complex="Times New Roman" style:font-size-complex="12pt" style:font-weight-complex="bold"/>
    </style:style>
    <style:style style:name="T24" style:family="text">
      <style:text-properties fo:color="#000000" style:font-name="Times New Roman" fo:font-size="12pt" fo:font-weight="normal" fo:background-color="#ffffff" style:font-name-asian="Times-Roman" style:font-size-asian="12pt" style:font-weight-asian="normal" style:font-name-complex="Times New Roman" style:font-size-complex="12pt" style:font-weight-complex="normal"/>
    </style:style>
    <style:style style:name="T25" style:family="text">
      <style:text-properties fo:color="#000000" style:font-name="Times New Roman" fo:font-size="12pt" fo:font-style="italic" fo:font-weight="normal" style:font-name-asian="Helvetica"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style:font-name="Times New Roman" fo:font-size="12pt" fo:font-style="italic" style:font-name-asian="SimSun" style:font-size-asian="12pt" style:font-style-asian="italic" style:font-name-complex="Times New Roman" style:font-size-complex="12pt" style:font-style-complex="italic"/>
    </style:style>
    <style:style style:name="T27" style:family="text">
      <style:text-properties fo:color="#000000" style:font-name="Times New Roman" fo:font-size="12pt" style:font-name-asian="Times-Roman1" style:font-size-asian="12pt" style:font-name-complex="Times-Roman1" style:font-size-complex="12pt"/>
    </style:style>
    <style:style style:name="T28" style:family="text">
      <style:text-properties fo:color="#000000" style:font-name="Times New Roman" fo:font-size="12pt" fo:font-style="normal" fo:font-weight="bold" style:font-name-asian="Times-Roman" style:font-size-asian="12pt" style:font-style-asian="normal" style:font-name-complex="Times New Roman" style:font-size-complex="12pt" style:font-style-complex="normal"/>
    </style:style>
    <style:style style:name="T29" style:family="text">
      <style:text-properties fo:color="#000000" style:font-name="Times New Roman" fo:language="en" fo:country="US" fo:font-style="normal" fo:font-weight="normal" style:font-name-asian="Times-Roman" style:font-style-asian="normal" style:font-weight-asian="normal" style:font-name-complex="Times New Roman" style:font-style-complex="normal" style:font-weight-complex="normal"/>
    </style:style>
    <style:style style:name="T30" style:family="text">
      <style:text-properties fo:color="#000000" style:font-name="Times-Roman" fo:font-size="12pt" style:font-name-asian="Times-Roman" style:font-size-asian="12pt" style:font-name-complex="Times-Roman" style:font-size-complex="12pt"/>
    </style:style>
    <style:style style:name="T31" style:family="text">
      <style:text-properties fo:color="#000000" style:font-name="Times-Roman" fo:font-size="12pt" fo:font-weight="bold" style:font-name-asian="Times-Roman" style:font-size-asian="12pt" style:font-weight-asian="bold" style:font-name-complex="Times-Roman" style:font-size-complex="12pt" style:font-weight-complex="bold"/>
    </style:style>
    <style:style style:name="T32" style:family="text">
      <style:text-properties fo:color="#000000" style:font-name="Times-Roman" style:font-name-asian="Times-Roman" style:font-name-complex="Times-Roman"/>
    </style:style>
    <style:style style:name="T33" style:family="text">
      <style:text-properties fo:color="#000000" style:font-name="Times New Roman1" style:font-name-asian="Times-Roman1" style:font-name-complex="Times-Roman1"/>
    </style:style>
    <style:style style:name="T34" style:family="text">
      <style:text-properties fo:color="#000000" style:font-name-asian="Times-Roman" style:font-name-complex="Times New Roman"/>
    </style:style>
    <style:style style:name="T35" style:family="text">
      <style:text-properties fo:font-size="12pt" style:font-size-asian="12pt" style:font-size-complex="12pt"/>
    </style:style>
    <style:style style:name="T36" style:family="text">
      <style:text-properties fo:font-size="12pt" style:font-size-asian="12pt" style:font-name-complex="Times New Roman" style:font-size-complex="12pt" style:font-weight-complex="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size-asian="12pt" style:font-weight-asian="bold" style:font-name-complex="Times New Roman" style:font-size-complex="12pt" style:font-weight-complex="bold"/>
    </style:style>
    <style:style style:name="T40"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41" style:family="text">
      <style:text-properties fo:font-size="12pt" fo:font-style="italic" style:font-size-asian="12pt" style:font-style-asian="italic" style:font-name-complex="Times New Roman" style:font-size-complex="12pt" style:font-weight-complex="bold"/>
    </style:style>
    <style:style style:name="T4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43" style:family="text">
      <style:text-properties fo:font-variant="normal" fo:text-transform="none" fo:color="#000000" style:font-name="Times New Roman" fo:font-size="12pt" fo:letter-spacing="normal" fo:font-style="normal" fo:font-weight="normal" fo:background-color="#ffffff" style:font-name-asian="Times-Roman" style:font-size-asian="12pt" style:font-weight-asian="normal" style:font-name-complex="Times New Roman" style:font-size-complex="12pt" style:font-weight-complex="normal"/>
    </style:style>
    <style:style style:name="T4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weight-asian="normal" style:font-size-complex="12pt" style:font-weight-complex="normal"/>
    </style:style>
    <style:style style:name="T45" style:family="text">
      <style:text-properties fo:font-variant="normal" fo:text-transform="none" fo:color="#000000" style:font-name="Times New Roman" fo:font-size="12pt" fo:letter-spacing="normal" fo:language="en" fo:country="US" fo:font-style="normal" fo:font-weight="normal" style:font-size-asian="12pt" style:font-style-asian="normal" style:font-weight-asian="normal" style:font-name-complex="Times New Roman" style:font-size-complex="12pt"/>
    </style:style>
    <style:style style:name="T46"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 style:font-size-complex="12pt"/>
    </style:style>
    <style:style style:name="T47" style:family="text">
      <style:text-properties fo:font-variant="normal" fo:text-transform="none" fo:color="#000000" style:font-name="Times New Roman" fo:font-size="12pt" fo:letter-spacing="normal" fo:language="ru" fo:country="RU" fo:font-style="normal" fo:font-weight="normal" fo:background-color="#ffffff" style:font-name-asian="Times-Roman1" style:font-size-asian="12pt" style:font-name-complex="Times-Roman1" style:font-size-complex="12pt"/>
    </style:style>
    <style:style style:name="T48" style:family="text">
      <style:text-properties fo:font-variant="normal" fo:text-transform="none" fo:color="#000000" style:font-name="Times New Roman" fo:font-size="12pt" style:font-size-asian="12pt" style:font-name-complex="Times New Roman" style:font-size-complex="12pt"/>
    </style:style>
    <style:style style:name="T49" style:family="text">
      <style:text-properties fo:font-variant="normal" fo:text-transform="none" fo:color="#000000" style:font-name="Times New Roman" fo:font-size="16pt" fo:letter-spacing="normal" fo:font-style="normal" fo:font-weight="bold" style:letter-kerning="true" style:font-name-asian="SimSun1" style:font-size-asian="16pt" style:language-asian="hi" style:country-asian="IN" style:font-style-asian="normal" style:font-weight-asian="bold" style:font-name-complex="Times New Roman" style:font-size-complex="16pt" style:language-complex="hi" style:country-complex="IN" style:font-weight-complex="bold"/>
    </style:style>
    <style:style style:name="T50" style:family="text">
      <style:text-properties fo:font-variant="normal" fo:text-transform="none" fo:color="#000000" style:font-name="Times New Roman" fo:font-size="16pt" fo:letter-spacing="normal" fo:font-style="normal" fo:font-weight="normal" style:letter-kerning="true" style:font-name-asian="SimSun1" style:font-size-asian="16pt" style:language-asian="hi" style:country-asian="IN" style:font-style-asian="normal" style:font-weight-asian="normal" style:font-name-complex="Times New Roman" style:font-size-complex="16pt" style:language-complex="hi" style:country-complex="IN" style:font-weight-complex="bold"/>
    </style:style>
    <style:style style:name="T51" style:family="text">
      <style:text-properties fo:font-variant="normal" fo:text-transform="none" fo:color="#000000" style:text-line-through-style="none" style:font-name="Times New Roman2" fo:font-size="12pt" fo:letter-spacing="normal" fo:font-style="normal" style:text-underline-style="none" fo:font-weight="normal" style:text-blinking="false"/>
    </style:style>
    <style:style style:name="T52" style:family="text">
      <style:text-properties fo:font-variant="normal" fo:text-transform="none" fo:color="#000000" style:text-line-through-style="none" style:font-name="Times New Roman2" fo:font-size="12pt" fo:letter-spacing="normal" fo:font-style="normal" style:text-underline-style="none" fo:font-weight="normal" style:text-blinking="false" fo:background-color="#ffffff" style:font-weight-asian="bold"/>
    </style:style>
    <style:style style:name="T53" style:family="text">
      <style:text-properties fo:font-variant="normal" fo:text-transform="none" fo:color="#000000" style:text-line-through-style="none" style:font-name="Times New Roman2" fo:font-size="12pt" fo:letter-spacing="normal" fo:font-style="normal" style:text-underline-style="none" fo:font-weight="normal" style:text-blinking="false" style:font-name-complex="Times New Roman"/>
    </style:style>
    <style:style style:name="T5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name-complex="Times New Roman4" style:font-size-complex="12pt"/>
    </style:style>
    <style:style style:name="T55" style:family="text">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T56" style:family="text">
      <style:text-properties fo:font-variant="normal" fo:text-transform="none" fo:color="#000000" fo:font-size="12pt" fo:letter-spacing="normal" fo:font-style="normal" fo:font-weight="normal" fo:background-color="transparent" style:font-name-asian="Times-Roman" style:font-size-asian="12pt" style:font-style-asian="normal" style:font-weight-asian="normal" style:font-name-complex="Times New Roman" style:font-size-complex="12pt" style:font-style-complex="normal" style:font-weight-complex="bold"/>
    </style:style>
    <style:style style:name="T57" style:family="text">
      <style:text-properties fo:font-variant="normal" fo:text-transform="none" fo:color="#000000" fo:font-size="12pt" fo:letter-spacing="normal" fo:font-style="normal" fo:font-weight="bold" fo:background-color="transparent" style:font-name-asian="Times-Roman" style:font-size-asian="12pt" style:font-style-asian="normal" style:font-weight-asian="bold" style:font-name-complex="Times New Roman" style:font-size-complex="12pt" style:font-style-complex="normal" style:font-weight-complex="bold"/>
    </style:style>
    <style:style style:name="T58" style:family="text">
      <style:text-properties fo:font-variant="normal" fo:text-transform="none" fo:color="#000000"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59" style:family="text">
      <style:text-properties fo:font-variant="normal" fo:text-transform="none" fo:color="#000000" fo:font-size="14pt" fo:letter-spacing="normal" fo:font-style="normal" fo:font-weight="bold" style:font-name-asian="Times-Roman" style:font-size-asian="14pt" style:font-style-asian="normal" style:font-weight-asian="bold" style:font-name-complex="Times New Roman" style:font-size-complex="14pt" style:font-weight-complex="bold"/>
    </style:style>
    <style:style style:name="T60" style:family="text">
      <style:text-properties fo:font-variant="normal" fo:text-transform="none" fo:color="#181818" style:font-name="Times New Roman" fo:font-size="12pt" fo:letter-spacing="normal" fo:language="ru" fo:country="RU" fo:font-style="normal" fo:font-weight="normal" fo:background-color="#ffffff" style:font-name-asian="Times-Roman1" style:font-size-asian="12pt" style:font-name-complex="Times-Roman1" style:font-size-complex="12pt"/>
    </style:style>
    <style:style style:name="T61" style:family="text">
      <style:text-properties fo:font-variant="normal" fo:text-transform="none" fo:color="#0000ff" style:font-name="Times New Roman2" fo:font-size="12pt" fo:letter-spacing="normal" fo:font-style="normal" style:text-underline-style="solid" style:text-underline-width="auto" style:text-underline-color="font-color" fo:font-weight="normal"/>
    </style:style>
    <style:style style:name="T62" style:family="text">
      <style:text-properties fo:font-variant="normal" fo:text-transform="none" fo:color="#0000ff" style:font-name="Times New Roman2" fo:font-size="12pt" fo:letter-spacing="normal" fo:font-style="normal" style:text-underline-style="solid" style:text-underline-width="auto" style:text-underline-color="font-color" fo:font-weight="normal" fo:background-color="#ffffff" style:font-weight-asian="bold"/>
    </style:style>
    <style:style style:name="T63" style:family="text">
      <style:text-properties fo:font-variant="normal" fo:text-transform="none" fo:color="#0000ff" style:text-line-through-style="none" style:font-name="Times New Roman2" fo:font-size="12pt" fo:letter-spacing="normal" fo:font-style="normal" style:text-underline-style="solid" style:text-underline-width="auto" style:text-underline-color="font-color" fo:font-weight="normal" style:text-blinking="false"/>
    </style:style>
    <style:style style:name="T64" style:family="text">
      <style:text-properties fo:font-variant="normal" fo:text-transform="none" fo:color="#0000ff" style:text-line-through-style="none" style:font-name="Times New Roman2" fo:font-size="12pt" fo:letter-spacing="normal" fo:font-style="normal" style:text-underline-style="solid" style:text-underline-width="auto" style:text-underline-color="font-color" fo:font-weight="normal" style:text-blinking="false" fo:background-color="#ffffff" style:font-weight-asian="bold"/>
    </style:style>
    <style:style style:name="T65" style:family="text">
      <style:text-properties fo:font-variant="normal" fo:text-transform="none" fo:color="#0000ff" style:text-line-through-style="none" style:font-name="Times New Roman2" fo:font-size="12pt" fo:letter-spacing="normal" fo:font-style="normal" style:text-underline-style="none" fo:font-weight="normal" style:text-blinking="false"/>
    </style:style>
    <style:style style:name="T66" style:family="text">
      <style:text-properties fo:font-variant="normal" fo:text-transform="none" style:text-line-through-style="none" style:font-name="Times New Roman2" fo:font-size="12pt" fo:letter-spacing="normal" fo:font-style="normal" fo:font-weight="normal" style:text-blinking="false" style:font-name-complex="Times New Roman"/>
    </style:style>
    <style:style style:name="T67" style:family="text">
      <style:text-properties fo:font-variant="normal" fo:text-transform="none" style:font-name="Times New Roman" fo:font-size="12pt" fo:letter-spacing="normal" fo:font-style="normal" fo:font-weight="normal" fo:background-color="#ffffff" style:font-size-asian="12pt" style:font-weight-asian="normal" style:font-size-complex="12pt" style:font-weight-complex="normal"/>
    </style:style>
    <style:style style:name="T68" style:family="text">
      <style:text-properties fo:font-variant="normal" fo:text-transform="none" style:font-name="Times New Roman" fo:font-size="12pt" fo:letter-spacing="normal" fo:language="en" fo:country="US" fo:font-style="normal"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weight-complex="normal"/>
    </style:style>
    <style:style style:name="T69" style:family="text">
      <style:text-properties fo:letter-spacing="-0.011cm"/>
    </style:style>
    <style:style style:name="T70" style:family="text">
      <style:text-properties fo:letter-spacing="-0.005cm"/>
    </style:style>
    <style:style style:name="T71" style:family="text">
      <style:text-properties fo:letter-spacing="-0.032cm"/>
    </style:style>
    <style:style style:name="T72" style:family="text">
      <style:text-properties fo:letter-spacing="-0.03cm"/>
    </style:style>
    <style:style style:name="T73" style:family="text">
      <style:text-properties fo:letter-spacing="-0.009cm"/>
    </style:style>
    <style:style style:name="T74" style:family="text">
      <style:text-properties fo:letter-spacing="-0.007cm"/>
    </style:style>
    <style:style style:name="T75" style:family="text">
      <style:text-properties fo:font-size="13pt" style:font-size-asian="13pt"/>
    </style:style>
    <style:style style:name="T76" style:family="text">
      <style:text-properties fo:font-size="13pt" fo:letter-spacing="-0.023cm" style:font-size-asian="13pt"/>
    </style:style>
    <style:style style:name="T77" style:family="text">
      <style:text-properties fo:font-size="13pt" fo:letter-spacing="-0.021cm" style:font-size-asian="13pt"/>
    </style:style>
    <style:style style:name="T78" style:family="text">
      <style:text-properties fo:font-size="13pt" fo:letter-spacing="-0.018cm" style:font-size-asian="13pt"/>
    </style:style>
    <style:style style:name="T79" style:family="text">
      <style:text-properties fo:font-size="13pt" style:text-underline-style="solid" style:text-underline-width="auto" style:text-underline-color="font-color" style:font-size-asian="13pt"/>
    </style:style>
    <style:style style:name="T80" style:family="text">
      <style:text-properties fo:font-size="13pt" fo:letter-spacing="-0.012cm" style:font-size-asian="13pt"/>
    </style:style>
    <style:style style:name="T81" style:family="text">
      <style:text-properties fo:font-size="13pt" fo:letter-spacing="-0.011cm" style:font-size-asian="13pt"/>
    </style:style>
    <style:style style:name="T82" style:family="text">
      <style:text-properties fo:font-size="13pt" fo:letter-spacing="-0.014cm" style:text-underline-style="solid" style:text-underline-width="auto" style:text-underline-color="font-color" style:font-size-asian="13pt"/>
    </style:style>
    <style:style style:name="T83" style:family="text">
      <style:text-properties fo:font-size="13pt" fo:letter-spacing="-0.002cm" style:font-size-asian="13pt"/>
    </style:style>
    <style:style style:name="T84" style:family="text">
      <style:text-properties fo:font-size="13pt" fo:letter-spacing="-0.019cm" style:font-size-asian="13pt"/>
    </style:style>
    <style:style style:name="T85" style:family="text">
      <style:text-properties fo:letter-spacing="0.004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5">Министерство образования и науки Забайкальского края</text:p>
      <text:p text:style-name="P15"/>
      <text:p text:style-name="P98">Государственное<text:span text:style-name="T71"> </text:span>общеобразовательное<text:span text:style-name="T72"> </text:span>учреждение</text:p>
      <text:p text:style-name="P99">«Забайкальский<text:span text:style-name="T73"> </text:span>центр<text:span text:style-name="T73"> </text:span>специального<text:span text:style-name="T73"> </text:span>образования<text:span text:style-name="T74"> </text:span>и<text:span text:style-name="T73"> </text:span>развития</text:p>
      <text:p text:style-name="P97">«Открытый<text:span text:style-name="T70"> </text:span>мир»</text:p>
      <text:p text:style-name="P15"/>
      <text:p text:style-name="P15"/>
      <text:p text:style-name="P1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2">ПРИНЯТО</text:p>
            <text:p text:style-name="P103"><text:span text:style-name="T75">методическим</text:span><text:span text:style-name="T76"> </text:span><text:span text:style-name="T75">объединением</text:span><text:span text:style-name="T77"> </text:span><text:span text:style-name="T75">учителей гуманитарного цикла</text:span></text:p>
            <text:p text:style-name="P11"/>
            <text:p text:style-name="P101"><text:span text:style-name="T75">Протокол</text:span><text:span text:style-name="T78"> </text:span><text:span text:style-name="T75">№ <text:s/></text:span><text:span text:style-name="T79"><text:s/></text:span><text:span text:style-name="T75">от </text:span><text:span text:style-name="T79"><text:s text:c="11"/></text:span><text:span text:style-name="T76"><text:s/></text:span><text:span text:style-name="T75">г.</text:span></text:p>
          </table:table-cell>
          <table:table-cell table:style-name="Таблица11.A1" office:value-type="string">
            <text:p text:style-name="P105">УТВЕРЖДЕНО</text:p>
            <text:p text:style-name="P106"><text:span text:style-name="T75">Педагогическим</text:span><text:span text:style-name="T80"> </text:span><text:span text:style-name="T75">советом</text:span><text:span text:style-name="T80"> </text:span><text:span text:style-name="T75">учреждения</text:span></text:p>
            <text:p text:style-name="P12"/>
            <text:p text:style-name="P104"><text:span text:style-name="T75">Протокол</text:span><text:span text:style-name="T81"> </text:span><text:span text:style-name="T75">№</text:span><text:span text:style-name="T79"> <text:s text:c="15"/></text:span><text:span text:style-name="T82">г.</text:span></text:p>
          </table:table-cell>
        </table:table-row>
      </table:table>
      <text:p text:style-name="P15"/>
      <text:p text:style-name="P15"/>
      <text:p text:style-name="P15"/>
      <text:p text:style-name="P15"/>
      <text:p text:style-name="P15"/>
      <text:p text:style-name="P15"/>
      <text:p text:style-name="P15">Рабочая программа </text:p>
      <text:p text:style-name="P15">по учебному предмету </text:p>
      <text:p text:style-name="P16">«Русский язык»</text:p>
      <text:p text:style-name="P16">5 -9 класс </text:p>
      <text:p text:style-name="P15">Линия УМК под редакцией С.Г.Бархударова</text:p>
      <text:p text:style-name="P15"/>
      <text:p text:style-name="P15"/>
      <text:p text:style-name="P15"/>
      <text:p text:style-name="P15"/>
      <text:p text:style-name="P108">Составитель:</text:p>
      <text:p text:style-name="P109">Кустова И. В.,</text:p>
      <text:p text:style-name="P107"><text:span text:style-name="T75">учитель</text:span><text:span text:style-name="T84"> русского языка и литературы </text:span></text:p>
      <text:p text:style-name="P107"><text:span text:style-name="T75">первой</text:span><text:span text:style-name="T83"> </text:span><text:span text:style-name="T75">категории</text:span></text:p>
      <text:p text:style-name="P15"/>
      <text:p text:style-name="P15"/>
      <text:p text:style-name="P15"/>
      <text:p text:style-name="P15"/>
      <text:p text:style-name="P15"/>
      <text:p text:style-name="P100">Чита,<text:span text:style-name="T85"> </text:span>2024</text:p>
      <text:p text:style-name="P15"/>
      <text:p text:style-name="P17"/>
      <text:p text:style-name="P60"><text:soft-page-break/>Пояснительная записка</text:p>
      <text:p text:style-name="P62"/>
      <text:p text:style-name="P27">Рабочая программа по русскому языку 5-9 класс разработана в соответствии со следующими нормативными документами: </text:p>
      <text:p text:style-name="P27"/>
      <text:list xml:id="list2924065195365389147" text:style-name="WW8Num2">
        <text:list-item>
          <text:p text:style-name="P138">Федеральным законом Российской Федерации от 29 декабря 2012 г. № 273-ФЗ<text:bookmark text:name="doc_subtitle"/> «Об образовании в Российской Федерации»;</text:p>
        </text:list-item>
        <text:list-item>
          <text:p text:style-name="P139">Федеральным государственным образовательным стандартом основного общего образования (утвержден приказом Министерства образования и науки Российской Федерации от 17.12.2010 №<text:span text:style-name="T69"> </text:span>1897);</text:p>
        </text:list-item>
        <text:list-item>
          <text:p text:style-name="P142">Федеральной образовательной программой основного общего образования, утвержденной приказом Министерства просвещения Российской Федерации от 18 мая 2023 №370;</text:p>
        </text:list-item>
        <text:list-item>
          <text:p text:style-name="P138">АООП основного общего образования ФГОС ГОУ «Забайкальский центр специального образования и развития «Открытый мир»;</text:p>
        </text:list-item>
        <text:list-item>
          <text:p text:style-name="P138">Рабочими программами по русскому языку к линии УМК под редакцией С.Г. Бархударова (<text:span text:style-name="T29">Издательство «Дрофа». 2019 г.</text:span>);</text:p>
        </text:list-item>
        <text:list-item>
          <text:p text:style-name="P138">Федеральным перечнем учебников, допущенных к использованию при реализации Министерством образования и науки Российской Федерации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приказ от 21 сентября 2022 г. № 858);</text:p>
        </text:list-item>
        <text:list-item>
          <text:p text:style-name="P138">Учебным планом ГОУ «Забайкальский центр специального образования и развития «Открытый мир» для структурного подразделения Центр дистанционного образования;</text:p>
        </text:list-item>
        <text:list-item>
          <text:p text:style-name="P138">Положением о разработке и утверждении рабочих программах учебных предметов, курсов, дисциплин (модулей) ГОУ «Забайкальский центр специального образования и развития «Открытый мир»;</text:p>
        </text:list-item>
        <text:list-item>
          <text:p text:style-name="P139">СП (санитарными правилами) 2.4.3648-20 «Санитарно-эпидемиологические требования к организациям воспитания и обучения, отдыха и оздоровления детей и молодёжи», утвержденных постановлением Главного государственного санитарного врача России от 28 сентября 2020 года №28;</text:p>
        </text:list-item>
        <text:list-item>
          <text:p text:style-name="P139">СанПиН 1.2.3685-21 «Гигиенические нормативы и требования к обеспечению безопасности и (или) безвредности для человека факторов среды обитания», утверждённые постановлением главного санитарного врача Российской Федерации от 28.01.2021 №2;</text:p>
        </text:list-item>
        <text:list-item>
          <text:p text:style-name="P139">Порядком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м приказом Министерства просвещения Российской Федерации от 22.03.2021 №115;</text:p>
        </text:list-item>
        <text:list-item>
          <text:p text:style-name="P143">Уставом ГОУ «Забайкальский центр специального образования и развития «Открытый мир».</text:p>
        </text:list-item>
      </text:list>
      <text:p text:style-name="P30"/>
      <text:p text:style-name="P64"><text:span text:style-name="T32"><text:tab/></text:span><text:span text:style-name="T33">Программа по русскому языку разработана на уровне среднего общего образования разработана на основе <text:s/>ФГОС ООО.</text:span></text:p>
      <text:p text:style-name="P64"><text:tab/>Русский язык — государственный язык Российской Федерации, язык межнационального общения народов России, национальный язык русского народа. Как государственный язык и язык межнационального общения русский язык является средством коммуникации всех народов Российской Федерации, основой их социально-<text:soft-page-break/>экономической, культурной и духовной консолидации.</text:p>
      <text:p text:style-name="P64"><text:tab/>Обучение русскому языку в школе направлено на совершенствование нравственной и коммуникативной культуры ученика, развитие его интеллектуальной и творческих способностей, памяти и воображения, навыков самостоятельной учебной деятельности, самообразования.</text:p>
      <text:p text:style-name="P64"><text:tab/>Содержание обучения русскому языку ориентировано также на развитие функциональной грамотности как интегративного умения человека читать, понимать тексты, использовать информацию текстов разных форматов, оценивать ее, размышлять о ней, чтобы достигать своих целей, расширять свои знания и возможности, учавствовать в социальной жизни. Речевая и текстовая деятельность являются системообразующей доминантой школьного курса русского языка. </text:p>
      <text:p text:style-name="P60"/>
      <text:p text:style-name="P60">Общая характеристика курса «Русский язык»</text:p>
      <text:p text:style-name="P60"/>
      <text:p text:style-name="P70"><text:span text:style-name="T6"><text:tab/>Русский язык входит в предметную область </text:span><text:span text:style-name="T2">РУССКИЙ ЯЗЫК И ЛИТЕРАТУРА.</text:span></text:p>
      <text:p text:style-name="P64"><text:tab/>Срок реализации рабочей программы 5 лет (с 5 по 9 класс).</text:p>
      <text:p text:style-name="P64"><text:tab/>Язык – по своей специфике и социальной значимости – явление уникальное: он является средством общения и формой передачи информации, средством хранения и усвоения знаний, частью духовной культуры русского народа, средством приобщения к богатствам русской культуры и литературы.</text:p>
      <text:p text:style-name="P64"><text:tab/>Русский язык – государственный язык Российской Федерации, средство межнационального общения и консолидации народов России.</text:p>
      <text:p text:style-name="P64"><text:tab/>Владение родным языком, умение общаться, добиваться успеха в процессе коммуникации являются теми характеристиками личности, которые во многом определяют достижения человека практически во всех областях жизни, способствуют его социальной адаптации к изменяющимся условиям современного мира.</text:p>
      <text:p text:style-name="P64"><text:tab/>Содержание курса русского языка в основной школе обусловлено общей нацеленностью образовательного процесса на достижение метапредметных и предметных целей обучения, что возможно на основе компетентностного подхода, который обеспечивает формирование и развитие коммуникативной, языковой и лингвистической (языковедческой) и культуроведческой компетенций.</text:p>
      <text:p text:style-name="P70"><text:span text:style-name="T6"><text:tab/></text:span><text:span text:style-name="T2">Коммуникативная компетенция</text:span><text:span text:style-name="T6"> предполагает овладение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 Коммуникативная компетентность проявляется в умении определять цели коммуникации, оценивать речевую ситуацию, учитывать намерения и способы коммуникации партнера, выбирать адекватные стратегии коммуникации, быть готовым к осмысленному изменению собственного речевого поведения.</text:span></text:p>
      <text:p text:style-name="P70"><text:span text:style-name="T6"><text:tab/></text:span><text:span text:style-name="T2">Языковая и лингвистическая (языковедческая) компетенции </text:span><text:span text:style-name="T6">формируются на основе овладения необходимыми знаниями о языке как знаковой системе и общественном явлении, его устройстве, развитии и функционировании; освоения основных норм </text:span><text:span text:style-name="T6">русского литературного языка; обогащения словарного запаса и грамматического строя речи учащихся; формирования способности к анализу и оценке языковых явлений и фактов, необходимых знаний о лингвистике как науке, ее основных разделах и базовых понятиях; умения пользоваться различными видами лингвистических словарей.</text:span></text:p>
      <text:p text:style-name="P70"><text:span text:style-name="T6"><text:tab/></text:span><text:span text:style-name="T2">Культуроведческая компетенция</text:span><text:span text:style-name="T6"> предполагает осознание родного языка как формы выражения национальной культуры, понимание взаимосвязи языка и истории народа, национально-культурной специфики русского языка, освоение норм русского речевого этикета, культуры межнационального общения; способность объяснять значения слов с национально-культурным компонентом.</text:span></text:p>
      <text:p text:style-name="P64"><text:tab/>Основными индикаторами функциональной грамотности, имеющей <text:soft-page-break/>метапредметный статус, являются: коммуникативные универсальные учебные действия (владеть всеми видами речевой деятельности, строить продуктивное речевое взаимодействие со сверстниками и взрослыми; адекватно воспринимать устную и письменную речь; точно, правильно, логично и выразительно излагать свою точку зрения по поставленной проблеме; соблюдать в процессе коммуникации основные нормы устной и письменной речи и правила русского речевого этикета и др.); познавательные универсальные учебные действия (формулировать проблему, выдвигать аргументы, строить логическую цепь рассуждения, находить доказательства, подтверждающие или опровергающие тезис; осуществлять библиографический поиск, извлекать необходимую информацию из различных источников; определять основную и второстепенную информацию, осмысливать цель чтения, выбирая вид чтения в зависимости от коммуникативной цели; применять методы информационного поиска, в том числе с помощью компьютерных средств; перерабатывать, систематизировать информацию и предъявлять ее разными способами и др.); регулятивные универсальные учебные действия (ставить и адекватно формулировать цель деятельности, планировать последовательность действий и при необходимости изменять ее; осуществлять самоконтроль, самооценку, самокоррекцию и др.). Основные компоненты функциональной грамотности базируются на видах речевой деятельности и предполагают целенаправленное развитие речемыслительных способностей учащихся, прежде всего в процессе изучения родного языка в школе.</text:p>
      <text:p text:style-name="P70"><text:span text:style-name="T6"><text:tab/></text:span><text:span text:style-name="T2">Основные технологии</text:span><text:span text:style-name="T6">, применяемые на уроках русского языка: </text:span></text:p>
      <text:p text:style-name="P64"><text:tab/>-технология проектного обучения,</text:p>
      <text:p text:style-name="P64"><text:tab/>-технология проблемного обучения,</text:p>
      <text:p text:style-name="P64"><text:tab/>-технология развития критического мышления,</text:p>
      <text:p text:style-name="P64"><text:tab/>-технология игрового обучения,</text:p>
      <text:p text:style-name="P64"><text:tab/>-ИКТ</text:p>
      <text:p text:style-name="P70"><text:span text:style-name="T10"><text:tab/>Значимость программы заключается в том, что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Доминирующей идеей курса является интенсивное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text:span><text:span text:style-name="T11">ностного подхода к изучению русского языка в школе.</text:span></text:p>
      <text:p text:style-name="P71"><text:tab/>Идея взаимосвязи речевого и интеллектуального развития нашла отражение и в структуре программы. Состоит их трех тематических блоков. В первом представлены дидактические единицы, обеспечивающие формирование навыков речевого общения; во втором – дидактические единицы, которые отражают устройство языка и являются базой для развития речевой компетенции учащихся; в третьем – дидактические единицы, отражающие историю и культуру народа и обеспечивающие культурно-исторический компонент курса русского языка в целом.</text:p>
      <text:p text:style-name="P71"><text:tab/>Указанные блоки в учебном процессе неразрывно взаимосвязаны или интегрированы. Так, например, при обучении морфологии учащиеся не только получают соответствующие знания и овладевают необходимыми умениями и навыками, но и совершенствуют все виды речевой деятельности, различные коммуникативные навыки, а также углубляют представление о родном языке как национально-культурном феномене. Таким образом, процессы осознания языковой системы и личный опыт использования <text:soft-page-break/>языка в определенных условиях, ситуациях общения оказываются неразрывно связанными друг с другом. Темы по развитию речи пропорционально распределяются между грамматическим материалом. </text:p>
      <text:p text:style-name="P71"><text:tab/>Программа предусматривает прочное усвоение материала, для чего значительное место в ней отводится повторению. </text:p>
      <text:p text:style-name="P68"><text:tab/>Направленность курса на интенсивное речевое и интеллектуальное развитие создает условия и для реализации надпредметной функции, которую русский язык выполняет в системе школьного образования. В процессе обучения ученик получает возможность совершенствовать общеучебные умения, навыки, способы деятельности, которые базируются на видах речевой деятельности и предполагают развитие речемыслительных способностей. В процессе изучения русского языка совершенствуются и развиваются следующие общеучебные умения: коммуникативные (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учащихся сферах и ситуациях общения), интеллектуальные (сравнение и сопоставление, соотнесение, синтез, обобщение, абстрагирование, оценивание и классификация), информационные (умение осуществлять библиографический поиск, извлекать информацию из различных источников, умение работать с текстом), организационные (умение формулировать цель деятельности, планировать ее, осуществлять самоконтроль, самооценку, самокоррекцию).</text:p>
      <text:p text:style-name="P70"><text:span text:style-name="T8"><text:tab/></text:span><text:span text:style-name="T9">Система оценки должна</text:span><text:span text:style-name="T12"> фиксировать цели оценочной деятельности: </text:span></text:p>
      <text:p text:style-name="P68"><text:tab/>а) ориентировать на достижение результата </text:p>
      <text:p text:style-name="P68">-духовно-нравственного развития и воспитания (личностные результаты),</text:p>
      <text:p text:style-name="P68">-формирования универсальных учебных действий (метапредметные результаты),</text:p>
      <text:p text:style-name="P68">-освоения содержания учебных предметов (предметные результаты);</text:p>
      <text:p text:style-name="P70"><text:span text:style-name="T12"><text:tab/>б)обеспечивать </text:span><text:span text:style-name="T8">комплексный подход к оценке всех перечисленных результатов</text:span><text:span text:style-name="T12"> образования (предметных, метапредметных и личностных);</text:span></text:p>
      <text:p text:style-name="P68"><text:tab/>в)обеспечить возможность регулирования системы образования на основании полученной информации о достижении планируемых результатов</text:p>
      <text:p text:style-name="P70"><text:span text:style-name="T11"><text:tab/>Инструментарий – формы и методы оценки: </text:span><text:span text:style-name="T5">п</text:span><text:span text:style-name="T11">родуктивные задания по применению знаний и умений, предполагающие создание учеником в ходе решения своего информационного продукта: вывода, оценки и т.п., самооценка ученика, результаты учебных проектов, портфолио, дневник достижений.</text:span></text:p>
      <text:p text:style-name="P69"/>
      <text:p text:style-name="P133">Цели учебного предмета «Русский язык»</text:p>
      <text:p text:style-name="P65"><text:tab/>Целями изучения русского языка по программам основного общего образования являются: </text:p>
      <text:p text:style-name="P65"><text:tab/>- осознание и проявление общероссийской гражданственности, патриотизма, уважения к русскому языку как государственному языку Российской Федерации и языку межнационального общения; проявление сознательного отношения к языку как к общероссийской ценности, форме выражения и хранения духовного богатства русского и других народов России, как к средству общения и получения знаний в разных сферах человеческой деятельности; проявление уважения к общероссийской и русской культуре, к культуре и языкам всех народов Российской Федерации; </text:p>
      <text:p text:style-name="P65"><text:tab/>- овладение русским языком как инструментом личностного развития, инструментом формирования социальных взаимоотношений, инструментом преобразования мира; </text:p>
      <text:p text:style-name="P65"><text:tab/>- овладение знаниями о русском языке, его устройстве и закономерностях функционирования, о стилистических ресурсах русского языка; практическое овладение нормами русского литературного языка и речевого этикета; обогащение активного и потенциального словарного запаса и использование в собственной речевой практике разнообразных грамматических средств; совершенствование орфографической и пунктуационной грамотности; воспитание стремления к речевому <text:soft-page-break/>самосовершенствованию;</text:p>
      <text:p text:style-name="P65"><text:tab/>- совершенствование речевой деятельности, коммуникативных умений, обеспечивающих эффективное взаимодействие с окружающими людьми в ситуациях формального и неформального межличностного и межкультурного общения; овладение русским языком как средством получения различной информации, в том числе знаний по разным учебным предметам; </text:p>
      <text:p text:style-name="P65"><text:tab/>- совершенствование мыслительной деятельности, развитие универсальных интеллектуальных умений сравнения, анализа, синтеза, абстрагирования, обобщения, классификации, установления определённых закономерностей и правил, конкретизации и т. п. в процессе изучения русского языка; </text:p>
      <text:p text:style-name="P65"><text:tab/>- развитие функциональной грамотности: умений осуществлять информационный поиск, извлекать и преобразовывать необходимую информацию, интерпретировать, понимать и использовать тексты разных форматов (сплошной, несплошной текст, инфографика и др.); освоение стратегий и тактик информационно-смысловой переработки текста, овладение способами понимания текста, его назначения, общего смысла, коммуникативного намерения автора; логической структуры, роли языковых средств. </text:p>
      <text:p text:style-name="P65"/>
      <text:p text:style-name="P134">Формы, методы и виды учебной деятельности</text:p>
      <text:p text:style-name="P75"><text:tab/></text:p>
      <text:p text:style-name="P70"><text:span text:style-name="T20"><text:tab/></text:span><text:span text:style-name="T1">Формы обучения: </text:span><text:span text:style-name="T6">индивидуальная </text:span></text:p>
      <text:p text:style-name="P64"><text:tab/>Формы обучения и объем учебной нагрузки обучающихся могут варьироваться в зависимости от особенностей психофизического развития, индивидуальных возможностей и состояния здоровья детей.</text:p>
      <text:p text:style-name="P72"><text:tab/>В системе школьного образования учебный предмет «Русский язык» занимает особое место: является не только объектом изучения, но и средством обучения. Как средство познания действительности русски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 Будучи формой хранения и усвоения различных знаний, русский язык неразрывно связан со всеми школьными предметами и влияет на качество усвоения всех других школьных предметов, а в перспективе способствует овладению будущей профессией.</text:p>
      <text:p text:style-name="P70"><text:span text:style-name="T23"><text:tab/></text:span><text:span text:style-name="T21">Методы обучения:</text:span></text:p>
      <text:p text:style-name="P64">- мини-лекция в режиме реального времени, с элементами контроля, с элементами видео, с элементами аудио; аудио, видео, слайд-лекция, текстовая;</text:p>
      <text:p text:style-name="P64">- изучение ресурсов интернет-ресурсов, на электронных носителях, на бумажных носителях, текстовых, текстовых с включением иллюстраций, с включением видео, с включением аудио, с включением анимации;</text:p>
      <text:p text:style-name="P64">- самостоятельная работа по сценарию (поисковая, исследовательская, творческая, др.);</text:p>
      <text:p text:style-name="P64">- конференция в чате;</text:p>
      <text:p text:style-name="P64">- практикум;</text:p>
      <text:p text:style-name="P64">- конференция в форуме;</text:p>
      <text:p text:style-name="P64">- индивидуальная проектная работа;</text:p>
      <text:p text:style-name="P64">- тренировочные упражнения;</text:p>
      <text:p text:style-name="P64">- контрольная работа (тестирование, ответы на контрольные вопросы), консультация;</text:p>
      <text:p text:style-name="P64">- консультации (индивидуальные, групповые, электронная почта, аудио и др.);</text:p>
      <text:p text:style-name="P64">- индивидуальные (домашние) задания (эссе, рефераты, задачи и др.);</text:p>
      <text:p text:style-name="P64">- игры.</text:p>
      <text:p text:style-name="P70"><text:span text:style-name="T6"><text:tab/>Ученику доступны все </text:span><text:span text:style-name="T1">виды учебной деятельности</text:span><text:span text:style-name="T6">, но предпочтительными являются следующие:</text:span></text:p>
      <text:list xml:id="list119547164659031880" text:style-name="WW8Num5">
        <text:list-item>
          <text:p text:style-name="P157">письменный ответ;</text:p>
        </text:list-item>
        <text:list-item>
          <text:p text:style-name="P157">составление/заполнение таблицы;</text:p>
        </text:list-item>
        <text:list-item>
          <text:p text:style-name="P157"><text:soft-page-break/>составление плана;</text:p>
        </text:list-item>
        <text:list-item>
          <text:p text:style-name="P157">подбор/поиск примеров;</text:p>
        </text:list-item>
        <text:list-item>
          <text:p text:style-name="P157">поисковая работа;</text:p>
        </text:list-item>
      </text:list>
      <text:list xml:id="list1000265509" text:continue-list="list2924065195365389147" text:style-name="WW8Num2">
        <text:list-item>
          <text:p text:style-name="P158">проектная работа.</text:p>
        </text:list-item>
      </text:list>
      <text:p text:style-name="P70"><text:span text:style-name="T6"><text:tab/>Предполагается </text:span><text:span text:style-name="T1">осуществление промежуточного контроля</text:span><text:span text:style-name="T6"> в разных формах:</text:span></text:p>
      <text:p text:style-name="P64">-устный ответ;</text:p>
      <text:p text:style-name="P64">-письменный ответ;</text:p>
      <text:p text:style-name="P64">-тестирование;</text:p>
      <text:p text:style-name="P64">-словарный диктант, диктант с грамматическим заданием;</text:p>
      <text:p text:style-name="P64">-викторины;</text:p>
      <text:p text:style-name="P64">-олимпиады.</text:p>
      <text:p text:style-name="P51">Основные типы уроков по ФГОС</text:p>
      <text:p text:style-name="P135">Уроки деятельностной направленности по целеполаганию:</text:p>
      <text:p text:style-name="P7">- урок открытия нового знания (ОНЗ);</text:p>
      <text:p text:style-name="P7">- урок отработки умений и рефлексии;</text:p>
      <text:p text:style-name="P7">- урок творчества (урок – исследование);</text:p>
      <text:p text:style-name="P7">- уроки построения системы знаний (общеметодологической направленности);</text:p>
      <text:p text:style-name="P64"/>
      <text:p text:style-name="P52">Виды контроля</text:p>
      <text:p text:style-name="P57"><text:tab/>Контроль знаний, умений и навыков учащихся является важной составной частью процесса обучения. Целью контроля является определение качества усвоения учащимися программного материала, диагностирование и корректирование их знаний и умений, воспитание ответственности к учебной работе. Для выяснения роли контроля в процессе обучения русскому языку рассматривают наиболее значимые функции: обучающую, диагностическую, прогностическую, развивающую, ориентирующую и воспитывающую.</text:p>
      <text:p text:style-name="P111">Форма контроля: индивидуальная форма.</text:p>
      <text:p text:style-name="P112">Типы контроля</text:p>
      <text:p text:style-name="P113"><text:span text:style-name="T22">Типы контроля: внешний контроль учителя за деятельностью учащихся, самоконтроль учащихся.</text:span><text:span text:style-name="T21"> </text:span><text:span text:style-name="T22">Особенно важным для развития учащихся является самоконтроль, потому что в этом случае учеником осознается правильность своих действий, обнаружение совершенных ошибок, анализ их и предупреждение в дальнейшем.</text:span></text:p>
      <text:p text:style-name="P91">- вводный</text:p>
      <text:p text:style-name="P91">- текущий (поурочный);</text:p>
      <text:p text:style-name="P91">- итоговый по разделам;</text:p>
      <text:p text:style-name="P91">- по четвертям;</text:p>
      <text:p text:style-name="P91">- по полугодиям.</text:p>
      <text:p text:style-name="P9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2">Виды контроля</text:p>
          </table:table-cell>
          <table:table-cell table:style-name="Таблица7.A1" office:value-type="string">
            <text:p text:style-name="P32">Содержание</text:p>
          </table:table-cell>
          <table:table-cell table:style-name="Таблица7.C1" office:value-type="string">
            <text:p text:style-name="P32">Методы</text:p>
          </table:table-cell>
        </table:table-row>
        <table:table-row table:style-name="Таблица7.1">
          <table:table-cell table:style-name="Таблица7.A2" office:value-type="string">
            <text:p text:style-name="P28">Вводный</text:p>
          </table:table-cell>
          <table:table-cell table:style-name="Таблица7.A2" office:value-type="string">
            <text:p text:style-name="P47">Уровень знаний школьников, общая эрудиция.</text:p>
          </table:table-cell>
          <table:table-cell table:style-name="Таблица7.C2" office:value-type="string">
            <text:p text:style-name="P47">Тестирование, беседа, анкетирование,наблюдение.</text:p>
          </table:table-cell>
        </table:table-row>
        <table:table-row table:style-name="Таблица7.1">
          <table:table-cell table:style-name="Таблица7.A2" office:value-type="string">
            <text:p text:style-name="P28">Текущий</text:p>
          </table:table-cell>
          <table:table-cell table:style-name="Таблица7.A2" office:value-type="string">
            <text:p text:style-name="P47">Освоение учебного материала по теме, учебной единице.</text:p>
          </table:table-cell>
          <table:table-cell table:style-name="Таблица7.C2" office:value-type="string">
            <text:p text:style-name="P47">Диагностические задания: опросы, практические работы, тестирование.</text:p>
          </table:table-cell>
        </table:table-row>
        <table:table-row table:style-name="Таблица7.1">
          <table:table-cell table:style-name="Таблица7.A2" office:value-type="string">
            <text:p text:style-name="P28">Коррекция</text:p>
          </table:table-cell>
          <table:table-cell table:style-name="Таблица7.A2" office:value-type="string">
            <text:p text:style-name="P47">Ликвидация пробелов.</text:p>
          </table:table-cell>
          <table:table-cell table:style-name="Таблица7.C2" office:value-type="string">
            <text:p text:style-name="P47">Повторные тесты, индивидуальные консультации.</text:p>
          </table:table-cell>
        </table:table-row>
        <table:table-row table:style-name="Таблица7.1">
          <table:table-cell table:style-name="Таблица7.A2" office:value-type="string">
            <text:p text:style-name="P28">Итоговый</text:p>
          </table:table-cell>
          <table:table-cell table:style-name="Таблица7.A2" office:value-type="string">
            <text:p text:style-name="P47">Контроль выполнения поставленных задач.</text:p>
          </table:table-cell>
          <table:table-cell table:style-name="Таблица7.C2" office:value-type="string">
            <text:p text:style-name="P47">Представление продукта на разных уровнях.</text:p>
          </table:table-cell>
        </table:table-row>
      </table:table>
      <text:p text:style-name="P6"/>
      <text:p text:style-name="P114"><text:soft-page-break/>При оценке результатов учебной деятельности учащихся по русскому языку необходимо учитывать совокупность усвоенных теоретических и практических знаний и умений <text:s/>учащихся с опорой на следующие критерии:</text:p>
      <text:p text:style-name="P29">- уровень усвоения учебного программного материала – полнота, объём, системность, обобщённость знаний;</text:p>
      <text:p text:style-name="P29">- умение применять приобретённые знания для решения упражнений;</text:p>
      <text:p text:style-name="P29">- владение понятийным аппаратом и предметной терминологией;</text:p>
      <text:p text:style-name="P29">- сформированность умений и навыков;</text:p>
      <text:p text:style-name="P29">При изучении русского языка проводится текущая, промежуточная и итоговая аттестация учащихся.</text:p>
      <text:p text:style-name="P29">Текущая аттестация осуществляется по результатам учебной деятельности учащихся посредством контроля уровня усвоения учебного материала по предмету.</text:p>
      <text:p text:style-name="P29">Устанавливаются основные виды контроля результатов учебной деятельности учащихся по биологии: поурочный и тематический. Кроме того, исходя из специфики предмета, обязательно контролируется усвоение учащимися практических навыков применения методов исследования природы и решения биологических задач. Для этого проводятся практические работы по решению биологических задач, организуются опыты и наблюдения, выполняются программные лабораторные работы.</text:p>
      <text:p text:style-name="P29">Основные виды контроля результатов учебной деятельности учащихся по русскому языку осуществляются в устной, письменной, практической, программированной формах и их сочетании. Выбор формы контроля зависит от содержания и специфики материала, количества часов, отводимых на его изучение, этапа обучения и планируемых результатов, возрастных и индивидуальных особенностей учащихся.</text:p>
      <text:p text:style-name="P29">Тематический контроль относится к текущей аттестации и проводится для проверки степени усвоения учащимися учебного материала определённой темы программы с обязательным выставлением отметки в журнал. </text:p>
      <text:p text:style-name="P29">При осуществлении тематического и поурочного контроля широко используются разнообразнее методы: беседа, опрос, наблюдение, проверочные письменные работы, тесты, диктанты, защита проектов, рефератов, отчеты о наблюдениях и исследованиях.</text:p>
      <text:p text:style-name="P29">Обязательный контроль освоения практических умений и навыков учащихся по биологии относится к текущей аттестации и включает проведение и оценку практических работ. Задания для практических работ должны содержать все пять уровней усвоения учебного материала, отметка за них учитывается наравне с отметками за тематический контроль.</text:p>
      <text:p text:style-name="P29">Поурочный контроль проводится с целью проверки усвоения учащимися программного материала на уроке. Он имеет стимулирующее, воспитательное и корректирующее значение. Количество отметок за урок и периодичность оценивания результатов учебной деятельности каждого учащегося при поурочном контроле определяется учителем в зависимости от специфики предмета, методов, форм и технологий преподавания, психо-физиологических особенностей возраста учащихся.</text:p>
      <text:p text:style-name="P29">Промежуточная аттестация, т.е. выставление отметок за четверть осуществляется на основе отметок за тематический контроль, практические работы и с учётом преобладающего или наивысшего поурочного балла как среднее арифметическое отметок. При выставлении отметок необходимо учитывать динамику индивидуальных учебных достижений школьника на конец рассматриваемого периода.</text:p>
      <text:p text:style-name="P31">Итоговая аттестация, т.е. выставление отметки за год осуществляется с учетом результатов промежуточной аттестации. Годовая отметка выставляется как среднее арифметическое отметок по четвертям.</text:p>
      <text:p text:style-name="P95">Методы контроля – это способы получения обратной информации о содержании, характере и достижении учебно-познавательной деятельности учащихся, об эффективности работы учителя. Они призваны определить результативность преподавания и учения на всех этапах учебного процесса.</text:p>
      <text:p text:style-name="P95"><text:soft-page-break/>В практике работы школы применяются такие методы контроля знаний, навыков и умений: устный и комбинированный опрос, проверка на основе письменных, графических и практических работ, программированный, стандартизированный (машинный и безмашинный) контроль, тестовая проверка, систематическое наблюдение за работой учеников в обучении.</text:p>
      <text:p text:style-name="P95">Устный опрос требует устного изложения учеником о конкретном объекте окружающего мира. Такой опрос может строиться как беседа, рассказ ученика, объяснение, чтение текста, сообщение в наблюдении или опыте.</text:p>
      <text:p text:style-name="P95">Устный опрос как диалог учителя с одним учащимся проводится в основном на первых этапах обучения, когда требуются систематизация и уточнение знаний учащихся, проверка того, что усвоено на этом этапе обучения, что требует дополнительного учебного времени или других способов учебной работы. Для учебного диалога очень важна продуманная система вопросов, которые проверяют не только способность учеников запомнить и воспроизвести информацию, но и осознанность усвоения, способность рассуждать, высказывать свое мнение, аргументировано строить ответ активно участвовать в беседе, умение конкретизировать общие понятия.</text:p>
      <text:p text:style-name="P95">Монологическая форма устного ответа - доступные проблемные вопросы, требующие от учащегося творчества, самостоятельности, сообразительности, а не повторения выученного текста учебника. </text:p>
      <text:p text:style-name="P95">Письменный опрос заключается в проведении различных самостоятельных и контрольных работ.</text:p>
      <text:p text:style-name="P95">Контрольная работа используется при фронтальном текущем и итоговом контроле с целью проверки знаний и умений школьников по достаточно крупной и полностью изученной теме программы. Контроль за уровнем достижений учащихся по русскому языку проводится в форме письменных работ: диктантов, грамматических заданий, контрольных списываний, изложений, текстовых заданий, сочинений. </text:p>
      <text:p text:style-name="P95">Самостоятельная работа – небольшая по времени (15-20 мин) письменная проверка знаний и умений учащихся по небольшой теме курса, еще не пройденной до конца. Одной из главных целей этой работы является проверка усвоения учащимися способов решения учебных задач; осознание понятий; ориентировка в конкретных правилах и закономерностях.</text:p>
      <text:p text:style-name="P95">Диктант служит средством проверки орфографических и пунктуационных умений и навыков. Тексты диктантов подбираются средней трудности с расчетом на возможность, их выполнения всеми детьми. Каждый текст включает достаточное количество изученных орфограмм (примерно 60% от общего числа всех слов диктанта). Текст не должен иметь слова на не изученные к данному моменту правила или такие слова заранее выписывают на доске. Нецелесообразно включать в диктанты и слова, правописание которых находится на стадии изучения.</text:p>
      <text:p text:style-name="P95">В качестве диктанта предлагаются связные тексты – либо авторские, адаптированные к возможностям детей, либо составленные учителем. Тематика текста должна быть близкой и интересной детям: о природе, дружбе, жизни детей, родной стране, путешествиях и т.п. </text:p>
      <text:p text:style-name="P95">Грамматический разбор есть средство проверки степени понимания учащимися изучаемых грамматический явлений, умения производить простейший языковой анализ слов и предложений.</text:p>
      <text:p text:style-name="P95">Для проверки выполнения грамматических разборов используются контрольные работы, в содержании которых вводится не более 2 видов грамматического разбора.</text:p>
      <text:p text:style-name="P95">Хорошо успевающим целесообразно предложить дополнительное задание повышенной трудности, требующее языкового развития, смекалки и эрудиции.</text:p>
      <text:p text:style-name="P94"><text:span text:style-name="T22">Контрольное списывание </text:span><text:span text:style-name="T20">-</text:span><text:span text:style-name="T22"> способ проверки усвоенных орфографических и </text:span><text:span text:style-name="T22">пунктуационных правил, сформированности умений и навыков. Здесь также проверяется умение списывать с печатного текста, обнаруживать орфограммы, находить границы предложения, устанавливать части текста, выписывать ту или иную часть текста.</text:span></text:p>
      <text:p text:style-name="P95"><text:soft-page-break/>Для контрольных списываний предлагаются связные тексты с пропущенными знаками препинания. Для изложений предлагаются тексты повествовательного характера с четкой сюжетной линией. Постепенно можно использовать тексты с несложными списаниями пейзажа, портрета и т.п.</text:p>
      <text:p text:style-name="P95">Изложение проверяет, как идет формирование навыка письменной речи; умения понимать и передавать основное содержание текста без пропусков существенных моментов; умение организовать письменный пересказ, соблюдая правила родного языка. Предлагается проводить и динамичные самостоятельные работы, рассчитанные на непродолжительное время (5-10 мин). Это способ проверки знаний и умений по отдельным существенным вопросам курса, который позволяет контролировать и корректировать ход усвоения учебного материала и правильность выбора методики обучения учащихся, Для таких работ учитель использует индивидуальные карточки, обучающие тексты, тестовые задания, таблицы. Если такие самостоятельные работы проводятся в первый период изучения темы, то целесообразно отметкой оценивать лишь удачные правильно выполненные. Остальные работы анализируются учителем вместе с обучающимися. К стандартизированным методикам проверки успеваемости относятся тестовые задания. Они привлекают внимание прежде всего тем, что дают точную количественную характеристику не только уровня достижений учащегося по предмету - русский язык, но также могут выявить уровень общего развития: умения применять знания в нестандартной ситуации, находить способ построения учебной задачи, сравнивать правильный и неправильный ответы и т.п. Стандартизированные методики позволяют достаточно точно и объективно при минимальной затрате времени получить общую картину развития класса, школы; собрать данные о состоянии системы образования в целом.</text:p>
      <text:p text:style-name="P95">Особой формой письменного контроля являются графические работы. К ним относятся рисунки, диаграммы, схемы, чертежи и др. Такие работы могут использоваться на уроках по любому предмету. Их цель – проверка умения учащихся использовать знания в нестандартной ситуации, пользоваться методом моделирования, работать в пространственной перспективе, кратко резюмировать и обобщать знания.</text:p>
      <text:p text:style-name="P95">Например контрольными графическими работами может быть, заполнение схем «звуковая модель» слова «состав предложения», «синтаксический разбор предложения».</text:p>
      <text:p text:style-name="P96">Тест — эффективная форма для текущего и итогового контроля знаний учащегося. Эту форму можно использовать для всех тем школьного курса. Тесты могут быть использованы и как тренировочные при углубленном изучении темы, так и для внеклассных мероприятий.</text:p>
      <text:p text:style-name="P96"/>
      <text:p text:style-name="P96"/>
      <text:p text:style-name="P136">Принципы коррекционно-развивающего обучения</text:p>
      <text:p text:style-name="P131">Система коррекционно-развивающего обучения (КРО) — это форма дифференциации образования, позволяющая решать задачи своевременной активной помощи детям с трудностями в обучении и адаптации к школе. Данная форма дифференциации возможна при обычной традиционной организации учебно-воспитательного процесса, но более эффективна при индивидуальной работе, что позволяют обеспечить оптимальные педагогические условия для детей с трудностями в обучении и проблемами соматического и нервно-психического здоровья.</text:p>
      <text:p text:style-name="P128">Коррекционно-развивающая работа является дополнительной деятельностью к основной образовательной деятельности и способствует более эффективному развитию ребенка, раскрытию и реализации его способностей. Эта работа не подменяет собой обучение ребенка с особыми образовательными потребностями, которое тоже носит коррекционно-развивающий характер, а включена в психолого-медико-педагогическое сопровождение ребенка в образовательной деятельности. В коррекционно-развивающей <text:soft-page-break/>работе особое место занимает психологическая и педагогическая коррекция. Педагогическая коррекция должна быть <text:s/>направлена <text:s/>на устранение пробелов в знаниях, на усвоение отдельных учебных предметов или их разделов.</text:p>
      <text:p text:style-name="P130"><text:span text:style-name="T36">При организации коррекционно-развивающей обучения важно учитывать следующие </text:span><text:span text:style-name="T40">принципы</text:span><text:span text:style-name="T36">:</text:span></text:p>
      <text:p text:style-name="P130"><text:span text:style-name="T41"><text:tab/>Динамичность восприятия учебного материала</text:span><text:span text:style-name="T36">. Предполагает использование заданий по степени нарастающей трудности. Следует подбирать задания, при выполнении которых используются действия различных анализаторов: слухового, зрительного, кинестетического. </text:span></text:p>
      <text:p text:style-name="P130"><text:span text:style-name="T41"><text:tab/>Принцип продуктивной обработки информации. </text:span><text:span text:style-name="T36">В образовательную деятельность необходимо включать задания, предполагающие самостоятельную обработку информации учениками с использованием дозированной поэтапной помощи педагога. Предварительно учитель обучает работать с информацией по образцу, алгоритму, вопросам. Ученик осуществляет перенос показанного способа обработки информации на своё индивидуальное задание.</text:span></text:p>
      <text:p text:style-name="P130"><text:span text:style-name="T41"><text:tab/>Принцип развития и коррекции высших психических функций</text:span><text:span text:style-name="T36">. Этот принцип основан на включении в урок специальных упражнений по коррекции и развитию внимания, памяти, навыков чтения и устного высказывания.</text:span></text:p>
      <text:p text:style-name="P130"><text:span text:style-name="T41"><text:tab/>Принцип мотивации к учению. </text:span><text:span text:style-name="T36">Этот принцип подразумевает, что каждое учебное задание должно быть четким, т.е. ученик должен точно знать, что надо сделать для получения результата. У ученика в случае затруднения должна быть возможность воспользоваться опорой по образцу, по алгоритму (забыл - повторю - вспомню - сделаю).</text:span></text:p>
      <text:p text:style-name="P129">Обучение <text:s/>проводится с соблюдением следующих требований:</text:p>
      <text:list xml:id="list553665111562246447" text:style-name="WW8Num13">
        <text:list-item>
          <text:p text:style-name="P168">психологический настрой на умственную работу (привлечение внимания, выработка мотивации);</text:p>
        </text:list-item>
        <text:list-item>
          <text:p text:style-name="P168">проведение динамических пауз или физкультминуток с учетом основного диагноза ребенка;</text:p>
        </text:list-item>
        <text:list-item>
          <text:p text:style-name="P168">создание условий для двигательной активности обучающегося;</text:p>
        </text:list-item>
        <text:list-item>
          <text:p text:style-name="P168">строгое регламентирование учебной нагрузки;</text:p>
        </text:list-item>
        <text:list-item>
          <text:p text:style-name="P168">максимальный учет биоритмальных особенностей в организации режима труда и отдыха ребенка;</text:p>
        </text:list-item>
        <text:list-item>
          <text:p text:style-name="P168">рефлексия в конце урока.</text:p>
        </text:list-item>
      </text:list>
      <text:p text:style-name="P130"><text:span text:style-name="T55">Не меньшее значение при организации образовательной деятельности имеют различные </text:span><text:span text:style-name="T58">виды педагогической поддержки</text:span><text:span text:style-name="T55"> в усвоении знаний:</text:span></text:p>
      <text:list xml:id="list2947206188275463873" text:style-name="WW8Num14">
        <text:list-item>
          <text:p text:style-name="P159"><text:span text:style-name="Emphasis"><text:span text:style-name="T55">обучение без принуждения </text:span></text:span><text:span text:style-name="T55">(основанное на интересе, успехе, доверии);<text:line-break/></text:span><text:span text:style-name="Emphasis"><text:span text:style-name="T55">урок как система реабилитации, </text:span></text:span><text:span text:style-name="T55">в результате которой каждый учени начинает чувствовать и сознавать себя способным действовать разумно, ставить перед собой цели и достигать их;</text:span></text:p>
        </text:list-item>
        <text:list-item>
          <text:p text:style-name="P159"><text:span text:style-name="Emphasis"><text:span text:style-name="T55">адаптация содержания, </text:span></text:span><text:span text:style-name="T55">очищение учебного материала от сложных подробностей и излишнего многообразия;</text:span></text:p>
        </text:list-item>
        <text:list-item>
          <text:p text:style-name="P159"><text:span text:style-name="Emphasis"><text:span text:style-name="T55">одновременное подключение </text:span></text:span><text:span text:style-name="T55">слуха, зрения, моторики, памяти и логического мышления в процессе восприятия материала;</text:span></text:p>
        </text:list-item>
        <text:list-item>
          <text:p text:style-name="P159"><text:span text:style-name="Emphasis"><text:span text:style-name="T55">использование </text:span></text:span><text:span text:style-name="T55">ориентировочной основы действий (опорных сигналов);</text:span></text:p>
        </text:list-item>
        <text:list-item>
          <text:p text:style-name="P159"><text:span text:style-name="Emphasis"><text:span text:style-name="T55">формулирование определений </text:span></text:span><text:span text:style-name="T55">по установленному образцу, применение алгоритмов; </text:span><text:span text:style-name="Emphasis"><text:span text:style-name="T55">взаимообучение, </text:span></text:span><text:span text:style-name="T55">диалогические методики;</text:span></text:p>
        </text:list-item>
        <text:list-item>
          <text:p text:style-name="P159"><text:span text:style-name="Emphasis"><text:span text:style-name="T55">дополнительные упражнения;</text:span></text:span></text:p>
        </text:list-item>
        <text:list-item>
          <text:p text:style-name="P159"><text:span text:style-name="Emphasis"><text:span text:style-name="T55">оптимальность темпа </text:span></text:span><text:span text:style-name="T55">с позиции полного усвоения и др.</text:span></text:p>
        </text:list-item>
      </text:list>
      <text:p text:style-name="P130"><text:span text:style-name="T36">В системе обучения детей с ограниченными возможностями здоровья урок <text:s text:c="2"/>выполняет следующие </text:span><text:span text:style-name="T40">функции</text:span><text:span text:style-name="T36">:</text:span></text:p>
      <text:list xml:id="list7035371341553851206" text:style-name="WW8Num15">
        <text:list-item>
          <text:p text:style-name="P169">образовательные, решающие задачи формирования и развития знаний, умений и навыков; </text:p>
        </text:list-item>
        <text:list-item>
          <text:p text:style-name="P169">воспитательные, решающие задачи патриотического, экологического, <text:soft-page-break/>эстетического, нравственного, трудового воспитания;</text:p>
        </text:list-item>
        <text:list-item>
          <text:p text:style-name="P169">коррекционно – развивающие, решающие задачи развития личностных качеств обучающихся, их памяти, мышления, речи, мировоззрения, экологической, этической, эстетической и санитарно-гигиенической культуры, творческих способностей, навыков учебного труда.</text:p>
        </text:list-item>
      </text:list>
      <text:p text:style-name="P128">От правильной организации урока, уровня его здоровьесберегающей рациональности во многом зависит функциональное состояние школьников в образовательной деятельности, возможность длительного поддержания умственной работоспособности и предупреждение преждевременного утомления.</text:p>
      <text:p text:style-name="P128">Продолжительность режимных моментов урока не случайна, так как она предусматривает динамику изменений функционального состояния организма обучающегося и его работоспособности, которая делится на 3 периода:</text:p>
      <text:list xml:id="list2425021207384764831" text:style-name="WW8Num16">
        <text:list-item>
          <text:p text:style-name="P172"><text:span text:style-name="T39">Период «врабатывания»</text:span><text:span text:style-name="T36">. Совпадает с организационным моментом и характеризуется всплеском функциональных изменений, предшествующих началу работы. Для данного периода свойственно: несогласованность действий, отвлеченность внимания и <text:s/>двигательная расторможенность.</text:span></text:p>
        </text:list-item>
        <text:list-item>
          <text:p text:style-name="P172"><text:span text:style-name="T39">Период «оптимальной работоспособности»</text:span><text:span text:style-name="T36">. Данный период включает самые трудные фрагменты урока, так как длительность активного внимания и работоспособности у детей с ограниченными возможностями здоровья не превышает <text:s/>15-20 минут в среднем звене.</text:span></text:p>
        </text:list-item>
        <text:list-item>
          <text:p text:style-name="P172"><text:span text:style-name="T39">Период «сниженной работоспособности»</text:span><text:span text:style-name="T36">. Период совпадает с моментом закрепления <text:s/>полученных знаний. После 30 минут урока у детей наблюдается закономерное снижение работоспособности, падает темп и качество работы, теряется интерес, отвлечения обучающихся становятся все более выраженными.</text:span></text:p>
        </text:list-item>
      </text:list>
      <text:p text:style-name="P128">Сроки наступления каждого периода зависят:</text:p>
      <text:list xml:id="list3557141609538547379" text:style-name="WW8Num17">
        <text:list-item>
          <text:p text:style-name="P170">от возраста обучающихся, их общего эмоционального настроя;</text:p>
        </text:list-item>
        <text:list-item>
          <text:p text:style-name="P170">от времени суток и количества уроков в расписании учебного дня;</text:p>
        </text:list-item>
        <text:list-item>
          <text:p text:style-name="P170">от характера и длительности выполняемой работы, чередованию различных видов учебной деятельности;</text:p>
        </text:list-item>
        <text:list-item>
          <text:p text:style-name="P170">от трудности самого учебного предмета;</text:p>
        </text:list-item>
        <text:list-item>
          <text:p text:style-name="P170">от статических и динамических компонентов урока.</text:p>
        </text:list-item>
      </text:list>
      <text:p text:style-name="P128"><text:tab/>Содержание учебной работы на уроке построено с ориентацией на зону ближайшего развития.</text:p>
      <text:p text:style-name="P128">Особое значение на каждом уроке имеет его коррекционная направленность. Коррекция мышления, памяти и речи проводится <text:s/>практически на всех общеобразовательных уроках.</text:p>
      <text:p text:style-name="P128">При постановке коррекционной задачи необходимо четко указывать, через что предполагается её реализовывать. <text:s/></text:p>
      <text:p text:style-name="P130"><text:span text:style-name="T36">Немаловажное значение при планировании урока отводится и постановке </text:span><text:span text:style-name="T40">воспитательных задач</text:span><text:span text:style-name="T36">. Таких как:</text:span></text:p>
      <text:list xml:id="list4882136862056291386" text:style-name="WW8Num18">
        <text:list-item>
          <text:p text:style-name="P171">формирование (закрепление) умения подчинять свои эмоциональные желания требованиям учителя;</text:p>
        </text:list-item>
        <text:list-item>
          <text:p text:style-name="P171">воспитание аккуратности при работе в тетрадях.</text:p>
        </text:list-item>
      </text:list>
      <text:p text:style-name="P130"><text:span text:style-name="T40">При планировании урока учитываются следующие моменты</text:span><text:span text:style-name="T36">:</text:span></text:p>
      <text:list xml:id="list2129270311" text:continue-numbering="true" text:style-name="WW8Num18">
        <text:list-item>
          <text:p text:style-name="P171">после подачи каждой, относительно законченной порции знаний, важно проверить, насколько осознанно она усвоена;</text:p>
        </text:list-item>
        <text:list-item>
          <text:p text:style-name="P171">изучаемый материал преподносится небольшими порциями, более развёрнуто, с постепенным усложнением; </text:p>
        </text:list-item>
        <text:list-item>
          <text:p text:style-name="P171">увеличение количества упражнений;</text:p>
        </text:list-item>
        <text:list-item>
          <text:p text:style-name="P171">учитывая особенности восприятия и мышления обучающегося, обучение ведется в несколько замедленном темпе;</text:p>
        </text:list-item>
        <text:list-item>
          <text:p text:style-name="P171"><text:soft-page-break/>учитывая повышенную утомляемость детей, уроки не перегружаются, то есть планируется меньший по объёму материал, чем в обычном классе; </text:p>
        </text:list-item>
        <text:list-item>
          <text:p text:style-name="P171">обязательным является включение в урок предметно-практической деятельности, в процессе которой происходит формирование основных умений и навыков. Все предметно-практические действия сопровождаются словесным отчетом ребенка о том, что он делает и что получается в результате;</text:p>
        </text:list-item>
        <text:list-item>
          <text:p text:style-name="P171">во избежание переутомления чередуются виды деятельности на уроке, внимание <text:s/>переключается с устных упражнений на письменные.</text:p>
        </text:list-item>
      </text:list>
      <text:p text:style-name="P128">В конце урока обучающемуся обязательно дается домашнее задание, которое соответствует целям и задачам урока, индивидуальным возможностям обучающегося, уровню развития, умению работать самостоятельно.</text:p>
      <text:p text:style-name="P128">При оценке знаний, умений и навыков учитывается индивидуальные особенности интеллектуального развития ребенка, состояние его эмоционально – волевой сферы.</text:p>
      <text:p text:style-name="P128">Для актуализации познавательной деятельности и уменьшения утомляемости ребенка на уроке используются дополнительных педагогические воздействия: музыкальное оформление, применение проблемных ситуаций, задания творческого характера, использование жизненного опыта учеников.</text:p>
      <text:p text:style-name="P130"><text:span text:style-name="T36">Для детей с ограниченными возможностями здоровья в целях профилактики утомления, нарушения и коррекции осанки и <text:s/>зрения обязательным компонентом урока является проведение </text:span><text:span text:style-name="T39">физкультминуток и динамических пауз</text:span><text:span text:style-name="T36"> с учетом основного диагноза ребенка. Физкультурные минутки — это активный отдых, призванный уменьшить утомление обучающегося, снять отрицательные явления статической нагрузки, активизировать внимание и повысить их способность к восприятию учебного материала.</text:span></text:p>
      <text:p text:style-name="P128">Время начала физкультурной минутки определяется самим учителем, т.е. при проявлении первых признаков утомления, что наблюдается примерно на 20—25 минуте после начала урока. Внешними проявлениями утомления являются рост числа отвлечений, потеря интереса и внимания, ослабление памяти, нарушение почерка, снижение работоспособности и т.д. Снять наступающее утомление, восстановить работоспособность у детей, повысить эффективность урока можно включением в структуру урока двигательных упражнений средней интенсивности. </text:p>
      <text:p text:style-name="P130"><text:span text:style-name="dash041e_5f_005f0431_5f_005f044b_5f_005f0447_5f_005f043d_5f_005f044b_5f_005f0439_5f_005f_5f_005fchar1_5f__5f_char1"><text:span text:style-name="T56">Обязательным условием создания развивающей среды на уроке является этап </text:span></text:span><text:span text:style-name="dash041e_5f_005f0431_5f_005f044b_5f_005f0447_5f_005f043d_5f_005f044b_5f_005f0439_5f_005f_5f_005fchar1_5f__5f_char1"><text:span text:style-name="T57">рефлексии</text:span></text:span><text:span text:style-name="dash041e_5f_005f0431_5f_005f044b_5f_005f0447_5f_005f043d_5f_005f044b_5f_005f0439_5f_005f_5f_005fchar1_5f__5f_char1"><text:span text:style-name="T56">. Она помогает ученику сформулировать получаемые результаты, определить цели дальнейшей работы, скорректировать свои последующие действия. Рефлексия связана <text:s/>с формированием <text:s/>личностных, регулятивных и коммуникативных универсальных учебных действий, с технологией критического мышления. Рефлексия направлена на оценку эмоционального состояния ребенка, его деятельности и содержания учебного материала.</text:span></text:span></text:p>
      <text:p text:style-name="P21"/>
      <text:p text:style-name="P26"><text:span text:style-name="dash041e_5f_0431_5f_044b_5f_0447_5f_043d_5f_044b_5f_0439_5f__5f_char1"><text:span text:style-name="T59">Коррекционные задачи в обучении и воспитании детей </text:span></text:span></text:p>
      <text:p text:style-name="P26"><text:span text:style-name="dash041e_5f_0431_5f_044b_5f_0447_5f_043d_5f_044b_5f_0439_5f__5f_char1"><text:span text:style-name="T59">с ограниченными возможностями здоровья, </text:span></text:span></text:p>
      <text:p text:style-name="P26"><text:span text:style-name="dash041e_5f_0431_5f_044b_5f_0447_5f_043d_5f_044b_5f_0439_5f__5f_char1"><text:span text:style-name="T59">реализуемых в курсе изучения учебного предмета «Литература»</text:span></text:span></text:p>
      <text:p text:style-name="P21"/>
      <text:p text:style-name="P125">Коррекция восприятий и представлений:</text:p>
      <text:list xml:id="list1420827165571331735" text:style-name="WW8Num19">
        <text:list-item>
          <text:p text:style-name="P160">работать над совершенствованием полноты зрительных, слуховых ощущений;</text:p>
        </text:list-item>
        <text:list-item>
          <text:p text:style-name="P160">увеличивать объем зрительных и слуховых восприятий;</text:p>
        </text:list-item>
        <text:list-item>
          <text:p text:style-name="P160">работать над увеличением поля зрения; </text:p>
        </text:list-item>
        <text:list-item>
          <text:p text:style-name="P160">совершенствовать точность восприятия, активность;</text:p>
        </text:list-item>
        <text:list-item>
          <text:p text:style-name="P160">учить сравнивать объекты, устанавливать черты сходства и различия предметов;</text:p>
        </text:list-item>
        <text:list-item>
          <text:p text:style-name="P160">корригировать искаженные представления о жизни, природе и обществе.</text:p>
        </text:list-item>
      </text:list>
      <text:p text:style-name="P126">Коррекция памяти:</text:p>
      <text:list xml:id="list3467469359031047430" text:style-name="WW8Num20">
        <text:list-item>
          <text:p text:style-name="P161"><text:soft-page-break/>развивать точность, прочность, скорость запоминания;</text:p>
        </text:list-item>
        <text:list-item>
          <text:p text:style-name="P161">развивать объем памяти;</text:p>
        </text:list-item>
        <text:list-item>
          <text:p text:style-name="P161">развивать словесно – логическую память, образную память, зрительную память;</text:p>
        </text:list-item>
        <text:list-item>
          <text:p text:style-name="P161">совершенствовать быстроту, полноту, точность воспроизведения;</text:p>
        </text:list-item>
        <text:list-item>
          <text:p text:style-name="P161">развивать личностные мотивы запоминания (умение создать установку на длительное и прочное запоминание);</text:p>
        </text:list-item>
        <text:list-item>
          <text:p text:style-name="P161">формировать полноту воспроизведения словесного материала, умение пользоваться полным ответом, составлять план ответа;</text:p>
        </text:list-item>
        <text:list-item>
          <text:p text:style-name="P161">совершенствовать перенос «опыта», умение воспроизводить знания в новых условиях;</text:p>
        </text:list-item>
        <text:list-item>
          <text:p text:style-name="P161">развивать произвольную память.</text:p>
        </text:list-item>
      </text:list>
      <text:p text:style-name="P126">Коррекция внимания:</text:p>
      <text:list xml:id="list3574064398401446479" text:style-name="WW8Num21">
        <text:list-item>
          <text:p text:style-name="P162">развивать навык самоконтроля;</text:p>
        </text:list-item>
        <text:list-item>
          <text:p text:style-name="P162">развивать целенаправленность внимания;</text:p>
        </text:list-item>
        <text:list-item>
          <text:p text:style-name="P162">развивать быстроту переключения внимания;</text:p>
        </text:list-item>
        <text:list-item>
          <text:p text:style-name="P162">увеличивать объем внимания, силу внимания;</text:p>
        </text:list-item>
        <text:list-item>
          <text:p text:style-name="P162">развивать устойчивое внимания.</text:p>
        </text:list-item>
      </text:list>
      <text:p text:style-name="P126">Коррекция самооценки:</text:p>
      <text:list xml:id="list6575859465858610777" text:style-name="WW8Num22">
        <text:list-item>
          <text:p text:style-name="P163">воспитывать самоконтроль, взаимоконтроль;</text:p>
        </text:list-item>
        <text:list-item>
          <text:p text:style-name="P163">корригировать отрицательные реакции на замечания.</text:p>
        </text:list-item>
      </text:list>
      <text:p text:style-name="P126">Коррекция мышления:</text:p>
      <text:list xml:id="list900156566411145594" text:style-name="WW8Num23">
        <text:list-item>
          <text:p text:style-name="P164">развивать умение классифицировать предметы по различным признакам;</text:p>
        </text:list-item>
        <text:list-item>
          <text:p text:style-name="P164">развивать умение замечать недостатки в работе, анализировать ход выполняемой работы, сравнивать с образцом;</text:p>
        </text:list-item>
        <text:list-item>
          <text:p text:style-name="P164">развивать умение выделять из общего частное;</text:p>
        </text:list-item>
        <text:list-item>
          <text:p text:style-name="P164">развивать умение анализировать, сравнивать, делать выводы;</text:p>
        </text:list-item>
        <text:list-item>
          <text:p text:style-name="P164">развивать умение понимать связь событий и строить последовательное умозаключение;</text:p>
        </text:list-item>
        <text:list-item>
          <text:p text:style-name="P164">формировать целенаправленность в работе;</text:p>
        </text:list-item>
        <text:list-item>
          <text:p text:style-name="P164">активизировать мыслительную деятельность;</text:p>
        </text:list-item>
        <text:list-item>
          <text:p text:style-name="P164">развивать последовательность мышления;</text:p>
        </text:list-item>
        <text:list-item>
          <text:p text:style-name="P164">развивать умение правильно отражать действительность, правильно проявлять свое отношение к ней.</text:p>
        </text:list-item>
      </text:list>
      <text:p text:style-name="P126">Коррекция эмоционально-волевой сферы:</text:p>
      <text:list xml:id="list8172769659705604988" text:style-name="WW8Num24">
        <text:list-item>
          <text:p text:style-name="P165">воспитывать самостоятельность принятия решения;</text:p>
        </text:list-item>
        <text:list-item>
          <text:p text:style-name="P165">развивать инициативу, стремление к активной деятельности;</text:p>
        </text:list-item>
        <text:list-item>
          <text:p text:style-name="P165">формировать стремление добиваться конечного результата, доводить начатое дело до конца;</text:p>
        </text:list-item>
        <text:list-item>
          <text:p text:style-name="P165">формировать адекватность чувств, высшие духовные чувства;</text:p>
        </text:list-item>
        <text:list-item>
          <text:p text:style-name="P165">предупреждать возникновение дурных привычек;</text:p>
        </text:list-item>
        <text:list-item>
          <text:p text:style-name="P165">вырабатывать привычки положительного поведения;</text:p>
        </text:list-item>
        <text:list-item>
          <text:p text:style-name="P165">воспитывать сознательную дисциплину.</text:p>
        </text:list-item>
      </text:list>
      <text:p text:style-name="P126">Коррекция речи:</text:p>
      <text:list xml:id="list7594450125180337234" text:style-name="WW8Num25">
        <text:list-item>
          <text:p text:style-name="P166">совершенствовать слуховое восприятие, внимание;</text:p>
        </text:list-item>
        <text:list-item>
          <text:p text:style-name="P166">развивать импрессивную сторону речи (понимание);</text:p>
        </text:list-item>
        <text:list-item>
          <text:p text:style-name="P166">развивать экспрессивную сторону речи (воспроизведение) речи;</text:p>
        </text:list-item>
        <text:list-item>
          <text:p text:style-name="P166">развивать коммуникативные функции речи, как средства общения;</text:p>
        </text:list-item>
        <text:list-item>
          <text:p text:style-name="P166">развивать диалогическую речь;</text:p>
        </text:list-item>
        <text:list-item>
          <text:p text:style-name="P166">формировать преодоление речевого негативизма;</text:p>
        </text:list-item>
        <text:list-item>
          <text:p text:style-name="P166">формировать стремление к исправлению речевого дефекта;</text:p>
        </text:list-item>
        <text:list-item>
          <text:p text:style-name="P166">расширять активный и пассивный словарь;</text:p>
        </text:list-item>
        <text:list-item>
          <text:p text:style-name="P167"><text:soft-page-break/><text:span text:style-name="dash041e_5f_005f0431_5f_005f044b_5f_005f0447_5f_005f043d_5f_005f044b_5f_005f0439_5f_005f_5f_005fchar1_5f__5f_char1"><text:span text:style-name="T56">формировать навыки сознательного и выразительного чтения.</text:span></text:span></text:p>
        </text:list-item>
      </text:list>
      <text:p text:style-name="P127"/>
      <text:p text:style-name="P58">Особые образовательные потребности</text:p>
      <text:p text:style-name="P58">обучающихся с ЗПР</text:p>
      <text:p text:style-name="P39">Обучающимся с задержкой психического развития характеризуются уровнем развития несколько ниже возрастной нормы, отставание может проявляться в целом или локально в отдельных функциях (замедленный темп, либо неравномерное становление познавательной деятельности). Обучаемость удовлетворительная, но часто избирательная и неустойчивая, зависящая от уровня сложности и субъективной привлекательности вида деятельности, а также от актуального эмоционального состояния. Возможна неадаптивность поведения, связанная как с недостаточным пониманием социальных норм, так и с нарушением эмоциональной регуляции, гиперактивность.</text:p>
      <text:p text:style-name="P39">К типичным особенностям, свойственным всем детям с трудностями в обучении, относятся:</text:p>
      <text:p text:style-name="P39">- повышенная истощаемость и, как следствие, низкий уровень работоспособности, быстрая утомляемость, сниженный объём и темп работы;</text:p>
      <text:p text:style-name="P39">- незрелость эмоций, воли, поведения; наивность, не самостоятельность, непосредственность, частые конфликты со сверстниками;</text:p>
      <text:p text:style-name="P39">- бедный словарь, высказывания односложны, нарушена логика высказывания;</text:p>
      <text:p text:style-name="P39">- несформированность навыков интеллектуальной деятельности; сниженный уровень познавательной активности (недостаточная любознательность);</text:p>
      <text:p text:style-name="P39">- замедленное восприятие и переработка информации, необходимость в наглядно-практической опоре и в предельной развёрнутости инструкций;</text:p>
      <text:p text:style-name="P39">- неустойчивость, большая отвлекаемость внимания, недостаточная концентрированность на объекте;</text:p>
      <text:p text:style-name="P39">- несформированность учебной мотивации: интерес к учебной деятельности не выражен, познавательная направленность или не обнаруживается, или весьма слаба и нестойка, преобладают игровые интересы; затруднения в организации собственной целенаправленной деятельности как результат недостаточного осознания себя учеником и непонимания мотивов учебной деятельности; низкий навык самоконтроля, что особенно проявляется в учебной деятельности;</text:p>
      <text:p text:style-name="P39">- нарушение всех видов памяти при преобладании наглядной памяти над словесной;</text:p>
      <text:p text:style-name="P40"><text:span text:style-name="T58">Особенностью психического развития</text:span><text:span text:style-name="T55"> детей с задержанным развитием является недостаточность у них процессов восприятия, внимания, мышления, памяти.</text:span></text:p>
      <text:p text:style-name="P39">Особенности внимания детей с задержкой психического развития проявляются в его неустойчивости, повышенной отвлекаемости, неустойчивой концентрации на объекте. Наличие посторонних раздражителей вызывает значительное замедление выполняемой детьми деятельности и увеличивает количество ошибок.</text:p>
      <text:p text:style-name="P40"><text:span text:style-name="T55">Выраженное отставание и своеобразие обнаруживается и в развитии познавательной деятельности этих детей. У них наблюдается отставание в развитии всех форм мышления;</text:span><text:span text:style-name="Strong_20_Emphasis"><text:span text:style-name="T55"> </text:span></text:span><text:span text:style-name="T55">как правило, не сформированы основные мыслительные операции - анализ, синтез, сравнение, обобщение.</text:span></text:p>
      <text:p text:style-name="P40"><text:span text:style-name="T55">Изучение процессов памяти</text:span><text:span text:style-name="Strong_20_Emphasis"><text:span text:style-name="T55"> </text:span></text:span><text:span text:style-name="T55">у данной категории детей показывает недостаточную продуктивность произвольной памяти, её малый объем, неточность и трудность воспроизведения. Недостаточность произвольной памяти у детей с задержкой психического развития в значительной степени связана со слабостью регуляции произвольной деятельности, недостаточной ее целенаправленностью, несформированностью функций самоконтроля.</text:span></text:p>
      <text:p text:style-name="P39">Ограничения в жизнедеятельности и социальная недостаточность ребенка с ОВЗ непосредственно связаны не с первичным биологическим неблагополучием, а с его "социальным вывихом" (метафора Л.С. Выготского). Отклонения в развитии ребенка <text:soft-page-break/>приводят к его выпадению из социально и культурно обусловленного образовательного пространства</text:p>
      <text:p text:style-name="P39">Поэтому школьники с ЗПР нуждаются в удовлетворении особых образовательных потребностей:</text:p>
      <text:p text:style-name="P39">- в побуждении познавательной активности как средства формирования устойчивой познавательной мотивации;</text:p>
      <text:p text:style-name="P39">- в расширении кругозора, формирование разносторонних понятий и представлений об окружающем мире;</text:p>
      <text:p text:style-name="P39">- в формировании общеинтеллектуальных умений (операции анализа, сравнения, обобщения, выделение существенных признаков и закономерностей, гибкость мыслительных процессов);</text:p>
      <text:p text:style-name="P39">- в совершенствовании предпосылок интеллектуальной деятельности (внимания, зрительного, слухового, тактильного восприятия, памяти и пр.),</text:p>
      <text:p text:style-name="P39">- в формировании, развитии целенаправленной деятельности, функции программирования и контроля собственной деятельности;</text:p>
      <text:p text:style-name="P39">- в развитии личностной сферы: развитие и укрепление эмоций, воли, выработка навыков произвольного поведения, волевой регуляции своих действий, самостоятельности и ответственности за собственные поступки;</text:p>
      <text:p text:style-name="P39">- в развитии и отработке средств коммуникации, приемов конструктивного общения и взаимодействия (с членами семьи, со сверстниками, с взрослыми), в формировании навыков социально одобряемого поведения, максимальном расширении социальных контактов;</text:p>
      <text:p text:style-name="P39">- в усилении регулирующей функции слова, формировании способности к речевому обобщению, в частности, в сопровождении речью выполняемых действий;</text:p>
      <text:p text:style-name="P39">- в сохранении, укреплении соматического и психического здоровья, в поддержании работоспособности, предупреждении истощаемости, психофизических перегрузок, эмоциональных срывов;</text:p>
      <text:p text:style-name="P39">- в расширении образовательного пространства за пределы образовательного учреждения.</text:p>
      <text:p text:style-name="P42">Выстраивая работу с детьми с ЗПР, необходимо корректировать учебный материал предмета с учетом особых образовательных потребностей обучающихся.</text:p>
      <text:p text:style-name="P41"/>
      <text:p text:style-name="P92"/>
      <text:p text:style-name="P61">Место курса «Русский язык» в учебном плане</text:p>
      <text:p text:style-name="P67"/>
      <text:p text:style-name="P81"><text:span text:style-name="T12"><text:tab/></text:span><text:span text:style-name="T24">Программа разработана в соответствии с учебным планом ГОУ «Забайкальский центр специального образования и развития «Открытый мир» для структурного подразделения Центр дистанционного образования. </text:span><text:span text:style-name="T43">В соответствии с ФГОС ООО учебный предмет «Русский язык» входит в предметную область «Русский язык и литература» и является обязательным для изучения. Общее число часов, отведенных на изучение русского языка, составляет 714 часов: в 5 классе – 170 часов (5 часов в неделю), в 6 классе – 204 часа (6 часов в неделю), в 7 классе – 136 часов (4 часа в  неделю), в 8 классе – 102 часа (3 часа в неделю), в 9 классе  – 102 часа (3 часа в неделю).</text:span></text:p>
      <text:p text:style-name="P76"/>
      <text:p text:style-name="P50">Содержание курса «Русский язык»</text:p>
      <text:p text:style-name="P54"><text:span text:style-name="dash041e_5f_0431_5f_044b_5f_0447_5f_043d_5f_044b_5f_0439_5f__5f_char1"><text:span text:style-name="T25"/></text:span></text:p>
      <text:p text:style-name="P88"/>
      <text:p text:style-name="P85"><text:span text:style-name="Strong_20_Emphasis"><text:span text:style-name="T15"><text:tab/>5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Богатство и выразительность русского языка.</text:p>
      <text:p text:style-name="P10"><text:tab/>Лингвистика как наука о языке.</text:p>
      <text:p text:style-name="P10"><text:soft-page-break/><text:tab/>Основные разделы лингвистики.</text:p>
      <text:p text:style-name="P9"><text:span text:style-name="Strong_20_Emphasis"><text:span text:style-name="T4"/></text:span></text:p>
      <text:p text:style-name="P9"><text:span text:style-name="Strong_20_Emphasis"><text:span text:style-name="T4"><text:tab/>Язык и речь</text:span></text:span></text:p>
      <text:p text:style-name="P9"><text:span text:style-name="T7"><text:tab/>Язык и речь.</text:span><text:span text:style-name="Strong_20_Emphasis"><text:span text:style-name="T7"> </text:span></text:span><text:span text:style-name="T7">Речь устная и письменная, монологическая и диалогическая, полилог.</text:span></text:p>
      <text:p text:style-name="P10"><text:tab/>Виды речевой деятельности (говорение, слушание, чтение, письмо), их особенности.</text:p>
      <text:p text:style-name="P10"><text:tab/>Создание устных монологических высказываний на основе жизненных наблюдений, чтения научно-учебной, художественной и научно-популярной литературы.</text:p>
      <text:p text:style-name="P10"><text:tab/>Устный пересказ прочитанного или прослушанного текста, в том числе с изменением лица рассказчика.</text:p>
      <text:p text:style-name="P10"><text:tab/>Участие в диалоге на лингвистические темы (в рамках изученного) и темы на основе жизненных наблюдений.</text:p>
      <text:p text:style-name="P10"><text:tab/>Речевые формулы приветствия, прощания, просьбы, благодарности.</text:p>
      <text:p text:style-name="P10"><text:tab/>Сочинения различных видов с опорой на жизненный и читательский опыт, сюжетную картину (в том числе сочинения-миниатюры).</text:p>
      <text:p text:style-name="P10"><text:tab/>Виды аудирования: выборочное, ознакомительное, детальное.</text:p>
      <text:p text:style-name="P10"><text:tab/>Виды чтения: изучающее, ознакомительное, просмотровое, поисковое.</text:p>
      <text:p text:style-name="P9"><text:span text:style-name="Strong_20_Emphasis"><text:span text:style-name="T4"/></text:span></text:p>
      <text:p text:style-name="P9"><text:span text:style-name="Strong_20_Emphasis"><text:span text:style-name="T4"><text:tab/>Текст</text:span></text:span></text:p>
      <text:p text:style-name="P10"><text:tab/>Текст и его основные признаки. Тема и главная мысль текста. Микротема текста. Ключевые слова.</text:p>
      <text:p text:style-name="P10"><text:tab/>Функционально-смысловые типы речи: описание, повествование, рассуждение; их особенности.</text:p>
      <text:p text:style-name="P10"><text:tab/>Композиционная структура текста. Абзац как средство членения текста на композиционно-смысловые части.</text:p>
      <text:p text:style-name="P10"><text:tab/>Средства связи предложений и частей текста: формы слова, однокоренные слова, синонимы, антонимы, личные местоимения, повтор слова.</text:p>
      <text:p text:style-name="P10"><text:tab/>Повествование как тип речи. Рассказ.</text:p>
      <text:p text:style-name="P10"><text:tab/>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10"><text:tab/>Подробное, выборочное и сжатое изложение содержания прочитанного или прослушанного текста. Изложение содержания текста с изменением лица рассказчика.</text:p>
      <text:p text:style-name="P10">Информационная переработка текста: простой и сложный план текста.</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Общее представление о функциональных разновидностях языка (о разговорной речи, функциональных стилях, языке художественной литературы).</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Фонетика. Графика. Орфоэпия</text:span></text:span></text:p>
      <text:p text:style-name="P10"><text:tab/>Фонетика и графика как разделы лингвистики.</text:p>
      <text:p text:style-name="P10"><text:tab/>Звук как единица языка. Смыслоразличительная роль звука.</text:p>
      <text:p text:style-name="P10"><text:tab/>Система гласных звуков.</text:p>
      <text:p text:style-name="P10"><text:tab/>Система согласных звуков.</text:p>
      <text:p text:style-name="P10"><text:tab/>Изменение звуков в речевом потоке. Элементы фонетической транскрипции.</text:p>
      <text:p text:style-name="P10"><text:tab/>Слог. Ударение. Свойства русского ударения.</text:p>
      <text:p text:style-name="P10"><text:tab/>Соотношение звуков и букв.</text:p>
      <text:p text:style-name="P10"><text:tab/>Фонетический анализ слова.</text:p>
      <text:p text:style-name="P10"><text:tab/>Способы обозначения [й’], мягкости согласных.</text:p>
      <text:p text:style-name="P10"><text:tab/>Основные выразительные средства фонетики.</text:p>
      <text:p text:style-name="P10"><text:tab/>Прописные и строчные буквы.</text:p>
      <text:p text:style-name="P10"><text:tab/>Интонация, её функции. Основные элементы интонации.</text:p>
      <text:p text:style-name="P9"><text:span text:style-name="Strong_20_Emphasis"><text:span text:style-name="T4"/></text:span></text:p>
      <text:p text:style-name="P9"><text:span text:style-name="Strong_20_Emphasis"><text:span text:style-name="T4"><text:tab/>Орфография</text:span></text:span></text:p>
      <text:p text:style-name="P10"><text:tab/>Орфография как раздел лингвистики.</text:p>
      <text:p text:style-name="P10"><text:tab/><text:tab/>Понятие «орфограмма». Буквенные и небуквенные орфограммы.</text:p>
      <text:p text:style-name="P9"><text:span text:style-name="T7">Правописание разделительных </text:span><text:span text:style-name="Strong_20_Emphasis"><text:span text:style-name="T4">ъ </text:span></text:span><text:span text:style-name="T7">и </text:span><text:span text:style-name="Strong_20_Emphasis"><text:span text:style-name="T4">ь</text:span></text:span><text:span text:style-name="T7">.</text:span></text:p>
      <text:p text:style-name="P9"><text:span text:style-name="Strong_20_Emphasis"><text:span text:style-name="T4"/></text:span></text:p>
      <text:p text:style-name="P9"><text:span text:style-name="Strong_20_Emphasis"><text:span text:style-name="T4"><text:tab/>Лексикология</text:span></text:span></text:p>
      <text:p text:style-name="P10"><text:tab/>Лексикология как раздел лингвистики.</text:p>
      <text:p text:style-name="P10"><text:tab/>Основные способы толкования лексического значения слова (подбор однокоренных слов; подбор синонимов и антонимов); основные способы разъяснения значения слова (по контексту, с помощью толкового словаря).</text:p>
      <text:p text:style-name="P10"><text:tab/>Слова однозначные и многозначные. Прямое и переносное значения слова. Тематические группы слов. Обозначение родовых и видовых понятий.</text:p>
      <text:p text:style-name="P10"><text:tab/>Синонимы. Антонимы. Омонимы. Паронимы.</text:p>
      <text:p text:style-name="P10"><text:tab/>Разные виды лексических словарей (толковый словарь, словари синонимов, антонимов, омонимов, паронимов) и их роль в овладении словарным богатством родного языка.</text:p>
      <text:p text:style-name="P10"><text:tab/>Лексический анализ слов (в рамках изученного).</text:p>
      <text:p text:style-name="P9"><text:span text:style-name="Strong_20_Emphasis"><text:span text:style-name="T4"/></text:span></text:p>
      <text:p text:style-name="P9"><text:span text:style-name="Strong_20_Emphasis"><text:span text:style-name="T4"><text:tab/>Морфемика. Орфография</text:span></text:span></text:p>
      <text:p text:style-name="P10"><text:tab/>Морфемика как раздел лингвистики.</text:p>
      <text:p text:style-name="P10"><text:tab/>Морфема как минимальная значимая единица языка. Основа слова. Виды морфем (корень, приставка, суффикс, окончание).</text:p>
      <text:p text:style-name="P10"><text:tab/>Чередование звуков в морфемах (в том числе чередование гласных с нулём звука).</text:p>
      <text:p text:style-name="P10"><text:tab/>Морфемный анализ слов.</text:p>
      <text:p text:style-name="P10"><text:tab/>Уместное использование слов с суффиксами оценки в собственной речи.</text:p>
      <text:p text:style-name="P10"><text:tab/>Правописание корней с безударными проверяемыми, непроверяемыми гласными (в рамках изученного).</text:p>
      <text:p text:style-name="P10"><text:tab/>Правописание корней с проверяемыми, непроверяемыми, непроизносимыми согласными (в рамках изученного).</text:p>
      <text:p text:style-name="P9"><text:span text:style-name="T7"><text:tab/>Правописание </text:span><text:span text:style-name="Strong_20_Emphasis"><text:span text:style-name="T4">ё </text:span></text:span><text:span text:style-name="T7">– </text:span><text:span text:style-name="Strong_20_Emphasis"><text:span text:style-name="T4">о </text:span></text:span><text:span text:style-name="T7">после шипящих в корне слова.</text:span></text:p>
      <text:p text:style-name="P9"><text:span text:style-name="T7"><text:tab/>Правописание неизменяемых на письме приставок и приставок на </text:span><text:span text:style-name="Strong_20_Emphasis"><text:span text:style-name="T4">-з </text:span></text:span><text:span text:style-name="T7">(-</text:span><text:span text:style-name="Strong_20_Emphasis"><text:span text:style-name="T4">с</text:span></text:span><text:span text:style-name="T7">).</text:span></text:p>
      <text:p text:style-name="P9"><text:span text:style-name="T7"><text:tab/>Правописание </text:span><text:span text:style-name="Strong_20_Emphasis"><text:span text:style-name="T4">ы </text:span></text:span><text:span text:style-name="T7">– </text:span><text:span text:style-name="Strong_20_Emphasis"><text:span text:style-name="T4">и </text:span></text:span><text:span text:style-name="T7">после приставок.</text:span></text:p>
      <text:p text:style-name="P9"><text:span text:style-name="T7"><text:tab/>Правописание </text:span><text:span text:style-name="Strong_20_Emphasis"><text:span text:style-name="T4">ы </text:span></text:span><text:span text:style-name="T7">– </text:span><text:span text:style-name="Strong_20_Emphasis"><text:span text:style-name="T4">и </text:span></text:span><text:span text:style-name="T7">после </text:span><text:span text:style-name="Strong_20_Emphasis"><text:span text:style-name="T4">ц</text:span></text:span><text:span text:style-name="T7">.</text:span></text:p>
      <text:p text:style-name="P10"><text:tab/>Орфографический анализ слова (в рамках изученного).</text:p>
      <text:p text:style-name="P9"><text:span text:style-name="Strong_20_Emphasis"><text:span text:style-name="T4"/></text:span></text:p>
      <text:p text:style-name="P9"><text:span text:style-name="Strong_20_Emphasis"><text:span text:style-name="T4"><text:tab/>Морфология. Культура речи. Орфография</text:span></text:span></text:p>
      <text:p text:style-name="P10"><text:tab/>Морфология как раздел грамматики. Грамматическое значение слова.</text:p>
      <text:p text:style-name="P10"><text:tab/>Части речи как лексико-грамматические разряды слов. Система частей речи в русском языке. Самостоятельные и служебные части речи.</text:p>
      <text:p text:style-name="P9"><text:span text:style-name="Strong_20_Emphasis"><text:span text:style-name="T4"/></text:span></text:p>
      <text:p text:style-name="P9"><text:span text:style-name="Strong_20_Emphasis"><text:span text:style-name="T4"><text:tab/>Имя существительное</text:span></text:span></text:p>
      <text:p text:style-name="P10"><text:tab/>Имя существительное как часть речи. Общее грамматическое значение, морфологические признаки и синтаксические функции имени существительного. Роль имени существительного в речи.</text:p>
      <text:p text:style-name="P10"><text:tab/>Лексико-грамматические разряды имён существительных по значению, имена существительные собственные и нарицательные; имена существительные одушевлённые и неодушевлённые.</text:p>
      <text:p text:style-name="P10"><text:tab/>Род, число, падеж имени существительного.</text:p>
      <text:p text:style-name="P10"><text:tab/>Имена существительные общего рода.</text:p>
      <text:p text:style-name="P10"><text:tab/>Имена существительные, имеющие форму только единственного или только множественного числа.</text:p>
      <text:p text:style-name="P10"><text:tab/>Типы склонения имён существительных.Разносклоняемые имена существительные. Несклоняемые имена существительные.</text:p>
      <text:p text:style-name="P10"><text:tab/>Морфологический анализ имён существительных.</text:p>
      <text:p text:style-name="P10"><text:tab/>Нормы произношения, нормы постановки ударения, нормы словоизменения имён существительных.</text:p>
      <text:p text:style-name="P10"><text:tab/>Правописание собственных имён существительных.</text:p>
      <text:p text:style-name="P9"><text:span text:style-name="T7"><text:tab/>Правописание </text:span><text:span text:style-name="Strong_20_Emphasis"><text:span text:style-name="T4">ь </text:span></text:span><text:span text:style-name="T7">на конце имён существительных после шипящих.</text:span></text:p>
      <text:p text:style-name="P10"><text:tab/>Правописание безударных окончаний имён существительных.</text:p>
      <text:p text:style-name="P9"><text:span text:style-name="T7"><text:tab/>Правописание </text:span><text:span text:style-name="Strong_20_Emphasis"><text:span text:style-name="T4">о </text:span></text:span><text:span text:style-name="T7">– </text:span><text:span text:style-name="Strong_20_Emphasis"><text:span text:style-name="T4">е </text:span></text:span><text:span text:style-name="T7">(</text:span><text:span text:style-name="Strong_20_Emphasis"><text:span text:style-name="T4">ё</text:span></text:span><text:span text:style-name="T7">) после шипящих и </text:span><text:span text:style-name="Strong_20_Emphasis"><text:span text:style-name="T4">ц </text:span></text:span><text:span text:style-name="T7">в суффиксах и окончаниях имён существительных.</text:span></text:p>
      <text:p text:style-name="P9"><text:span text:style-name="T7"><text:tab/>Правописание суффиксов </text:span><text:span text:style-name="Strong_20_Emphasis"><text:span text:style-name="T4">-чик- </text:span></text:span><text:span text:style-name="T7">– </text:span><text:span text:style-name="Strong_20_Emphasis"><text:span text:style-name="T4">-щик-</text:span></text:span><text:span text:style-name="T7">; -</text:span><text:span text:style-name="Strong_20_Emphasis"><text:span text:style-name="T4">ек-</text:span></text:span><text:span text:style-name="T7">–</text:span><text:span text:style-name="Strong_20_Emphasis"><text:span text:style-name="T4">-ик-</text:span></text:span><text:span text:style-name="T7">(-</text:span><text:span text:style-name="Strong_20_Emphasis"><text:span text:style-name="T4">чик-</text:span></text:span><text:span text:style-name="T7">) имён существительных.</text:span></text:p>
      <text:p text:style-name="P9"><text:span text:style-name="T7"><text:tab/>Правописание корней с чередованием </text:span><text:span text:style-name="Strong_20_Emphasis"><text:span text:style-name="T4">а</text:span></text:span><text:span text:style-name="T7">//</text:span><text:span text:style-name="Strong_20_Emphasis"><text:span text:style-name="T4">о</text:span></text:span><text:span text:style-name="T7">: -</text:span><text:span text:style-name="Strong_20_Emphasis"><text:span text:style-name="T4">лаг</text:span></text:span><text:span text:style-name="T7">- – -</text:span><text:span text:style-name="Strong_20_Emphasis"><text:span text:style-name="T4">лож</text:span></text:span><text:span text:style-name="T7">-; -</text:span><text:span text:style-name="Strong_20_Emphasis"><text:span text:style-name="T4">раст</text:span></text:span><text:span text:style-name="T7">- – -</text:span><text:span text:style-name="Strong_20_Emphasis"><text:span text:style-name="T4">ращ</text:span></text:span><text:span text:style-name="T7">- – -</text:span><text:span text:style-name="Strong_20_Emphasis"><text:span text:style-name="T4">рос</text:span></text:span><text:span text:style-name="T7">-; -</text:span><text:span text:style-name="Strong_20_Emphasis"><text:span text:style-name="T4">гар</text:span></text:span><text:span text:style-name="T7">- – -</text:span><text:span text:style-name="Strong_20_Emphasis"><text:span text:style-name="T4">гор</text:span></text:span><text:span text:style-name="T7">-, -</text:span><text:span text:style-name="Strong_20_Emphasis"><text:span text:style-name="T4">зар</text:span></text:span><text:span text:style-name="T7">- – -</text:span><text:span text:style-name="Strong_20_Emphasis"><text:span text:style-name="T4">зор</text:span></text:span><text:span text:style-name="T7">-;</text:span><text:span text:style-name="Strong_20_Emphasis"><text:span text:style-name="T7"> </text:span></text:span><text:span text:style-name="Strong_20_Emphasis"><text:span text:style-name="T4">-клан- </text:span></text:span><text:span text:style-name="T7">–</text:span><text:span text:style-name="Strong_20_Emphasis"><text:span text:style-name="T7"> </text:span></text:span><text:span text:style-name="Strong_20_Emphasis"><text:span text:style-name="T4">-клон-</text:span></text:span><text:span text:style-name="T7">,</text:span><text:span text:style-name="Strong_20_Emphasis"><text:span text:style-name="T4">-скак-</text:span></text:span><text:span text:style-name="T7">–</text:span><text:span text:style-name="Strong_20_Emphasis"><text:span text:style-name="T4">-скоч-.</text:span></text:span></text:p>
      <text:p text:style-name="P9"><text:span text:style-name="T7"><text:tab/>Слитное и раздельное написание </text:span><text:span text:style-name="Strong_20_Emphasis"><text:span text:style-name="T4">не </text:span></text:span><text:span text:style-name="T7">с именами существительными.</text:span></text:p>
      <text:p text:style-name="P10"><text:tab/>Орфографический анализ имён существительных (в рамках изученного).</text:p>
      <text:p text:style-name="P9"><text:span text:style-name="Strong_20_Emphasis"><text:span text:style-name="T4"/></text:span></text:p>
      <text:p text:style-name="P9"><text:span text:style-name="Strong_20_Emphasis"><text:span text:style-name="T4"><text:tab/>Имя прилагательное</text:span></text:span></text:p>
      <text:p text:style-name="P10"><text:tab/>Имя прилагательное как часть речи. Общее грамматическое значение, морфологические признаки и синтаксические функции имени прилагательного. Роль имени прилагательного в речи.</text:p>
      <text:p text:style-name="P10"><text:tab/>Имена прилагательные полные и краткие, их синтаксические функции.</text:p>
      <text:p text:style-name="P10"><text:tab/>Склонение имён прилагательных.</text:p>
      <text:p text:style-name="P10"><text:tab/>Морфологический анализ имён прилагательных (в рамках изученного).</text:p>
      <text:p text:style-name="P10"><text:tab/>Нормы словоизменения, произношения имён прилагательных, постановки ударения (в рамках изученного).</text:p>
      <text:p text:style-name="P10"><text:tab/>Правописание безударных окончаний имён прилагательных.</text:p>
      <text:p text:style-name="P9"><text:span text:style-name="T7"><text:tab/>Правописание </text:span><text:span text:style-name="Strong_20_Emphasis"><text:span text:style-name="T4">о</text:span></text:span><text:span text:style-name="T7">–</text:span><text:span text:style-name="Strong_20_Emphasis"><text:span text:style-name="T4">е </text:span></text:span><text:span text:style-name="T7">после шипящих и </text:span><text:span text:style-name="Strong_20_Emphasis"><text:span text:style-name="T4">ц </text:span></text:span><text:span text:style-name="T7">в суффиксах и окончаниях имён прилагательных.</text:span></text:p>
      <text:p text:style-name="P10"><text:tab/>Правописание кратких форм имён прилагательных с основой на шипящий.</text:p>
      <text:p text:style-name="P9"><text:span text:style-name="T7"><text:tab/>Слитное и раздельное написание </text:span><text:span text:style-name="Strong_20_Emphasis"><text:span text:style-name="T4">не </text:span></text:span><text:span text:style-name="T7">с именами прилагательными.</text:span></text:p>
      <text:p text:style-name="P10"><text:tab/>Орфографический анализ имён прилагательных (в рамках изученного).</text:p>
      <text:p text:style-name="P9"><text:span text:style-name="Strong_20_Emphasis"><text:span text:style-name="T4"/></text:span></text:p>
      <text:p text:style-name="P9"><text:span text:style-name="Strong_20_Emphasis"><text:span text:style-name="T4"><text:tab/>Глагол</text:span></text:span></text:p>
      <text:p text:style-name="P10"><text:tab/>Глагол как часть речи. Общее грамматическое значение, морфологические признаки и синтаксические функции глагола. Роль глагола в словосочетании и предложении, в речи.</text:p>
      <text:p text:style-name="P10"><text:tab/>Глаголы совершенного и несовершенного вида, возвратные и невозвратные.</text:p>
      <text:p text:style-name="P10"><text:tab/>Инфинитив и его грамматические свойства. Основа инфинитива, основа настоящего (будущего простого) времени глагола.</text:p>
      <text:p text:style-name="P10"><text:tab/>Спряжение глагола.</text:p>
      <text:p text:style-name="P10"><text:tab/>Морфологический анализ глаголов (в рамках изученного).</text:p>
      <text:p text:style-name="P10"><text:tab/>Нормы словоизменения глаголов, постановки ударения в глагольных формах (в рамках изученного).</text:p>
      <text:p text:style-name="P9"><text:span text:style-name="T7"><text:tab/>Правописание корней с чередованием </text:span><text:span text:style-name="Strong_20_Emphasis"><text:span text:style-name="T4">е</text:span></text:span><text:span text:style-name="T7">// </text:span><text:span text:style-name="Strong_20_Emphasis"><text:span text:style-name="T4">и:</text:span></text:span><text:span text:style-name="T7">-</text:span><text:span text:style-name="Strong_20_Emphasis"><text:span text:style-name="T4">бер</text:span></text:span><text:span text:style-name="T7">- – -</text:span><text:span text:style-name="Strong_20_Emphasis"><text:span text:style-name="T4">бир</text:span></text:span><text:span text:style-name="T7">-, -</text:span><text:span text:style-name="Strong_20_Emphasis"><text:span text:style-name="T4">блест</text:span></text:span><text:span text:style-name="T7">- – -</text:span><text:span text:style-name="Strong_20_Emphasis"><text:span text:style-name="T4">блист</text:span></text:span><text:span text:style-name="T7">-, -</text:span><text:span text:style-name="Strong_20_Emphasis"><text:span text:style-name="T4">дер</text:span></text:span><text:span text:style-name="T7">- – -</text:span><text:span text:style-name="Strong_20_Emphasis"><text:span text:style-name="T4">дир</text:span></text:span><text:span text:style-name="T7">-, -</text:span><text:span text:style-name="Strong_20_Emphasis"><text:span text:style-name="T4">жег</text:span></text:span><text:span text:style-name="T7">- – -</text:span><text:span text:style-name="Strong_20_Emphasis"><text:span text:style-name="T4">жиг</text:span></text:span><text:span text:style-name="T7">-, -</text:span><text:span text:style-name="Strong_20_Emphasis"><text:span text:style-name="T4">мер</text:span></text:span><text:span text:style-name="T7">- – -</text:span><text:span text:style-name="Strong_20_Emphasis"><text:span text:style-name="T4">мир</text:span></text:span><text:span text:style-name="T7">-, -</text:span><text:span text:style-name="Strong_20_Emphasis"><text:span text:style-name="T4">пер</text:span></text:span><text:span text:style-name="T7">- – -</text:span><text:span text:style-name="Strong_20_Emphasis"><text:span text:style-name="T4">пир</text:span></text:span><text:span text:style-name="T7">-, -</text:span><text:span text:style-name="Strong_20_Emphasis"><text:span text:style-name="T4">стел</text:span></text:span><text:span text:style-name="T7">- – -</text:span><text:span text:style-name="Strong_20_Emphasis"><text:span text:style-name="T4">стил</text:span></text:span><text:span text:style-name="T7">-, -</text:span><text:span text:style-name="Strong_20_Emphasis"><text:span text:style-name="T4">тер</text:span></text:span><text:span text:style-name="T7">- – -</text:span><text:span text:style-name="Strong_20_Emphasis"><text:span text:style-name="T4">тир</text:span></text:span><text:span text:style-name="T7">-.</text:span></text:p>
      <text:p text:style-name="P9"><text:span text:style-name="T7"><text:tab/>Использование </text:span><text:span text:style-name="Strong_20_Emphasis"><text:span text:style-name="T4">ь </text:span></text:span><text:span text:style-name="T7">как показателя грамматической формы в инфинитиве, в форме 2-го лица единственного числа после шипящих.</text:span></text:p>
      <text:p text:style-name="P9"><text:span text:style-name="T7"><text:tab/>Правописание </text:span><text:span text:style-name="Strong_20_Emphasis"><text:span text:style-name="T4">-тся </text:span></text:span><text:span text:style-name="T7">и </text:span><text:span text:style-name="Strong_20_Emphasis"><text:span text:style-name="T4">-ться </text:span></text:span><text:span text:style-name="T7">в глаголах, суффиксов </text:span><text:span text:style-name="Strong_20_Emphasis"><text:span text:style-name="T4">-ова</text:span></text:span><text:span text:style-name="T7">- –-</text:span><text:span text:style-name="Strong_20_Emphasis"><text:span text:style-name="T4">ева</text:span></text:span><text:span text:style-name="T7">-, </text:span><text:span text:style-name="Strong_20_Emphasis"><text:span text:style-name="T4">-ыва-</text:span></text:span><text:span text:style-name="T7">–</text:span><text:span text:style-name="Strong_20_Emphasis"><text:span text:style-name="T4">-ива-</text:span></text:span><text:span text:style-name="T7">.</text:span></text:p>
      <text:p text:style-name="P10"><text:tab/>Правописание безударных личных окончаний глагола.</text:p>
      <text:p text:style-name="P9"><text:span text:style-name="T7"><text:tab/>Правописание гласной перед суффиксом </text:span><text:span text:style-name="Strong_20_Emphasis"><text:span text:style-name="T4">-л- </text:span></text:span><text:span text:style-name="T7">в формах прошедшего времени глагола.</text:span></text:p>
      <text:p text:style-name="P9"><text:span text:style-name="T7"><text:tab/>Слитное и раздельное написание </text:span><text:span text:style-name="Strong_20_Emphasis"><text:span text:style-name="T4">не </text:span></text:span><text:span text:style-name="T7">с глаголами.</text:span></text:p>
      <text:p text:style-name="P10"><text:tab/>Орфографический анализ глаголов (в рамках изученного).</text:p>
      <text:p text:style-name="P9"><text:span text:style-name="Strong_20_Emphasis"><text:span text:style-name="T4"/></text:span></text:p>
      <text:p text:style-name="P9"><text:span text:style-name="Strong_20_Emphasis"><text:span text:style-name="T4"><text:tab/>Синтаксис. Культура речи. Пунктуация</text:span></text:span></text:p>
      <text:p text:style-name="P10"><text:tab/>Синтаксис как раздел грамматики. Словосочетание и предложение как единицы синтаксиса.</text:p>
      <text:p text:style-name="P10"><text:tab/>Словосочетание и его признаки. Основные виды словосочетаний по морфологическим свойствам главного слова (именные, глагольные, наречные). Средства связи слов в словосочетании.</text:p>
      <text:p text:style-name="P10"><text:tab/>Синтаксический анализ словосочетания.</text:p>
      <text:p text:style-name="P10"><text:tab/>Предложение и его признаки. Виды предложений по цели высказывания и эмоциональной окраске. Смысловые и интонационные особенности повествовательных, вопросительных, побудительных; восклицательных и невосклицательных предложений.</text:p>
      <text:p text:style-name="P10"><text:tab/>Главные члены предложения (грамматическая основа). Подлежащее и способы его выражения: именем существительным или местоимением в именительном падеже, сочетанием имени существительного в форме именительного падежа с существительным или местоимением в форме творительного падежа с предлогом; сочетанием имени числительного в форме именительного падежа с существительным в форме родительного падежа. Сказуемое и способы его выражения: глаголом, именем существительным, именем прилагательным.</text:p>
      <text:p text:style-name="P10"><text:tab/>Тире между подлежащим и сказуемым.</text:p>
      <text:p text:style-name="P10"><text:tab/>Предложения распространённые и нераспространённые. Второстепенные члены предложения: определение, дополнение, обстоятельство. Определение и типичные средства его выражения. Дополнение (прямое и косвенное) и типичные средства его выражения. Обстоятельство, типичные средства его выражения, виды обстоятельств по значению (времени, места, образа действия, цели, причины, меры и степени, условия, уступки).</text:p>
      <text:p text:style-name="P9"><text:span text:style-name="T7"><text:tab/>Простое осложнённое предложение. Однородные члены предложения, их роль в речи. Особенности интонации предложений с однородными членами. Предложения с однородными членами (без союзов, с одиночным союзом </text:span><text:span text:style-name="Strong_20_Emphasis"><text:span text:style-name="T4">и</text:span></text:span><text:span text:style-name="T7">, союзами </text:span><text:span text:style-name="Strong_20_Emphasis"><text:span text:style-name="T4">а</text:span></text:span><text:span text:style-name="T7">, </text:span><text:span text:style-name="Strong_20_Emphasis"><text:span text:style-name="T4">но</text:span></text:span><text:span text:style-name="T7">, </text:span><text:span text:style-name="Strong_20_Emphasis"><text:span text:style-name="T4">однако</text:span></text:span><text:span text:style-name="T7">, </text:span><text:span text:style-name="Strong_20_Emphasis"><text:span text:style-name="T4">зато</text:span></text:span><text:span text:style-name="T7">, </text:span><text:span text:style-name="Strong_20_Emphasis"><text:span text:style-name="T4">да</text:span></text:span><text:span text:style-name="T7">(в значении </text:span><text:span text:style-name="Strong_20_Emphasis"><text:span text:style-name="T4">и</text:span></text:span><text:span text:style-name="T7">), </text:span><text:span text:style-name="Strong_20_Emphasis"><text:span text:style-name="T4">да </text:span></text:span><text:span text:style-name="T7">(в значении </text:span><text:span text:style-name="Strong_20_Emphasis"><text:span text:style-name="T4">но</text:span></text:span><text:span text:style-name="T7">). Предложения с обобщающим словом при однородных членах.</text:span></text:p>
      <text:p text:style-name="P10"><text:tab/>Предложения с обращением, особенности интонации. Обращение и средства его выражения.</text:p>
      <text:p text:style-name="P10"><text:tab/>Синтаксический анализ простого и простого осложнённого предложений.</text:p>
      <text:p text:style-name="P9"><text:span text:style-name="T7">Пунктуационное оформление предложений, осложнённых однородными членами, связанными бессоюзной связью, одиночным союзом </text:span><text:span text:style-name="Strong_20_Emphasis"><text:span text:style-name="T4">и</text:span></text:span><text:span text:style-name="T7">, союзами </text:span><text:span text:style-name="Strong_20_Emphasis"><text:span text:style-name="T4">а</text:span></text:span><text:span text:style-name="T7">, </text:span><text:span text:style-name="Strong_20_Emphasis"><text:span text:style-name="T4">но</text:span></text:span><text:span text:style-name="T7">, </text:span><text:span text:style-name="Strong_20_Emphasis"><text:span text:style-name="T4">однако</text:span></text:span><text:span text:style-name="T7">, </text:span><text:span text:style-name="Strong_20_Emphasis"><text:span text:style-name="T4">зато</text:span></text:span><text:span text:style-name="T7">, </text:span><text:span text:style-name="Strong_20_Emphasis"><text:span text:style-name="T4">да </text:span></text:span><text:span text:style-name="T7">(в значении </text:span><text:span text:style-name="Strong_20_Emphasis"><text:span text:style-name="T4">и</text:span></text:span><text:span text:style-name="T7">), </text:span><text:span text:style-name="Strong_20_Emphasis"><text:span text:style-name="T4">да </text:span></text:span><text:span text:style-name="T7">(в значении </text:span><text:span text:style-name="Strong_20_Emphasis"><text:span text:style-name="T4">но</text:span></text:span><text:span text:style-name="T7">).</text:span></text:p>
      <text:p text:style-name="P10"><text:tab/>Предложения простые и сложные. Сложные предложения с бессоюзной и союзной связью. Предложения сложносочинённые и сложноподчинённые (общее представление, практическое усвоение).</text:p>
      <text:p text:style-name="P9"><text:span text:style-name="T7"><text:tab/>Пунктуационное оформление сложных предложений, состоящих из частей, связанных бессоюзной связью и союзами </text:span><text:span text:style-name="Strong_20_Emphasis"><text:span text:style-name="T4">и</text:span></text:span><text:span text:style-name="T7">, </text:span><text:span text:style-name="Strong_20_Emphasis"><text:span text:style-name="T4">но</text:span></text:span><text:span text:style-name="T7">, </text:span><text:span text:style-name="Strong_20_Emphasis"><text:span text:style-name="T4">а</text:span></text:span><text:span text:style-name="T7">, </text:span><text:span text:style-name="Strong_20_Emphasis"><text:span text:style-name="T4">однако</text:span></text:span><text:span text:style-name="T7">, </text:span><text:span text:style-name="Strong_20_Emphasis"><text:span text:style-name="T4">зато</text:span></text:span><text:span text:style-name="T7">, </text:span><text:span text:style-name="Strong_20_Emphasis"><text:span text:style-name="T4">да</text:span></text:span><text:span text:style-name="T7">.</text:span></text:p>
      <text:p text:style-name="P10"><text:tab/>Предложения с прямой речью.</text:p>
      <text:p text:style-name="P10"><text:tab/>Пунктуационное оформление предложений с прямой речью.</text:p>
      <text:p text:style-name="P10"><text:tab/>Диалог.</text:p>
      <text:p text:style-name="P10"><text:tab/>Пунктуационное оформление диалога на письме.</text:p>
      <text:p text:style-name="P10"><text:tab/>Пунктуация как раздел лингвистики.</text:p>
      <text:p text:style-name="P10"><text:tab/>Пунктуационный анализ предложения (в рамках изученного).</text:p>
      <text:p text:style-name="P86"><text:span text:style-name="Strong_20_Emphasis"><text:span text:style-name="T16"/></text:span></text:p>
      <text:p text:style-name="P86"><text:span text:style-name="Strong_20_Emphasis"><text:span text:style-name="T16"><text:tab/>6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Русский язык – государственный язык Российской Федерации и язык межнационального общения.</text:p>
      <text:p text:style-name="P10"><text:tab/>Понятие о литературном языке.</text:p>
      <text:p text:style-name="P9"><text:span text:style-name="Strong_20_Emphasis"><text:span text:style-name="T4"/></text:span></text:p>
      <text:p text:style-name="P9"><text:span text:style-name="Strong_20_Emphasis"><text:span text:style-name="T4"><text:tab/>Язык и речь</text:span></text:span></text:p>
      <text:p text:style-name="P10"><text:tab/>Монолог-описание, монолог-повествование, монолог-рассуждение; сообщение на лингвистическую тему.</text:p>
      <text:p text:style-name="P10"><text:tab/>Виды диалога: побуждение к действию, обмен мнениями.</text:p>
      <text:p text:style-name="P9"><text:span text:style-name="Strong_20_Emphasis"><text:span text:style-name="T4"/></text:span></text:p>
      <text:p text:style-name="P9"><text:span text:style-name="Strong_20_Emphasis"><text:span text:style-name="T4"><text:tab/>Текст</text:span></text:span></text:p>
      <text:p text:style-name="P10"><text:tab/>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10"><text:tab/>Информационная переработка текста. План текста (простой, сложный; назывной, вопросный); главная и второстепенная информация текста; пересказ текста.</text:p>
      <text:p text:style-name="P10"><text:tab/>Описание как тип речи.</text:p>
      <text:p text:style-name="P10"><text:tab/>Описание внешности человека.</text:p>
      <text:p text:style-name="P10"><text:tab/>Описание помещения.</text:p>
      <text:p text:style-name="P10"><text:tab/>Описание природы.</text:p>
      <text:p text:style-name="P10"><text:tab/>Описание местности.</text:p>
      <text:p text:style-name="P10"><text:tab/>Описание действий.</text:p>
      <text:p text:style-name="P10"/>
      <text:p text:style-name="P9"><text:span text:style-name="Strong_20_Emphasis"><text:span text:style-name="T4"><text:tab/>Функциональные разновидности языка</text:span></text:span></text:p>
      <text:p text:style-name="P10"><text:tab/>Официально-деловой стиль. Заявление. Расписка. Научный стиль. Словарная статья. Научное сообщение.</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Лексикология. Культура речи</text:span></text:span></text:p>
      <text:p text:style-name="P10"><text:tab/>Лексика русского языка с точки зрения её происхождения: исконно русские и заимствованные слова.</text:p>
      <text:p text:style-name="P10"><text:tab/>Лексика русского языка с точки зрения принадлежности к активному и пассивному запасу: неологизмы, устаревшие слова (историзмы и архаизмы).</text:p>
      <text:p text:style-name="P10"><text:tab/>Лексика русского языка с точки зрения сферы употребления: общеупотребительная лексика и лексика ограниченного употребления (диалектизмы, термины, профессионализмы, жаргонизмы).</text:p>
      <text:p text:style-name="P10"><text:tab/>Стилистические пласты лексики: стилистически нейтральная, высокая и сниженная лексика.</text:p>
      <text:p text:style-name="P10"><text:tab/>Лексический анализ слов.</text:p>
      <text:p text:style-name="P10"><text:tab/>Фразеологизмы. Их признаки и значение.</text:p>
      <text:p text:style-name="P10"><text:tab/>Употребление лексических средств в соответствии с ситуацией общения.</text:p>
      <text:p text:style-name="P10"><text:tab/>Оценка своей и чужой речи с точки зрения точного, уместного и выразительного словоупотребления.</text:p>
      <text:p text:style-name="P10"><text:tab/>Эпитеты, метафоры, олицетворения.</text:p>
      <text:p text:style-name="P10"><text:tab/>Лексические словари.</text:p>
      <text:p text:style-name="P9"><text:span text:style-name="Strong_20_Emphasis"><text:span text:style-name="T4"/></text:span></text:p>
      <text:p text:style-name="P9"><text:span text:style-name="Strong_20_Emphasis"><text:span text:style-name="T4"><text:tab/>Словообразование. Культура речи. Орфография</text:span></text:span></text:p>
      <text:p text:style-name="P10"><text:tab/>Формообразующие и словообразующие морфемы.</text:p>
      <text:p text:style-name="P10"><text:tab/>Производящая основа.</text:p>
      <text:p text:style-name="P10"><text:tab/>Основные способы образования слов в русском языке (приставочный, суффиксальный, приставочно-суффиксальный, бессуффиксный, сложение, переход из одной части речи в другую).</text:p>
      <text:p text:style-name="P10"><text:tab/>Понятие об этимологии (общее представление).</text:p>
      <text:p text:style-name="P10"><text:tab/>Морфемный и словообразовательный анализ слов.</text:p>
      <text:p text:style-name="P10"><text:tab/>Правописание сложных и сложносокращённых слов.</text:p>
      <text:p text:style-name="P9"><text:span text:style-name="T7"><text:tab/>Правописание корня -</text:span><text:span text:style-name="Strong_20_Emphasis"><text:span text:style-name="T4">кас</text:span></text:span><text:span text:style-name="T7">- – -</text:span><text:span text:style-name="Strong_20_Emphasis"><text:span text:style-name="T4">кос</text:span></text:span><text:span text:style-name="T7">- с чередованием </text:span><text:span text:style-name="Strong_20_Emphasis"><text:span text:style-name="T4">а</text:span></text:span><text:span text:style-name="T7">//</text:span><text:span text:style-name="Strong_20_Emphasis"><text:span text:style-name="T4">о</text:span></text:span><text:span text:style-name="T7">, гласных в приставках </text:span><text:span text:style-name="Strong_20_Emphasis"><text:span text:style-name="T4">пре</text:span></text:span><text:span text:style-name="T7">- и </text:span><text:span text:style-name="Strong_20_Emphasis"><text:span text:style-name="T4">при</text:span></text:span><text:span text:style-name="T7">-.</text:span></text:p>
      <text:p text:style-name="P10"><text:tab/>Орфографический анализ слов (в рамках изученного).</text:p>
      <text:p text:style-name="P9"><text:span text:style-name="Strong_20_Emphasis"><text:span text:style-name="T4"/></text:span></text:p>
      <text:p text:style-name="P9"><text:span text:style-name="Strong_20_Emphasis"><text:span text:style-name="T4"><text:tab/>Морфология. Культура речи. Орфография</text:span></text:span></text:p>
      <text:p text:style-name="P9"><text:span text:style-name="Strong_20_Emphasis"><text:span text:style-name="T4"><text:tab/>Имя существительное</text:span></text:span></text:p>
      <text:p text:style-name="P10"><text:tab/>Особенности словообразования.</text:p>
      <text:p text:style-name="P10"><text:tab/>Нормы произношения имён существительных, нормы постановки ударения (в рамках изученного).</text:p>
      <text:p text:style-name="P10"><text:tab/>Нормы словоизменения имён существительных.</text:p>
      <text:p text:style-name="P10"><text:tab/>Морфологический анализ имён существительных.</text:p>
      <text:p text:style-name="P9"><text:span text:style-name="T7"><text:tab/>Правила слитного и дефисного написания </text:span><text:span text:style-name="Strong_20_Emphasis"><text:span text:style-name="T4">пол</text:span></text:span><text:span text:style-name="T7">- и </text:span><text:span text:style-name="Strong_20_Emphasis"><text:span text:style-name="T4">полу</text:span></text:span><text:span text:style-name="T7">- со словами.</text:span></text:p>
      <text:p text:style-name="P10"><text:tab/>Орфографический анализ имён существительных (в рамках изученного).</text:p>
      <text:p text:style-name="P9"><text:span text:style-name="Strong_20_Emphasis"><text:span text:style-name="T4"/></text:span></text:p>
      <text:p text:style-name="P9"><text:span text:style-name="Strong_20_Emphasis"><text:span text:style-name="T4"><text:tab/>Имя прилагательное</text:span></text:span></text:p>
      <text:p text:style-name="P10"><text:tab/>Качественные, относительные и притяжательные имена прилагательные.</text:p>
      <text:p text:style-name="P10"><text:tab/>Степени сравнения качественных имён прилагательных.</text:p>
      <text:p text:style-name="P10"><text:tab/>Словообразование имён прилагательных.</text:p>
      <text:p text:style-name="P10"><text:tab/>Морфологический анализ имён прилагательных.</text:p>
      <text:p text:style-name="P9"><text:span text:style-name="T7"><text:tab/>Правописание </text:span><text:span text:style-name="Strong_20_Emphasis"><text:span text:style-name="T4">н </text:span></text:span><text:span text:style-name="T7">и </text:span><text:span text:style-name="Strong_20_Emphasis"><text:span text:style-name="T4">нн </text:span></text:span><text:span text:style-name="T7">в именах прилагательных.</text:span></text:p>
      <text:p text:style-name="P9"><text:span text:style-name="T7"><text:tab/>Правописание суффиксов -</text:span><text:span text:style-name="Strong_20_Emphasis"><text:span text:style-name="T4">к</text:span></text:span><text:span text:style-name="T7">- и -</text:span><text:span text:style-name="Strong_20_Emphasis"><text:span text:style-name="T4">ск</text:span></text:span><text:span text:style-name="T7">- имён прилагательных.</text:span></text:p>
      <text:p text:style-name="P10"><text:tab/>Правописание сложных имён прилагательных.</text:p>
      <text:p text:style-name="P10"><text:tab/>Нормы произношения имён прилагательных, нормы ударения (в рамках изученного).</text:p>
      <text:p text:style-name="P10"><text:tab/>Орфографический анализ имени прилагательного (в рамках изученного).</text:p>
      <text:p text:style-name="P9"><text:span text:style-name="Strong_20_Emphasis"><text:span text:style-name="T4"/></text:span></text:p>
      <text:p text:style-name="P9"><text:span text:style-name="Strong_20_Emphasis"><text:span text:style-name="T4"><text:tab/>Имя числительное</text:span></text:span></text:p>
      <text:p text:style-name="P10"><text:tab/>Общее грамматическое значение имени числительного. Синтаксические функции имён числительных.</text:p>
      <text:p text:style-name="P10"><text:tab/>Разряды имён числительных по значению: количественные (целые, дробные, собирательные), порядковые числительные.</text:p>
      <text:p text:style-name="P10"><text:tab/>Разряды имён числительных по строению: простые, сложные, составные числительные.</text:p>
      <text:p text:style-name="P10"><text:tab/>Словообразование имён числительных.</text:p>
      <text:p text:style-name="P10"><text:tab/>Склонение количественных и порядковых имён числительных.</text:p>
      <text:p text:style-name="P10"><text:tab/>Правильное образование форм имён числительных.</text:p>
      <text:p text:style-name="P10"><text:tab/>Правильное употребление собирательных имён числительных.</text:p>
      <text:p text:style-name="P10"><text:tab/>Морфологический анализ имён числительных.</text:p>
      <text:p text:style-name="P9"><text:span text:style-name="T7"><text:tab/>Правила правописания имён числительных: написание </text:span><text:span text:style-name="Strong_20_Emphasis"><text:span text:style-name="T4">ь </text:span></text:span><text:span text:style-name="T7">в именах числительных; </text:span><text:span text:style-name="T7">написание двойных согласных; слитное, раздельное, дефисное написание числительных; правила правописания окончаний числительных.</text:span></text:p>
      <text:p text:style-name="P10"><text:tab/>Орфографический анализ имён числительных (в рамках изученного).</text:p>
      <text:p text:style-name="P9"><text:span text:style-name="Strong_20_Emphasis"><text:span text:style-name="T4"/></text:span></text:p>
      <text:p text:style-name="P9"><text:span text:style-name="Strong_20_Emphasis"><text:span text:style-name="T4"><text:tab/>Местоимение</text:span></text:span></text:p>
      <text:p text:style-name="P10"><text:tab/>Общее грамматическое значение местоимения. Синтаксические функции местоимений.</text:p>
      <text:p text:style-name="P10"><text:tab/>Разряды местоимений: личные, возвратное, вопросительные, относительные, указательные, притяжательные, неопределённые, отрицательные, определительные.</text:p>
      <text:p text:style-name="P10"><text:tab/>Склонение местоимений.</text:p>
      <text:p text:style-name="P10"><text:tab/>Словообразование местоимений.</text:p>
      <text:p text:style-name="P10"><text:tab/>Морфологический анализ местоимений.</text:p>
      <text:p text:style-name="P10"><text:tab/>Употребление местоимений в соответствии с требованиями русского речевого этикета, в том числе местоимения 3-го лица в соответствии со смыслом предшествующего текста (устранение двусмысленности, неточности); притяжательные и указательные местоимения как средства связи предложений в тексте.</text:p>
      <text:p text:style-name="P9"><text:span text:style-name="T7"><text:tab/>Правила правописания местоимений: правописание местоимений с </text:span><text:span text:style-name="Strong_20_Emphasis"><text:span text:style-name="T4">не </text:span></text:span><text:span text:style-name="T7">и </text:span><text:span text:style-name="Strong_20_Emphasis"><text:span text:style-name="T4">ни</text:span></text:span><text:span text:style-name="T7">; слитное, раздельное и дефисное написание местоимений.</text:span></text:p>
      <text:p text:style-name="P10"><text:tab/>Орфографический анализ местоимений (в рамках изученного).</text:p>
      <text:p text:style-name="P9"><text:span text:style-name="Strong_20_Emphasis"><text:span text:style-name="T4"/></text:span></text:p>
      <text:p text:style-name="P9"><text:span text:style-name="Strong_20_Emphasis"><text:span text:style-name="T4"><text:tab/>Глагол</text:span></text:span></text:p>
      <text:p text:style-name="P10"><text:tab/>Переходные и непереходные глаголы.</text:p>
      <text:p text:style-name="P10"><text:tab/>Разноспрягаемые глаголы.</text:p>
      <text:p text:style-name="P10"><text:tab/>Безличные глаголы. Использование личных глаголов в безличном значении.</text:p>
      <text:p text:style-name="P10"><text:tab/>Изъявительное, условное и повелительное наклонения глагола.</text:p>
      <text:p text:style-name="P10"><text:tab/>Нормы ударения в глагольных формах (в рамках изученного).</text:p>
      <text:p text:style-name="P10"><text:tab/>Нормы словоизменения глаголов.</text:p>
      <text:p text:style-name="P10"><text:tab/>Видо-временная соотнесённость глагольных форм в тексте.</text:p>
      <text:p text:style-name="P10"><text:tab/>Морфологический анализ глаголов.</text:p>
      <text:p text:style-name="P9"><text:span text:style-name="T7"><text:tab/>Использование </text:span><text:span text:style-name="Strong_20_Emphasis"><text:span text:style-name="T4">ь </text:span></text:span><text:span text:style-name="T7">как показателя грамматической формы в повелительном наклонении глагола.</text:span></text:p>
      <text:p text:style-name="P10"><text:tab/>Орфографический анализ глаголов (в рамках изученного).</text:p>
      <text:p text:style-name="P89"/>
      <text:p text:style-name="P86"><text:span text:style-name="Strong_20_Emphasis"><text:span text:style-name="T16"><text:tab/>7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Русский язык как развивающееся явление. Взаимосвязь языка, культуры и истории народа.</text:p>
      <text:p text:style-name="P9"><text:span text:style-name="Strong_20_Emphasis"><text:span text:style-name="T4"/></text:span></text:p>
      <text:p text:style-name="P9"><text:span text:style-name="Strong_20_Emphasis"><text:span text:style-name="T4"><text:tab/>Язык и речь</text:span></text:span></text:p>
      <text:p text:style-name="P10"><text:tab/>Монолог-описание, монолог-рассуждение, монолог-повествование.</text:p>
      <text:p text:style-name="P10"><text:tab/>Виды диалога: побуждение к действию, обмен мнениями, запрос информации, сообщение информации.</text:p>
      <text:p text:style-name="P9"><text:span text:style-name="Strong_20_Emphasis"><text:span text:style-name="T4"/></text:span></text:p>
      <text:p text:style-name="P9"><text:span text:style-name="Strong_20_Emphasis"><text:span text:style-name="T4"><text:tab/>Текст</text:span></text:span></text:p>
      <text:p text:style-name="P10"><text:tab/>Текст как речевое произведение. Основные признаки текста (обобщение).</text:p>
      <text:p text:style-name="P10"><text:tab/>Структура текста. Абзац.</text:p>
      <text:p text:style-name="P10"><text:tab/>Информационная переработка текста: план текста (простой, сложный; назывной, вопросный, тезисный); главная и второстепенная информация текста.</text:p>
      <text:p text:style-name="P10"><text:tab/>Способы и средства связи предложений в тексте (обобщение).</text:p>
      <text:p text:style-name="P10"><text:tab/>Языковые средства выразительности в тексте: фонетические (звукопись), словообразовательные, лексические (обобщение).</text:p>
      <text:p text:style-name="P10"><text:tab/>Рассуждение как функционально-смысловой тип речи.</text:p>
      <text:p text:style-name="P10"><text:tab/>Структурные особенности текста-рассуждения.</text:p>
      <text:p text:style-name="P10"><text:tab/>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10"><text:soft-page-break/></text:p>
      <text:p text:style-name="P9"><text:span text:style-name="Strong_20_Emphasis"><text:span text:style-name="T4"><text:tab/>Функциональные разновидности языка</text:span></text:span></text:p>
      <text:p text:style-name="P10"><text:tab/>Понятие о функциональных разновидностях языка: разговорная речь, функциональные стили (научный, публицистический, официально-деловой), язык художественной литературы.</text:p>
      <text:p text:style-name="P10"><text:tab/>Публицистический стиль. Сфера употребления, функции, языковые особенности.</text:p>
      <text:p text:style-name="P10"><text:tab/>Жанры публицистического стиля (репортаж, заметка, интервью).</text:p>
      <text:p text:style-name="P10"><text:tab/>Употребление языковых средств выразительности в текстах публицистического стиля.</text:p>
      <text:p text:style-name="P10"><text:tab/>Официально-деловой стиль. Сфера употребления, функции, языковые особенности. Инструкция.</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Морфология. Культура речи. Орфография.</text:span></text:span></text:p>
      <text:p text:style-name="P10"><text:tab/>Морфология как раздел науки о языке (обобщение).</text:p>
      <text:p text:style-name="P9"><text:span text:style-name="Strong_20_Emphasis"><text:span text:style-name="T4"/></text:span></text:p>
      <text:p text:style-name="P9"><text:span text:style-name="Strong_20_Emphasis"><text:span text:style-name="T4"><text:tab/>Причастие</text:span></text:span></text:p>
      <text:p text:style-name="P10"><text:tab/>Причастия как особая форма глагола. Признаки глагола и имени прилагательного в причастии. Синтаксические функции причастия, роль в речи.</text:p>
      <text:p text:style-name="P10"><text:tab/>Причастный оборот. Знаки препинания в предложениях с причастным оборотом.</text:p>
      <text:p text:style-name="P10"><text:tab/>Действительные и страдательные причастия.</text:p>
      <text:p text:style-name="P10"><text:tab/>Полные и краткие формы страдательных причастий.</text:p>
      <text:p text:style-name="P9"><text:span text:style-name="T7"><text:tab/>Причастия настоящего и прошедшего времени. Склонение причастий. Правописание падежных окончаний причастий. Созвучные причастия и имена прилагательные (</text:span><text:span text:style-name="Strong_20_Emphasis"><text:span text:style-name="T4">висящий — висячий, горящий — горячий</text:span></text:span><text:span text:style-name="T7">). Ударение в некоторых формах причастий.</text:span></text:p>
      <text:p text:style-name="P10"><text:tab/>Морфологический анализ причастий.</text:p>
      <text:p text:style-name="P9"><text:span text:style-name="T7"><text:tab/>Правописание гласных в суффиксах причастий. Правописание </text:span><text:span text:style-name="Strong_20_Emphasis"><text:span text:style-name="T4">н </text:span></text:span><text:span text:style-name="T7">и </text:span><text:span text:style-name="Strong_20_Emphasis"><text:span text:style-name="T4">нн</text:span></text:span><text:span text:style-name="T7"> в суффиксах причастий и отглагольных имён прилагательных.</text:span></text:p>
      <text:p text:style-name="P9"><text:span text:style-name="T7"><text:tab/>Слитное и раздельное написание </text:span><text:span text:style-name="Strong_20_Emphasis"><text:span text:style-name="T4">не </text:span></text:span><text:span text:style-name="T7">с причастиями.</text:span></text:p>
      <text:p text:style-name="P10"><text:tab/>Орфографический анализ причастий (в рамках изученного).</text:p>
      <text:p text:style-name="P10"><text:tab/>Синтаксический и пунктуационный анализ предложений с причастным оборотом (в рамках изученного).</text:p>
      <text:p text:style-name="P9"><text:span text:style-name="Strong_20_Emphasis"><text:span text:style-name="T4"/></text:span></text:p>
      <text:p text:style-name="P9"><text:span text:style-name="Strong_20_Emphasis"><text:span text:style-name="T4"><text:tab/>Деепричастие</text:span></text:span></text:p>
      <text:p text:style-name="P10"><text:tab/>Деепричастия как особая группа слов. форма глагола. Признаки глагола и наречия в деепричастии. Синтаксическая функция деепричастия, роль в речи.</text:p>
      <text:p text:style-name="P10"><text:tab/>Деепричастный оборот. Знаки препинания в предложениях с одиночным деепричастием и деепричастным оборотом. Правильное построение предложений с одиночными деепричастиями и деепричастными оборотами.</text:p>
      <text:p text:style-name="P10"><text:tab/>Деепричастия совершенного и несовершенного вида. Постановка ударения в деепричастиях.</text:p>
      <text:p text:style-name="P10"><text:tab/>Морфологический анализ деепричастий.</text:p>
      <text:p text:style-name="P9"><text:span text:style-name="T7"><text:tab/>Правописание гласных в суффиксах деепричастий. Слитное и раздельное написание </text:span><text:span text:style-name="Strong_20_Emphasis"><text:span text:style-name="T4">не </text:span></text:span><text:span text:style-name="T7">с деепричастиями.</text:span></text:p>
      <text:p text:style-name="P10"><text:tab/>Орфографический анализ деепричастий (в рамках изученного).</text:p>
      <text:p text:style-name="P10"><text:tab/>Синтаксический и пунктуационный анализ предложений с деепричастным оборотом (в рамках изученного).</text:p>
      <text:p text:style-name="P9"><text:span text:style-name="Strong_20_Emphasis"><text:span text:style-name="T4"/></text:span></text:p>
      <text:p text:style-name="P9"><text:span text:style-name="Strong_20_Emphasis"><text:span text:style-name="T4"><text:tab/>Наречие</text:span></text:span></text:p>
      <text:p text:style-name="P10"><text:tab/>Общее грамматическое значение наречий. Синтаксические свойства наречий. Роль <text:soft-page-break/>в речи.</text:p>
      <text:p text:style-name="P10"><text:tab/>Разряды наречий по значению. Простая и составная формы сравнительной и превосходной степеней сравнения наречий. Нормы постановки ударения в наречиях, нормы произношения наречий. Нормы образования степеней сравнения наречий.</text:p>
      <text:p text:style-name="P10"><text:tab/>Словообразование наречий.</text:p>
      <text:p text:style-name="P10"><text:tab/>Морфологический анализ наречий.</text:p>
      <text:p text:style-name="P9"><text:span text:style-name="T7"><text:tab/>Правописание наречий: слитное, раздельное, дефисное написание; слитное и раздельное написание </text:span><text:span text:style-name="Strong_20_Emphasis"><text:span text:style-name="T4">не </text:span></text:span><text:span text:style-name="T7">с наречиями; </text:span><text:span text:style-name="Strong_20_Emphasis"><text:span text:style-name="T4">н </text:span></text:span><text:span text:style-name="T7">и </text:span><text:span text:style-name="Strong_20_Emphasis"><text:span text:style-name="T4">нн </text:span></text:span><text:span text:style-name="T7">в наречиях на -</text:span><text:span text:style-name="Strong_20_Emphasis"><text:span text:style-name="T4">о</text:span></text:span><text:span text:style-name="T7">(-</text:span><text:span text:style-name="Strong_20_Emphasis"><text:span text:style-name="T4">е</text:span></text:span><text:span text:style-name="T7">); правописание суффиксов -</text:span><text:span text:style-name="Strong_20_Emphasis"><text:span text:style-name="T4">а </text:span></text:span><text:span text:style-name="T7">и -</text:span><text:span text:style-name="Strong_20_Emphasis"><text:span text:style-name="T4">о </text:span></text:span><text:span text:style-name="T7">наречий с приставками </text:span><text:span text:style-name="Strong_20_Emphasis"><text:span text:style-name="T4">из-</text:span></text:span><text:span text:style-name="T7">,</text:span><text:span text:style-name="Strong_20_Emphasis"><text:span text:style-name="T7"> </text:span></text:span><text:span text:style-name="Strong_20_Emphasis"><text:span text:style-name="T4">до-</text:span></text:span><text:span text:style-name="T7">,</text:span><text:span text:style-name="Strong_20_Emphasis"><text:span text:style-name="T7"> </text:span></text:span><text:span text:style-name="Strong_20_Emphasis"><text:span text:style-name="T4">с-</text:span></text:span><text:span text:style-name="T7">,</text:span><text:span text:style-name="Strong_20_Emphasis"><text:span text:style-name="T7"> </text:span></text:span><text:span text:style-name="Strong_20_Emphasis"><text:span text:style-name="T4">в-</text:span></text:span><text:span text:style-name="T7">,</text:span><text:span text:style-name="Strong_20_Emphasis"><text:span text:style-name="T7"> </text:span></text:span><text:span text:style-name="Strong_20_Emphasis"><text:span text:style-name="T4">на-</text:span></text:span><text:span text:style-name="T7">,</text:span><text:span text:style-name="Strong_20_Emphasis"><text:span text:style-name="T7"> </text:span></text:span><text:span text:style-name="Strong_20_Emphasis"><text:span text:style-name="T4">за-</text:span></text:span><text:span text:style-name="T7">; употребление </text:span><text:span text:style-name="Strong_20_Emphasis"><text:span text:style-name="T4">ь </text:span></text:span><text:span text:style-name="T7">после шипящих на конце наречий; правописание суффиксов наречий -</text:span><text:span text:style-name="Strong_20_Emphasis"><text:span text:style-name="T4">о </text:span></text:span><text:span text:style-name="T7">и -</text:span><text:span text:style-name="Strong_20_Emphasis"><text:span text:style-name="T4">е </text:span></text:span><text:span text:style-name="T7">после шипящих.</text:span></text:p>
      <text:p text:style-name="P10"><text:tab/>Орфографический анализ наречий (в рамках изученного).</text:p>
      <text:p text:style-name="P9"><text:span text:style-name="Strong_20_Emphasis"><text:span text:style-name="T4"/></text:span></text:p>
      <text:p text:style-name="P9"><text:span text:style-name="Strong_20_Emphasis"><text:span text:style-name="T4"><text:tab/>Слова категории состояния</text:span></text:span></text:p>
      <text:p text:style-name="P10"><text:tab/>Вопрос о словах категории состояния в системе частей речи.</text:p>
      <text:p text:style-name="P10"><text:tab/>Общее грамматическое значение, морфологические признаки и синтаксическая функция слов категории состояния. Роль слов категории состояния в речи.</text:p>
      <text:p text:style-name="P9"><text:span text:style-name="Strong_20_Emphasis"><text:span text:style-name="T4"/></text:span></text:p>
      <text:p text:style-name="P9"><text:span text:style-name="Strong_20_Emphasis"><text:span text:style-name="T4"><text:tab/>Служебные части речи</text:span></text:span></text:p>
      <text:p text:style-name="P10"><text:tab/>Общая характеристика служебных частей речи. Отличие самостоятельных частей речи от служебных.</text:p>
      <text:p text:style-name="P9"><text:span text:style-name="Strong_20_Emphasis"><text:span text:style-name="T4"/></text:span></text:p>
      <text:p text:style-name="P9"><text:span text:style-name="Strong_20_Emphasis"><text:span text:style-name="T4"><text:tab/>Предлог</text:span></text:span></text:p>
      <text:p text:style-name="P10"><text:tab/>Предлог как служебная часть речи. Грамматические функции предлогов.</text:p>
      <text:p text:style-name="P10"><text:tab/>Разряды предлогов по происхождению: предлоги производные и непроизводные. Разряды предлогов по строению: предлоги простые и составные.</text:p>
      <text:p text:style-name="P10"><text:tab/>Морфологический анализ предлогов.</text:p>
      <text:p text:style-name="P9"><text:span text:style-name="T7"><text:tab/>Нормы употребления имён существительных и местоимений с предлогами. Правильное использование предлогов </text:span><text:span text:style-name="Strong_20_Emphasis"><text:span text:style-name="T4">из</text:span></text:span><text:span text:style-name="T7">–</text:span><text:span text:style-name="Strong_20_Emphasis"><text:span text:style-name="T4">с</text:span></text:span><text:span text:style-name="T7">, </text:span><text:span text:style-name="Strong_20_Emphasis"><text:span text:style-name="T4">в</text:span></text:span><text:span text:style-name="T7">–</text:span><text:span text:style-name="Strong_20_Emphasis"><text:span text:style-name="T4">на</text:span></text:span><text:span text:style-name="T7">. Правильное образование предложно-падежных форм с предлогами </text:span><text:span text:style-name="Strong_20_Emphasis"><text:span text:style-name="T4">по</text:span></text:span><text:span text:style-name="T7">, </text:span><text:span text:style-name="Strong_20_Emphasis"><text:span text:style-name="T4">благодаря</text:span></text:span><text:span text:style-name="T7">, </text:span><text:span text:style-name="Strong_20_Emphasis"><text:span text:style-name="T4">согласно</text:span></text:span><text:span text:style-name="T7">, </text:span><text:span text:style-name="Strong_20_Emphasis"><text:span text:style-name="T4">вопреки</text:span></text:span><text:span text:style-name="T7">, </text:span><text:span text:style-name="Strong_20_Emphasis"><text:span text:style-name="T4">наперерез</text:span></text:span><text:span text:style-name="T7">.</text:span></text:p>
      <text:p text:style-name="P10"><text:tab/>Правописание производных предлогов.</text:p>
      <text:p text:style-name="P9"><text:span text:style-name="Strong_20_Emphasis"><text:span text:style-name="T4"/></text:span></text:p>
      <text:p text:style-name="P9"><text:span text:style-name="Strong_20_Emphasis"><text:span text:style-name="T4"><text:tab/>Союз</text:span></text:span></text:p>
      <text:p text:style-name="P10"><text:tab/>Союз как служебная часть речи. Союз как средство связи однородных членов предложения и частей сложного предложения.</text:p>
      <text:p text:style-name="P10"><text:tab/>Разряды союзов по строению: простые и составные. Правописание составных союзов. Разряды союзов по значению: сочинительные и подчинительные. Одиночные, двойные и повторяющиеся сочинительные союзы.</text:p>
      <text:p text:style-name="P10"><text:tab/>Морфологический анализ союзов.</text:p>
      <text:p text:style-name="P10"><text:tab/>Правописание союзов.</text:p>
      <text:p text:style-name="P9"><text:span text:style-name="T7"><text:tab/>Знаки препинания в сложных союзных предложениях (в рамках изученного). Знаки препинания в предложениях с союзом </text:span><text:span text:style-name="Strong_20_Emphasis"><text:span text:style-name="T4">и</text:span></text:span><text:span text:style-name="T7">, связывающим однородные члены и части сложного предложения.</text:span></text:p>
      <text:p text:style-name="P9"><text:span text:style-name="Strong_20_Emphasis"><text:span text:style-name="T4"/></text:span></text:p>
      <text:p text:style-name="P9"><text:span text:style-name="Strong_20_Emphasis"><text:span text:style-name="T4"><text:tab/>Частица</text:span></text:span></text:p>
      <text:p text:style-name="P10"><text:tab/>Частица как служебная часть речи. Роль частиц в передаче различных оттенков значения в слове и тексте, в образовании форм глагола. Употребление частиц в предложении и тексте в соответствии с их значением и стилистической окраской. Интонационные особенности предложений с частицами.</text:p>
      <text:p text:style-name="P10"><text:tab/>Разряды частиц по значению и употреблению: формообразующие, отрицательные, модальные.</text:p>
      <text:p text:style-name="P10"><text:tab/>Морфологический анализ частиц.</text:p>
      <text:p text:style-name="P9"><text:span text:style-name="T7"><text:tab/>Смысловые различия частиц </text:span><text:span text:style-name="Strong_20_Emphasis"><text:span text:style-name="T4">не </text:span></text:span><text:span text:style-name="T7">и </text:span><text:span text:style-name="Strong_20_Emphasis"><text:span text:style-name="T4">ни</text:span></text:span><text:span text:style-name="T7">. Использование частиц </text:span><text:span text:style-name="Strong_20_Emphasis"><text:span text:style-name="T4">не </text:span></text:span><text:span text:style-name="T7">и </text:span><text:span text:style-name="Strong_20_Emphasis"><text:span text:style-name="T4">ни </text:span></text:span><text:span text:style-name="T7">в письменной </text:span><text:soft-page-break/><text:span text:style-name="T7">речи. Различение приставки </text:span><text:span text:style-name="Strong_20_Emphasis"><text:span text:style-name="T4">не</text:span></text:span><text:span text:style-name="T7">- и частицы </text:span><text:span text:style-name="Strong_20_Emphasis"><text:span text:style-name="T4">не</text:span></text:span><text:span text:style-name="T7">. Слитное и раздельное написание </text:span><text:span text:style-name="Strong_20_Emphasis"><text:span text:style-name="T4">не </text:span></text:span><text:span text:style-name="T7">с разными частями речи (обобщение). Правописание частиц </text:span><text:span text:style-name="Strong_20_Emphasis"><text:span text:style-name="T4">бы</text:span></text:span><text:span text:style-name="T7">, </text:span><text:span text:style-name="Strong_20_Emphasis"><text:span text:style-name="T4">ли</text:span></text:span><text:span text:style-name="T7">, </text:span><text:span text:style-name="Strong_20_Emphasis"><text:span text:style-name="T4">же </text:span></text:span><text:span text:style-name="T7">с другими словами. Дефисное написание частиц -</text:span><text:span text:style-name="Strong_20_Emphasis"><text:span text:style-name="T4">то</text:span></text:span><text:span text:style-name="T7">, -</text:span><text:span text:style-name="Strong_20_Emphasis"><text:span text:style-name="T4">таки</text:span></text:span><text:span text:style-name="T7">, -</text:span><text:span text:style-name="Strong_20_Emphasis"><text:span text:style-name="T4">ка</text:span></text:span><text:span text:style-name="T7">.</text:span></text:p>
      <text:p text:style-name="P9"><text:span text:style-name="Strong_20_Emphasis"><text:span text:style-name="T4"/></text:span></text:p>
      <text:p text:style-name="P9"><text:span text:style-name="Strong_20_Emphasis"><text:span text:style-name="T4"><text:tab/>Междометия и звукоподражательные слова</text:span></text:span></text:p>
      <text:p text:style-name="P10"><text:tab/>Междометия как особая группа слов.</text:p>
      <text:p text:style-name="P10"><text:tab/>Разряды междометий по значению (выражающие чувства, побуждающие к действию, этикетные междометия); междометия производные и непроизводные.</text:p>
      <text:p text:style-name="P10"><text:tab/>Морфологический анализ междометий.</text:p>
      <text:p text:style-name="P10"><text:tab/>Звукоподражательные слова.</text:p>
      <text:p text:style-name="P10"><text:tab/>Использование междометий и звукоподражательных слов в разговорной и художественной речи как средства создания экспрессии. Интонационное и пунктуационное выделение междометий и звукоподражательных слов в предложении.</text:p>
      <text:p text:style-name="P10"><text:tab/>Омонимия слов разных частей речи. Грамматическая омонимия. Использование грамматических омонимов в речи.</text:p>
      <text:p text:style-name="P86"><text:span text:style-name="Strong_20_Emphasis"><text:span text:style-name="T16"><text:tab/></text:span></text:span></text:p>
      <text:p text:style-name="P86"><text:span text:style-name="Strong_20_Emphasis"><text:span text:style-name="T16"><text:tab/>8 КЛАСС</text:span></text:span></text:p>
      <text:p text:style-name="P10"/>
      <text:p text:style-name="P9"><text:span text:style-name="Strong_20_Emphasis"><text:span text:style-name="T4"><text:tab/>Общие сведения о языке</text:span></text:span></text:p>
      <text:p text:style-name="P10"><text:tab/>Русский язык в кругу других славянских языков.</text:p>
      <text:p text:style-name="P10"><text:tab/>Язык и речь</text:p>
      <text:p text:style-name="P10"><text:tab/>Монолог-описание, монолог-рассуждение, монолог-повествование; выступление с научным сообщением.</text:p>
      <text:p text:style-name="P10"><text:tab/>Диалог.</text:p>
      <text:p text:style-name="P9"><text:span text:style-name="Strong_20_Emphasis"><text:span text:style-name="T4"/></text:span></text:p>
      <text:p text:style-name="P9"><text:span text:style-name="Strong_20_Emphasis"><text:span text:style-name="T4"><text:tab/>Текст</text:span></text:span></text:p>
      <text:p text:style-name="P10"><text:tab/>Текст и его основные признаки.</text:p>
      <text:p text:style-name="P10"><text:tab/>Особенности функционально-смысловых типов речи (повествование, описание, рассуждение).</text:p>
      <text:p text:style-name="P10"><text:tab/>Информационная переработка текста: извлечение информации из различных источников; использование лингвистических словарей; тезисы, конспект.</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Официально-деловой стиль. Сфера употребления, функции, языковые особенности.</text:p>
      <text:p text:style-name="P10"><text:tab/>Жанры официально-делового стиля (заявление, объяснительная записка, автобиография, характеристика).</text:p>
      <text:p text:style-name="P10"><text:tab/>Научный стиль. Сфера употребления, функции, языковые особенности.</text:p>
      <text:p text:style-name="P10"><text:tab/>Жанры научного стиля (реферат, доклад на научную тему). Сочетание различных функциональных разновидностей языка в тексте, средства связи предложений в тексте.</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Синтаксис. Культура речи. Пунктуация</text:span></text:span></text:p>
      <text:p text:style-name="P10"><text:tab/>Синтаксис как раздел лингвистики.</text:p>
      <text:p text:style-name="P10"><text:tab/>Словосочетание и предложение как единицы синтаксиса.</text:p>
      <text:p text:style-name="P10"><text:tab/>Пунктуация. Функции знаков препинания.</text:p>
      <text:p text:style-name="P9"><text:span text:style-name="Strong_20_Emphasis"><text:span text:style-name="T4"/></text:span></text:p>
      <text:p text:style-name="P9"><text:span text:style-name="Strong_20_Emphasis"><text:span text:style-name="T4"><text:tab/>Словосочетание</text:span></text:span></text:p>
      <text:p text:style-name="P10"><text:tab/>Основные признаки словосочетания.</text:p>
      <text:p text:style-name="P10"><text:tab/>Виды словосочетаний по морфологическим свойствам главного слова: глагольные, именные, наречные.</text:p>
      <text:p text:style-name="P10"><text:tab/>Типы подчинительной связи слов в словосочетании: согласование, управление, <text:soft-page-break/>примыкание.</text:p>
      <text:p text:style-name="P10"><text:tab/>Синтаксический анализ словосочетаний.</text:p>
      <text:p text:style-name="P10"><text:tab/>Грамматическая синонимия словосочетаний.</text:p>
      <text:p text:style-name="P10"><text:tab/>Нормы построения словосочетаний.</text:p>
      <text:p text:style-name="P9"><text:span text:style-name="Strong_20_Emphasis"><text:span text:style-name="T4"/></text:span></text:p>
      <text:p text:style-name="P9"><text:span text:style-name="Strong_20_Emphasis"><text:span text:style-name="T4"><text:tab/>Предложение</text:span></text:span></text:p>
      <text:p text:style-name="P10"><text:tab/>Предложение. Основные признаки предложения: смысловая и интонационная законченность, грамматическая оформленность.</text:p>
      <text:p text:style-name="P10"><text:tab/>Виды предложений по цели высказывания (повествовательные, вопросительные, побудительные) и по эмоциональной окраске (восклицательные, невосклицательные). Их интонационные и смысловые особенности.</text:p>
      <text:p text:style-name="P10"><text:tab/>Употребление языковых форм выражения побуждения в побудительных предложениях.</text:p>
      <text:p text:style-name="P10"><text:tab/>Средства оформления предложения в устной и письменной речи (интонация, логическое ударение, знаки препинания).</text:p>
      <text:p text:style-name="P10"><text:tab/>Виды предложений по количеству грамматических основ (простые, сложные).</text:p>
      <text:p text:style-name="P10"><text:tab/>Виды простых предложений по наличию главных членов (двусоставные, односоставные).</text:p>
      <text:p text:style-name="P10"><text:tab/>Виды предложений по наличию второстепенных членов (распространённые, нераспространённые).</text:p>
      <text:p text:style-name="P10"><text:tab/>Предложения полные и неполные.</text:p>
      <text:p text:style-name="P10"><text:tab/>Употребление неполных предложений в диалогической речи, соблюдение в устной речи интонации неполного предложения.</text:p>
      <text:p text:style-name="P9"><text:span text:style-name="T7"><text:tab/>Грамматические, интонационные и пунктуационные особенности предложений со словами </text:span><text:span text:style-name="Strong_20_Emphasis"><text:span text:style-name="T4">да</text:span></text:span><text:span text:style-name="T7">, </text:span><text:span text:style-name="Strong_20_Emphasis"><text:span text:style-name="T4">нет</text:span></text:span><text:span text:style-name="T7">.</text:span></text:p>
      <text:p text:style-name="P10"><text:tab/>Нормы построения простого предложения, использования инверсии.</text:p>
      <text:p text:style-name="P9"><text:span text:style-name="Strong_20_Emphasis"><text:span text:style-name="T4"/></text:span></text:p>
      <text:p text:style-name="P9"><text:span text:style-name="Strong_20_Emphasis"><text:span text:style-name="T4"><text:tab/>Двусоставное предложение</text:span></text:span></text:p>
      <text:p text:style-name="P9"><text:span text:style-name="Strong_20_Emphasis"><text:span text:style-name="T4"><text:tab/>Главные члены предложения</text:span></text:span></text:p>
      <text:p text:style-name="P10"><text:tab/>Подлежащее и сказуемое как главные члены предложения.</text:p>
      <text:p text:style-name="P10"><text:tab/>Способы выражения подлежащего.</text:p>
      <text:p text:style-name="P10"><text:tab/>Виды сказуемого (простое глагольное, составное глагольное, составное именное) и способы его выражения.</text:p>
      <text:p text:style-name="P10"><text:tab/>Тире между подлежащим и сказуемым.</text:p>
      <text:p text:style-name="P9"><text:span text:style-name="T7"><text:tab/>Нормы согласования сказуемого с подлежащим, выраженным словосочетанием, сложносокращёнными словами, словами </text:span><text:span text:style-name="Strong_20_Emphasis"><text:span text:style-name="T4">большинство </text:span></text:span><text:span text:style-name="T7">– </text:span><text:span text:style-name="Strong_20_Emphasis"><text:span text:style-name="T4">меньшинство</text:span></text:span><text:span text:style-name="T7">, количественными сочетаниями.</text:span></text:p>
      <text:p text:style-name="P9"><text:span text:style-name="Strong_20_Emphasis"><text:span text:style-name="T4"/></text:span></text:p>
      <text:p text:style-name="P9"><text:span text:style-name="Strong_20_Emphasis"><text:span text:style-name="T4"><text:tab/>Второстепенные члены предложения</text:span></text:span></text:p>
      <text:p text:style-name="P10"><text:tab/>Второстепенные члены предложения, их виды.</text:p>
      <text:p text:style-name="P10"><text:tab/>Определение как второстепенный член предложения. Определения согласованные и несогласованные.</text:p>
      <text:p text:style-name="P10"><text:tab/>Приложение как особый вид определения.</text:p>
      <text:p text:style-name="P10"><text:tab/>Дополнение как второстепенный член предложения.</text:p>
      <text:p text:style-name="P10"><text:tab/>Дополнения прямые и косвенные.</text:p>
      <text:p text:style-name="P10"><text:tab/>Обстоятельство как второстепенный член предложения. Виды обстоятельств (места, времени, причины, цели, образа действия, меры и степени, условия, уступки).</text:p>
      <text:p text:style-name="P9"><text:span text:style-name="Strong_20_Emphasis"><text:span text:style-name="T4"><text:tab/>Односоставные предложения</text:span></text:span></text:p>
      <text:p text:style-name="P10"><text:tab/>Односоставные предложения, их грамматические признаки.</text:p>
      <text:p text:style-name="P10"><text:tab/>Грамматические различия односоставных предложений и двусоставных неполных предложений.</text:p>
      <text:p text:style-name="P10"><text:tab/>Виды односоставных предложений: назывные, определённо-личные, <text:soft-page-break/>неопределённо-личные, обобщённо-личные, безличные предложения.</text:p>
      <text:p text:style-name="P10"><text:tab/>Синтаксическая синонимия односоставных и двусоставных предложений.</text:p>
      <text:p text:style-name="P10"><text:tab/>Употребление односоставных предложений в речи.</text:p>
      <text:p text:style-name="P9"><text:span text:style-name="Strong_20_Emphasis"><text:span text:style-name="T4"/></text:span></text:p>
      <text:p text:style-name="P9"><text:span text:style-name="Strong_20_Emphasis"><text:span text:style-name="T4"><text:tab/>Простое осложнённое предложение</text:span></text:span></text:p>
      <text:p text:style-name="P9"><text:span text:style-name="Strong_20_Emphasis"><text:span text:style-name="T4"><text:tab/>Предложения с однородными членами</text:span></text:span></text:p>
      <text:p text:style-name="P10"><text:tab/>Однородные члены предложения, их признаки, средства связи. Союзная и бессоюзная связь однородных членов предложения.</text:p>
      <text:p text:style-name="P10"><text:tab/>Однородные и неоднородные определения.</text:p>
      <text:p text:style-name="P10"><text:tab/>Предложения с обобщающими словами при однородных членах.</text:p>
      <text:p text:style-name="P9"><text:span text:style-name="T7"><text:tab/>Нормы построения предложений с однородными членами, связанными двойными союзами </text:span><text:span text:style-name="Strong_20_Emphasis"><text:span text:style-name="T4">не только… но и</text:span></text:span><text:span text:style-name="T7">, </text:span><text:span text:style-name="Strong_20_Emphasis"><text:span text:style-name="T4">как… так и.</text:span></text:span></text:p>
      <text:p text:style-name="P9"><text:span text:style-name="T7"><text:tab/>Правила постановки знаков препинания в предложениях с однородными членами, связанными попарно, с помощью повторяющихся союзов (</text:span><text:span text:style-name="Strong_20_Emphasis"><text:span text:style-name="T4">и... и</text:span></text:span><text:span text:style-name="T7">, </text:span><text:span text:style-name="Strong_20_Emphasis"><text:span text:style-name="T4">или... или</text:span></text:span><text:span text:style-name="T7">, </text:span><text:span text:style-name="Strong_20_Emphasis"><text:span text:style-name="T4">либo... либo</text:span></text:span><text:span text:style-name="T7">, </text:span><text:span text:style-name="Strong_20_Emphasis"><text:span text:style-name="T4">ни... ни</text:span></text:span><text:span text:style-name="T7">, </text:span><text:span text:style-name="Strong_20_Emphasis"><text:span text:style-name="T4">тo... тo</text:span></text:span><text:span text:style-name="T7">).</text:span></text:p>
      <text:p text:style-name="P10"><text:tab/>Правила постановки знаков препинания в предложениях с обобщающими словами при однородных членах.</text:p>
      <text:p text:style-name="P9"><text:span text:style-name="T7"><text:tab/>Правила постановки знаков препинания в простом и сложном предложениях с союзом </text:span><text:span text:style-name="Strong_20_Emphasis"><text:span text:style-name="T4">и</text:span></text:span><text:span text:style-name="T7">.</text:span></text:p>
      <text:p text:style-name="P9"><text:span text:style-name="Strong_20_Emphasis"><text:span text:style-name="T4"/></text:span></text:p>
      <text:p text:style-name="P9"><text:span text:style-name="Strong_20_Emphasis"><text:span text:style-name="T4"><text:tab/>Предложения с обособленными членами</text:span></text:span></text:p>
      <text:p text:style-name="P10"><text:tab/>Обособление. Виды обособленных членов предложения (обособленные определения, обособленные приложения, обособленные обстоятельства, обособленные дополнения).</text:p>
      <text:p text:style-name="P10"><text:tab/>Уточняющие члены предложения, пояснительные и присоединительные конструкции.</text:p>
      <text:p text:style-name="P10"><text:tab/>Правила постановки знаков препинания в предложениях со сравнительным оборотом; правила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text:p>
      <text:p text:style-name="P9"><text:span text:style-name="Strong_20_Emphasis"><text:span text:style-name="T4"/></text:span></text:p>
      <text:p text:style-name="P9"><text:span text:style-name="Strong_20_Emphasis"><text:span text:style-name="T4"><text:tab/>Предложения с обращениями, вводными и вставными конструкциями</text:span></text:span></text:p>
      <text:p text:style-name="P10"><text:tab/>Обращение. Основные функции обращения. Распространённое и нераспространённое обращение.</text:p>
      <text:p text:style-name="P10"><text:tab/>Вводные конструкции.</text:p>
      <text:p text:style-name="P10"><text:tab/>Группы вводных конструкций по значению (вводные слова со значением различной степени уверенности, различных чувств, источника сообщения, порядка мыслей и их связи, способа оформления мыслей).</text:p>
      <text:p text:style-name="P10"><text:tab/>Вставные конструкции.</text:p>
      <text:p text:style-name="P10"><text:tab/>Омонимия членов предложения и вводных слов, словосочетаний и предложений.</text:p>
      <text:p text:style-name="P10"><text:tab/>Нормы построения предложений с вводными словами и предложениями, вставными конструкциями, обращениями (распространёнными и нераспространёнными), междометиями.</text:p>
      <text:p text:style-name="P10"><text:tab/>Правила постановки знаков препинания в предложениях с вводными и вставными конструкциями, обращениями и междометиями.</text:p>
      <text:p text:style-name="P10"><text:tab/>Синтаксический и пунктуационный анализ простых предложений.</text:p>
      <text:p text:style-name="P89"/>
      <text:p text:style-name="P87"><text:span text:style-name="Strong_20_Emphasis"><text:span text:style-name="T4"><text:tab/>9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Роль русского языка в Российской Федерации.</text:p>
      <text:p text:style-name="P10"><text:tab/>Русский язык в современном мире.</text:p>
      <text:p text:style-name="P9"><text:soft-page-break/><text:span text:style-name="Strong_20_Emphasis"><text:span text:style-name="T4"/></text:span></text:p>
      <text:p text:style-name="P9"><text:span text:style-name="Strong_20_Emphasis"><text:span text:style-name="T4"><text:tab/>Язык и речь</text:span></text:span></text:p>
      <text:p text:style-name="P10"><text:tab/>Речь устная и письменная, монологическая и диалогическая, полилог (повторение).</text:p>
      <text:p text:style-name="P10"><text:tab/>Виды речевой деятельности: говорение, письмо, аудирование, чтение (повторение).</text:p>
      <text:p text:style-name="P10"><text:tab/>Виды аудирования: выборочное, ознакомительное, детальное.</text:p>
      <text:p text:style-name="P10"><text:tab/>Виды чтения: изучающее, ознакомительное, просмотровое, поисковое.</text:p>
      <text:p text:style-name="P10"><text:tab/>Создание устных и письменных высказываний разной коммуникативной направленности в зависимости от темы и условий общения, с опорой на жизненный и читательский опыт, на иллюстрации, фотографии, сюжетную картину (в том числе сочинения-миниатюры).</text:p>
      <text:p text:style-name="P10"><text:tab/>Подробное, сжатое, выборочное изложение прочитанного или прослушанного текста.</text:p>
      <text:p text:style-name="P10"><text:tab/>Соблюдение орфоэпических, лексических, грамматических, стилистических норм русского литературного языка; орфографических, пунктуационных правил в речевой практике при создании устных и письменных высказываний.</text:p>
      <text:p text:style-name="P10"><text:tab/>Приёмы работы с учебной книгой, лингвистическими словарями, справочной литературой.</text:p>
      <text:p text:style-name="P9"><text:span text:style-name="Strong_20_Emphasis"><text:span text:style-name="T4"/></text:span></text:p>
      <text:p text:style-name="P9"><text:span text:style-name="Strong_20_Emphasis"><text:span text:style-name="T4"><text:tab/>Текст</text:span></text:span></text:p>
      <text:p text:style-name="P10"><text:tab/>Сочетание разных функционально-смысловых типов речи в тексте, в том числе сочетание элементов разных функциональных разновидностей языка в художественном произведении.</text:p>
      <text:p text:style-name="P10"><text:tab/>Особенности употребления языковых средств выразительности в текстах, принадлежащих к различным функционально-смысловым типам речи.</text:p>
      <text:p text:style-name="P10"><text:tab/>Информационная переработка текста.</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Функциональные разновидности современного русского языка: разговорная речь; функциональные стили: научный (научно-учебный), публицистический, официально-деловой; язык художественной литературы (повторение, обобщение).</text:p>
      <text:p text:style-name="P10"><text:tab/>Научный стиль. Сфера употребления, функции, типичные ситуации речевого общения, задачи речи, языковые средства, характерные для научного стиля. Тезисы, конспект, реферат, рецензия.</text:p>
      <text:p text:style-name="P10"><text:tab/>Язык художественной литературы и его отличие от других разновидностей современного русского языка. Основные признаки художественной речи: образность, широкое использование изобразительно-выразительных средств, а также языковых средств других функциональных разновидностей языка.</text:p>
      <text:p text:style-name="P10"><text:tab/>Основные изобразительно-выразительные средства русского языка, их использование в речи (метафора, эпитет, сравнение, гипербола, олицетворение и др.).</text:p>
      <text:p text:style-name="P9"><text:span text:style-name="Strong_20_Emphasis"><text:span text:style-name="T4"/></text:span></text:p>
      <text:p text:style-name="P9"><text:span text:style-name="Strong_20_Emphasis"><text:span text:style-name="T4"><text:tab/>Синтаксис. Культура речи. Пунктуация</text:span></text:span></text:p>
      <text:p text:style-name="P9"><text:span text:style-name="Strong_20_Emphasis"><text:span text:style-name="T4"/></text:span></text:p>
      <text:p text:style-name="P9"><text:span text:style-name="Strong_20_Emphasis"><text:span text:style-name="T4"><text:tab/>Сложное предложение</text:span></text:span></text:p>
      <text:p text:style-name="P10"><text:tab/>Понятие о сложном предложении (повторение).</text:p>
      <text:p text:style-name="P10"><text:tab/>Классификация сложных предложений.</text:p>
      <text:p text:style-name="P10"><text:tab/>Смысловое, структурное и интонационное единство частей сложного предложения.</text:p>
      <text:p text:style-name="P9"><text:span text:style-name="Strong_20_Emphasis"><text:span text:style-name="T4"/></text:span></text:p>
      <text:p text:style-name="P9"><text:span text:style-name="Strong_20_Emphasis"><text:span text:style-name="T4"><text:tab/>Сложносочинённое предложение</text:span></text:span></text:p>
      <text:p text:style-name="P10"><text:tab/>Понятие о сложносочинённом предложении, его строении.</text:p>
      <text:p text:style-name="P10"><text:tab/>Виды сложносочинённых предложений. Средства связи частей сложносочинённого предложения.</text:p>
      <text:p text:style-name="P10"><text:tab/>Интонационные особенности сложносочинённых предложений с разными <text:soft-page-break/>смысловыми отношениями между частями.</text:p>
      <text:p text:style-name="P10"><text:tab/>Употребление сложносочинённых предложений в речи. Грамматическая синонимия сложносочинённых предложений и простых предложений с однородными членами.</text:p>
      <text:p text:style-name="P10"><text:tab/>Нормы построения сложносочинённого предложения; правила постановки знаков препинания в сложных предложениях.</text:p>
      <text:p text:style-name="P10"><text:tab/>Синтаксический и пунктуационный анализ сложносочинённых предложений.</text:p>
      <text:p text:style-name="P9"><text:span text:style-name="Strong_20_Emphasis"><text:span text:style-name="T4"/></text:span></text:p>
      <text:p text:style-name="P9"><text:span text:style-name="Strong_20_Emphasis"><text:span text:style-name="T4"><text:tab/>Сложноподчинённое предложение</text:span></text:span></text:p>
      <text:p text:style-name="P10"><text:tab/>Понятие о сложноподчинённом предложении. Главная и придаточная части предложения.</text:p>
      <text:p text:style-name="P10"><text:tab/>Союзы и союзные слова. Различия подчинительных союзов и союзных слов.</text:p>
      <text:p text:style-name="P10"><text:tab/>Виды сложноподчинённых предложений по характеру смысловых отношений между главной и придаточной частями, структуре, синтаксическим средствам связи.</text:p>
      <text:p text:style-name="P10"><text:tab/>Грамматическая синонимия сложноподчинённых предложений и простых предложений с обособленными членами.</text:p>
      <text:p text:style-name="P10"><text:tab/>Сложноподчинённые предложения с придаточными определительными. Сложноподчинённые предложения с придаточными изъяснительными. Сложноподчинённые предложения с придаточными обстоятельственными. Сложноподчинённые предложения с придаточными места, времени. Сложноподчинённые предложения с придаточными причины, цели и следствия. Сложноподчинённые предложения с придаточными условия, уступки. Сложноподчинённые предложения с придаточными образа действия, меры и степени и сравнительными.</text:p>
      <text:p text:style-name="P9"><text:span text:style-name="T7"><text:tab/>Нормы построения сложноподчинённого предложения; место придаточного определительного в сложноподчинённом предложении; построение сложноподчинённого предложения с придаточным изъяснительным, присоединённым к главной части союзом <text:s/></text:span><text:span text:style-name="Strong_20_Emphasis"><text:span text:style-name="T4">чтобы</text:span></text:span><text:span text:style-name="T7">, союзными словами </text:span><text:span text:style-name="Strong_20_Emphasis"><text:span text:style-name="T4">какой</text:span></text:span><text:span text:style-name="T7">, </text:span><text:span text:style-name="Strong_20_Emphasis"><text:span text:style-name="T4">который</text:span></text:span><text:span text:style-name="T7">. Типичные грамматические ошибки при построении сложноподчинённых предложений.</text:span></text:p>
      <text:p text:style-name="P10"><text:tab/>Сложноподчинённые предложения с несколькими придаточными. Однородное, неоднородное и последовательное подчинение придаточных частей.</text:p>
      <text:p text:style-name="P10"><text:tab/>Правила постановки знаков препинания в сложноподчинённых предложениях.</text:p>
      <text:p text:style-name="P10"><text:tab/>Синтаксический и пунктуационный анализ сложноподчинённых предложений.</text:p>
      <text:p text:style-name="P9"><text:span text:style-name="Strong_20_Emphasis"><text:span text:style-name="T4"/></text:span></text:p>
      <text:p text:style-name="P9"><text:span text:style-name="Strong_20_Emphasis"><text:span text:style-name="T4"><text:tab/>Бессоюзное сложное предложение</text:span></text:span></text:p>
      <text:p text:style-name="P10"><text:tab/>Понятие о бессоюзном сложном предложении.</text:p>
      <text:p text:style-name="P10"><text:tab/>Смысловые отношения между частями бессоюзного сложного предложения. Виды бессоюзных сложных предложений. Употребление бессоюзных сложных предложений в речи. Грамматическая синонимия бессоюзных сложных предложений и союзных сложных предложений.</text:p>
      <text:p text:style-name="P10"><text:tab/>Бессоюзные сложные предложения со значением перечисления. Запятая и точка с запятой в бессоюзном сложном предложении.</text:p>
      <text:p text:style-name="P10"><text:tab/>Бессоюзные сложные предложения со значением причины, пояснения, дополнения. Двоеточие в бессоюзном сложном предложении.</text:p>
      <text:p text:style-name="P10"><text:tab/>Бессоюзные сложные предложения со значением противопоставления, времени, условия и следствия, сравнения. Тире в бессоюзном сложном предложении.</text:p>
      <text:p text:style-name="P10"><text:tab/>Синтаксический и пунктуационный анализ бессоюзных сложных предложений.</text:p>
      <text:p text:style-name="P9"><text:span text:style-name="Strong_20_Emphasis"><text:span text:style-name="T4"/></text:span></text:p>
      <text:p text:style-name="P9"><text:span text:style-name="Strong_20_Emphasis"><text:span text:style-name="T4"><text:tab/>Сложные предложения с разными видами союзной и бессоюзной связи</text:span></text:span></text:p>
      <text:p text:style-name="P10"><text:tab/>Типы сложных предложений с разными видами связи.</text:p>
      <text:p text:style-name="P10"><text:tab/>Синтаксический и пунктуационный анализ сложных предложений с разными видами союзной и бессоюзной связи.</text:p>
      <text:p text:style-name="P9"><text:span text:style-name="Strong_20_Emphasis"><text:span text:style-name="T4"/></text:span></text:p>
      <text:p text:style-name="P9"><text:soft-page-break/><text:span text:style-name="Strong_20_Emphasis"><text:span text:style-name="T4"><text:tab/>Прямая и косвенная речь</text:span></text:span></text:p>
      <text:p text:style-name="P10"><text:tab/>Прямая и косвенная речь. Синонимия предложений с прямой и косвенной речью.</text:p>
      <text:p text:style-name="P10"><text:tab/>Цитирование. Способы включения цитат в высказывание.</text:p>
      <text:p text:style-name="P10"><text:tab/>Нормы построения предложений с прямой и косвенной речью; правила постановки знаков препинания в предложениях с косвенной речью, с прямой речью, при цитировании.</text:p>
      <text:p text:style-name="P10"><text:tab/>Применение знаний по синтаксису и пунктуации в практике правописания.</text:p>
      <text:p text:style-name="P90"/>
      <text:p text:style-name="P61">Планируемые образовательные результаты</text:p>
      <text:p text:style-name="P63"/>
      <text:p text:style-name="P70"><text:span text:style-name="T6"><text:tab/></text:span><text:span text:style-name="T30">Требования к результатам освоения курса русского языка в основной школе определяются ключевыми задачами общего образования, отражающими индивидуальные, общественные и государственные потребности, и включают личностные, метапредметные и предметные результаты освоения предмета.</text:span></text:p>
      <text:p text:style-name="P70"><text:span text:style-name="T30"><text:tab/>Изучение русского языка в основной школе даёт возможность достичь следующих </text:span><text:span text:style-name="T31">личностных результатов:</text:span></text:p>
      <text:p text:style-name="P70"><text:span text:style-name="T6"><text:tab/></text:span><text:span text:style-name="T30">• воспитание российской гражданской идентичности: патриотизма, любви и уважения к Отечеству, чувства гордости за свою Родину; осознание своей этнической принадлежности; усвоение гуманистических и традиционных ценностей </text:span><text:span text:style-name="T30">многонационального российского общества; воспитание чувства ответственности и долга </text:span><text:span text:style-name="T30">перед Родиной;</text:span></text:p>
      <text:p text:style-name="P43">•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йшей индивидуальной траектории образования на базе ориентировки в мире профессий и профессиональных предпочтений, с учётом устойчивых познавательных интересов;</text:p>
      <text:p text:style-name="P43">• знание основных принципов и правил отношения к живой природе, основ здорового образа жизни и здоровьесберегающих технологий;</text:p>
      <text:p text:style-name="P43">• сформированность познавательных интересов и мотивов, направленных на изучение живой природы; интеллектуальных умений (доказывать строить рассуждения, анализировать, делать выводы); эстетического отношения к живым объектам;</text:p>
      <text:p text:style-name="P43">• формирование личностных представлений о ценности природы, осознание значимости и общности глобальных проблем человечества;</text:p>
      <text:p text:style-name="P43">• формирование уважительного отношения к истории, культуре, национальным особенностям и образу жизни других народов; толерантности и миролюбия;</text:p>
      <text:p text:style-name="P43">• освоение социальных норм и правил поведения, ролей и форм социальной жизни в группах и сообществах, включая взрослые и социальные сообщества; участие в школьной самоуправлении и общественной жизни в пределах возрастных компетенций с учётом региональных, этнокультурных, социальных и экономических особенностей;</text:p>
      <text:p text:style-name="P43">• развитие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43">• формирование коммуникативной компетентности в общении и сотрудничестве со сверстниками, старшими и младшими в процессе образовательной, общественно полезной, учебно-исследовательской, творческой и других видов деятельности;</text:p>
      <text:p text:style-name="P43">• формирование понимания ценности здорового и безопасного образа жизни; усвоение правил индивидуального и коллективного безопасного поведения в чрезвычайных ситуациях, угрожающих жизни и здоровью людей, правил поведения на транспорте и на дорогах; формирование экологической культуры на основе признания ценности жизни во всех её проявлениях и необходимости ответственного, бережного отношения к окружающей среде;</text:p>
      <text:p text:style-name="P43">• осознание значения семьи в жизни человека и общества; принятие ценности семейной жизни; уважительное и заботливое отношение к членам своей семьи;</text:p>
      <text:p text:style-name="P43"><text:soft-page-break/>• развитие эстетического сознания через освоение художественного наследия народов России и мира, творческой деятельности эстетического характера.</text:p>
      <text:p text:style-name="P45"><text:span text:style-name="T31">Метапредметными результатами</text:span><text:span text:style-name="T30"> освоения основной образовательной программы основного общего образования являются:</text:span></text:p>
      <text:p text:style-name="P43">• умение самостоятельно определять цели своего обучения, ставить и формулировать для себя новые задачи в учёбе и познавательной деятельности, развивать мотивы и интересы своей познавательной деятельности;</text:p>
      <text:p text:style-name="P43">• овладение составляющими исследовательской и проектной деятельности, включая умения видеть проблему, ставить вопросы, выдвигать гипотезы, давать определения понятиям, классифицировать, наблюдать, проводить эксперименты, делать выводы и заключения, структурировать материал, объяснять, доказывать, защищать свои идеи;</text:p>
      <text:p text:style-name="P43">• умение работать с разными источниками биологической информации: находить биологическую информацию в различных источниках (тексте учебника научно- популярной литературе, биологических словарях и справочниках), анализировать и оценивать информацию;</text:p>
      <text:p text:style-name="P44">• умение самостоятельно планировать пути достижения целей, в том числе альтернативные, осознанно выбирать наиболее эффективные способы решения учебных и познавательных задач;</text:p>
      <text:p text:style-name="P44">• умение соотносить свои действия с планируемыми результатами, осуществлять контроль своей деятельности в процессе достижения результата, определять способы действий в рамках предложенных условий и требований, корректировать свои действия в соответствии с изменяющейся ситуацией;</text:p>
      <text:p text:style-name="P44">• владение основами самоконтроля, самооценки, принятия решений и осуществления осознанного выбора в учебной и познавательной деятельности;</text:p>
      <text:p text:style-name="P43">• способность выбирать целевые и смысловые установки в своих действиях и поступках по отношению к живой природе, здоровью своему и окружающих;</text:p>
      <text:p text:style-name="P43">• умение создавать, применять и преобразовывать знаки и символы, модели и схемы для решения учебных и познавательных задач;</text:p>
      <text:p text:style-name="P43">• умение осознанно использовать речевые средства для дискуссии и аргументации своей позиции: сравнивать разные точки зрения, аргументировать и отстаивать свою точку зрения;</text:p>
      <text:p text:style-name="P43">•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й и учёта интересов, формулировать, аргументировать и отстаивать своё мнение;</text:p>
      <text:p text:style-name="P73"><text:tab/>• формирование и развитие компетентности в области использования, информационно-коммуникационных технологий (ИКТ-компетенции).</text:p>
      <text:p text:style-name="P64"><text:tab/></text:p>
      <text:p text:style-name="P70"><text:span text:style-name="Strong_20_Emphasis"><text:span text:style-name="T3"><text:tab/></text:span></text:span><text:span text:style-name="Strong_20_Emphasis"><text:span text:style-name="T3">ПРЕДМЕТНЫЕ РЕЗУЛЬТАТЫ</text:span></text:span></text:p>
      <text:p text:style-name="P9"><text:span text:style-name="Strong_20_Emphasis"><text:span text:style-name="T4"/></text:span></text:p>
      <text:p text:style-name="P9"><text:span text:style-name="Strong_20_Emphasis"><text:span text:style-name="T4"><text:tab/>5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Осознавать богатство и выразительность русского языка, приводить примеры, свидетельствующие об этом.</text:p>
      <text:p text:style-name="P10"><text:tab/>Знать основные разделы лингвистики, основные единицы языка и речи (звук, морфема, слово, словосочетание, предложение).</text:p>
      <text:p text:style-name="P9"><text:span text:style-name="Strong_20_Emphasis"><text:span text:style-name="T4"/></text:span></text:p>
      <text:p text:style-name="P9"><text:span text:style-name="Strong_20_Emphasis"><text:span text:style-name="T4"><text:tab/>Язык и речь</text:span></text:span></text:p>
      <text:p text:style-name="P10"><text:tab/>Характеризовать различия между устной и письменной речью, диалогом и монологом, учитывать особенности видов речевой деятельности при решении практико-<text:soft-page-break/>ориентированных учебных задач и в повседневной жизни.</text:p>
      <text:p text:style-name="P10"><text:tab/>Создавать устные монологические высказывания объёмом не менее 5 предложений на основе жизненных наблюдений, чтения научно-учебной, художественной и научно-популярной литературы.</text:p>
      <text:p text:style-name="P10"><text:tab/>Участвовать в диалоге на лингвистические темы (в рамках изученного) и в диалоге/полилоге на основе жизненных наблюдений объёмом не менее 3 реплик.</text:p>
      <text:p text:style-name="P10"><text:tab/>Владеть различными видами аудирования: выборочным, ознакомительным, детальным – научно-учебных и художественных текстов различных функционально-смысловых типов речи.</text:p>
      <text:p text:style-name="P10"><text:tab/>Владеть различными видами чтения: просмотровым, ознакомительным, изучающим, поисковым.</text:p>
      <text:p text:style-name="P10"><text:tab/>Устно пересказывать прочитанный или прослушанный текст объёмом не менее 100 слов.</text:p>
      <text:p text:style-name="P10"><text:tab/>Понимать содержание прослушанных и прочитанных научно-учебных и художественных текстов различных функционально-смысловых типов речи объёмом не менее 150 слов: устно и письменно формулировать тему и главную мысль текста; формулировать вопросы по содержанию текста и отвечать на них; подробно и сжато передавать в письменной форме содержание исходного текста (для подробного изложения объём исходного текста должен составлять не менее 100 слов; для сжатого изложения – не менее 110 слов).</text:p>
      <text:p text:style-name="P10"><text:tab/>Осуществлять выбор языковых средств для создания высказывания в соответствии с целью, темой и коммуникативным замыслом.</text:p>
      <text:p text:style-name="P10"><text:tab/>Соблюдать на письме нормы современного русского литературного языка, в том числе во время списывания текста объёмом 90–100 слов; словарного диктанта объёмом 15–20 слов; диктанта на основе связного текста объёмом 90–100 слов, составленного с учётом ранее изученных правил правописания (в том числе содержащего изученные в течение первого года обучения орфограммы, пунктограммы и слова с непроверяемыми написаниями); уметь пользоваться разными видами лексических словарей; соблюдать в устной речи и на письме правила речевого этикета.</text:p>
      <text:p text:style-name="P9"><text:span text:style-name="Strong_20_Emphasis"><text:span text:style-name="T4"/></text:span></text:p>
      <text:p text:style-name="P9"><text:span text:style-name="Strong_20_Emphasis"><text:span text:style-name="T4"><text:tab/>Текст</text:span></text:span></text:p>
      <text:p text:style-name="P10"><text:tab/>Распознавать основные признаки текста; членить текст на композиционно-смысловые части (абзацы); распознавать средства связи предложений и частей текста (формы слова, однокоренные слова, синонимы, антонимы, личные местоимения, повтор слова); применять эти знания при создании собственного текста (устного и письменного).</text:p>
      <text:p text:style-name="P10"><text:tab/>Проводить смысловой анализ текста, его композиционных особенностей, определять количество микротем и абзацев.</text:p>
      <text:p text:style-name="P10"><text:tab/>Характеризовать текст с точки зрения его соответствия основным признакам (наличие темы, главной мысли, грамматической связи предложений, цельности и относительной законченности); с точки зрения его принадлежности к функционально-смысловому типу речи.</text:p>
      <text:p text:style-name="P10"><text:tab/>Использовать знание основных признаков текста, особенностей функционально-смысловых типов речи, функциональных разновидностей языка в практике создания текста (в рамках изученного).</text:p>
      <text:p text:style-name="P10"><text:tab/>Применять знание основных признаков текста (повествование) в практике его создания.</text:p>
      <text:p text:style-name="P10"><text:tab/>Создавать тексты-повествования с опорой на жизненный и читательский опыт; тексты с опорой на сюжетную картину (в том числе сочинения-миниатюры объёмом 3 и более предложений; классные сочинения объёмом не менее 70 слов).</text:p>
      <text:p text:style-name="P10"><text:tab/>Восстанавливать деформированный текст; осуществлять корректировку восстановленного текста с опорой на образец.</text:p>
      <text:p text:style-name="P10"><text:tab/>Владеть умениями информационной переработки прослушанного и прочитанного <text:soft-page-break/>научно-учебного, художественного и научно-популярного текстов: составлять план (простой, сложный) с целью дальнейшего воспроизведения содержания текста в устной и письменной форме; передавать содержание текста, в том числе с изменением лица рассказчика;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10"><text:tab/>Представлять сообщение на заданную тему в виде презентации.</text:p>
      <text:p text:style-name="P10"><text:tab/>Редактировать собственные/созданные другими обучающимися тексты с целью совершенствования их содержания (проверка фактического материала, начальный логический анализ текста – целостность, связность, информативность).</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Иметь общее представление об особенностях разговорной речи, функциональных стилей, языка художественной литературы.</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Фонетика. Графика. Орфоэпия</text:span></text:span></text:p>
      <text:p text:style-name="P10"><text:tab/>Характеризовать звуки; понимать различие между звуком и буквой, характеризовать систему звуков.</text:p>
      <text:p text:style-name="P10"><text:tab/>Проводить фонетический анализ слов.</text:p>
      <text:p text:style-name="P10"><text:tab/>Использовать знания по фонетике, графике и орфоэпии в практике произношения и правописания слов.</text:p>
      <text:p text:style-name="P9"><text:span text:style-name="Strong_20_Emphasis"><text:span text:style-name="T4"/></text:span></text:p>
      <text:p text:style-name="P9"><text:span text:style-name="Strong_20_Emphasis"><text:span text:style-name="T4"><text:tab/>Орфография</text:span></text:span></text:p>
      <text:p text:style-name="P10"><text:tab/>Оперировать понятием «орфограмма» и различать буквенные и небуквенные орфограммы при проведении орфографического анализа слова.</text:p>
      <text:p text:style-name="P10"><text:tab/>Распознавать изученные орфограммы.</text:p>
      <text:p text:style-name="P9"><text:span text:style-name="T7"><text:tab/>Применять знания по орфографии в практике правописания (в том числе применять знание о правописании разделительных </text:span><text:span text:style-name="Strong_20_Emphasis"><text:span text:style-name="T4">ъ </text:span></text:span><text:span text:style-name="T7">и </text:span><text:span text:style-name="Strong_20_Emphasis"><text:span text:style-name="T4">ь</text:span></text:span><text:span text:style-name="T7">).</text:span></text:p>
      <text:p text:style-name="P9"><text:span text:style-name="Strong_20_Emphasis"><text:span text:style-name="T4"/></text:span></text:p>
      <text:p text:style-name="P9"><text:span text:style-name="Strong_20_Emphasis"><text:span text:style-name="T4"><text:tab/>Лексикология</text:span></text:span></text:p>
      <text:p text:style-name="P10"><text:tab/>Объяснять лексическое значение слова разными способами (подбор однокоренных слов; подбор синонимов и антонимов; определение значения слова по контексту, с помощью толкового словаря).</text:p>
      <text:p text:style-name="P10"><text:tab/>Распознавать однозначные и многозначные слова, различать прямое и переносное значения слова.</text:p>
      <text:p text:style-name="P10"><text:tab/>Распознавать синонимы, антонимы, омонимы; различать многозначные слова и омонимы; уметь правильно употреблять слова-паронимы.</text:p>
      <text:p text:style-name="P10"><text:tab/>Характеризовать тематические группы слов, родовые и видовые понятия.</text:p>
      <text:p text:style-name="P10"><text:tab/>Проводить лексический анализ слов (в рамках изученного).</text:p>
      <text:p text:style-name="P10"><text:tab/>Уметь пользоваться лексическими словарями (толковым словарём, словарями синонимов, антонимов, омонимов, паронимов).</text:p>
      <text:p text:style-name="P9"><text:span text:style-name="Strong_20_Emphasis"><text:span text:style-name="T4"/></text:span></text:p>
      <text:p text:style-name="P9"><text:span text:style-name="Strong_20_Emphasis"><text:span text:style-name="T4"><text:tab/>Морфемика. Орфография</text:span></text:span></text:p>
      <text:p text:style-name="P10"><text:tab/>Характеризовать морфему как минимальную значимую единицу языка.</text:p>
      <text:p text:style-name="P10"><text:tab/>Распознавать морфемы в слове (корень, приставку, суффикс, окончание), выделять основу слова.</text:p>
      <text:p text:style-name="P10"><text:tab/>Находить чередование звуков в морфемах (в том числе чередование гласных с нулём звука).</text:p>
      <text:p text:style-name="P10"><text:tab/>Проводить морфемный анализ слов.</text:p>
      <text:p text:style-name="P9"><text:span text:style-name="T7"><text:tab/>Применять знания по морфемике при выполнении языкового анализа различных </text:span><text:soft-page-break/><text:span text:style-name="T7">видов и в практике правописания неизменяемых приставок и приставок на -з (-с); ы – и после приставок; корней с безударными проверяемыми, непроверяемыми, чередующимися гласными (в рамках изученного); корней с проверяемыми, непроверяемыми, непроизносимыми согласными (в рамках изученного); ё – о после шипящих в корне слова; </text:span><text:span text:style-name="Strong_20_Emphasis"><text:span text:style-name="T4">ы</text:span></text:span><text:span text:style-name="T7">–</text:span><text:span text:style-name="Strong_20_Emphasis"><text:span text:style-name="T4">и </text:span></text:span><text:span text:style-name="T7">после </text:span><text:span text:style-name="Strong_20_Emphasis"><text:span text:style-name="T4">ц</text:span></text:span><text:span text:style-name="T7">.</text:span></text:p>
      <text:p text:style-name="P10"><text:tab/>Проводить орфографический анализ слов (в рамках изученного).</text:p>
      <text:p text:style-name="P10"><text:tab/>Уместно использовать слова с суффиксами оценки в собственной речи.</text:p>
      <text:p text:style-name="P9"><text:span text:style-name="Strong_20_Emphasis"><text:span text:style-name="T4"/></text:span></text:p>
      <text:p text:style-name="P9"><text:span text:style-name="Strong_20_Emphasis"><text:span text:style-name="T4"><text:tab/>Морфология. Культура речи. Орфография</text:span></text:span></text:p>
      <text:p text:style-name="P10"><text:tab/>Применять знания о частях речи как лексико-грамматических разрядах слов, о грамматическом значении слова, о системе частей речи в русском языке для решения практико-ориентированных учебных задач.</text:p>
      <text:p text:style-name="P10"><text:tab/>Распознавать имена существительные, имена прилагательные, глаголы.</text:p>
      <text:p text:style-name="P10"><text:tab/>Проводить морфологический анализ имён существительных, частичный морфологический анализ имён прилагательных, глаголов.</text:p>
      <text:p text:style-name="P10"><text:tab/>Проводить орфографический анализ имён существительных, имён прилагательных, глаголов (в рамках изученного).</text:p>
      <text:p text:style-name="P10"><text:tab/>Применять знания по морфологии при выполнении языкового анализа различных видов и в речевой практике.</text:p>
      <text:p text:style-name="P9"><text:span text:style-name="Strong_20_Emphasis"><text:span text:style-name="T4"/></text:span></text:p>
      <text:p text:style-name="P9"><text:span text:style-name="Strong_20_Emphasis"><text:span text:style-name="T4"><text:tab/>Имя существительное</text:span></text:span></text:p>
      <text:p text:style-name="P10"><text:tab/>Определять общее грамматическое значение, морфологические признаки и синтаксические функции имени существительного; объяснять его роль в речи.</text:p>
      <text:p text:style-name="P10"><text:tab/>Определять лексико-грамматические разряды имён существительных.</text:p>
      <text:p text:style-name="P10"><text:tab/>Различать типы склонения имён существительных, выявлять разносклоняемые и несклоняемые имена существительные.</text:p>
      <text:p text:style-name="P10"><text:tab/>Проводить морфологический анализ имён существительных.</text:p>
      <text:p text:style-name="P10"><text:tab/>Соблюдать нормы словоизменения, произношения имён существительных, постановки в них ударения (в рамках изученного), употребления несклоняемых имён существительных.</text:p>
      <text:p text:style-name="P9"><text:span text:style-name="T7"><text:tab/>Соблюдать правила правописания имён существительных: безударных окончаний; </text:span><text:span text:style-name="Strong_20_Emphasis"><text:span text:style-name="T4">о</text:span></text:span><text:span text:style-name="T7">–</text:span><text:span text:style-name="Strong_20_Emphasis"><text:span text:style-name="T4">е </text:span></text:span><text:span text:style-name="T7">(</text:span><text:span text:style-name="Strong_20_Emphasis"><text:span text:style-name="T4">ё</text:span></text:span><text:span text:style-name="T7">) после шипящих и </text:span><text:span text:style-name="Strong_20_Emphasis"><text:span text:style-name="T4">ц </text:span></text:span><text:span text:style-name="T7">в суффиксах и окончаниях; суффиксов </text:span><text:span text:style-name="Strong_20_Emphasis"><text:span text:style-name="T4">-чик—щик-</text:span></text:span><text:span text:style-name="T7">, </text:span><text:span text:style-name="Strong_20_Emphasis"><text:span text:style-name="T4">-ек-</text:span></text:span><text:span text:style-name="T7">–</text:span><text:span text:style-name="Strong_20_Emphasis"><text:span text:style-name="T4">-ик- (-чик-); </text:span></text:span><text:span text:style-name="T7">корней с чередованием </text:span><text:span text:style-name="Strong_20_Emphasis"><text:span text:style-name="T4">а </text:span></text:span><text:span text:style-name="T7">//</text:span><text:span text:style-name="Strong_20_Emphasis"><text:span text:style-name="T7"> </text:span></text:span><text:span text:style-name="Strong_20_Emphasis"><text:span text:style-name="T4">о</text:span></text:span><text:span text:style-name="T7">: </text:span><text:span text:style-name="Strong_20_Emphasis"><text:span text:style-name="T4">-лаг—лож-</text:span></text:span><text:span text:style-name="T7">; </text:span><text:span text:style-name="Strong_20_Emphasis"><text:span text:style-name="T4">-раст -</text:span></text:span><text:span text:style-name="T7">–</text:span><text:span text:style-name="Strong_20_Emphasis"><text:span text:style-name="T4">-ращ-</text:span></text:span><text:span text:style-name="T7">–</text:span><text:span text:style-name="Strong_20_Emphasis"><text:span text:style-name="T4">-рос-</text:span></text:span><text:span text:style-name="T7">; </text:span><text:span text:style-name="Strong_20_Emphasis"><text:span text:style-name="T4">-гар-</text:span></text:span><text:span text:style-name="T7">–</text:span><text:span text:style-name="Strong_20_Emphasis"><text:span text:style-name="T4">-гор-</text:span></text:span><text:span text:style-name="T7">, </text:span><text:span text:style-name="Strong_20_Emphasis"><text:span text:style-name="T4">-зар-</text:span></text:span><text:span text:style-name="T7">–</text:span><text:span text:style-name="Strong_20_Emphasis"><text:span text:style-name="T4">-зор-</text:span></text:span><text:span text:style-name="T7">; </text:span><text:span text:style-name="Strong_20_Emphasis"><text:span text:style-name="T4">-клан-</text:span></text:span><text:span text:style-name="T7">–</text:span><text:span text:style-name="Strong_20_Emphasis"><text:span text:style-name="T4">-клон-</text:span></text:span><text:span text:style-name="T7">, </text:span><text:span text:style-name="Strong_20_Emphasis"><text:span text:style-name="T4">-скак-</text:span></text:span><text:span text:style-name="T7">–</text:span><text:span text:style-name="Strong_20_Emphasis"><text:span text:style-name="T4">-скоч-</text:span></text:span><text:span text:style-name="T7">; употребления (неупотребления) </text:span><text:span text:style-name="Strong_20_Emphasis"><text:span text:style-name="T4">ь </text:span></text:span><text:span text:style-name="T7">на конце имён существительных после шипящих; слитное и раздельное написание </text:span><text:span text:style-name="Strong_20_Emphasis"><text:span text:style-name="T4">не </text:span></text:span><text:span text:style-name="T7">с именами существительными; правописание собственных имён существительных.</text:span></text:p>
      <text:p text:style-name="P9"><text:span text:style-name="Strong_20_Emphasis"><text:span text:style-name="T4"/></text:span></text:p>
      <text:p text:style-name="P9"><text:span text:style-name="Strong_20_Emphasis"><text:span text:style-name="T4"><text:tab/>Имя прилагательное</text:span></text:span></text:p>
      <text:p text:style-name="P10"><text:tab/>Определять общее грамматическое значение, морфологические признаки и синтаксические функции имени прилагательного; объяснять его роль в речи; различать полную и краткую формы имён прилагательных.</text:p>
      <text:p text:style-name="P10"><text:tab/>Проводить частичный морфологический анализ имён прилагательных (в рамках изученного).</text:p>
      <text:p text:style-name="P10"><text:tab/>Соблюдать нормы словоизменения, произношения имён прилагательных, постановки в них ударения (в рамках изученного).</text:p>
      <text:p text:style-name="P9"><text:span text:style-name="T7"><text:tab/>Соблюдать правила правописания имён прилагательных: безударных окончаний; </text:span><text:span text:style-name="Strong_20_Emphasis"><text:span text:style-name="T4">о</text:span></text:span><text:span text:style-name="T7">–</text:span><text:span text:style-name="Strong_20_Emphasis"><text:span text:style-name="T4">е </text:span></text:span><text:span text:style-name="T7">после шипящих и </text:span><text:span text:style-name="Strong_20_Emphasis"><text:span text:style-name="T4">ц </text:span></text:span><text:span text:style-name="T7">в суффиксах и окончаниях; кратких форм имён прилагательных с </text:span><text:span text:style-name="T7">основой на шипящие; правила слитного и раздельного написания </text:span><text:span text:style-name="Strong_20_Emphasis"><text:span text:style-name="T4">не </text:span></text:span><text:span text:style-name="T7">с именами прилагательными.</text:span></text:p>
      <text:p text:style-name="P9"><text:span text:style-name="Strong_20_Emphasis"><text:span text:style-name="T4"/></text:span></text:p>
      <text:p text:style-name="P9"><text:span text:style-name="Strong_20_Emphasis"><text:span text:style-name="T4"><text:tab/>Глагол</text:span></text:span></text:p>
      <text:p text:style-name="P10"><text:tab/>Определять общее грамматическое значение, морфологические признаки и <text:soft-page-break/>синтаксические функции глагола; объяснять его роль в словосочетании и предложении, а также в речи.</text:p>
      <text:p text:style-name="P10"><text:tab/><text:tab/>Различать глаголы совершенного и несовершенного вида, возвратные и невозвратные.</text:p>
      <text:p text:style-name="P10"><text:tab/>Называть грамматические свойства инфинитива (неопределённой формы) глагола, выделять его основу; выделять основу настоящего (будущего простого) времени глагола.</text:p>
      <text:p text:style-name="P10"><text:tab/>Определять спряжение глагола, уметь спрягать глаголы.</text:p>
      <text:p text:style-name="P10"><text:tab/><text:tab/>Проводить частичный морфологический анализ глаголов (в рамках изученного).</text:p>
      <text:p text:style-name="P10"><text:tab/>Соблюдать нормы словоизменения глаголов, постановки ударения в глагольных формах (в рамках изученного).</text:p>
      <text:p text:style-name="P9"><text:span text:style-name="T7"><text:tab/>Соблюдать правила правописания глаголов: корней с чередованием </text:span><text:span text:style-name="Strong_20_Emphasis"><text:span text:style-name="T4">е</text:span></text:span><text:span text:style-name="T7">//</text:span><text:span text:style-name="Strong_20_Emphasis"><text:span text:style-name="T4">и</text:span></text:span><text:span text:style-name="T7">; использования </text:span><text:span text:style-name="Strong_20_Emphasis"><text:span text:style-name="T4">ь </text:span></text:span><text:span text:style-name="T7">после шипящих как показателя грамматической формы в инфинитиве, в форме 2-го лица единственного числа; </text:span><text:span text:style-name="Strong_20_Emphasis"><text:span text:style-name="T4">-тся </text:span></text:span><text:span text:style-name="T7">и </text:span><text:span text:style-name="Strong_20_Emphasis"><text:span text:style-name="T4">-ться </text:span></text:span><text:span text:style-name="T7">в глаголах; суффиксов </text:span><text:span text:style-name="Strong_20_Emphasis"><text:span text:style-name="T4">-ова</text:span></text:span><text:span text:style-name="T7">-– -</text:span><text:span text:style-name="Strong_20_Emphasis"><text:span text:style-name="T4">ева</text:span></text:span><text:span text:style-name="T7">-, </text:span><text:span text:style-name="Strong_20_Emphasis"><text:span text:style-name="T4">-ыва</text:span></text:span><text:span text:style-name="T7">–</text:span><text:span text:style-name="Strong_20_Emphasis"><text:span text:style-name="T4">-ива-</text:span></text:span><text:span text:style-name="T7">; личных окончаний глагола, гласной перед суффиксом </text:span><text:span text:style-name="Strong_20_Emphasis"><text:span text:style-name="T4">-л- </text:span></text:span><text:span text:style-name="T7">в формах прошедшего времени глагола; слитного и раздельного написания </text:span><text:span text:style-name="Strong_20_Emphasis"><text:span text:style-name="T4">не </text:span></text:span><text:span text:style-name="T7">с глаголами.</text:span></text:p>
      <text:p text:style-name="P9"><text:span text:style-name="Strong_20_Emphasis"><text:span text:style-name="T4"/></text:span></text:p>
      <text:p text:style-name="P9"><text:span text:style-name="Strong_20_Emphasis"><text:span text:style-name="T4"><text:tab/>Синтаксис. Культура речи. Пунктуация</text:span></text:span></text:p>
      <text:p text:style-name="P10"><text:tab/>Распознавать единицы синтаксиса (словосочетание и предложение); проводить синтаксический анализ словосочетаний и простых предложений; проводить пунктуационный анализ простых осложнённых и сложных предложений (в рамках изученного); применять знания по синтаксису и пунктуации при выполнении языкового анализа различных видов и в речевой практике.</text:p>
      <text:p text:style-name="P10"><text:tab/>Распознавать словосочетания по морфологическим свойствам главного слова (именные, глагольные, наречные); простые неосложнённые предложения; простые предложения, осложнённые однородными членами, включая предложения с обобщающим словом при однородных членах, обращением; распознавать предложения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второстепенных членов (распространённые и нераспространённые); определять главные (грамматическую основу) и второстепенные члены предложения, морфологические средства выражения подлежащего (именем существительным или местоимением в именительном падеже, сочетанием имени существительного в форме именительного падежа с существительным или местоимением в форме творительного падежа с предлогом; сочетанием имени числительного в форме именительного падежа с существительным в форме родительного падежа) и сказуемого (глаголом, именем существительным, именем прилагательным), средства выражения второстепенных членов предложения (в рамках изученного).</text:p>
      <text:p text:style-name="P9"><text:span text:style-name="T7"><text:tab/>Соблюдать на письме пунктуационные правила при постановке тире между подлежащим и сказуемым, выборе знаков препинания в предложениях с однородными членами, связанными бессоюзной связью, одиночным союзом </text:span><text:span text:style-name="Strong_20_Emphasis"><text:span text:style-name="T4">и</text:span></text:span><text:span text:style-name="T7">, союзами </text:span><text:span text:style-name="Strong_20_Emphasis"><text:span text:style-name="T4">а</text:span></text:span><text:span text:style-name="T7">, </text:span><text:span text:style-name="Strong_20_Emphasis"><text:span text:style-name="T4">но</text:span></text:span><text:span text:style-name="T7">, </text:span><text:span text:style-name="Strong_20_Emphasis"><text:span text:style-name="T4">однако</text:span></text:span><text:span text:style-name="T7">, </text:span><text:span text:style-name="Strong_20_Emphasis"><text:span text:style-name="T4">зато</text:span></text:span><text:span text:style-name="T7">, </text:span><text:span text:style-name="Strong_20_Emphasis"><text:span text:style-name="T4">да </text:span></text:span><text:span text:style-name="T7">(в значении </text:span><text:span text:style-name="Strong_20_Emphasis"><text:span text:style-name="T4">и</text:span></text:span><text:span text:style-name="T7">), </text:span><text:span text:style-name="Strong_20_Emphasis"><text:span text:style-name="T4">да </text:span></text:span><text:span text:style-name="T7">(в значении </text:span><text:span text:style-name="Strong_20_Emphasis"><text:span text:style-name="T4">но</text:span></text:span><text:span text:style-name="T7">); с обобщающим словом при однородных членах; с обращением; в предложениях с прямой речью; в сложных предложениях, состоящих из частей, связанных бессоюзной связью и союзами </text:span><text:span text:style-name="Strong_20_Emphasis"><text:span text:style-name="T4">и</text:span></text:span><text:span text:style-name="T7">, </text:span><text:span text:style-name="Strong_20_Emphasis"><text:span text:style-name="T4">но</text:span></text:span><text:span text:style-name="T7">, </text:span><text:span text:style-name="Strong_20_Emphasis"><text:span text:style-name="T4">а</text:span></text:span><text:span text:style-name="T7">, </text:span><text:span text:style-name="Strong_20_Emphasis"><text:span text:style-name="T4">однако</text:span></text:span><text:span text:style-name="T7">, </text:span><text:span text:style-name="Strong_20_Emphasis"><text:span text:style-name="T4">зато</text:span></text:span><text:span text:style-name="T7">, </text:span><text:span text:style-name="Strong_20_Emphasis"><text:span text:style-name="T4">да</text:span></text:span><text:span text:style-name="T7">; оформлять на письме диалог.</text:span></text:p>
      <text:p text:style-name="P10"><text:tab/>Проводить пунктуационный анализ предложения (в рамках изученного).</text:p>
      <text:p text:style-name="P66"><text:span text:style-name="Strong_20_Emphasis"><text:span text:style-name="T18"/></text:span></text:p>
      <text:p text:style-name="P66"><text:span text:style-name="Strong_20_Emphasis"><text:span text:style-name="T18"><text:tab/>6 КЛАСС</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Характеризовать функции русского языка как государственного языка Российской Федерации и языка межнационального общения, приводить примеры использования <text:soft-page-break/>русского языка как государственного языка Российской Федерации и как языка межнационального общения (в рамках изученного).</text:p>
      <text:p text:style-name="P10"><text:tab/>Иметь представление о русском литературном языке.</text:p>
      <text:p text:style-name="P9"><text:span text:style-name="Strong_20_Emphasis"><text:span text:style-name="T4"/></text:span></text:p>
      <text:p text:style-name="P9"><text:span text:style-name="Strong_20_Emphasis"><text:span text:style-name="T4"><text:tab/>Язык и речь</text:span></text:span></text:p>
      <text:p text:style-name="P10"><text:tab/>Создавать устные монологические высказывания объёмом не менее 6 предложений на основе жизненных наблюдений, чтения научно-учебной, художественной и научно-популярной литературы (монолог-описание, монолог-повествование, монолог-рассуждение); выступать с сообщением на лингвистическую тему.</text:p>
      <text:p text:style-name="P10"><text:tab/>Участвовать в диалоге (побуждение к действию, обмен мнениями) объёмом не менее 4 реплик.</text:p>
      <text:p text:style-name="P10"><text:tab/>Владеть различными видами аудирования: выборочным, ознакомительным, детальным – научно-учебных и художественных текстов различных функционально-смысловых типов речи.</text:p>
      <text:p text:style-name="P10"><text:tab/>Владеть различными видами чтения: просмотровым, ознакомительным, изучающим, поисковым.</text:p>
      <text:p text:style-name="P10"><text:tab/>Устно пересказывать прочитанный или прослушанный текст объёмом не менее 110 слов.</text:p>
      <text:p text:style-name="P10"><text:tab/>Понимать содержание прослушанных и прочитанных научно-учебных и художественных текстов различных функционально-смысловых типов речи объёмом не менее 180 слов: устно и письменно формулировать тему и главную мысль текста, вопросы по содержанию текста и отвечать на них; подробно и сжато передавать в устной и письменной форме содержание прочитанных научно-учебных и художественных текстов различных функционально-смысловых типов речи (для подробного изложения объём исходного текста должен составлять не менее 160 слов; для сжатого изложения – не менее 165 слов).</text:p>
      <text:p text:style-name="P10"><text:tab/>Осуществлять выбор лексических средств в соответствии с речевой ситуацией; пользоваться словарями иностранных слов, устаревших слов; оценивать свою и чужую речь с точки зрения точного, уместного и выразительного словоупотребления; использовать толковые словари.</text:p>
      <text:p text:style-name="P10"><text:tab/>Соблюдать в устной речи и на письме нормы современного русского литературного языка, в том числе во время списывания текста объёмом 100–110 слов; словарного диктанта объёмом 20–25 слов; диктанта на основе связного текста объёмом 100–110 слов, составленного с учётом ранее изученных правил правописания (в том числе содержащего изученные в течение второго года обучения орфограммы, пунктограммы и слова с непроверяемыми написаниями); соблюдать в устной речи и на письме правила речевого этикета.</text:p>
      <text:p text:style-name="P9"><text:span text:style-name="Strong_20_Emphasis"><text:span text:style-name="T4"/></text:span></text:p>
      <text:p text:style-name="P9"><text:span text:style-name="Strong_20_Emphasis"><text:span text:style-name="T4"><text:tab/>Текст</text:span></text:span></text:p>
      <text:p text:style-name="P10"><text:tab/>Анализировать текст с точки зрения его соответствия основным признакам; с точки зрения его принадлежности к функционально-смысловому типу речи.</text:p>
      <text:p text:style-name="P10"><text:tab/>Характеризовать тексты различных функционально-смысловых типов речи; характеризовать особенности описания как типа речи (описание внешности человека, помещения, природы, местности, действий).</text:p>
      <text:p text:style-name="P10"><text:tab/>Выявлять средства связи предложений в тексте, в том числе притяжательные и указательные местоимения, видо-временную соотнесённость глагольных форм.</text:p>
      <text:p text:style-name="P10"><text:tab/>Применять знания о функционально-смысловых типах речи при выполнении анализа различных видов и в речевой практике; использовать знание основных признаков текста в практике создания собственного текста.</text:p>
      <text:p text:style-name="P10"><text:tab/>Проводить смысловой анализ текста, его композиционных особенностей, определять количество микротем и абзацев.</text:p>
      <text:p text:style-name="P10"><text:tab/>Создавать тексты различных функционально-смысловых типов речи <text:soft-page-break/>(повествование, описание внешности человека, помещения, природы, местности, действий) с опорой на жизненный и читательский опыт; произведение искусства (в том числе сочинения-миниатюры объёмом 5 и более предложений; классные сочинения объёмом не менее 100 слов с учётом функциональной разновидности и жанра сочинения, характера темы).</text:p>
      <text:p text:style-name="P10"><text:tab/>Владеть умениями информационной переработки текста: составлять план прочитанного текста (простой, сложный; назывной, вопросный) с целью дальнейшего воспроизведения содержания текста в устной и письменной форме; выделять главную и второстепенную информацию в прослушанном и прочитанном тексте;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10"><text:tab/>Представлять сообщение на заданную тему в виде презентации.</text:p>
      <text:p text:style-name="P10"><text:tab/>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P10"><text:tab/>Редактировать собственные тексты с опорой на знание норм современного русского литературного языка.</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Характеризовать особенности официально-делового стиля речи, научного стиля речи; перечислять требования к составлению словарной статьи и научного сообщения; анализировать тексты разных функциональных разновидностей языка и жанров (рассказ; заявление, расписка; словарная статья, научное сообщение).</text:p>
      <text:p text:style-name="P10"><text:tab/>Применять знания об официально-деловом и научном стиле при выполнении языкового анализа различных видов и в речевой практике.</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Лексикология. Культура речи</text:span></text:span></text:p>
      <text:p text:style-name="P10"><text:tab/>Различать слова с точки зрения их происхождения: исконно русские и заимствованные слова; различать слова с точки зрения их принадлежности к активному или пассивному запасу: неологизмы, устаревшие слова (историзмы и архаизмы); различать слова с точки зрения сферы их употребления: общеупотребительные слова и слова ограниченной сферы употребления (диалектизмы, термины, профессионализмы, жаргонизмы); определять стилистическую окраску слова. Проводить лексический анализ слов.</text:p>
      <text:p text:style-name="P10"><text:tab/>Распознавать эпитеты, метафоры, олицетворения; понимать их основное коммуникативное назначение в художественном тексте и использовать в речи с целью повышения её богатства и выразительности.</text:p>
      <text:p text:style-name="P10"><text:tab/>Распознавать в тексте фразеологизмы, уметь определять их значения; характеризовать ситуацию употребления фразеологизма.</text:p>
      <text:p text:style-name="P10"><text:tab/>Осуществлять выбор лексических средств в соответствии с речевой ситуацией; пользоваться словарями иностранных слов, устаревших слов; оценивать свою и чужую речь с точки зрения точного, уместного и выразительного словоупотребления; использовать толковые словари.</text:p>
      <text:p text:style-name="P9"><text:span text:style-name="Strong_20_Emphasis"><text:span text:style-name="T4"/></text:span></text:p>
      <text:p text:style-name="P9"><text:span text:style-name="Strong_20_Emphasis"><text:span text:style-name="T4"><text:tab/>Словообразование. Культура речи. Орфография</text:span></text:span></text:p>
      <text:p text:style-name="P10"><text:tab/>Распознавать формообразующие и словообразующие морфемы в слове; выделять производящую основу.</text:p>
      <text:p text:style-name="P10"><text:tab/>Определять способы словообразования (приставочный, суффиксальный, приставочно-суффиксальный, бессуффиксный, сложение, переход из одной части речи в другую); проводить морфемный и словообразовательный анализ слов; применять знания по морфемике и словообразованию при выполнении языкового анализа различных видов.</text:p>
      <text:p text:style-name="P10"><text:soft-page-break/><text:tab/>Соблюдать нормы словообразования имён прилагательных. Распознавать изученные орфограммы; проводить орфографический анализ слов; применять знания по орфографии в практике правописания.</text:p>
      <text:p text:style-name="P9"><text:span text:style-name="T7"><text:tab/>Соблюдать правила правописания сложных и сложносокращённых слов; правила правописания корня </text:span><text:span text:style-name="Strong_20_Emphasis"><text:span text:style-name="T4">-кас-</text:span></text:span><text:span text:style-name="T7">–</text:span><text:span text:style-name="Strong_20_Emphasis"><text:span text:style-name="T4">-кос- </text:span></text:span><text:span text:style-name="T7">с чередованием </text:span><text:span text:style-name="Strong_20_Emphasis"><text:span text:style-name="T4">а</text:span></text:span><text:span text:style-name="T7">//</text:span><text:span text:style-name="Strong_20_Emphasis"><text:span text:style-name="T4">о</text:span></text:span><text:span text:style-name="T7">, гласных в приставках </text:span><text:span text:style-name="Strong_20_Emphasis"><text:span text:style-name="T4">пре- </text:span></text:span><text:span text:style-name="T7">и </text:span><text:span text:style-name="Strong_20_Emphasis"><text:span text:style-name="T4">при-</text:span></text:span><text:span text:style-name="T7">.</text:span></text:p>
      <text:p text:style-name="P9"><text:span text:style-name="Strong_20_Emphasis"><text:span text:style-name="T4"/></text:span></text:p>
      <text:p text:style-name="P9"><text:span text:style-name="Strong_20_Emphasis"><text:span text:style-name="T4"><text:tab/>Морфология. Культура речи. Орфография</text:span></text:span></text:p>
      <text:p text:style-name="P10"><text:tab/>Характеризовать особенности словообразования имён существительных.</text:p>
      <text:p text:style-name="P9"><text:span text:style-name="T7"><text:tab/>Соблюдать правила слитного и дефисного написания </text:span><text:span text:style-name="Strong_20_Emphasis"><text:span text:style-name="T4">пол- </text:span></text:span><text:span text:style-name="T7">и </text:span><text:span text:style-name="Strong_20_Emphasis"><text:span text:style-name="T4">полу- </text:span></text:span><text:span text:style-name="T7">со словами.</text:span></text:p>
      <text:p text:style-name="P10"><text:tab/>Соблюдать нормы произношения, постановки ударения (в рамках изученного), словоизменения имён существительных.</text:p>
      <text:p text:style-name="P10"><text:tab/>Различать качественные, относительные и притяжательные имена прилагательные, степени сравнения качественных имён прилагательных.</text:p>
      <text:p text:style-name="P9"><text:span text:style-name="T7"><text:tab/>Соблюдать нормы словообразования имён прилагательных; нормы произношения имён прилагательных, нормы ударения (в рамках изученного); соблюдать правила правописания </text:span><text:span text:style-name="Strong_20_Emphasis"><text:span text:style-name="T4">н </text:span></text:span><text:span text:style-name="T7">и </text:span><text:span text:style-name="Strong_20_Emphasis"><text:span text:style-name="T4">нн </text:span></text:span><text:span text:style-name="T7">в именах прилагательных, суффиксов </text:span><text:span text:style-name="Strong_20_Emphasis"><text:span text:style-name="T4">-к- </text:span></text:span><text:span text:style-name="T7">и </text:span><text:span text:style-name="Strong_20_Emphasis"><text:span text:style-name="T4">-ск- </text:span></text:span><text:span text:style-name="T7">имён прилагательных, сложных имён прилагательных.</text:span></text:p>
      <text:p text:style-name="P10"><text:tab/>Распознавать числительные; определять общее грамматическое значение имени числительного; различать разряды имён числительных по значению, по строению.</text:p>
      <text:p text:style-name="P10"><text:tab/>Уметь склонять числительные и характеризовать особенности склонения, словообразования и синтаксических функций числительных; характеризовать роль имён числительных в речи.</text:p>
      <text:p text:style-name="P9"><text:span text:style-name="T7"><text:tab/>Правильно употреблять собирательные имена числительные; соблюдать правила правописания имён числительных, в том числе написание </text:span><text:span text:style-name="Strong_20_Emphasis"><text:span text:style-name="T4">ь </text:span></text:span><text:span text:style-name="T7">в именах числительных; написание двойных согласных; слитное, раздельное, дефисное написание числительных; правила правописания окончаний числительных.</text:span></text:p>
      <text:p text:style-name="P10"><text:tab/>Распознавать местоимения; определять общее грамматическое значение; различать разряды местоимений; уметь склонять местоимения; характеризовать особенности их склонения, словообразования, синтаксических функций, роли в речи.</text:p>
      <text:p text:style-name="P9"><text:span text:style-name="T7"><text:tab/>Правильно употреблять местоимения в соответствии с требованиями русского речевого этикета, в том числе местоимения 3-го лица в соответствии со смыслом предшествующего текста (устранение двусмысленности, неточности); соблюдать правила правописания местоимений с </text:span><text:span text:style-name="Strong_20_Emphasis"><text:span text:style-name="T4">не </text:span></text:span><text:span text:style-name="T7">и </text:span><text:span text:style-name="Strong_20_Emphasis"><text:span text:style-name="T4">ни</text:span></text:span><text:span text:style-name="T7">, слитного, раздельного и дефисного написания местоимений.</text:span></text:p>
      <text:p text:style-name="P10"><text:tab/>Распознавать переходные и непереходные глаголы; разноспрягаемые глаголы; определять наклонение глагола, значение глаголов в изъявительном, условном и повелительном наклонении; различать безличные и личные глаголы; использовать личные глаголы в безличном значении.</text:p>
      <text:p text:style-name="P9"><text:span text:style-name="T7"><text:tab/>Соблюдать правила правописания </text:span><text:span text:style-name="Strong_20_Emphasis"><text:span text:style-name="T4">ь </text:span></text:span><text:span text:style-name="T7">в формах глагола повелительного наклонения.</text:span></text:p>
      <text:p text:style-name="P10">Проводить морфологический анализ имён прилагательных, имён числительных, местоимений, глаголов; применять знания по морфологии при выполнении языкового анализа различных видов и в речевой практике.</text:p>
      <text:p text:style-name="P10"><text:tab/>Проводить фонетический анализ слов; использовать знания по фонетике и графике в практике произношения и правописания слов.</text:p>
      <text:p text:style-name="P10"><text:tab/>Распознавать изученные орфограммы; проводить орфографический анализ слов; применять знания по орфографии в практике правописания.</text:p>
      <text:p text:style-name="P10"><text:tab/>Проводить синтаксический анализ словосочетаний, синтаксический и пунктуационный анализ предложений (в рамках изученного), применять знания по синтаксису и пунктуации при выполнении языкового анализа различных видов и в речевой практике.</text:p>
      <text:p text:style-name="P64"/>
      <text:p text:style-name="P70"><text:span text:style-name="Основной_20_текст_20__2b__20_Полужирный33"><text:span text:style-name="T28"><text:tab/></text:span></text:span><text:span text:style-name="Основной_20_текст_20__2b__20_Полужирный33"><text:span text:style-name="Strong_20_Emphasis"><text:span text:style-name="T28">7 КЛАСС</text:span></text:span></text:span></text:p>
      <text:p text:style-name="P9"><text:soft-page-break/><text:span text:style-name="Strong_20_Emphasis"><text:span text:style-name="T4"/></text:span></text:p>
      <text:p text:style-name="P9"><text:span text:style-name="Strong_20_Emphasis"><text:span text:style-name="T4"><text:tab/>Общие сведения о языке</text:span></text:span></text:p>
      <text:p text:style-name="P10"><text:tab/>Иметь представление о языке как развивающемся явлении.</text:p>
      <text:p text:style-name="P10"><text:tab/>Осознавать взаимосвязь языка, культуры и истории народа (приводить примеры).</text:p>
      <text:p text:style-name="P9"><text:span text:style-name="Strong_20_Emphasis"><text:span text:style-name="T4"/></text:span></text:p>
      <text:p text:style-name="P9"><text:span text:style-name="Strong_20_Emphasis"><text:span text:style-name="T4"><text:tab/>Язык и речь</text:span></text:span></text:p>
      <text:p text:style-name="P10"><text:tab/>Создавать устные монологические высказывания объёмом не менее 7 предложений на основе наблюдений, личных впечатлений, чтения научно-учебной, художественной и научно- популярной литературы (монолог-описание, монолог-рассуждение, монолог-повествование); выступать с научным сообщением.</text:p>
      <text:p text:style-name="P10"><text:tab/>Участвовать в диалоге на лингвистические темы (в рамках изученного) и темы на основе жизненных наблюдений объёмом не менее 5 реплик.</text:p>
      <text:p text:style-name="P10"><text:tab/>Владеть различными видами диалога: диалог – запрос информации, диалог – сообщение информации.</text:p>
      <text:p text:style-name="P10"><text:tab/>Владеть различными видами аудирования (выборочное, ознакомительное, детальное) публицистических текстов различных функционально-смысловых типов речи.</text:p>
      <text:p text:style-name="P10"><text:tab/>Владеть различными видами чтения: просмотровым, ознакомительным, изучающим, поисковым.</text:p>
      <text:p text:style-name="P10"><text:tab/>Устно пересказывать прослушанный или прочитанный текст объёмом не менее 120 слов.</text:p>
      <text:p text:style-name="P10"><text:tab/>Понимать содержание прослушанных и прочитанных публицистических текстов (рассуждение-доказательство, рассуждение-объяснение, рассуждение-размышление) объёмом не менее 230 слов: устно и письменно формулировать тему и главную мысль текста; формулировать вопросы по содержанию текста и отвечать на них; подробно, сжато и выборочно передавать в устной и письменной форме содержание прослушанных публицистических текстов (для подробного изложения объём исходного текста должен составлять не менее 180 слов; для сжатого и выборочного изложения – не менее 200 слов).</text:p>
      <text:p text:style-name="P10"><text:tab/>Осуществлять адекватный выбор языковых средств для создания высказывания в соответствии с целью, темой и коммуникативным замыслом.</text:p>
      <text:p text:style-name="P10"><text:tab/>Соблюдать в устной речи и на письме нормы современного русского литературного языка, в том числе во время списывания текста объёмом 110–120 слов; словарного диктанта объёмом 25–30 слов; диктанта на основе связного текста объёмом 110–120 слов, составленного с учётом ранее изученных правил правописания (в том числе содержащего изученные в течение третьего года обучения орфограммы, пунктограммы и слова с непроверяемыми написаниями); соблюдать на письме правила речевого этикета.</text:p>
      <text:p text:style-name="P9"><text:span text:style-name="Strong_20_Emphasis"><text:span text:style-name="T4"/></text:span></text:p>
      <text:p text:style-name="P9"><text:span text:style-name="Strong_20_Emphasis"><text:span text:style-name="T4"><text:tab/>Текст</text:span></text:span></text:p>
      <text:p text:style-name="P10"><text:tab/>Анализировать текст с точки зрения его соответствия основным признакам; выявлять его структуру, особенности абзацного членения, языковые средства выразительности в тексте: фонетические (звукопись), словообразовательные, лексические.</text:p>
      <text:p text:style-name="P10"><text:tab/>Проводить смысловой анализ текста, его композиционных особенностей, определять количество микротем и абзацев.</text:p>
      <text:p text:style-name="P10"><text:tab/>Выявлять лексические и грамматические средства связи предложений и частей текста.</text:p>
      <text:p text:style-name="P10"><text:tab/>Создавать тексты различных функционально-смысловых типов речи с опорой на жизненный и читательский опыт; на произведения искусства (в том числе сочинения-миниатюры объёмом 6 и более предложений; классные сочинения объёмом не менее 150 слов с учётом стиля и жанра сочинения, характера темы).</text:p>
      <text:p text:style-name="P10"><text:tab/>Владеть умениями информационной переработки текста: составлять план прочитанного текста (простой, сложный; назывной, вопросный, тезисный) с целью дальнейшего воспроизведения содержания текста в устной и письменной форме; выделять главную и второстепенную информацию в тексте; передавать содержание текста с <text:soft-page-break/>изменением лица рассказчика; использовать способы информационной переработки текста;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10"><text:tab/>Представлять сообщение на заданную тему в виде презентации.</text:p>
      <text:p text:style-name="P10"><text:tab/>Представлять содержание научно-учебного текста в виде таблицы, схемы; представлять содержание таблицы, схемы в виде текста.</text:p>
      <text:p text:style-name="P10"><text:tab/>Редактировать тексты: сопоставлять исходный и отредактированный тексты; редактировать собственные тексты с целью совершенствования их содержания и формы с опорой на знание норм современного русского литературного языка.</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Характеризовать функциональные разновидности языка: разговорную речь и функциональные стили (научный, публицистический, официально-деловой), язык художественной литературы.</text:p>
      <text:p text:style-name="P10"><text:tab/>Характеризовать особенности публицистического стиля (в том числе сферу употребления, функции), употребления языковых средств выразительности в текстах публицистического стиля, нормы построения текстов публицистического стиля, особенности жанров (интервью, репортаж, заметка).</text:p>
      <text:p text:style-name="P10"><text:tab/>Создавать тексты публицистического стиля в жанре репортажа, заметки, интервью; оформлять деловые бумаги (инструкция).</text:p>
      <text:p text:style-name="P10"><text:tab/>Владеть нормами построения текстов публицистического стиля.</text:p>
      <text:p text:style-name="P10"><text:tab/>Характеризовать особенности официально-делового стиля (в том числе сферу употребления, функции, языковые особенности), особенности жанра инструкции.</text:p>
      <text:p text:style-name="P10"><text:tab/>Применять знания о функциональных разновидностях языка при выполнении языкового анализа различных видов и в речевой практике.</text:p>
      <text:p text:style-name="P9"><text:span text:style-name="Strong_20_Emphasis"><text:span text:style-name="T4"/></text:span></text:p>
      <text:p text:style-name="P9"><text:span text:style-name="Strong_20_Emphasis"><text:span text:style-name="T4"><text:tab/>Система языка</text:span></text:span></text:p>
      <text:p text:style-name="P10"><text:tab/>Распознавать изученные орфограммы; проводить орфографический анализ слов; применять знания по орфографии в практике правописания.</text:p>
      <text:p text:style-name="P10"><text:tab/>Использовать знания по морфемике и словообразованию при выполнении языкового анализа различных видов и в практике правописания.</text:p>
      <text:p text:style-name="P10"><text:tab/>Объяснять значения фразеологизмов, пословиц и поговорок, афоризмов, крылатых слов (на основе изученного), в том числе с использованием фразеологических словарей русского языка.</text:p>
      <text:p text:style-name="P10"><text:tab/>Распознавать метафору, олицетворение, эпитет, гиперболу, литоту; понимать их коммуникативное назначение в художественном тексте и использовать в речи как средство выразительности.</text:p>
      <text:p text:style-name="P10"><text:tab/>Характеризовать слово с точки зрения сферы его употребления, происхождения, активного и пассивного запаса и стилистической окраски; проводить лексический анализ слов; применять знания по лексике и фразеологии при выполнении языкового анализа различных видов и в речевой практике.</text:p>
      <text:p text:style-name="P10"><text:tab/>Распознавать омонимию слов разных частей речи; различать лексическую и грамматическую омонимию; понимать особенности употребления омонимов в речи.</text:p>
      <text:p text:style-name="P10"><text:tab/>Использовать грамматические словари и справочники в речевой практике.</text:p>
      <text:p text:style-name="P9"><text:span text:style-name="Strong_20_Emphasis"><text:span text:style-name="T4"/></text:span></text:p>
      <text:p text:style-name="P9"><text:span text:style-name="Strong_20_Emphasis"><text:span text:style-name="T4"><text:tab/>Морфология. Культура речи</text:span></text:span></text:p>
      <text:p text:style-name="P10"><text:tab/>Распознавать причастия и деепричастия, наречия, служебные слова (предлоги, союзы, частицы), междометия, звукоподражательные слова и проводить их морфологический анализ: определять общее грамматическое значение, морфологические признаки, синтаксические функции.</text:p>
      <text:p text:style-name="P9"><text:span text:style-name="Strong_20_Emphasis"><text:span text:style-name="T4"/></text:span></text:p>
      <text:p text:style-name="P9"><text:span text:style-name="Strong_20_Emphasis"><text:span text:style-name="T4"><text:tab/>Причастие</text:span></text:span></text:p>
      <text:p text:style-name="P10"><text:soft-page-break/><text:tab/>Характеризовать причастие как особую форму глагола, определять признаки глагола и имени прилагательного в причастии; определять синтаксические функции причастия.</text:p>
      <text:p text:style-name="P10"><text:tab/>Распознавать причастия настоящего и прошедшего времени, действительные и страдательные причастия, различать и характеризовать полные и краткие формы страдательных причастий, склонять причастия.</text:p>
      <text:p text:style-name="P10"><text:tab/>Проводить морфологический, орфографический анализ причастий, применять это умение в речевой практике.</text:p>
      <text:p text:style-name="P10"><text:tab/>Составлять словосочетания с причастием в роли зависимого слова, конструировать причастные обороты.</text:p>
      <text:p text:style-name="P9"><text:span text:style-name="T7"><text:tab/>Уместно использовать причастия в речи, различать созвучные причастия и имена прилагательные (</text:span><text:span text:style-name="Strong_20_Emphasis"><text:span text:style-name="T4">висящий</text:span></text:span><text:span text:style-name="T7">—</text:span><text:span text:style-name="Strong_20_Emphasis"><text:span text:style-name="T4">висячий, горящий</text:span></text:span><text:span text:style-name="T7">— </text:span><text:span text:style-name="Strong_20_Emphasis"><text:span text:style-name="T4">орячий</text:span></text:span><text:span text:style-name="T7">). Правильно ставить ударение в некоторых формах причастий, применять правила правописания падежных окончаний и суффиксов причастий; </text:span><text:span text:style-name="Strong_20_Emphasis"><text:span text:style-name="T4">н </text:span></text:span><text:span text:style-name="T7">и </text:span><text:span text:style-name="Strong_20_Emphasis"><text:span text:style-name="T4">нн </text:span></text:span><text:span text:style-name="T7">в причастиях и отглагольных именах прилагательных, написания гласной перед суффиксом -</text:span><text:span text:style-name="Strong_20_Emphasis"><text:span text:style-name="T4">вш</text:span></text:span><text:span text:style-name="T7">- действительных причастий прошедшего времени, перед суффиксом -</text:span><text:span text:style-name="Strong_20_Emphasis"><text:span text:style-name="T4">нн</text:span></text:span><text:span text:style-name="T7">- страдательных причастий прошедшего времени, написания </text:span><text:span text:style-name="Strong_20_Emphasis"><text:span text:style-name="T4">не </text:span></text:span><text:span text:style-name="T7">с причастиями.</text:span></text:p>
      <text:p text:style-name="P10"><text:tab/>Правильно расставлять знаки препинания в предложениях с причастным оборотом.</text:p>
      <text:p text:style-name="P10"><text:tab/>Проводить синтаксический и пунктуационный анализ предложений с причастным оборотом (в рамках изученного).</text:p>
      <text:p text:style-name="P9"><text:span text:style-name="Strong_20_Emphasis"><text:span text:style-name="T4"/></text:span></text:p>
      <text:p text:style-name="P9"><text:span text:style-name="Strong_20_Emphasis"><text:span text:style-name="T4"><text:tab/>Деепричастие</text:span></text:span></text:p>
      <text:p text:style-name="P10"><text:tab/>Определять признаки глагола и наречия в деепричастии, синтаксическую функцию деепричастия.</text:p>
      <text:p text:style-name="P10"><text:tab/>Распознавать деепричастия совершенного и несовершенного вида.</text:p>
      <text:p text:style-name="P10"><text:tab/>Проводить морфологический, орфографический анализ деепричастий, применять это умение в речевой практике.</text:p>
      <text:p text:style-name="P10"><text:tab/>Конструировать деепричастный оборот, определять роль деепричастия в предложении.</text:p>
      <text:p text:style-name="P10"><text:tab/>Уместно использовать деепричастия в речи.</text:p>
      <text:p text:style-name="P10"><text:tab/>Правильно ставить ударение в деепричастиях.</text:p>
      <text:p text:style-name="P9"><text:span text:style-name="T7"><text:tab/>Применять правила написания гласных в суффиксах деепричастий, правила слитного и раздельного написания </text:span><text:span text:style-name="Strong_20_Emphasis"><text:span text:style-name="T4">не </text:span></text:span><text:span text:style-name="T7">с деепричастиями.</text:span></text:p>
      <text:p text:style-name="P10"><text:tab/>Правильно строить предложения с одиночными деепричастиями и деепричастными оборотами.</text:p>
      <text:p text:style-name="P10"><text:tab/>Правильно расставлять знаки препинания в предложениях с одиночным деепричастием и деепричастным оборотом.</text:p>
      <text:p text:style-name="P10"><text:tab/>Проводить синтаксический и пунктуационный анализ предложений с одиночным деепричастием и деепричастным оборотом (в рамках изученного).</text:p>
      <text:p text:style-name="P9"><text:span text:style-name="Strong_20_Emphasis"><text:span text:style-name="T4"/></text:span></text:p>
      <text:p text:style-name="P9"><text:span text:style-name="Strong_20_Emphasis"><text:span text:style-name="T4"><text:tab/>Наречие</text:span></text:span></text:p>
      <text:p text:style-name="P10"><text:tab/>Распознавать наречия в речи. Определять общее грамматическое значение наречий; различать разряды наречий по значению; характеризовать особенности словообразования наречий, их синтаксических свойств, роли в речи.</text:p>
      <text:p text:style-name="P10"><text:tab/>Проводить морфологический, орфографический анализ наречий (в рамках изученного), применять это умение в речевой практике.</text:p>
      <text:p text:style-name="P10"><text:tab/>Соблюдать нормы образования степеней сравнения наречий, произношения наречий, постановки в них ударения.</text:p>
      <text:p text:style-name="P9"><text:span text:style-name="T7"><text:tab/>Применять правила слитного, раздельного и дефисного написания наречий; написания </text:span><text:span text:style-name="Strong_20_Emphasis"><text:span text:style-name="T4">н </text:span></text:span><text:span text:style-name="T7">и </text:span><text:span text:style-name="Strong_20_Emphasis"><text:span text:style-name="T4">нн </text:span></text:span><text:span text:style-name="T7">в наречиях на </text:span><text:span text:style-name="Strong_20_Emphasis"><text:span text:style-name="T4">-о </text:span></text:span><text:span text:style-name="T7">и </text:span><text:span text:style-name="Strong_20_Emphasis"><text:span text:style-name="T4">-е</text:span></text:span><text:span text:style-name="T7">; написания суффиксов </text:span><text:span text:style-name="Strong_20_Emphasis"><text:span text:style-name="T4">-а </text:span></text:span><text:span text:style-name="T7">и</text:span><text:span text:style-name="Strong_20_Emphasis"><text:span text:style-name="T7"> </text:span></text:span><text:span text:style-name="Strong_20_Emphasis"><text:span text:style-name="T4">-о </text:span></text:span><text:span text:style-name="T7">наречий с приставками </text:span><text:span text:style-name="Strong_20_Emphasis"><text:span text:style-name="T4">из-</text:span></text:span><text:span text:style-name="T7">, </text:span><text:span text:style-name="Strong_20_Emphasis"><text:span text:style-name="T4">до-</text:span></text:span><text:span text:style-name="T7">, </text:span><text:span text:style-name="Strong_20_Emphasis"><text:span text:style-name="T4">с-</text:span></text:span><text:span text:style-name="T7">, </text:span><text:span text:style-name="Strong_20_Emphasis"><text:span text:style-name="T4">в-</text:span></text:span><text:span text:style-name="T7">, </text:span><text:span text:style-name="Strong_20_Emphasis"><text:span text:style-name="T4">на-</text:span></text:span><text:span text:style-name="T7">, </text:span><text:span text:style-name="Strong_20_Emphasis"><text:span text:style-name="T4">за-</text:span></text:span><text:span text:style-name="T7">; употребления </text:span><text:span text:style-name="Strong_20_Emphasis"><text:span text:style-name="T4">ь </text:span></text:span><text:span text:style-name="T7">на конце наречий после шипящих; написания суффиксов наречий -</text:span><text:span text:style-name="Strong_20_Emphasis"><text:span text:style-name="T4">о </text:span></text:span><text:span text:style-name="T7">и -</text:span><text:span text:style-name="Strong_20_Emphasis"><text:span text:style-name="T4">е </text:span></text:span><text:span text:style-name="T7">после шипящих; написания </text:span><text:span text:style-name="Strong_20_Emphasis"><text:span text:style-name="T4">е </text:span></text:span><text:span text:style-name="T7">и </text:span><text:span text:style-name="Strong_20_Emphasis"><text:span text:style-name="T4">и </text:span></text:span><text:span text:style-name="T7">в приставках </text:span><text:span text:style-name="Strong_20_Emphasis"><text:span text:style-name="T4">не- </text:span></text:span><text:span text:style-name="T7">и </text:span><text:soft-page-break/><text:span text:style-name="Strong_20_Emphasis"><text:span text:style-name="T4">ни- </text:span></text:span><text:span text:style-name="T7">наречий; слитного и раздельного написания </text:span><text:span text:style-name="Strong_20_Emphasis"><text:span text:style-name="T4">не </text:span></text:span><text:span text:style-name="T7">с наречиями.</text:span></text:p>
      <text:p text:style-name="P9"><text:span text:style-name="Strong_20_Emphasis"><text:span text:style-name="T4"/></text:span></text:p>
      <text:p text:style-name="P9"><text:span text:style-name="Strong_20_Emphasis"><text:span text:style-name="T4"><text:tab/>Слова категории состояния</text:span></text:span></text:p>
      <text:p text:style-name="P10"><text:tab/>Определять общее грамматическое значение, морфологические признаки слов категории состояния, характеризовать их синтаксическую функцию и роль в речи.</text:p>
      <text:p text:style-name="P9"><text:span text:style-name="Strong_20_Emphasis"><text:span text:style-name="T4"/></text:span></text:p>
      <text:p text:style-name="P9"><text:span text:style-name="Strong_20_Emphasis"><text:span text:style-name="T4"><text:tab/>Служебные части речи</text:span></text:span></text:p>
      <text:p text:style-name="P10"><text:tab/>Давать общую характеристику служебных частей речи, объяснять их отличия от самостоятельных частей речи.</text:p>
      <text:p text:style-name="P9"><text:span text:style-name="Strong_20_Emphasis"><text:span text:style-name="T4"/></text:span></text:p>
      <text:p text:style-name="P9"><text:span text:style-name="Strong_20_Emphasis"><text:span text:style-name="T4"><text:tab/>Предлог</text:span></text:span></text:p>
      <text:p text:style-name="P10"><text:tab/>Характеризовать предлог как служебную часть речи, различать производные и непроизводные предлоги, простые и составные предлоги.</text:p>
      <text:p text:style-name="P10"><text:tab/>Употреблять предлоги в речи в соответствии с их значением и стилистическими особенностями, соблюдать нормы правописания производных предлогов.</text:p>
      <text:p text:style-name="P9"><text:span text:style-name="T7"><text:tab/>Соблюдать нормы употребления имён существительных и местоимений с предлогами, предлогов </text:span><text:span text:style-name="Strong_20_Emphasis"><text:span text:style-name="T4">из </text:span></text:span><text:span text:style-name="T7">– </text:span><text:span text:style-name="Strong_20_Emphasis"><text:span text:style-name="T4">с</text:span></text:span><text:span text:style-name="T7">, </text:span><text:span text:style-name="Strong_20_Emphasis"><text:span text:style-name="T4">в </text:span></text:span><text:span text:style-name="T7">– </text:span><text:span text:style-name="Strong_20_Emphasis"><text:span text:style-name="T4">на </text:span></text:span><text:span text:style-name="T7">в составе словосочетаний, правила правописания производных предлогов.</text:span></text:p>
      <text:p text:style-name="P10"><text:tab/>Проводить морфологический анализ предлогов, применять это умение при выполнении языкового анализа различных видов и в речевой практике.</text:p>
      <text:p text:style-name="P9"><text:span text:style-name="Strong_20_Emphasis"><text:span text:style-name="T4"/></text:span></text:p>
      <text:p text:style-name="P9"><text:span text:style-name="Strong_20_Emphasis"><text:span text:style-name="T4"><text:tab/>Союз</text:span></text:span></text:p>
      <text:p text:style-name="P10"><text:tab/>Характеризовать союз как служебную часть речи, различать разряды союзов по значению, по строению, объяснять роль союзов в тексте, в том числе как средств связи однородных членов предложения и частей сложного предложения.</text:p>
      <text:p text:style-name="P9"><text:span text:style-name="T7"><text:tab/>Употреблять союзы в речи в соответствии с их значением и стилистическими особенностями, соблюдать правила правописания союзов, постановки знаков препинания в сложных союзных предложениях, постановки знаков препинания в предложениях с союзом </text:span><text:span text:style-name="Strong_20_Emphasis"><text:span text:style-name="T4">и</text:span></text:span><text:span text:style-name="T7">.</text:span></text:p>
      <text:p text:style-name="P10"><text:tab/>Проводить морфологический анализ союзов, применять это умение в речевой практике.</text:p>
      <text:p text:style-name="P9"><text:span text:style-name="Strong_20_Emphasis"><text:span text:style-name="T4"/></text:span></text:p>
      <text:p text:style-name="P9"><text:span text:style-name="Strong_20_Emphasis"><text:span text:style-name="T4"><text:tab/>Частица</text:span></text:span></text:p>
      <text:p text:style-name="P10"><text:tab/>Характеризовать частицу как служебную часть речи, различать разряды частиц по значению, по составу, объяснять роль частиц в передаче различных оттенков значения в слове и тексте, в образовании форм глагола, понимать интонационные особенности предложений с частицами.</text:p>
      <text:p text:style-name="P10"><text:tab/>Употреблять частицы в речи в соответствии с их значением и стилистической окраской; соблюдать нормы правописания частиц.</text:p>
      <text:p text:style-name="P10"><text:tab/>Проводить морфологический анализ частиц, применять это умение в речевой практике.</text:p>
      <text:p text:style-name="P9"><text:span text:style-name="Strong_20_Emphasis"><text:span text:style-name="T4"/></text:span></text:p>
      <text:p text:style-name="P9"><text:span text:style-name="Strong_20_Emphasis"><text:span text:style-name="T4"><text:tab/>Междометия и звукоподражательные слова</text:span></text:span></text:p>
      <text:p text:style-name="P10"><text:tab/>Характеризовать междометия как особую группу слов, различать группы междометий по значению, объяснять роль междометий в речи, характеризовать особенности звукоподражательных слов и их употребление в разговорной речи, в художественной литературе.</text:p>
      <text:p text:style-name="P10"><text:tab/>Проводить морфологический анализ междометий, применять это умение в речевой практике.</text:p>
      <text:p text:style-name="P10"><text:tab/>Соблюдать пунктуационные правила оформления предложений с междометиями.</text:p>
      <text:p text:style-name="P10"><text:tab/>Различать грамматические омонимы.</text:p>
      <text:p text:style-name="P70"><text:span text:style-name="Основной_20_текст_20__2b__20_Полужирный33"><text:span text:style-name="T34"/></text:span></text:p>
      <text:p text:style-name="P70"><text:soft-page-break/><text:span text:style-name="Основной_20_текст_20__2b__20_Полужирный33"><text:span text:style-name="T28"><text:tab/></text:span></text:span><text:span text:style-name="Основной_20_текст_20__2b__20_Полужирный33"><text:span text:style-name="Strong_20_Emphasis"><text:span text:style-name="T28">8 КЛАСС</text:span></text:span></text:span></text:p>
      <text:p text:style-name="P9"><text:span text:style-name="Strong_20_Emphasis"><text:span text:style-name="T4"/></text:span></text:p>
      <text:p text:style-name="P9"><text:span text:style-name="Strong_20_Emphasis"><text:span text:style-name="T4"><text:tab/>Общие сведения о языке</text:span></text:span></text:p>
      <text:p text:style-name="P10"><text:tab/>Иметь представление о русском языке как одном из славянских языков.</text:p>
      <text:p text:style-name="P9"><text:span text:style-name="Strong_20_Emphasis"><text:span text:style-name="T4"/></text:span></text:p>
      <text:p text:style-name="P9"><text:span text:style-name="Strong_20_Emphasis"><text:span text:style-name="T4"><text:tab/>Язык и речь</text:span></text:span></text:p>
      <text:p text:style-name="P10"><text:tab/>Создавать устные монологические высказывания объёмом не менее 8 предложений на основе жизненных наблюдений, личных впечатлений, чтения научно-учебной, художественной, научно-популярной и публицистической литературы (монолог-описание, монолог-рассуждение, монолог-повествование); выступать с научным сообщением.</text:p>
      <text:p text:style-name="P10"><text:tab/>Участвовать в диалоге на лингвистические темы (в рамках изученного) и темы на основе жизненных наблюдений (объём не менее 6 реплик).</text:p>
      <text:p text:style-name="P10"><text:tab/>Владеть различными видами аудирования: выборочным, ознакомительным, детальным – научно-учебных, художественных, публицистических текстов различных функционально-смысловых типов речи.</text:p>
      <text:p text:style-name="P10"><text:tab/>Владеть различными видами чтения: просмотровым, ознакомительным, изучающим, поисковым.</text:p>
      <text:p text:style-name="P10"><text:tab/>Устно пересказывать прочитанный или прослушанный текст объёмом не менее 140 слов.</text:p>
      <text:p text:style-name="P10"><text:tab/>Понимать содержание прослушанных и прочитанных научно-учебных, художественных, публицистических текстов различных функционально-смысловых типов речи объёмом не менее 280 слов: подробно, сжато и выборочно передавать в устной и письменной форме содержание прослушанных и прочитанных научно-учебных, художественных, публицистических текстов различных функционально-смысловых типов речи (для подробного изложения объём исходного текста должен составлять не менее 230 слов; для сжатого и выборочного изложения – не менее 260 слов).</text:p>
      <text:p text:style-name="P10"><text:tab/>Осуществлять выбор языковых средств для создания высказывания в соответствии с целью, темой и коммуникативным замыслом.</text:p>
      <text:p text:style-name="P10"><text:tab/>Соблюдать в устной речи и на письме нормы современного русского литературного языка, в том числе во время списывания текста объёмом 120–140 слов; словарного диктанта объёмом 30–35 слов; диктанта на основе связного текста объёмом 120–140 слов, составленного с учётом ранее изученных правил правописания (в том числе содержащего изученные в течение четвёртого года обучения орфограммы, пунктограммы и слова с непроверяемыми написаниями); понимать особенности использования мимики и жестов в разговорной речи; объяснять национальную обусловленность норм речевого этикета; соблюдать в устной речи и на письме правила русского речевого этикета.</text:p>
      <text:p text:style-name="P9"><text:span text:style-name="Strong_20_Emphasis"><text:span text:style-name="T4"/></text:span></text:p>
      <text:p text:style-name="P9"><text:span text:style-name="Strong_20_Emphasis"><text:span text:style-name="T4"><text:tab/>Текст</text:span></text:span></text:p>
      <text:p text:style-name="P10"><text:tab/>Анализировать текст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 указывать способы и средства связи предложений в тексте; анализировать текст с точки зрения его принадлежности к функционально-смысловому типу речи; анализировать языковые средства выразительности в тексте (фонетические, словообразовательные, лексические, морфологические).</text:p>
      <text:p text:style-name="P10"><text:tab/>Распознавать тексты разных функционально-смысловых типов речи; анализировать тексты разных функциональных разновидностей языка и жанров; применять эти знания при выполнении языкового анализа различных видов и в речевой практике.</text:p>
      <text:p text:style-name="P10"><text:tab/>Создавать тексты различных функционально-смысловых типов речи с опорой на жизненный и читательский опыт; тексты с опорой на произведения искусства (в том числе сочинения-миниатюры объёмом 7 и более предложений; классные сочинения объёмом не менее 200 слов с учётом стиля и жанра сочинения, характера темы).</text:p>
      <text:p text:style-name="P10"><text:tab/>Владеть умениями информационной переработки текста: создавать тезисы, <text:soft-page-break/>конспект;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10"><text:tab/>Представлять сообщение на заданную тему в виде презентации.</text:p>
      <text:p text:style-name="P10"><text:tab/>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P10"><text:tab/>Редактировать тексты: собственные и(или) созданные другими обучающимися тексты с целью совершенствования их содержания и формы, сопоставлять исходный и отредактированный тексты.</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Характеризовать особенности официально-делового стиля (заявление, объяснительная записка, автобиография, характеристика) и научного стиля, основных жанров научного стиля (реферат, доклад на научную тему), выявлять сочетание различных функциональных разновидностей языка в тексте, средства связи предложений в тексте.</text:p>
      <text:p text:style-name="P10"><text:tab/>Создавать тексты официально-делового стиля (заявление, объяснительная записка, автобиография, характеристика), публицистических жанров; оформлять деловые бумаги.</text:p>
      <text:p text:style-name="P10"><text:tab/>Осуществлять выбор языковых средств для создания высказывания в соответствии с целью, темой и коммуникативным замыслом.</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Cинтаксис. Культура речи. Пунктуация</text:span></text:span></text:p>
      <text:p text:style-name="P10"><text:tab/>Иметь представление о синтаксисе как разделе лингвистики.</text:p>
      <text:p text:style-name="P10"><text:tab/>Распознавать словосочетание и предложение как единицы синтаксиса.</text:p>
      <text:p text:style-name="P10"><text:tab/>Различать функции знаков препинания.</text:p>
      <text:p text:style-name="P9"><text:span text:style-name="Strong_20_Emphasis"><text:span text:style-name="T4"/></text:span></text:p>
      <text:p text:style-name="P9"><text:span text:style-name="Strong_20_Emphasis"><text:span text:style-name="T4"><text:tab/>Словосочетание</text:span></text:span></text:p>
      <text:p text:style-name="P10"><text:tab/>Распознавать словосочетания по морфологическим свойствам главного слова: именные, глагольные, наречные; определять типы подчинительной связи слов в словосочетании: согласование, управление, примыкание; выявлять грамматическую синонимию словосочетаний.</text:p>
      <text:p text:style-name="P10"><text:tab/>Применять нормы построения словосочетаний.</text:p>
      <text:p text:style-name="P9"><text:span text:style-name="Strong_20_Emphasis"><text:span text:style-name="T4"/></text:span></text:p>
      <text:p text:style-name="P9"><text:span text:style-name="Strong_20_Emphasis"><text:span text:style-name="T4"><text:tab/>Предложение</text:span></text:span></text:p>
      <text:p text:style-name="P10"><text:tab/><text:tab/>Характеризовать основные признаки предложения, средства оформления предложения в устной и письменной речи; различать функции знаков препинания.</text:p>
      <text:p text:style-name="P10"><text:tab/>Распознавать предложения по цели высказывания, эмоциональной окраске, характеризовать их интонационные и смысловые особенности, языковые формы выражения побуждения в побудительных предложениях; использовать в текстах публицистического стиля риторическое восклицание, вопросно-ответную форму изложения.</text:p>
      <text:p text:style-name="P9"><text:span text:style-name="T7"><text:tab/>Распознавать предложения по количеству грамматических основ; различать способы выражения подлежащего, виды сказуемого и способы его выражения. Применять нормы построения простого предложения, использования инверсии; применять нормы согласования сказуемого с подлежащим, в том числе выраженным словосочетанием, </text:span><text:span text:style-name="T7">сложносокращёнными словами, словами </text:span><text:span text:style-name="Strong_20_Emphasis"><text:span text:style-name="T4">большинство </text:span></text:span><text:span text:style-name="T7">– </text:span><text:span text:style-name="Strong_20_Emphasis"><text:span text:style-name="T4">меньшинство</text:span></text:span><text:span text:style-name="T7">,количественными сочетаниями. Применять нормы постановки тире между подлежащим и сказуемым.</text:span></text:p>
      <text:p text:style-name="P10"><text:tab/>Распознавать предложения по наличию главных и второстепенных членов, предложения полные и неполные (понимать особенности употребления неполных предложений в диалогической речи, соблюдения в устной речи интонации неполного <text:soft-page-break/>предложения).</text:p>
      <text:p text:style-name="P10"><text:tab/>Различать виды второстепенных членов предложения (согласованные и несогласованные определения, приложение как особый вид определения; прямые и косвенные дополнения, виды обстоятельств).</text:p>
      <text:p text:style-name="P9"><text:span text:style-name="T7"><text:tab/>Распознавать односоставные предложения, их грамматические признаки, морфологические средства выражения главных членов; различать виды односоставных предложений (назывное предложение, определённо-личное предложение, неопределённо-личное предложение, обобщённо-личное предложение, безличное предложение); характеризовать грамматические различия односоставных предложений и двусоставных неполных предложений; выявлять синтаксическую синонимию односоставных и двусоставных предложений; понимать особенности употребления односоставных предложений в речи; характеризовать грамматические, интонационные и пунктуационные особенности предложений со словами </text:span><text:span text:style-name="Strong_20_Emphasis"><text:span text:style-name="T4">да</text:span></text:span><text:span text:style-name="T7">, </text:span><text:span text:style-name="Strong_20_Emphasis"><text:span text:style-name="T4">нет</text:span></text:span><text:span text:style-name="T7">.</text:span></text:p>
      <text:p text:style-name="P10"><text:tab/>Характеризовать признаки однородных членов предложения, средства их связи (союзная и бессоюзная связь); различать однородные и неоднородные определения; находить обобщающие слова при однородных членах; понимать особенности употреб­ления в речи сочетаний однородных членов разных типов.</text:p>
      <text:p text:style-name="P9"><text:span text:style-name="T7"><text:tab/>Применять нормы построения предложений с однородными членами, связанными двойными союзами </text:span><text:span text:style-name="Strong_20_Emphasis"><text:span text:style-name="T4">не только… но и</text:span></text:span><text:span text:style-name="T7">, </text:span><text:span text:style-name="Strong_20_Emphasis"><text:span text:style-name="T4">как… так и</text:span></text:span><text:span text:style-name="T7">.</text:span></text:p>
      <text:p text:style-name="P9"><text:span text:style-name="T7"><text:tab/>Применять правила постановки знаков препинания в предложениях с однородными членами, связанными попарно, с помощью повторяющихся союзов (</text:span><text:span text:style-name="Strong_20_Emphasis"><text:span text:style-name="T4">и... и, или... или, либo... либo, ни... ни, тo... тo</text:span></text:span><text:span text:style-name="T7">); правила постановки знаков препинания в предложениях с обобщающим словом при однородных членах.</text:span></text:p>
      <text:p text:style-name="P10"><text:tab/>Распознавать простые неосложнённые предложения, в том числе предложения с неоднородными определениями; простые предложения, осложнённые однородными членами, включая предложения с обобщающим словом при однородных членах, осложнённые обособленными членами, обращением, вводными словами и предложениями, вставными конструкциями, междометиями.</text:p>
      <text:p text:style-name="P10"><text:tab/>Различать виды обособленных членов предложения, применять правила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 Применять правила постановки знаков препинания в предложениях со сравнительным оборотом; правила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 правила постановки знаков препинания в предложениях с вводными и вставными конструкциями, обращениями и междометиями.</text:p>
      <text:p text:style-name="P10"><text:tab/>Различать группы вводных слов по значению, различать вводные предложения и вставные конструкции; понимать особенности употребления предложений с вводными словами, вводными предложениями и вставными конструкциями, обращениями и междометиями в речи, понимать их функции; выявлять омонимию членов предложения и вводных слов, словосочетаний и предложений.</text:p>
      <text:p text:style-name="P10"><text:tab/>Применять нормы построения предложений с вводными словами и предложениями, вставными конструкциями, обращениями (распространёнными и нераспространёнными), междометиями.</text:p>
      <text:p text:style-name="P10"><text:tab/>Распознавать сложные предложения, конструкции с чужой речью (в рамках изученного).</text:p>
      <text:p text:style-name="P10"><text:tab/>Проводить синтаксический анализ словосочетаний, синтаксический и пунктуационный анализ предложений; применять знания по синтаксису и пунктуации при выполнении языкового анализа различных видов и в речевой практике.</text:p>
      <text:p text:style-name="P70"><text:span text:style-name="Основной_20_текст_20__2b__20_Полужирный33"><text:span text:style-name="T34"/></text:span></text:p>
      <text:p text:style-name="P70"><text:span text:style-name="Основной_20_текст_20__2b__20_Полужирный33"><text:span text:style-name="T28"><text:tab/></text:span></text:span><text:span text:style-name="Основной_20_текст_20__2b__20_Полужирный33"><text:span text:style-name="Strong_20_Emphasis"><text:span text:style-name="T28">9 КЛАСС</text:span></text:span></text:span></text:p>
      <text:p text:style-name="P9"><text:soft-page-break/><text:span text:style-name="Strong_20_Emphasis"><text:span text:style-name="T4"/></text:span></text:p>
      <text:p text:style-name="P9"><text:span text:style-name="Strong_20_Emphasis"><text:span text:style-name="T4"><text:tab/>Общие сведения о языке</text:span></text:span></text:p>
      <text:p text:style-name="P10"><text:tab/>Осознавать роль русского языка в жизни человека, государства, общества; понимать внутренние и внешние функции русского языка и уметь рассказать о них.</text:p>
      <text:p text:style-name="P9"><text:span text:style-name="Strong_20_Emphasis"><text:span text:style-name="T4"/></text:span></text:p>
      <text:p text:style-name="P9"><text:span text:style-name="Strong_20_Emphasis"><text:span text:style-name="T4"><text:tab/>Язык и речь</text:span></text:span></text:p>
      <text:p text:style-name="P10"><text:tab/>Создавать устные монологические высказывания объёмом не менее 80 слов на основе наблюдений, личных впечатлений, чтения научно-учебной, художественной и научно-популярной литературы: монолог-сообщение, монолог-описание, монолог-рассуждение, монолог-повествование; выступать с научным сообщением.</text:p>
      <text:p text:style-name="P10"><text:tab/>Участвовать в диалогическом и полилогическом общении (побуждение к действию, обмен мнениями, запрос информации, сообщение информации) на бытовые, научно-учебные (в том числе лингвистические) темы (объём не менее 6 реплик).</text:p>
      <text:p text:style-name="P10"><text:tab/>Владеть различными видами аудирования: выборочным, ознакомительным, детальным – научно-учебных, художественных, публицистических текстов различных функционально-смысловых типов речи.</text:p>
      <text:p text:style-name="P10"><text:tab/>Владеть различными видами чтения: просмотровым, ознакомительным, изучающим, поисковым.</text:p>
      <text:p text:style-name="P10"><text:tab/>Устно пересказывать прочитанный или прослушанный текст объёмом не менее 150 слов.</text:p>
      <text:p text:style-name="P10"><text:tab/>Осуществлять выбор языковых средств для создания высказывания в соответствии с целью, темой и коммуникативным замыслом.</text:p>
      <text:p text:style-name="P10"><text:tab/>Соблюдать в устной речи и на письме нормы современного русского литературного языка, в том числе во время списывания текста объёмом 140–160 слов; словарного диктанта объёмом 35–40 слов; диктанта на основе связного текста объёмом 140–160 слов, составленного с учётом ранее изученных правил правописания (в том числе содержащего изученные в течение пятого года обучения орфограммы, пунктограммы и слова с непроверяемыми написаниями).</text:p>
      <text:p text:style-name="P9"><text:span text:style-name="Strong_20_Emphasis"><text:span text:style-name="T4"/></text:span></text:p>
      <text:p text:style-name="P9"><text:span text:style-name="Strong_20_Emphasis"><text:span text:style-name="T4"><text:tab/>Текст</text:span></text:span></text:p>
      <text:p text:style-name="P10"><text:tab/>Анализировать текст: определять и комментировать тему и главную мысль текста; подбирать заголовок, отражающий тему или главную мысль текста.</text:p>
      <text:p text:style-name="P10"><text:tab/>Устанавливать принадлежность текста к функционально-смысловому типу речи.</text:p>
      <text:p text:style-name="P10"><text:tab/>Находить в тексте типовые фрагменты – описание, повествование, рассуждение-доказательство, оценочные высказывания.</text:p>
      <text:p text:style-name="P10"><text:tab/>Прогнозировать содержание текста по заголовку, ключевым словам, зачину или концовке.</text:p>
      <text:p text:style-name="P10"><text:tab/>Выявлять отличительные признаки текстов разных жанров.</text:p>
      <text:p text:style-name="P10"><text:tab/>Создавать высказывание на основе текста: выражать своё отношение к прочитанному или прослушанному в устной и письменной форме.</text:p>
      <text:p text:style-name="P10"><text:tab/>Создавать тексты с опорой на жизненный и читательский опыт; на произведения искусства (в том числе сочинения-миниатюры объёмом 8 и более предложений или объёмом не менее 6–7 предложений сложной структуры, если этот объём позволяет раскрыть тему, выразить главную мысль); классные сочинения объёмом не менее 250 слов с учётом стиля и жанра сочинения, характера темы.</text:p>
      <text:p text:style-name="P10"><text:tab/>Владеть умениями информационной переработки текста: выделять главную и второстепенную информацию в тексте;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10"><text:tab/>Представлять сообщение на заданную тему в виде презентации.</text:p>
      <text:p text:style-name="P10"><text:tab/>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P10"><text:soft-page-break/><text:tab/>Подробно и сжато передавать в устной и письменной форме содержание прослушанных и прочитанных текстов различных функционально-смысловых типов речи (для подробного изложения объём исходного текста должен составлять не менее 280 слов; для сжатого и выборочного изложения – не менее 300 слов).</text:p>
      <text:p text:style-name="P10"><text:tab/>Редактировать собственные/созданные другими обучающимися тексты с целью совершенствования их содержания (проверка фактического материала, начальный логический анализ текста – целостность, связность, информативность).</text:p>
      <text:p text:style-name="P9"><text:span text:style-name="Strong_20_Emphasis"><text:span text:style-name="T4"/></text:span></text:p>
      <text:p text:style-name="P9"><text:span text:style-name="Strong_20_Emphasis"><text:span text:style-name="T4"><text:tab/>Функциональные разновидности языка</text:span></text:span></text:p>
      <text:p text:style-name="P10"><text:tab/>Характеризовать сферу употребления, функции, типичные ситуации речевого общения, задачи речи, языковые средства, характерные для научного стиля; основные особенности языка художественной литературы; особенности сочетания элементов разговорной речи и разных функциональных стилей в художественном произведении.</text:p>
      <text:p text:style-name="P10"><text:tab/>Характеризовать разные функционально-смысловые типы речи, понимать особенности их сочетания в пределах одного текста; понимать особенности употребления языковых средств выразительности в текстах, принадлежащих к различным функционально-смысловым типам речи, функциональным разновидностям языка.</text:p>
      <text:p text:style-name="P10"><text:tab/>Использовать при создании собственного текста нормы построения текстов, принадлежащих к различным функционально-смысловым типам речи, функциональным разновидностям языка, нормы составления тезисов, конспекта, написания реферата.</text:p>
      <text:p text:style-name="P10"><text:tab/>Составлять тезисы, конспект, писать рецензию, реферат.</text:p>
      <text:p text:style-name="P10"><text:tab/>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 исправлять речевые недостатки, редактировать текст.</text:p>
      <text:p text:style-name="P10"><text:tab/>Выявлять отличительные особенности языка художественной литературы в сравнении с другими функциональными разновидностями языка. Распознавать метафору, олицетворение, эпитет, гиперболу, сравнение.</text:p>
      <text:p text:style-name="P9"><text:span text:style-name="Strong_20_Emphasis"><text:span text:style-name="T4"/></text:span></text:p>
      <text:p text:style-name="P9"><text:span text:style-name="Strong_20_Emphasis"><text:span text:style-name="T4"><text:tab/>Система языка</text:span></text:span></text:p>
      <text:p text:style-name="P9"><text:span text:style-name="Strong_20_Emphasis"><text:span text:style-name="T4"/></text:span></text:p>
      <text:p text:style-name="P9"><text:span text:style-name="Strong_20_Emphasis"><text:span text:style-name="T4"><text:tab/>Cинтаксис. Культура речи. Пунктуация</text:span></text:span></text:p>
      <text:p text:style-name="P9"><text:span text:style-name="Strong_20_Emphasis"><text:span text:style-name="T4"/></text:span></text:p>
      <text:p text:style-name="P9"><text:span text:style-name="Strong_20_Emphasis"><text:span text:style-name="T4"><text:tab/>Сложносочинённое предложение</text:span></text:span></text:p>
      <text:p text:style-name="P10"><text:tab/>Выявлять основные средства синтаксической связи между частями сложного предложения.</text:p>
      <text:p text:style-name="P10"><text:tab/>Распознавать сложные предложения с разными видами связи, бессоюзные и союзные предложения (сложносочинённые и сложноподчинённые).</text:p>
      <text:p text:style-name="P10"><text:tab/>Характеризовать сложносочинённое предложение, его строение, смысловое, структурное и интонационное единство частей сложного предложения.</text:p>
      <text:p text:style-name="P10"><text:tab/>Выявлять смысловые отношения между частями сложносочинённого предложения, интонационные особенности сложносочинённых предложений с разными типами смысловых отношений между частями.</text:p>
      <text:p text:style-name="P10"><text:tab/>Понимать особенности употребления сложносочинённых предложений в речи.</text:p>
      <text:p text:style-name="P10"><text:tab/>Соблюдать основные нормы построения сложносочинённого предложения.</text:p>
      <text:p text:style-name="P10"><text:tab/>Понимать явления грамматической синонимии сложносочинённых предложений и простых предложений с однородными членами; использовать соответствующие конструкции в речи.</text:p>
      <text:p text:style-name="P10"><text:tab/>Проводить синтаксический и пунктуационный анализ сложносочинённых предложений.</text:p>
      <text:p text:style-name="P10"><text:tab/>Применять правила постановки знаков препинания в сложносочинённых предложениях.</text:p>
      <text:p text:style-name="P9"><text:span text:style-name="Strong_20_Emphasis"><text:span text:style-name="T4"/></text:span></text:p>
      <text:p text:style-name="P9"><text:soft-page-break/><text:span text:style-name="Strong_20_Emphasis"><text:span text:style-name="T4"><text:tab/>Сложноподчинённое предложение</text:span></text:span></text:p>
      <text:p text:style-name="P10"><text:tab/>Распознавать сложноподчинённые предложения, выделять главную и придаточную части предложения, средства связи частей сложноподчинённого предложения.</text:p>
      <text:p text:style-name="P10"><text:tab/>Различать подчинительные союзы и союзные слова.</text:p>
      <text:p text:style-name="P10"><text:tab/>Различать виды сложноподчинённых предложений по характеру смысловых отношений между главной и придаточной частями, структуре, синтаксическим средствам связи, выявлять особенности их строения.</text:p>
      <text:p text:style-name="P10"><text:tab/>Выявлять сложноподчинённые предложения с несколькими придаточными, сложноподчинённые предложения с придаточной частью определительной, изъяснительной и обстоятельственной (места, времени, причины, образа действия, меры и степени, сравнения, условия, уступки, следствия, цели).</text:p>
      <text:p text:style-name="P10"><text:tab/>Выявлять однородное, неоднородное и последовательное подчинение придаточных частей.</text:p>
      <text:p text:style-name="P10"><text:tab/>Понимать явления грамматической синонимии сложноподчинённых предложений и простых предложений с обособленными членами; использовать соответствующие конструкции в речи.</text:p>
      <text:p text:style-name="P10"><text:tab/>Соблюдать основные нормы построения сложноподчинённого предложения.</text:p>
      <text:p text:style-name="P10"><text:tab/>Понимать особенности употребления сложноподчинённых предложений в речи.</text:p>
      <text:p text:style-name="P10"><text:tab/>Проводить синтаксический и пунктуационный анализ сложноподчинённых предложений.</text:p>
      <text:p text:style-name="P10"><text:tab/>Применять нормы построения сложноподчинённых предложений и правила постановки знаков препинания в них.</text:p>
      <text:p text:style-name="P9"><text:span text:style-name="Strong_20_Emphasis"><text:span text:style-name="T4"/></text:span></text:p>
      <text:p text:style-name="P9"><text:span text:style-name="Strong_20_Emphasis"><text:span text:style-name="T4"><text:tab/>Бессоюзное сложное предложение</text:span></text:span></text:p>
      <text:p text:style-name="P10"><text:tab/>Характеризовать смысловые отношения между частями бессоюзного сложного предложения, интонационное и пунктуационное выражение этих отношений.</text:p>
      <text:p text:style-name="P10"><text:tab/>Соблюдать основные грамматические нормы построения бессоюзного сложного предложения.</text:p>
      <text:p text:style-name="P10"><text:tab/>Понимать особенности употребления бессоюзных сложных предложений в речи.</text:p>
      <text:p text:style-name="P10"><text:tab/>Проводить синтаксический и пунктуационный анализ бессоюзных сложных предложений.</text:p>
      <text:p text:style-name="P10"><text:tab/>Выявлять грамматическую синонимию бессоюзных сложных предложений и союзных сложных предложений, использовать соответствующие конструкции в речи; применять нормы постановки знаков препинания в бессоюзных сложных предложениях.</text:p>
      <text:p text:style-name="P9"><text:span text:style-name="Strong_20_Emphasis"><text:span text:style-name="T4"/></text:span></text:p>
      <text:p text:style-name="P9"><text:span text:style-name="Strong_20_Emphasis"><text:span text:style-name="T4"><text:tab/>Сложные предложения с разными видами союзной и бессоюзной связи</text:span></text:span></text:p>
      <text:p text:style-name="P10"><text:tab/>Распознавать типы сложных предложений с разными видами связи.</text:p>
      <text:p text:style-name="P10"><text:tab/>Соблюдать основные нормы построения сложных предложений с разными видами связи.</text:p>
      <text:p text:style-name="P10"><text:tab/>Употреблять сложные предложения с разными видами связи в речи.</text:p>
      <text:p text:style-name="P10"><text:tab/>Проводить синтаксический и пунктуационный анализ сложных предложений с разными видами связи.</text:p>
      <text:p text:style-name="P10"><text:tab/>Применять правила постановки знаков препинания в сложных предложениях с разными видами связи.</text:p>
      <text:p text:style-name="P9"><text:span text:style-name="Strong_20_Emphasis"><text:span text:style-name="T4"/></text:span></text:p>
      <text:p text:style-name="P9"><text:span text:style-name="Strong_20_Emphasis"><text:span text:style-name="T4"><text:tab/>Прямая и косвенная речь</text:span></text:span></text:p>
      <text:p text:style-name="P10"><text:tab/>Распознавать прямую и косвенную речь; выявлять синонимию предложений с прямой и косвенной речью.</text:p>
      <text:p text:style-name="P10"><text:tab/>Уметь цитировать и применять разные способы включения цитат в высказывание.</text:p>
      <text:p text:style-name="P10"><text:tab/>Соблюдать основные нормы построения предложений с прямой и косвенной речью, при цитировании.</text:p>
      <text:p text:style-name="P10"><text:tab/>Применять правила постановки знаков препинания в предложениях с прямой и <text:soft-page-break/>косвенной речью, при цитировании.</text:p>
      <text:p text:style-name="P82"><text:span text:style-name="Основной_20_текст_20__2b__20_Полужирный33"><text:span text:style-name="T19"/></text:span></text:p>
      <text:p text:style-name="P115">Критерии оценки учебной деятельности </text:p>
      <text:p text:style-name="P33">Результатом проверки уровня усвоения учебного <text:s/>материала является отметка.</text:p>
      <text:p text:style-name="P34">Проверка и оценка знаний проходит в ходе текущих занятий в устной или письменной форме. </text:p>
      <text:p text:style-name="P34">При оценке знаний учащихся предполагается обращать внимание на правильность, осознанность, логичность и доказательность в изложении материала, точность использования <text:s/>терминологии, самостоятельность ответа.</text:p>
      <text:p text:style-name="P35"/>
      <text:p text:style-name="P36">Устный ответ</text:p>
      <text:p text:style-name="P37"><text:span text:style-name="T38">Отметка </text:span><text:span text:style-name="T37"><text:s/>"5"</text:span><text:span text:style-name="T35"> ставится, если ученик: </text:span></text:p>
      <text:list xml:id="list2147472733" text:continue-list="list2425021207384764831" text:style-name="WW8Num16">
        <text:list-item>
          <text:p text:style-name="P149">Показывает глубокое и полное знание и понимание всего объёма программного материала; полное понимание сущности рассматриваемых понятий, явлений и закономерностей, теорий, взаимосвязей; </text:p>
        </text:list-item>
        <text:list-item>
          <text:p text:style-name="P149">Умеет составить полный и правильный ответ на основе изученного материала; выделять главные положения, самостоятельно подтверждать ответ конкретными примерами, фактами; самостоятельно и аргументировано делать анализ, обобщения, выводы. Устанавливать межпредметные (на основе ранее приобретенных знаний) и внутри предметные связи, творчески применять полученные знания в незнакомой ситуации. Последовательно, чётко, связно, обоснованно и безошибочно излагать учебный материал; давать ответ в логической последовательности с использованием принятой терминологии; делать собственные выводы; формулировать точное определение и истолкование основных понятий, законов, теорий; при ответе не повторять дословно текст учебника; излагать материал литературным языком; правильно и обстоятельно отвечать на дополнительные вопросы учителя. Самостоятельно, уверенно и безошибочно применяет полученные знания в решении проблем на творческом уровне; допускает не более одного недочёта, который легко исправляет по требованию учителя; <text:s/>записи, сопровождающие ответ, соответствуют требованиям.</text:p>
        </text:list-item>
      </text:list>
      <text:p text:style-name="P37"><text:span text:style-name="T38">Отметка</text:span><text:span text:style-name="T37"> "4"</text:span><text:span text:style-name="T35"> ставится, если ученик: </text:span></text:p>
      <text:list xml:id="list983737066" text:continue-list="list3557141609538547379" text:style-name="WW8Num17">
        <text:list-item>
          <text:p text:style-name="P150">Показывает знания всего изученного программного материала. Даёт полный и правильный ответ на основе изученных теорий; незначительные ошибки и недочёты при воспроизведении изученного материала, определения понятий дал неполные, небольшие неточности при использовании научных терминов или в выводах и обобщениях из наблюдений и опытов; материал излагает в определенной логической последовательности,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 в основном усвоил учебный материал; подтверждает ответ конкретными примерами; правильно отвечает на дополнительные вопросы учителя. </text:p>
        </text:list-item>
        <text:list-item>
          <text:p text:style-name="P150">Умеет самостоятельно выделять главные положения в изученном материале; на основании фактов и примеров обобщать, делать выводы, устанавливать внутри предметные связи. Применять полученные знания на практике в видоизменённой ситуации, соблюдать основные правила культуры устной речи и сопровождающей письменной, использовать научные термины; </text:p>
        </text:list-item>
        <text:list-item>
          <text:p text:style-name="P153">В <text:s/>основном правильно даны определения понятий и использованы научные термины; </text:p>
        </text:list-item>
        <text:list-item>
          <text:p text:style-name="P153">Ответ самостоятельный; </text:p>
        </text:list-item>
        <text:list-item>
          <text:p text:style-name="P153">Наличие неточностей в изложении <text:s/>материала; </text:p>
        </text:list-item>
        <text:list-item>
          <text:p text:style-name="P153">Определения понятий неполные, допущены незначительные нарушения последовательности изложения, небольшие неточности при использовании научных терминов или в выводах и обобщениях;</text:p>
        </text:list-item>
        <text:list-item>
          <text:p text:style-name="P154"><text:soft-page-break/>Связное и последовательное изложение; при помощи наводящих вопросов учителя восполняются сделанные пропуски;</text:p>
        </text:list-item>
        <text:list-item>
          <text:p text:style-name="P154">Наличие конкретных представлений и элементарных реальных понятий изучаемых <text:s/>явлений.</text:p>
        </text:list-item>
      </text:list>
      <text:p text:style-name="P37"><text:span text:style-name="T38">Отметка</text:span><text:span text:style-name="T37"> "3"</text:span><text:span text:style-name="T35"> ставится, если ученик: </text:span></text:p>
      <text:list xml:id="list1359438673" text:continue-list="list2129270311" text:style-name="WW8Num18">
        <text:list-item>
          <text:p text:style-name="P151">Усвоил основное содержание учебного материала, имеет пробелы в усвоении материала, не препятствующие дальнейшему усвоению программного материала; </text:p>
        </text:list-item>
        <text:list-item>
          <text:p text:style-name="P151">Материал излагает не систематизированно, фрагментарно, не всегда последовательно; </text:p>
        </text:list-item>
        <text:list-item>
          <text:p text:style-name="P151">Показывает недостаточную сформированность отдельных знаний и умений; выводы и обобщения аргументирует слабо, допускает в них ошибки. </text:p>
        </text:list-item>
        <text:list-item>
          <text:p text:style-name="P151">Допустил ошибки и неточности в использовании научной терминологии, определения понятий дал недостаточно четкие; </text:p>
        </text:list-item>
        <text:list-item>
          <text:p text:style-name="P151">Не использовал в качестве доказательства выводы и обобщения из наблюдений, фактов, опытов или допустил ошибки при их изложении; </text:p>
        </text:list-item>
        <text:list-item>
          <text:p text:style-name="P151">Испытывает затруднения в применении знаний, необходимых для решения задач различных типов, при объяснении конкретных явлений на основе теорий и законов, или в подтверждении конкретных примеров практического применения теорий; </text:p>
        </text:list-item>
        <text:list-item>
          <text:p text:style-name="P151">Отвечает неполно на вопросы учителя (упуская и основное), или воспроизводит содержание текста учебника, но недостаточно понимает отдельные положения, имеющие важное значение в этом тексте; </text:p>
        </text:list-item>
        <text:list-item>
          <text:p text:style-name="P151">Обнаруживает недостаточное понимание отдельных положений при воспроизведении текста учебника (записей, первоисточников) или отвечает неполно на вопросы учителя, допуская одну-две грубые ошибки. </text:p>
        </text:list-item>
      </text:list>
      <text:p text:style-name="P37"><text:span text:style-name="T38">Отметка</text:span><text:span text:style-name="T37"> "2"</text:span><text:span text:style-name="T35"> ставится, если ученик: </text:span></text:p>
      <text:list xml:id="list2174425342" text:continue-list="list1420827165571331735" text:style-name="WW8Num19">
        <text:list-item>
          <text:p text:style-name="P152">Не усвоил и не раскрыл основное содержание материала; </text:p>
        </text:list-item>
        <text:list-item>
          <text:p text:style-name="P152">Не делает выводов и обобщений. </text:p>
        </text:list-item>
        <text:list-item>
          <text:p text:style-name="P152">Не знает и не понимает значительную или основную часть программного материала в пределах поставленных вопросов; </text:p>
        </text:list-item>
        <text:list-item>
          <text:p text:style-name="P152">Имеет слабо сформированные и неполные знания и не умеет применять их к решению конкретных вопросов и задач по образцу; </text:p>
        </text:list-item>
        <text:list-item>
          <text:p text:style-name="P152">При ответе (на один вопрос) допускает более двух грубых ошибок, которые не может исправить даже при помощи учителя. </text:p>
        </text:list-item>
      </text:list>
      <text:p text:style-name="P37"><text:span text:style-name="T37">Примечание. </text:span><text:span text:style-name="T35">По окончании устного ответа учащимся, а затем педагогом даётся краткий анализ ответа, объявляется мотивированная оценка. </text:span></text:p>
      <text:p text:style-name="P34"/>
      <text:p text:style-name="P38">Самостоятельные письменные и контрольные работы</text:p>
      <text:p text:style-name="P4"/>
      <text:p text:style-name="P1"><text:span text:style-name="T2">Отметка</text:span><text:span text:style-name="T1"> "5"</text:span><text:span text:style-name="T6"> ставится, если ученик: </text:span></text:p>
      <text:p text:style-name="P1"><text:span text:style-name="T22">·</text:span><text:span text:style-name="T48"> </text:span><text:span text:style-name="T22">выполнил работу без ошибок и недочетов; </text:span></text:p>
      <text:p text:style-name="P1"><text:span text:style-name="T22">·</text:span><text:span text:style-name="T48"> </text:span><text:span text:style-name="T22">допустил не более одного недочета. </text:span></text:p>
      <text:p text:style-name="P1"><text:span text:style-name="T2">Отметка</text:span><text:span text:style-name="T1"> "4"</text:span><text:span text:style-name="T6"> ставится, если ученик выполнил работу полностью, но допустил в ней: </text:span></text:p>
      <text:p text:style-name="P1"><text:span text:style-name="T22">·</text:span><text:span text:style-name="T48"> </text:span><text:span text:style-name="T22">не более одной не грубой ошибки и одного недочета; </text:span></text:p>
      <text:p text:style-name="P1"><text:span text:style-name="T22">·</text:span><text:span text:style-name="T48"> </text:span><text:span text:style-name="T22">или не более двух недочетов. </text:span></text:p>
      <text:p text:style-name="P1"><text:span text:style-name="T2">Отметка</text:span><text:span text:style-name="T1"> "3"</text:span><text:span text:style-name="T6"> ставится, если ученик правильно выполнил не менее половины </text:span><text:span text:style-name="T6">работы или допустил: </text:span></text:p>
      <text:p text:style-name="P5">· не более двух грубых ошибок; </text:p>
      <text:p text:style-name="P1"><text:span text:style-name="T22">·</text:span><text:span text:style-name="T48"> </text:span><text:span text:style-name="T22">или не более одной грубой и одной не грубой ошибки и одного недочета; </text:span></text:p>
      <text:p text:style-name="P1"><text:span text:style-name="T22">·</text:span><text:span text:style-name="T48"> </text:span><text:span text:style-name="T22">или не более двух-трех не грубых ошибок; </text:span></text:p>
      <text:p text:style-name="P1"><text:span text:style-name="T22">·</text:span><text:span text:style-name="T48"> </text:span><text:span text:style-name="T22">или одной не грубой ошибки и трех недочетов; </text:span></text:p>
      <text:p text:style-name="P1"><text:soft-page-break/><text:span text:style-name="T22">·</text:span><text:span text:style-name="T48"> </text:span><text:span text:style-name="T22">или при отсутствии ошибок, но при наличии четырех-пяти недочетов. </text:span></text:p>
      <text:p text:style-name="P1"><text:span text:style-name="T2">Отметка</text:span><text:span text:style-name="T1"> "2"</text:span><text:span text:style-name="T6"> ставится, если ученик: </text:span></text:p>
      <text:p text:style-name="P1"><text:span text:style-name="T22">·</text:span><text:span text:style-name="T48"> </text:span><text:span text:style-name="T22">допустил число ошибок и недочетов превосходящее норму, при которой может быть выставлена оценка "3"; </text:span></text:p>
      <text:p text:style-name="P1"><text:span text:style-name="T22">·</text:span><text:span text:style-name="T48"> </text:span><text:span text:style-name="T22">или если правильно выполнил менее половины работы. </text:span></text:p>
      <text:p text:style-name="P3">Примечание. </text:p>
      <text:p text:style-name="P5">Учитель имеет право поставить ученику оценку выше той, которая предусмотрена нормами, если учеником оригинально выполнена работа. </text:p>
      <text:p text:style-name="P5">Оценки с анализом доводятся до сведения учащихся, как правило, на последующем уроке, предусматривается работа над ошибками, устранение пробелов. </text:p>
      <text:p text:style-name="P1"><text:span text:style-name="T6">При оценке </text:span><text:span text:style-name="T10">выполнения</text:span><text:span text:style-name="T2"> дополнительных заданий</text:span><text:span text:style-name="T6"> отметки выставляются следующим образом: </text:span></text:p>
      <text:p text:style-name="P18">- "5” – если все задания выполнены; </text:p>
      <text:p text:style-name="P18">- "4” – выполнено правильно не менее ¾ заданий; </text:p>
      <text:p text:style-name="P18">- "3” – за работу в которой правильно выполнено не менее половины работы; </text:p>
      <text:p text:style-name="P18">- "2” – выставляется за работу в которой не выполнено более половины заданий. </text:p>
      <text:p text:style-name="P2">При оценке контрольного диктанта на понятия отметки выставляются: - "5” – нет ошибок; - "4” – 1-2 ошибки; - "3” – 3-4 ошибки; - "2” – допущено до 7 ошибок.</text:p>
      <text:p text:style-name="P24"/>
      <text:p text:style-name="P25">Творческие работы обучающихся</text:p>
      <text:p text:style-name="P25"/>
      <text:p text:style-name="P20"><text:tab/>Творческая работа выявляет сформированность уровня грамотности и компетентности учащегося, является основной формой проверки умения учеником правильно и последовательно излагать мысли, привлекать дополнительный справочный материал, делать самостоятельные выводы, проверяет речевую подготовку учащегося. Любая творческая работа включает в себя три части: вступление, основную часть, заключение и оформляется в соответствии с едиными нормами и правилами, предъявляемыми к работам такого уровня. С помощью творческой работы проверяется: умение раскрывать тему; умение использовать языковые средства, предметные понятия, в соответствии со стилем, темой и задачей высказывания (работы); соблюдение языковых норм и правил правописания; качество оформления работы, использование иллюстративного материала; широта охвата источников и дополнительной литературы. </text:p>
      <text:p text:style-name="P22"><text:span text:style-name="T35"><text:s text:c="10"/>Содержание творческой работы оценивается по </text:span><text:span text:style-name="T38">следующим критериям</text:span><text:span text:style-name="T35">:</text:span></text:p>
      <text:list xml:id="list857187012" text:continue-list="list3467469359031047430" text:style-name="WW8Num20">
        <text:list-item>
          <text:p text:style-name="P140">соответствие работы ученика теме и основной мысли;</text:p>
        </text:list-item>
        <text:list-item>
          <text:p text:style-name="P140">полнота раскрытия тема;</text:p>
        </text:list-item>
        <text:list-item>
          <text:p text:style-name="P140">правильность фактического материала;</text:p>
        </text:list-item>
        <text:list-item>
          <text:p text:style-name="P140">последовательность изложения. </text:p>
        </text:list-item>
      </text:list>
      <text:p text:style-name="P20"><text:s text:c="5"/>При оценке речевого оформления учитываются:</text:p>
      <text:list xml:id="list441491625" text:continue-list="list3574064398401446479" text:style-name="WW8Num21">
        <text:list-item>
          <text:p text:style-name="P141">разнообразие словарного и грамматического строя речи;</text:p>
        </text:list-item>
        <text:list-item>
          <text:p text:style-name="P141">стилевое единство и выразительность речи;</text:p>
        </text:list-item>
        <text:list-item>
          <text:p text:style-name="P141">число языковых ошибок и стилистических недочетов. </text:p>
        </text:list-item>
      </text:list>
      <text:p text:style-name="P20"><text:s text:c="2"/>При оценке источниковедческой базы творческой работы учитывается правильное оформление сносок; соответствие общим нормам и правилам библиографии применяемых источников и ссылок на них; реальное использование в работе литературы приведенной в списке источников; широта временного и фактического охвата дополнительной литературы; целесообразность использования тех или иных источников. </text:p>
      <text:p text:style-name="P22"><text:span text:style-name="T38"><text:tab/>Отметка "5”</text:span><text:span text:style-name="T35"> ставится, если содержание работы полностью соответствует теме; </text:span><text:span text:style-name="T35">фактические ошибки отсутствуют; содержание изложенного последовательно; работа отличается богатством словаря, точностью словоупотребления; достигнуто смысловое единство текста, иллюстраций, дополнительного материала. В работе допущен 1 недочет в содержании; 1-2 речевых недочета;1 грамматическая ошибка. </text:span></text:p>
      <text:p text:style-name="P22"><text:soft-page-break/><text:span text:style-name="T38"><text:tab/>Отметка "4” </text:span><text:span text:style-name="T35">ставится, если содержание работы в основном соответствует теме (имеются незначительные отклонения от темы); имеются единичные фактические неточности; имеются незначительные нарушения последовательности в изложении мыслей; имеются отдельные непринципиальные ошибки в оформлении работы. В работе допускается не более 2-х недочетов в содержании, не более 3-4 речевых недочетов, не более 2-х грамматических ошибок. </text:span></text:p>
      <text:p text:style-name="P22"><text:span text:style-name="T38"><text:tab/>Отметка "3”</text:span><text:span text:style-name="T35"> ставится, если в работе допущены существенные отклонения от темы; работа достоверна в главном, но в ней имеются отдельные нарушения последовательности изложения; оформление работы не аккуратное, есть претензии к соблюдению норм и правил библиографического и иллюстративного оформления. В работе допускается не более 4-х недочетов в содержании, 5 речевых недочетов, 4 грамматических ошибки. </text:span></text:p>
      <text:p text:style-name="P59"><text:span text:style-name="T13"><text:tab/>Отметка "2”</text:span><text:span text:style-name="T14"> ставится, если работа не соответствует теме; допущено много фактических ошибок; нарушена последовательность изложения во всех частях работы; </text:span><text:span text:style-name="T14">отсутствует связь между ними; работа не соответствует плану; крайне беден словарь; нарушено стилевое единство текста; отмечены серьезные претензии к качеству оформления работы. Допущено до 7 речевых и до 7 грамматических ошибки. При оценке творческой работы учитывается самостоятельность, оригинальность замысла работы, уровень ее композиционного и стилевого решения, речевого оформления. Избыточный объем работы не влияет на повышение оценки. Учитываемым положительным фактором является наличие рецензии на исследовательскую работу.</text:span></text:p>
      <text:p text:style-name="P84"/>
      <text:p text:style-name="P49"/>
      <text:p text:style-name="P49">Учебно-методическое и материально-техническое обеспечение образовательного процесса</text:p>
      <text:p text:style-name="P53"><text:span text:style-name="dash041e_5f_0431_5f_044b_5f_0447_5f_043d_5f_044b_5f_0439_5f__5f_char1"><text:span text:style-name="T26"><text:line-break/></text:span></text:span><text:span text:style-name="dash041e_5f_0431_5f_044b_5f_0447_5f_043d_5f_044b_5f_0439_5f__5f_char1"><text:span text:style-name="T26">Принципы использования средств обучения:</text:span></text:span></text:p>
      <text:list xml:id="list1793903242578453977" text:style-name="WW8Num3">
        <text:list-header>
          <text:p text:style-name="P155">- <text:s/>учет возрастных и психологических особенностей обучающихся;</text:p>
          <text:p text:style-name="P155">- гармоничное использование разнообразных средств обучения: традиционных и современных для комплексного, целенаправленного воздействия на эмоции, сознание, поведение ребёнка через визуальную, аудиальную, кинестетическую системы восприятия в образовательных целях;</text:p>
          <text:p text:style-name="P155">- учет дидактических целей и принципов дидактики (принципа наглядности, доступности и т.д.);</text:p>
          <text:p text:style-name="P155">- сотворчество педагога и обучающегося;</text:p>
          <text:p text:style-name="P155">- приоритет правил безопасности в использовании средств обучения.</text:p>
        </text:list-header>
      </text:list>
      <text:p text:style-name="P116"/>
      <text:p text:style-name="P117"><text:tab/>Средства реализации программы:</text:p>
      <text:p text:style-name="P117"/>
      <text:p text:style-name="P118"><text:s text:c="13"/>1) Печатные (учебники и учебные пособия, книги для чтения, хрестоматии, <text:tab/>раздаточный материал и т.д.):</text:p>
      <text:p text:style-name="P120"><text:tab/><text:span text:style-name="T17">Основная литература:</text:span></text:p>
      <text:p text:style-name="P122"><text:span text:style-name="T19"><text:tab/></text:span><text:span text:style-name="T27">Учебники, представленные в печатной и электронной форме:</text:span></text:p>
      <text:list xml:id="list3654295743555663393" text:style-name="L1">
        <text:list-item>
          <text:list>
            <text:list-item>
              <text:p text:style-name="P156"><text:span text:style-name="T47">Русский язык 5 класс. Учебник для общеобразовательной организации, 2 части (авт. Т.А.Ладыженская, М.Т.Баранов, Л.А.Тростенцова </text:span><text:span text:style-name="T60">– М.: Просвещение, 2023 г.</text:span><text:span text:style-name="T47">)</text:span></text:p>
            </text:list-item>
            <text:list-item>
              <text:p text:style-name="P156"><text:span text:style-name="T47">Русский язык 6 класс. Учебник для общеобразовательной организации, 2 части (авт. Т.А.Ладыженская, М.Т.Баранов, Л.А.Тростенцова </text:span><text:span text:style-name="T60">– М.: Просвещение, 2023 г.</text:span><text:span text:style-name="T47">)</text:span></text:p>
            </text:list-item>
            <text:list-item>
              <text:p text:style-name="P156"><text:span text:style-name="T47">Русский язык 7 класс. Учебник для общеобразовательной организации (авт. С.Г.Бархударов, С.Е.Крючков, Л.Ю.Максимов </text:span><text:span text:style-name="T60">– М.: Просвещение, 2019 г.</text:span><text:span text:style-name="T47">)</text:span></text:p>
            </text:list-item>
            <text:list-item>
              <text:p text:style-name="P156"><text:soft-page-break/><text:span text:style-name="T47">Русский язык 8 класс. Учебник для общеобразовательной организации (авт. С.Г.Бархударов, С.Е.Крючков, Л.Ю.Максимов <text:s/></text:span><text:span text:style-name="T60">– М.: Просвещение, 2019 г.</text:span><text:span text:style-name="T47">)</text:span></text:p>
            </text:list-item>
            <text:list-item>
              <text:p text:style-name="P156"><text:span text:style-name="T47">Русский язык 9 класс. Учебник для общеобразовательной организации (авт. С.Г.Бархударов, С.Е.Крючков, Л.Ю.Максимов </text:span><text:span text:style-name="T60">– М.: Просвещение, 2019 г.</text:span></text:p>
            </text:list-item>
          </text:list>
        </text:list-item>
      </text:list>
      <text:p text:style-name="P83"/>
      <text:p text:style-name="P55"><text:tab/>Дополнительная литература:</text:p>
      <text:list xml:id="list7035553267355482176" text:style-name="WW8Num1">
        <text:list-item>
          <text:p text:style-name="P145">Баранов М.Т. Школьный орфографический словарь русского языка/ <text:s/>М.Т.Баранов.- 10-е изд.- М.: Русский язык, 2005.</text:p>
        </text:list-item>
        <text:list-item>
          <text:p text:style-name="P144">Баранов М.Т. Школьный словарь образования слов русского языка/М.Т.Баранов.- 4-е изд.- М.: Русский язык, 2006.</text:p>
        </text:list-item>
        <text:list-item>
          <text:p text:style-name="P146">Лапатухин М.С. Школьный толковый словарь русского языка/М.С.Лапатухин, Е.В.Скорлуповская, Г.П.Снетова; под ред.Ф.П.Филина.- 2-е изд., дораб.- М.: Русский язык, 1998.</text:p>
        </text:list-item>
        <text:list-item>
          <text:p text:style-name="P144">Лекант П.А. Школьный орфоэпический словарь русского языка/П.А.Лекант, В.В.Леденева.- 2-е изд.- М.: Русское слово, 2006.</text:p>
        </text:list-item>
        <text:list-item>
          <text:p text:style-name="P144">Львов М.Р. Школьный словарь антонимов русского языка/М.Р.Львов.-8-е изд.- М. Русский язык, 2006.</text:p>
        </text:list-item>
        <text:list-item>
          <text:p text:style-name="P144">Потиха З.А. Школьный словарь строения слов русского языка/З.А.Потиха.- 2-е изд.- М.: Русский язык, 1998.</text:p>
        </text:list-item>
        <text:list-item>
          <text:p text:style-name="P147">Тихонов А.Н. Школьный словообразовательный словарь русского языка/А.Н.Тихонов.- 2-е изд., перераб.- М.: Русский язык, 1991.</text:p>
        </text:list-item>
        <text:list-item>
          <text:p text:style-name="P145">Ожегов С. И Толковый словарь русского языка.- М.: Просвещение, 2000.</text:p>
        </text:list-item>
        <text:list-item>
          <text:p text:style-name="P144">Примерная программа по русскому языку основного общего образования для образовательных учреждений с русским языком обучения.</text:p>
        </text:list-item>
        <text:list-item>
          <text:p text:style-name="P144">Программно-методические материалы: Русский язык. 5-9 классы/Сост.: Л.М.Рыбченкова. – М.: Дрофа, 2007</text:p>
        </text:list-item>
      </text:list>
      <text:p text:style-name="P74"/>
      <text:p text:style-name="P119"><text:s text:c="6"/>2) Электронные образовательные ресурсы (часто называемые образовательные мультимедиа мультимедийные учебники, сетевые образовательные ресурсы, мультимедийные универсальные энциклопедии и т.п.):</text:p>
      <text:p text:style-name="P121"><text:s/>- аппаратура для записей и воспроизведения аудио- и видеоинформации, компьютер, интерактивные виртуальные доски, коллекция медиа- ресурсов, электронные приложения к учебникам.</text:p>
      <text:p text:style-name="P56"><text:tab/>Использование экранно-звуковых и электронных средств обучения позволяет активизировать деятельность обучающихся, получать более высокие качественные результаты обучения; формировать ИКТ- компетентность, способствующую успешности в учебной деятельности: при подготовке к ЕГЭ обеспечивать самостоятельность в овладении содержанием курса биологии, формировании универсальных учебных действий, построении индивидуальной образовательной программы.</text:p>
      <text:p text:style-name="P56"/>
      <text:p text:style-name="P46">Интернет-ресурсы:</text:p>
      <text:list xml:id="list4486145107467552376" text:style-name="L2">
        <text:list-item>
          <text:p text:style-name="P148"><text:span text:style-name="T44">Виртуальная доска «Твиддла»: </text:span><text:span text:style-name="Internet_20_link"><text:span text:style-name="T67"><text:line-break/></text:span></text:span><text:a xlink:type="simple" xlink:href="http://www.twiddla.com/" text:style-name="Internet_20_link" text:visited-style-name="Visited_20_Internet_20_Link"><text:span text:style-name="Internet_20_link"><text:span text:style-name="T67">http://www.twiddla.com/</text:span></text:span></text:a></text:p>
        </text:list-item>
        <text:list-item>
          <text:p text:style-name="P148"><text:a xlink:type="simple" xlink:href="https://www.google.com/url?q=http://www.edu.ru&amp;sa=D&amp;ust=1479716362559000&amp;usg=AFQjCNFN8osxvg6RjlvPS8K6_W6tmDN0FA" text:style-name="Internet_20_link" text:visited-style-name="Visited_20_Internet_20_Link"><text:span text:style-name="T62">http://www.edu.ru</text:span></text:a><text:span text:style-name="T52">– Образовательный портал «Российской образование»</text:span></text:p>
        </text:list-item>
        <text:list-item>
          <text:p text:style-name="P148"><text:a xlink:type="simple" xlink:href="https://www.google.com/url?q=http://www.school.edu.ru&amp;sa=D&amp;ust=1479716362559000&amp;usg=AFQjCNEcbaeRqcnSshebUcROLFl4hl4isQ" text:style-name="Internet_20_link" text:visited-style-name="Visited_20_Internet_20_Link"><text:span text:style-name="T64">http://www.school.edu.ru</text:span></text:a><text:span text:style-name="T52">– Национальный портал «Российский общеобразовательный портал»</text:span></text:p>
        </text:list-item>
        <text:list-item>
          <text:p text:style-name="P148"><text:a xlink:type="simple" xlink:href="https://www.google.com/url?q=http://www.ict.edu.ru&amp;sa=D&amp;ust=1479716362560000&amp;usg=AFQjCNEDuT9GRImHQbXkMf5zqeMIb8-7Ow" text:style-name="Internet_20_link" text:visited-style-name="Visited_20_Internet_20_Link"><text:span text:style-name="T64">http://www.ict.edu.ru</text:span></text:a><text:span text:style-name="T52"> – специализированный портал «Информационно-</text:span><text:span text:style-name="T52">коммуникационные технологии в образовании</text:span></text:p>
        </text:list-item>
        <text:list-item>
          <text:p text:style-name="P148"><text:a xlink:type="simple" xlink:href="https://www.google.com/url?q=http://www.valeo.edu.ru/data/index.php&amp;sa=D&amp;ust=1479716362560000&amp;usg=AFQjCNEtZYeABXyAbofAvnwWjZv0nXhzoQ" text:style-name="Internet_20_link" text:visited-style-name="Visited_20_Internet_20_Link"><text:span text:style-name="T64">http://www.valeo.edu.ru/data/index.php</text:span></text:a><text:span text:style-name="T52"> - Специализированный портал «Здоровье и образование»</text:span></text:p>
        </text:list-item>
        <text:list-item>
          <text:p text:style-name="P148"><text:a xlink:type="simple" xlink:href="https://www.google.com/url?q=http://www.gramota.ru&amp;sa=D&amp;ust=1479716362561000&amp;usg=AFQjCNENzpQu_GMkU3WRIEKWKLKJctiGBw" text:style-name="Internet_20_link" text:visited-style-name="Visited_20_Internet_20_Link"><text:span text:style-name="T61">http://www.gramota.ru</text:span></text:a><text:span text:style-name="T51">– Справочно-информационный портал «Грамота.ru»</text:span></text:p>
        </text:list-item>
        <text:list-item>
          <text:p text:style-name="P148"><text:a xlink:type="simple" xlink:href="https://www.google.com/url?q=http://www.ucheba.ru&amp;sa=D&amp;ust=1479716362562000&amp;usg=AFQjCNGBe5dB8Y4qW9TjMjHOFmLcDFoncw" text:style-name="Internet_20_link" text:visited-style-name="Visited_20_Internet_20_Link"><text:span text:style-name="T63">http://www.ucheba.ru</text:span></text:a><text:span text:style-name="T51">- Образовательный портал «УЧЕБА»</text:span></text:p>
        </text:list-item>
        <text:list-item>
          <text:p text:style-name="P148"><text:soft-page-break/><text:a xlink:type="simple" xlink:href="https://www.google.com/url?q=http://www.alledu.ru&amp;sa=D&amp;ust=1479716362562000&amp;usg=AFQjCNEcpjg_4tklgzarrbGmq9AYo4cXnA" text:style-name="Internet_20_link" text:visited-style-name="Visited_20_Internet_20_Link"><text:span text:style-name="T63">http://www.alledu.ru</text:span></text:a><text:span text:style-name="T51">– “Все образование в интернет”. Образовательный информационный портал.</text:span></text:p>
        </text:list-item>
        <text:list-item>
          <text:p text:style-name="P148"><text:a xlink:type="simple" xlink:href="https://www.google.com/url?q=http://www.college.ru&amp;sa=D&amp;ust=1479716362563000&amp;usg=AFQjCNEjqr0fcGHsFuCQ8UJEqMJIicdg5A" text:style-name="Internet_20_link" text:visited-style-name="Visited_20_Internet_20_Link"><text:span text:style-name="T63">http://www.college.ru</text:span></text:a><text:span text:style-name="T51">– первый в России образовательный интернет-портал, включающий обучение школьников.</text:span></text:p>
        </text:list-item>
        <text:list-item>
          <text:p text:style-name="P148"><text:span text:style-name="T51">Виртуальная школа Кирилла и Мифодия –</text:span><text:a xlink:type="simple" xlink:href="http://www.vschool.km.ru/" text:style-name="Internet_20_link" text:visited-style-name="Visited_20_Internet_20_Link"><text:span text:style-name="T63">http://www.vschool.km.ru</text:span></text:a></text:p>
        </text:list-item>
        <text:list-item>
          <text:p text:style-name="P148"><text:span text:style-name="T51">Образовательный сайт Teachpro.ru –</text:span><text:a xlink:type="simple" xlink:href="http://www.teachpro.ru/" text:style-name="Internet_20_link" text:visited-style-name="Visited_20_Internet_20_Link"><text:span text:style-name="T63">http://www.teachpro.ru</text:span></text:a></text:p>
        </text:list-item>
        <text:list-item>
          <text:p text:style-name="P148"><text:span text:style-name="T54">Система дистанционного обучения Забайкалья:<text:line-break/></text:span><text:a xlink:type="simple" xlink:href="http://do.zabedu.ru/" text:style-name="Internet_20_link" text:visited-style-name="Visited_20_Internet_20_Link"><text:span text:style-name="T65">http://do.zabedu.ru/</text:span></text:a></text:p>
        </text:list-item>
        <text:list-item>
          <text:p text:style-name="P148"><text:span text:style-name="T65"><text:s/></text:span><text:span text:style-name="T51">Обучающие сетевые олимпиады –</text:span><text:a xlink:type="simple" xlink:href="http://www.ozo.rcsz.ru/" text:style-name="Internet_20_link" text:visited-style-name="Visited_20_Internet_20_Link">http://www.ozo.rcsz.ru</text:a><text:span text:style-name="T63"> </text:span></text:p>
        </text:list-item>
        <text:list-item>
          <text:p text:style-name="P148"><text:span text:style-name="T51">Открытый колледж –</text:span><text:a xlink:type="simple" xlink:href="http://www.college.ru/" text:style-name="Internet_20_link" text:visited-style-name="Visited_20_Internet_20_Link"><text:span text:style-name="T63">http://www.college.ru</text:span></text:a><text:span text:style-name="T65"> </text:span></text:p>
        </text:list-item>
        <text:list-item>
          <text:p text:style-name="P148"><text:span text:style-name="T51">ФИПИ – Государственная итоговая аттестация выпускников 9-х классов в новой форме –</text:span><text:a xlink:type="simple" xlink:href="http://www.fipi.ru/" text:style-name="Internet_20_link" text:visited-style-name="Visited_20_Internet_20_Link"><text:span text:style-name="T63">http://www.fipi.ru</text:span></text:a><text:span text:style-name="T51">. </text:span></text:p>
        </text:list-item>
        <text:list-item>
          <text:p text:style-name="P148"><text:span text:style-name="T51">Методическая лаборатория русского языка и литературы МИОО – Итоговая аттестация в 9 классе –</text:span><text:a xlink:type="simple" xlink:href="http://www.ruslit.metodist.ru/" text:style-name="Internet_20_link" text:visited-style-name="Visited_20_Internet_20_Link"><text:span text:style-name="T63">http://www.ruslit.metodist.ru</text:span></text:a><text:span text:style-name="T51">. </text:span></text:p>
        </text:list-item>
        <text:list-item>
          <text:p text:style-name="P148"><text:span text:style-name="T53">Универсальная энциклопедия «Википедия» </text:span><text:a xlink:type="simple" xlink:href="http://www.wikipedia.ru/" text:style-name="Internet_20_link" text:visited-style-name="Visited_20_Internet_20_Link"><text:span text:style-name="Internet_20_link"><text:span text:style-name="T66">http://www.wikipedia.ru</text:span></text:span></text:a></text:p>
        </text:list-item>
      </text:list>
      <text:p text:style-name="P48"/>
      <text:p text:style-name="P123">Аудиовизуальные (слайды, слайд-фильмы, видеофильмы образовательные, учебные кинофильмы, учебные фильмы на цифровых носителях)</text:p>
      <text:p text:style-name="P124"/>
      <text:p text:style-name="P23"><text:span text:style-name="T49">Базовое рабочее место обучающегося</text:span><text:span text:style-name="T50"> </text:span><text:span text:style-name="T49">ЦДО</text:span></text:p>
      <text:p text:style-name="P19"/>
      <text:p text:style-name="P132"><text:s text:c="10"/>Базовое место обучающегося образовательного учреждения начального и среднего общего образования, ограничения здоровья которого позволяют использовать стандартные инструменты клавиатурного ввода, управления и зрительного восприятия с экрана в составе:</text:p>
      <text:p text:style-name="P77">-системный блок mac-mini</text:p>
      <text:p text:style-name="P80"><text:span text:style-name="T42">-концентратор </text:span><text:span text:style-name="T45">Gembird UHB-BH086</text:span></text:p>
      <text:p text:style-name="P80"><text:span text:style-name="T42">-клавиатура Apple </text:span><text:span text:style-name="T45">Keyboard</text:span></text:p>
      <text:p text:style-name="P80"><text:span text:style-name="T42">-мышка </text:span><text:span text:style-name="T45">Arctic M111</text:span></text:p>
      <text:p text:style-name="P80"><text:span text:style-name="T42">-монитор </text:span><text:span text:style-name="T45">AOC 919Vwa+</text:span></text:p>
      <text:p text:style-name="P80"><text:span text:style-name="T42">-наушники </text:span><text:span text:style-name="T45">Gal SLR-650</text:span></text:p>
      <text:p text:style-name="P80"><text:span text:style-name="T42">-микрофон </text:span><text:span text:style-name="T45">VRN-MIC3</text:span></text:p>
      <text:p text:style-name="P80"><text:span text:style-name="T42">-колонки </text:span><text:span text:style-name="T45">TopDevice TDS-501 Wood</text:span></text:p>
      <text:p text:style-name="P80"><text:span text:style-name="T42">-веб-камера </text:span><text:span text:style-name="T45">Qumo WCQ-107</text:span></text:p>
      <text:p text:style-name="P80"><text:span text:style-name="T42">-сканер </text:span><text:span text:style-name="T45">HP Scanjet G3110</text:span></text:p>
      <text:p text:style-name="P80"><text:span text:style-name="T42">-ч/б принтер </text:span><text:span text:style-name="T45">HP LaserJet Pro P1606dn</text:span></text:p>
      <text:p text:style-name="P80"><text:span text:style-name="T45">-</text:span><text:span text:style-name="T46">цифровое устройство для просмотра микропрепаратов </text:span><text:span text:style-name="T45">Carson MM640</text:span></text:p>
      <text:p text:style-name="P80"><text:span text:style-name="T45">-</text:span><text:span text:style-name="T46">графический планшет </text:span><text:span text:style-name="T45">Wacom Bamboo Pen</text:span></text:p>
      <text:p text:style-name="P77">-интегрированная творческая среда ПервоЛого</text:p>
      <text:p text:style-name="P77">-комплект цифрого учебного оборудования,позволяющий осуществлять простейшие физические и физиологические наблюдения, а также наблюдения за природными явлениями-датчик DT155A-датчик DT029-датчик DT037-регистратор данных DT011</text:p>
      <text:p text:style-name="P80"><text:span text:style-name="T42">-цифровая фотокамера </text:span><text:span text:style-name="T45">Fujifilm FinePix T210</text:span></text:p>
      <text:p text:style-name="P78">-программное обеспечение. Лицензия на одно рабочее место.</text:p>
      <text:p text:style-name="P80"><text:span text:style-name="T42">-сетевой фильтр-удлинитель </text:span><text:span text:style-name="T45">Gembird SPG-B-17</text:span></text:p>
      <text:p text:style-name="P79">-внешний dvd привод 3Q</text:p>
      <text:p text:style-name="P37"><text:span text:style-name="dash041e_5f_0431_5f_044b_5f_0447_5f_043d_5f_044b_5f_0439_5f__5f_char1"><text:span text:style-name="T49"/></text:span></text:p>
      <text:p text:style-name="P110"><text:span text:style-name="dash041e_5f_0431_5f_044b_5f_0447_5f_043d_5f_044b_5f_0439_5f__5f_char1"><text:span text:style-name="T49">Базовое рабочее место педагогического работника ЦДО</text:span></text:span></text:p>
      <text:p text:style-name="P8"><text:span text:style-name="dash041e_5f_0431_5f_044b_5f_0447_5f_043d_5f_044b_5f_0439_5f__5f_char1"><text:span text:style-name="T68">- MacBook Pro Apple 13” dual-core i5 2.4Ghz/4GB/500GB/,<text:line-break/>- USB концентратор D-LINK,<text:line-break/></text:span></text:span><text:soft-page-break/><text:span text:style-name="dash041e_5f_0431_5f_044b_5f_0447_5f_043d_5f_044b_5f_0439_5f__5f_char1"><text:span text:style-name="T68">- наушники Gal SLR-650,<text:line-break/>- колонки TopDevice TDS-501 wood,<text:line-break/>- микрофон VRN-MIC3,<text:line-break/>- веб-камера Qumo WCQ-107,<text:line-break/>- сканер HP Scanjet G3110,<text:line-break/>- ч/б принтер HP LaserJet pro P1606dn,<text:line-break/>- ПО для дистанционного управления компьютерами учащихся Apple remote desktop 3.3 10 managed systems: <text:line-break/>- интегрированная творческая среда ЛогоМиры 3.0,<text:line-break/>- ПО Живая физика 4.3,<text:line-break/>- ПО Живая математика 4.3,<text:line-break/>- ПО Живая география 2.0,<text:line-break/>- сетевой фильтр-удлинитель Gembird SPG3-B-17.</text:span></text:span></text:p>
      <text:p text:style-name="P13"/>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Times New Roman4" svg:font-family="'Times New Roman'" style:font-family-generic="roman"/>
    <style:font-face style:name="Times-Roman1" svg:font-family="Times-Roman" style:font-family-generic="roman"/>
    <style:font-face style:name="Times-Roman" svg:font-family="Times-Roman, 'Times New Roman'" style:font-family-generic="roman"/>
    <style:font-face style:name="Helvetica" svg:font-family="Helvetica, Arial" style:font-family-generic="swiss"/>
    <style:font-face style:name="Courier New2" svg:font-family="'Courier New'" style:font-pitch="variable"/>
    <style:font-face style:name="SimSun" svg:font-family="SimSun, Meiryo" style:font-pitch="variable"/>
    <style:font-face style:name="SimSun1" svg:font-family="SimSun, 宋体" style:font-pitch="variable"/>
    <style:font-face style:name="Symbol2" svg:font-family="Symbol" style:font-pitch="variable"/>
    <style:font-face style:name="Times New Roman1" svg:font-family="'Times New Roman'" style:font-pitch="variable"/>
    <style:font-face style:name="Wingdings" svg:font-family="Wingding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3"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Новый" style:family="paragraph" style:parent-style-name="Standard">
      <style:paragraph-properties fo:margin-left="0cm" fo:margin-right="0cm" fo:line-height="150%" fo:text-align="justify" style:justify-single-word="false" fo:text-indent="0.801cm" style:auto-text-indent="false"/>
      <style:text-properties fo:font-size="14pt" style:font-size-asian="14pt" style:language-complex="en" style:country-complex="US"/>
    </style:style>
    <style:style style:name="А_5f_основной" style:display-name="А_основной" style:family="paragraph" style:parent-style-name="Standard">
      <style:paragraph-properties fo:margin-left="0cm" fo:margin-right="0cm" fo:line-height="150%" fo:text-align="justify" style:justify-single-word="false" fo:text-indent="0.801cm" style:auto-text-indent="false"/>
      <style:text-properties fo:font-size="14pt" style:font-name-asian="Calibri"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msonormalcxspmiddle" style:family="paragraph" style:parent-style-name="Standard">
      <style:paragraph-properties fo:margin-top="0.494cm" fo:margin-bottom="0.494cm" fo:orphans="0" fo:widows="0" fo:hyphenation-ladder-count="no-limit"/>
      <style:text-properties fo:color="#000000" fo:language="en" fo:country="US" style:font-name-asian="Arial Unicode MS1" style:font-name-complex="Tahoma" fo:hyphenate="false" fo:hyphenation-remain-char-count="2" fo:hyphenation-push-char-count="2"/>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dash041e_5f_005f0431_5f_005f044b_5f_005f0447_5f_005f043d_5f_005f044b_5f_005f0439" style:display-name="dash041e_005f0431_005f044b_005f0447_005f043d_005f044b_005f0439" style:family="paragraph" style:parent-style-name="Standard"/>
    <style:style style:name="Основной_20_текст_20__28_2_29_" style:display-name="Основной текст (2)" style:family="paragraph" style:parent-style-name="Standard">
      <style:paragraph-properties fo:margin-top="0.318cm" fo:margin-bottom="0cm" fo:line-height="0.372cm" fo:text-align="justify" style:justify-single-word="false" fo:hyphenation-ladder-count="no-limit" fo:background-color="#ffffff">
        <style:background-image/>
      </style:paragraph-properties>
      <style:text-properties fo:font-size="11pt" style:font-size-asian="11pt" style:font-size-complex="11pt" fo:hyphenate="false" fo:hyphenation-remain-char-count="2" fo:hyphenation-push-char-count="2"/>
    </style:style>
    <style:style style:name="Основной_20_текст_20__28_17_29_1" style:display-name="Основной текст (17)1" style:family="paragraph" style:parent-style-name="Standard">
      <style:paragraph-properties fo:margin-left="0cm" fo:margin-right="0cm" fo:margin-top="0cm" fo:margin-bottom="0.106cm" fo:line-height="0.372cm" fo:text-align="justify" style:justify-single-word="false" fo:text-indent="0.706cm" style:auto-text-indent="false" fo:background-color="#ffffff">
        <style:background-image/>
      </style:paragraph-properties>
      <style:text-properties fo:font-size="11pt" fo:language="zxx" fo:country="none" fo:font-weight="bold" style:font-size-asian="11pt" style:language-asian="zxx" style:country-asian="none" style:font-weight-asian="bold" style:font-size-complex="11pt" style:font-weight-complex="bold"/>
    </style:style>
    <style:style style:name="Основной_20_текст_20__28_14_29_1" style:display-name="Основной текст (14)1" style:family="paragraph" style:parent-style-name="Standard">
      <style:paragraph-properties fo:margin-left="0cm" fo:margin-right="0cm" fo:line-height="0.372cm" fo:text-align="justify" style:justify-single-word="false" fo:text-indent="0.706cm" style:auto-text-indent="false" fo:background-color="#ffffff">
        <style:background-image/>
      </style:paragraph-properties>
      <style:text-properties fo:font-size="11pt" fo:language="zxx" fo:country="none" fo:font-style="italic" style:font-size-asian="11pt" style:language-asian="zxx" style:country-asian="none" style:font-style-asian="italic" style:font-size-complex="11pt" style:font-style-complex="italic"/>
    </style:style>
    <style:style style:name="Table_20_Paragraph" style:display-name="Table Paragraph" style:family="paragraph" style:parent-style-name="Standard" style:default-outline-level="" style:list-style-name="">
      <style:paragraph-properties fo:margin-left="0.071cm" fo:margin-right="0cm" fo:text-indent="0cm" style:auto-text-indent="false"/>
      <style:text-properties style:font-name="Times New Roman" fo:language="ru" fo:country="RU" style:font-name-asian="Times New Roman3" style:language-asian="en" style:country-asian="US" style:font-name-complex="Times New Roman3" style:language-complex="ar" style:country-complex="SA"/>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text-properties fo:color="#000000" fo:font-size="12pt" fo:background-color="#ffff00" style:font-name-asian="Times-Roman" style:font-size-asian="12pt" style:font-name-complex="Times New Roman"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Symbol" fo:font-size="12pt" fo:language="en" fo:country="US" style:font-size-asian="12pt" style:font-name-complex="Symbol" style:font-size-complex="12pt"/>
    </style:style>
    <style:style style:name="WW8Num3z0" style:family="text">
      <style:text-properties style:font-name="Symbol" fo:font-size="12pt" style:font-size-asian="12pt" style:font-name-complex="Symbol" style:font-size-complex="12pt"/>
    </style:style>
    <style:style style:name="WW8Num3z1" style:family="text">
      <style:text-properties style:font-name-complex="Times New Roman"/>
    </style:style>
    <style:style style:name="WW8Num4z0" style:family="text">
      <style:text-properties fo:color="#000000" style:font-name="Symbol" fo:font-size="12pt" style:font-name-asian="Times-Roman" style:font-size-asian="12pt" style:font-name-complex="Symbo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0.5pt" style:font-name-asian="Times-Roman" style:font-size-asian="10.5pt" style:font-name-complex="Symbol" style:font-size-complex="10.5pt"/>
    </style:style>
    <style:style style:name="WW8Num6z0" style:family="text">
      <style:text-properties fo:color="#111111" style:font-name="Symbol" fo:font-size="12pt" fo:language="en" fo:country="US" fo:background-color="#ffff00" style:font-name-asian="Times New Roman" style:font-size-asian="12pt" style:language-asian="ru" style:country-asian="RU" style:font-name-complex="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111111" style:font-name="Symbol" fo:font-size="12pt" fo:language="en" fo:country="US" style:letter-kerning="true" style:font-name-asian="SimSun" style:font-size-asian="12pt" style:language-asian="hi" style:country-asian="IN" style:font-name-complex="Symbol" style:font-size-complex="12pt" style:language-complex="hi"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12pt" style:font-name-asian="Times New Roman" style:font-size-asian="12pt" style:language-asian="ru" style:country-asian="RU" style:font-name-complex="Symbol"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Open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OpenSymbol" fo:font-size="12pt" style:font-name-asian="Times New Roman" style:font-size-asian="12pt" style:language-asian="ru" style:country-asian="RU" style:font-name-complex="OpenSymbol"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font-name-complex="Times New Roman"/>
    </style:style>
    <style:style style:name="WW8Num13z1" style:family="text"/>
    <style:style style:name="WW8Num14z0" style:family="text">
      <style:text-properties fo:font-variant="normal" fo:text-transform="none" style:font-name-complex="Times New Roman"/>
    </style:style>
    <style:style style:name="WW8Num15z0" style:family="text">
      <style:text-properties fo:font-variant="normal" fo:text-transform="none"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style style:name="WW8Num16z3" style:family="text"/>
    <style:style style:name="WW8Num17z0" style:family="text">
      <style:text-properties fo:font-variant="normal" fo:text-transform="none" fo:color="#000000" style:font-name="Times New Roman" fo:font-size="12pt" fo:letter-spacing="normal" style:font-name-asian="Times-Roman" style:font-size-asian="12pt" style:font-name-complex="Times New Roman" style:font-size-complex="12pt"/>
    </style:style>
    <style:style style:name="WW8Num17z1" style:family="text">
      <style:text-properties style:font-name-complex="Times New Roman"/>
    </style:style>
    <style:style style:name="WW8Num17z3" style:family="text"/>
    <style:style style:name="WW8Num18z0" style:family="text">
      <style:text-properties style:font-name-complex="Times New Roman"/>
    </style:style>
    <style:style style:name="WW8Num18z1" style:family="text">
      <style:text-properties style:font-name-complex="Times New Roman"/>
    </style:style>
    <style:style style:name="WW8Num18z3" style:family="text"/>
    <style:style style:name="WW8Num19z0" style:family="text">
      <style:text-properties style:font-name-complex="Times New Roman"/>
    </style:style>
    <style:style style:name="WW8Num19z1" style:family="text">
      <style:text-properties style:font-name-complex="Times New Roman"/>
    </style:style>
    <style:style style:name="WW8Num19z3" style:family="text"/>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fo:color="#000000" style:font-name="Symbol" fo:font-size="12pt" style:font-name-asian="Times New Roman" style:font-size-asian="12pt" style:language-asian="ru" style:country-asian="RU" style:font-name-complex="Symbol" style:font-size-complex="12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WW8Num23z1" style:family="text">
      <style:text-properties fo:color="#000000" fo:font-size="12pt" fo:font-style="italic" style:font-name-asian="Times-Roman" style:font-size-asian="12pt" style:font-style-asian="italic" style:font-name-complex="Times New Roman" style:font-size-complex="12pt" style:font-style-complex="italic"/>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size="12pt" fo:font-style="italic" style:font-name-asian="Times-Roman" style:font-size-asian="12pt" style:language-asian="ru" style:country-asian="RU" style:font-style-asian="italic" style:font-name-complex="Times New Roman" style:font-size-complex="12pt" style:font-style-complex="italic" style:font-weight-complex="bold"/>
    </style:style>
    <style:style style:name="WW8Num24z1" style:family="text"/>
    <style:style style:name="WW8Num25z0" style:family="text">
      <style:text-properties fo:color="#000000" style:font-name="Symbol" fo:font-size="12pt" fo:font-style="italic" style:font-name-asian="Times-Roman" style:font-size-asian="12pt" style:font-style-asian="italic" style:font-name-complex="Symbol" style:font-size-complex="12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mplex="Times New Roman"/>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1" style:family="text">
      <style:text-properties style:font-name-complex="Times New Roman"/>
    </style:style>
    <style:style style:name="WW8Num20z3"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fo:color="#000000" style:font-name="Symbol" fo:font-size="10.5pt" fo:font-style="italic" style:font-name-asian="Times-Roman" style:font-size-asian="10.5pt" style:font-style-asian="italic" style:font-name-complex="Symbol" style:font-size-complex="10.5pt" style:font-style-complex="italic"/>
    </style:style>
    <style:style style:name="WW8Num26z1" style:family="text"/>
    <style:style style:name="WW8Num26z2" style:family="text">
      <style:text-properties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1" style:family="text">
      <style:text-properties style:font-name-complex="Times New Roman"/>
    </style:style>
    <style:style style:name="WW8Num21z3" style:family="text"/>
    <style:style style:name="WW8Num27z0" style:family="text">
      <style:text-properties fo:color="#000000" style:font-name="Symbol" fo:font-size="12pt" fo:font-style="italic" style:font-name-asian="Times-Roman" style:font-size-asian="12pt" style:language-asian="ru" style:country-asian="RU" style:font-style-asian="italic" style:font-name-complex="Symbol" style:font-size-complex="12pt" style:font-style-complex="italic" style:font-weight-complex="bold"/>
    </style:style>
    <style:style style:name="WW8Num27z1" style:family="text"/>
    <style:style style:name="WW8Num27z2" style:family="text">
      <style:text-properties style:font-name-complex="Times New Roman"/>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4z2" style:family="text">
      <style:text-properties style:font-name-complex="Times New Roman"/>
    </style:style>
    <style:style style:name="WW8Num28z0" style:family="text">
      <style:text-properties style:font-name="Symbol" style:font-name-complex="Symbol"/>
    </style:style>
    <style:style style:name="WW8Num28z1" style:family="text">
      <style:text-properties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2pt" fo:language="en" fo:country="US" style:letter-kerning="true" style:font-name-asian="SimSun" style:font-size-asian="12pt" style:font-name-complex="Symbol" style:font-size-complex="12pt" style:language-complex="hi" style:country-complex="IN"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1" style:font-name-complex="OpenSymbol"/>
    </style:style>
    <style:style style:name="WW8Num31z1" style:family="text">
      <style:text-properties style:font-name="OpenSymbol" style:font-name-complex="Open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text-properties style:font-name-complex="Times New Roman"/>
    </style:style>
    <style:style style:name="WW8Num2z1" style:family="text">
      <style:text-properties style:font-name-complex="Times New Roman"/>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font-size-asian="12pt" style:font-name-complex="Times New Roman"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Заголовок_20__2116_3_5f_" style:display-name="Заголовок №3_" style:family="text" style:parent-style-name="Основной_20_шрифт_20_абзаца">
      <style:text-properties fo:font-size="11pt" fo:font-weight="bold" style:font-size-asian="11pt" style:font-weight-asian="bold" style:font-size-complex="11pt" style:language-complex="ar" style:country-complex="SA" style:font-weight-complex="bold"/>
    </style:style>
    <style:style style:name="Заголовок_20__2116_3_20__2b__20_Не_20_полужирный" style:display-name="Заголовок №3 + Не полужирный" style:family="text" style:parent-style-name="Заголовок_20__2116_3_5f_"/>
    <style:style style:name="Заголовок_20__2116_3_20__2b__20_Не_20_полужирный9" style:display-name="Заголовок №3 + Не полужирный9" style:family="text" style:parent-style-name="Заголовок_20__2116_3_5f_">
      <style:text-properties fo:language="zxx" fo:country="none" style:language-asian="zxx" style:country-asian="none"/>
    </style:style>
    <style:style style:name="WW_5f_CharLFO30LVL1" style:display-name="WW_CharLFO30LVL1" style:family="text">
      <style:text-properties style:font-name="Times New Roman" fo:font-size="12pt" style:font-size-asian="12pt" style:font-name-complex="Times New Roman" style:font-size-complex="12pt"/>
    </style:style>
    <style:style style:name="WW_5f_CharLFO30LVL2" style:display-name="WW_CharLFO30LVL2" style:family="text">
      <style:text-properties style:font-name="Times New Roman" fo:font-size="12pt" style:font-size-asian="12pt" style:font-name-complex="Times New Roman" style:font-size-complex="12pt"/>
    </style:style>
    <style:style style:name="WW_5f_CharLFO30LVL3" style:display-name="WW_CharLFO30LVL3" style:family="text">
      <style:text-properties style:font-name="Times New Roman" fo:font-size="12pt" style:font-size-asian="12pt" style:font-name-complex="Times New Roman" style:font-size-complex="12pt"/>
    </style:style>
    <style:style style:name="WW_5f_CharLFO30LVL4" style:display-name="WW_CharLFO30LVL4" style:family="text">
      <style:text-properties style:font-name="Times New Roman" fo:font-size="12pt" style:font-size-asian="12pt" style:font-name-complex="Times New Roman" style:font-size-complex="12pt"/>
    </style:style>
    <style:style style:name="WW_5f_CharLFO30LVL5" style:display-name="WW_CharLFO30LVL5" style:family="text">
      <style:text-properties style:font-name="Times New Roman" fo:font-size="12pt" style:font-size-asian="12pt" style:font-name-complex="Times New Roman" style:font-size-complex="12pt"/>
    </style:style>
    <style:style style:name="WW_5f_CharLFO30LVL6" style:display-name="WW_CharLFO30LVL6" style:family="text">
      <style:text-properties style:font-name="Times New Roman" fo:font-size="12pt" style:font-size-asian="12pt" style:font-name-complex="Times New Roman" style:font-size-complex="12pt"/>
    </style:style>
    <style:style style:name="WW_5f_CharLFO30LVL7" style:display-name="WW_CharLFO30LVL7" style:family="text">
      <style:text-properties style:font-name="Times New Roman" fo:font-size="12pt" style:font-size-asian="12pt" style:font-name-complex="Times New Roman" style:font-size-complex="12pt"/>
    </style:style>
    <style:style style:name="WW_5f_CharLFO30LVL8" style:display-name="WW_CharLFO30LVL8" style:family="text">
      <style:text-properties style:font-name="Times New Roman" fo:font-size="12pt" style:font-size-asian="12pt" style:font-name-complex="Times New Roman" style:font-size-complex="12pt"/>
    </style:style>
    <style:style style:name="WW_5f_CharLFO30LVL9" style:display-name="WW_CharLFO30LVL9" style:family="text">
      <style:text-properties style:font-name="Times New Roman" fo:font-size="12pt" style:font-size-asian="12pt" style:font-name-complex="Times New Roman" style:font-size-complex="12pt"/>
    </style:style>
    <style:style style:name="Основной_20_текст_20_Знак" style:display-name="Основной текст Знак" style:family="text" style:parent-style-name="Основной_20_шрифт_20_абзаца">
      <style:text-properties fo:font-size="11pt" style:font-size-asian="11pt" style:font-size-complex="11pt" style:language-complex="ar" style:country-complex="SA"/>
    </style:style>
    <style:style style:name="Основной_20_текст_20__2b__20_Полужирный47" style:display-name="Основной текст + Полужирный47" style:family="text" style:parent-style-name="Основной_20_текст_20_Знак">
      <style:text-properties style:font-name="Times New Roman" fo:letter-spacing="normal" fo:font-style="italic" fo:font-weight="bold" style:font-style-asian="italic" style:font-weight-asian="bold" style:font-name-complex="Times New Roman" style:font-style-complex="italic" style:font-weight-complex="bold"/>
    </style:style>
    <style:style style:name="Основной_20_текст_20__2b__20_Полужирный46" style:display-name="Основной текст + Полужирный46" style:family="text" style:parent-style-name="Основной_20_текст_20_Знак">
      <style:text-properties style:font-name="Times New Roman" fo:letter-spacing="normal" fo:language="zxx" fo:country="none" fo:font-style="italic" fo:font-weight="bold" style:language-asian="zxx" style:country-asian="none" style:font-style-asian="italic" style:font-weight-asian="bold" style:font-name-complex="Times New Roman" style:font-style-complex="italic" style:font-weight-complex="bold"/>
    </style:style>
    <style:style style:name="Основной_20_текст_20__2b__20_Курсив61" style:display-name="Основной текст + Курсив61" style:family="text" style:parent-style-name="Основной_20_текст_20_Знак">
      <style:text-properties style:font-name="Times New Roman" fo:letter-spacing="normal" fo:font-style="italic" style:font-style-asian="italic" style:font-name-complex="Times New Roman" style:font-style-complex="italic"/>
    </style:style>
    <style:style style:name="ListLabel_20_1" style:display-name="ListLabel 1" style:family="text">
      <style:text-properties style:font-name-complex="Courier New2"/>
    </style:style>
    <style:style style:name="Заголовок_20__2116_3_20__28_2_29__20__2b__20_Не_20_полужирный4" style:display-name="Заголовок №3 (2) + Не полужирный4" style:family="text" style:parent-style-name="Основной_20_шрифт_20_абзаца">
      <style:text-properties fo:font-size="11pt" fo:font-style="italic" fo:font-weight="bold" style:font-size-asian="11pt" style:font-style-asian="italic" style:font-weight-asian="bold" style:font-size-complex="11pt" style:language-complex="ar" style:country-complex="SA" style:font-style-complex="italic" style:font-weight-complex="bold"/>
    </style:style>
    <style:style style:name="Основной_20_текст_20__2b__20_Полужирный33" style:display-name="Основной текст + Полужирный33" style:family="text" style:parent-style-name="Основной_20_текст_20_Знак">
      <style:text-properties style:font-name="Times New Roman" fo:letter-spacing="normal" fo:font-style="italic" fo:font-weight="bold" style:font-style-asian="italic" style:font-weight-asian="bold" style:font-name-complex="Times New Roman" style:font-style-complex="italic" style:font-weight-complex="bold"/>
    </style:style>
    <style:style style:name="Основной_20_текст_20__28_16_29_" style:display-name="Основной текст (16)" style:family="text" style:parent-style-name="Основной_20_шрифт_20_абзаца">
      <style:text-properties style:font-name="Calibri" fo:font-size="11.5pt" fo:language="zxx" fo:country="none" fo:font-weight="bold" style:font-size-asian="11.5pt" style:language-asian="zxx" style:country-asian="none" style:font-weight-asian="bold" style:font-name-complex="Calibri" style:font-size-complex="11.5pt" style:language-complex="ar" style:country-complex="SA" style:font-weight-complex="bold"/>
    </style:style>
    <style:style style:name="Основной_20_текст_20__2b__20_Полужирный16" style:display-name="Основной текст + Полужирный16" style:family="text" style:parent-style-name="Основной_20_текст_20_Знак">
      <style:text-properties style:font-name="Times New Roman" fo:letter-spacing="normal" fo:font-weight="bold" style:font-weight-asian="bold" style:font-name-complex="Times New Roman" style:font-weight-complex="bold"/>
    </style:style>
    <style:style style:name="Основной_20_текст_20__28_17_29__5f_" style:display-name="Основной текст (17)_" style:family="text" style:parent-style-name="Основной_20_шрифт_20_абзаца">
      <style:text-properties fo:font-size="11pt" fo:font-weight="bold" style:font-size-asian="11pt" style:font-weight-asian="bold" style:font-size-complex="11pt" style:language-complex="ar" style:country-complex="SA" style:font-weight-complex="bold"/>
    </style:style>
    <style:style style:name="Основной_20_текст_20__28_17_29__20__2b__20_Не_20_полужирный" style:display-name="Основной текст (17) + Не полужирный" style:family="text" style:parent-style-name="Основной_20_текст_20__28_17_29__5f_"/>
    <style:style style:name="Основной_20_текст_20__28_17_29_" style:display-name="Основной текст (17)" style:family="text" style:parent-style-name="Основной_20_текст_20__28_17_29__5f_">
      <style:text-properties fo:language="zxx" fo:country="none" style:language-asian="zxx" style:country-asian="none"/>
    </style:style>
    <style:style style:name="Заголовок_20__2116_3_20__2b__20_Не_20_полужирный5" style:display-name="Заголовок №3 + Не полужирный5" style:family="text" style:parent-style-name="Заголовок_20__2116_3_5f_">
      <style:text-properties style:font-name="Times New Roman" fo:letter-spacing="normal" style:font-name-complex="Times New Roman"/>
    </style:style>
    <style:style style:name="Заголовок_20__2116_314" style:display-name="Заголовок №314" style:family="text" style:parent-style-name="Заголовок_20__2116_3_5f_">
      <style:text-properties style:font-name="Times New Roman" fo:letter-spacing="normal" fo:language="zxx" fo:country="none" fo:font-weight="normal" style:language-asian="zxx" style:country-asian="none" style:font-weight-asian="normal" style:font-name-complex="Times New Roman" style:font-weight-complex="normal"/>
    </style:style>
    <style:style style:name="Основной_20_текст_20__28_14_29__5f_" style:display-name="Основной текст (14)_" style:family="text" style:parent-style-name="Основной_20_шрифт_20_абзаца">
      <style:text-properties fo:font-size="11pt" fo:font-style="italic" style:font-size-asian="11pt" style:font-style-asian="italic" style:font-size-complex="11pt" style:language-complex="ar" style:country-complex="SA" style:font-style-complex="italic"/>
    </style:style>
    <style:style style:name="Основной_20_текст_20__28_14_29_105" style:display-name="Основной текст (14)105"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103" style:display-name="Основной текст (14)103"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101" style:display-name="Основной текст (14)101"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99" style:display-name="Основной текст (14)99"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97" style:display-name="Основной текст (14)97"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95" style:display-name="Основной текст (14)95"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91" style:display-name="Основной текст (14)91"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89" style:display-name="Основной текст (14)89"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Заголовок_20__2116_3_20__28_3_29_" style:display-name="Заголовок №3 (3)" style:family="text" style:parent-style-name="Основной_20_шрифт_20_абзаца">
      <style:text-properties style:font-name="Calibri" fo:font-size="11.5pt" fo:letter-spacing="normal" fo:language="zxx" fo:country="none" fo:font-weight="bold" style:font-size-asian="11.5pt" style:language-asian="zxx" style:country-asian="none" style:font-weight-asian="bold" style:font-name-complex="Calibri" style:font-size-complex="11.5pt" style:language-complex="ar" style:country-complex="SA" style:font-weight-complex="bold"/>
    </style:style>
    <style:style style:name="Основной_20_текст_20__28_14_29_85" style:display-name="Основной текст (14)85"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Основной_20_текст_20__28_14_29_83" style:display-name="Основной текст (14)83"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Заголовок_20__2116_3_20__28_3_29_19" style:display-name="Заголовок №3 (3)19" style:family="text" style:parent-style-name="Основной_20_шрифт_20_абзаца">
      <style:text-properties style:font-name="Calibri" fo:font-size="11.5pt" fo:letter-spacing="normal" fo:language="zxx" fo:country="none" fo:font-weight="bold" style:font-size-asian="11.5pt" style:language-asian="zxx" style:country-asian="none" style:font-weight-asian="bold" style:font-name-complex="Calibri" style:font-size-complex="11.5pt" style:language-complex="ar" style:country-complex="SA" style:font-weight-complex="bold"/>
    </style:style>
    <style:style style:name="Основной_20_текст_20__28_14_29_81" style:display-name="Основной текст (14)81" style:family="text" style:parent-style-name="Основной_20_текст_20__28_14_29__5f_">
      <style:text-properties style:font-name="Times New Roman" fo:letter-spacing="normal" fo:language="zxx" fo:country="none" fo:font-style="normal" style:language-asian="zxx" style:country-asian="none" style:font-style-asian="normal" style:font-name-complex="Times New Roman" style:font-style-complex="normal"/>
    </style:style>
    <style:style style:name="ListLabel_20_3" style:display-name="ListLabel 3" style:family="text">
      <style:text-properties style:font-name-asian="Times New Roman3" style:font-name-complex="Times New Roman3"/>
    </style:style>
    <style:style style:name="Numbering_5f_20_5f_Symbols" style:display-name="Numbering_20_Symbols" style:family="text"/>
    <style:style style:name="Emphasis" style:family="text">
      <style:text-properties fo:font-style="italic" style:font-style-asian="italic" style:font-style-complex="italic"/>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listtab" text:list-tab-stop-position="0.499cm" fo:margin-left="0.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159cm"/>
        </style:list-level-properties>
        <style:text-properties style:font-name="Symbol2"/>
      </text:list-level-style-bullet>
      <text:list-level-style-bullet text:level="5" text:style-name="WW8Num18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969cm"/>
        </style:list-level-properties>
        <style:text-properties style:font-name="Symbol2"/>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159cm"/>
        </style:list-level-properties>
        <style:text-properties style:font-name="Symbol2"/>
      </text:list-level-style-bullet>
      <text:list-level-style-bullet text:level="5" text:style-name="WW8Num1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969cm"/>
        </style:list-level-properties>
        <style:text-properties style:font-name="Symbol2"/>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08T13:45:00</meta:creation-date>
    <dc:date>2024-10-28T12:40:13</dc:date>
    <meta:print-date>2016-10-11T21:10:00</meta:print-date>
    <meta:editing-cycles>218</meta:editing-cycles>
    <meta:editing-duration>PT16H50M1S</meta:editing-duration>
    <meta:generator>OpenOffice/4.1.2$Unix OpenOffice.org_project/412m3$Build-9782</meta:generator>
    <meta:document-statistic meta:table-count="2" meta:image-count="0" meta:object-count="0" meta:page-count="50" meta:paragraph-count="1273" meta:word-count="18051" meta:character-count="154989"/>
  </office:meta>
</office:document-meta>
</file>