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3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4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5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6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7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8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19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20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hyphenate="true"/>
    </style:style>
    <style:style style:name="P21" style:parent-style-name="Обычный" style:family="paragraph">
      <style:paragraph-properties fo:break-before="page" fo:line-height="150%"/>
      <style:text-properties style:font-name-complex="Times New Roman" fo:font-size="14pt" style:font-size-asian="14pt" style:font-size-complex="14pt" fo:hyphenate="true"/>
    </style:style>
    <style:style style:name="P22" style:parent-style-name="Обычный" style:family="paragraph">
      <style:paragraph-properties fo:text-align="justify" fo:line-height="150%" fo:text-indent="0.4923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line-height="150%" fo:text-indent="0.4923in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НАЛОГОВЫЙ КОНТРОЛЬ. АДМИНИСТРИРОВАНИЕ. ПРОВЕРКИ.</text:p>
      <text:p text:style-name="P11">Роль реформирования в 2025 году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Любому государству для его нормального функционирования нужны средства, которые собираются благодаря налоговым поступлениям. Чтобы налоговая система была эффективной, ею</text:span><text:span text:style-name="T24"><text:s/>надо управлять. Это управление, осуществляемое на государственном уровне, и является<text:s/></text:span><text:span text:style-name="T25">налоговым администрированием</text:span><text:span text:style-name="T26">.</text:span></text:p>
      <text:p text:style-name="P27">Для осуществления налогового контроля организации и физические лица обязаны состоять на учете в Инспекции Федеральной Налоговой Службы (ИФНС).</text:p>
      <text:p text:style-name="P28">С целью проверки правильности исчисления, уплаты налогов и сборов, а также соблюдения других норм законодательства в сфере налогообложения налоговыми органами проводятся налоговые проверки.</text:p>
      <text:p text:style-name="P29">Основные виды налоговых проверок:</text:p>
      <text:p text:style-name="P30">Камеральная проверка. <text:s/>Проводится в офисах налоговых органов на основе предоставленных налогоплательщиком деклараций и других отчётных документов. <text:s text:c="4"/></text:p>
      <text:p text:style-name="P31">Выездная налоговая проверка. Проводится на основании решения руководителя налогового органа и предполагает посещение налоговым инспектором места осуществления деятельности налогоплательщика.</text:p>
      <text:p text:style-name="P32">Мониторинг и оперативный налоговый контроль. Основной задачей мониторинга и оперативного налогового контроля является получение объективной информации о текущей деятельности налогоплательщиков, в том числе контроль налоговых поступлений.</text:p>
      <text:p text:style-name="P33">Административно-налоговый контроль. Это форма налогового контроля, которая предполагает контроль за уполномоченными органами по вопросам правильности исчисления, полноты взимания и своевременности перечисления налогов и других обязательных платежей в бюджет.</text:p>
      <text:p text:style-name="P34">Налоговое администрирование и налоговый контроль способствуют не только эффективному сбору налогов, но и служат причиной проведения налоговых реформ. Результатом постоянно ведущейся в РФ деятельности по совершенствованию налогового законодательства становятся регулярно<text:s/><text:soft-page-break/>вносимые в Налоговый Кодекс РФ изменения.</text:p>
      <text:p text:style-name="P35">Некоторые изменения в налоговом контроле, которые вступили в силу с 2025 года:</text:p>
      <text:p text:style-name="P36">- Отмена направления квитанции о получении электронного документа от ИФНС. Её<text:s/>больше не нужно будет направлять в инспекцию ни налогоплательщикам, ни налоговым агентам.</text:p>
      <text:p text:style-name="P37">- Изменение расчёта налоговых пеней. С 1 января по 31 декабря 2025 года пени организациям будут считать исходя из ставки: 1/300 ключевой ставки — в период с 1-го по 30-й календарный день просрочки, 1/150 ключевой ставки — в период с 31-го по 90-й календарный день просрочки, 1/300 ключевой ставки — с 91-го календарного дня просрочки. Для ИП и физлиц пени по-прежнему будут считать исходя из 1/300 ключевой ставки независимо от времени просрочки.</text:p>
      <text:p text:style-name="P38">- Изменение правил сдачи единой (упрощённой) декларации. Её нужно будет сдать только раз — за первый период, в котором не было движения денег на счетах/в кассе или не было объектов налогообложения.</text:p>
      <text:p text:style-name="P39">- Изменение правил камеральной проверки лиц, представивших Единую Упрощенную Декларацию. ИФНС на основе имеющейся у неё информации будет проверять налоговые периоды истёкшего календарного года, и начнётся такая проверка 1 февраля следующего года.</text:p>
      <text:p text:style-name="P40">- Включение туристического налога в состав<text:s/>Единого Налогового Платежа (ЕНП). С 2025 года его смогут вводить муниципальные образования и города федерального значения.</text:p>
      <text:p text:style-name="P41">- Введение понятия «счёт цифрового рубля». Это счёт, открытый оператором платформы цифрового рубля, с которого ФНС сможет взыскивать<text:s/>недоимки по налогам и взносам, также по нему могут приостанавливать операции.</text:p>
      <text:p text:style-name="P42">- Введение налоговой амнистии для «белого» бизнеса. Компании, которые готовы работать законно, освободят от доначислений налогов, пеней и штрафов за 2022–2024 годы. <text:s text:c="12"/><text:s text:c="51"/></text:p>
      <text:p text:style-name="P43">- Для более эффективного взаимодействия с налоговой службой можно задействовать электронные сервисы. Например, приложение Мой налог.</text:p>
      <text:soft-page-break/>
      <text:p text:style-name="P44"><text:span text:style-name="T45">С 2025 года также изменяются в налоговой сфере :</text:span></text:p>
      <text:p text:style-name="P46">- Прогрессивная шкала<text:s/>НДФЛ. Максимальная ставка составит 22%. Повышенные ставки будут действовать только с суммы превышения.</text:p>
      <text:p text:style-name="P47">- Ставка налога на прибыль повысится до 25%. Для ИТ-компаний предусмотрена специальная ставка — 5% до 2030 года.</text:p>
      <text:p text:style-name="P48">- Увеличение лимитов для применения УСН.<text:s/>Допустимый годовой доход для УСН поднимут до 450 млн рублей. При этом повышенные ставки отменят, независимо от суммы дохода в пределах 450 млн будут действовать базовые проценты — 6% («доходы») или 15% («доходы минус расходы»).</text:p>
      <text:p text:style-name="P49">- Повышение стандартных вычетов на детей. Вычет на второго ребёнка увеличится с 1 400 рублей до 2 800 рублей, а на третьего и каждого последующего ребёнка — с 3 000 рублей до 6 000 рублей. Предельный размер дохода для получения вычета повысится до 450 000 рублей.</text:p>
      <text:p text:style-name="P50">- С 2026 года будет<text:s/>действовать выплата членам семьи с детьми в виде налогового кешбэка.</text:p>
      <text:p text:style-name="P51">Реформа налоговой системы в РФ направлена на более справедливое распределение налоговой нагрузки и создание более сбалансированной налоговой системы, учитывающей различные уровни доходов<text:s/>граждан, на развитие экономики и нашей страны в целом.</text:p>
      <text:p text:style-name="P52"/>
      <text:p text:style-name="P53"><text:span text:style-name="T54">Вывод.</text:span><text:span text:style-name="T55"><text:s/>Для нормального функционирования государства необходимы налоговые поступления, эффективность которых обеспечивается налоговым администрированием и контролем со стороны ФНС. С целью<text:s/></text:span><text:span text:style-name="T56">проверки правильности исчисления и уплаты налогов проводятся различные виды налоговых проверок: камеральные, выездные и встречные. В РФ постоянно ведется работа по совершенствованию налогового законодательства, в которое регулярно вносятся изменения, касаю</text:span><text:span text:style-name="T57">щиеся, в том числе, правил налогового 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Основнойшрифтабзаца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8T19:09:00Z</meta:creation-date>
    <dc:date>2025-04-02T11:37:00Z</dc:date>
    <meta:print-date>2025-02-02T15:19:00Z</meta:print-date>
    <meta:template xlink:href="Normal" xlink:type="simple"/>
    <meta:editing-cycles>4</meta:editing-cycles>
    <meta:editing-duration>PT120S</meta:editing-duration>
    <meta:document-statistic meta:page-count="4" meta:paragraph-count="10" meta:word-count="809" meta:character-count="5415" meta:row-count="38" meta:non-whitespace-character-count="4616"/>
  </office:meta>
</office:document-meta>
</file>