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Verdana, 'Bitstream Vera Sans', sans-serif"/>
    <style:font-face style:name="Calibri" svg:font-family="Calibri"/>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2" style:family="paragraph" style:parent-style-name="Text_20_body">
      <style:paragraph-properties fo:margin-left="0cm" fo:margin-right="0cm" fo:margin-top="0cm" fo:margin-bottom="0cm" style:contextual-spacing="false" fo:line-height="100%" fo:text-align="start" style:justify-single-word="false" fo:orphans="2" fo:widows="2" fo:text-indent="1.249cm" style:auto-text-indent="false" fo:padding="0cm" fo:border="none"/>
      <style:text-properties fo:font-variant="normal" fo:text-transform="none" fo:color="#000000" loext:opacity="100%" style:font-name="Calibri" fo:font-size="11pt" fo:letter-spacing="normal" fo:font-style="normal" fo:font-weight="normal"/>
    </style:style>
    <style:style style:name="P3"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style:font-name="Calibri" fo:font-size="11pt" fo:letter-spacing="normal" fo:font-style="normal" fo:font-weight="normal"/>
    </style:style>
    <style:style style:name="P4" style:family="paragraph" style:parent-style-name="Text_20_body">
      <style:paragraph-properties fo:margin-left="0.635cm" fo:margin-right="0cm" fo:margin-top="0cm" fo:margin-bottom="0cm" style:contextual-spacing="false" fo:line-height="100%" fo:text-align="justify" style:justify-single-word="false" fo:orphans="2" fo:widows="2" fo:text-indent="0.614cm" style:auto-text-indent="false" fo:padding="0cm" fo:border="none"/>
      <style:text-properties fo:font-variant="normal" fo:text-transform="none" fo:color="#000000" loext:opacity="100%" style:font-name="Calibri" fo:font-size="11pt" fo:letter-spacing="normal" fo:font-style="normal" fo:font-weight="normal"/>
    </style:style>
    <style:style style:name="P5" style:family="paragraph" style:parent-style-name="Text_20_body" style:list-style-name="L1">
      <loext:graphic-properties draw:fill="bitmap" style:repeat="no-repeat" draw:fill-image-ref-point="center"/>
      <style:paragraph-properties fo:margin-left="0.635cm" fo:margin-right="0cm" fo:margin-top="0.042cm" fo:margin-bottom="0.042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Calibri" fo:font-size="11pt" fo:letter-spacing="normal" fo:font-style="normal" fo:font-weight="normal"/>
    </style:style>
    <style:style style:name="P6" style:family="paragraph" style:parent-style-name="Text_20_body" style:list-style-name="L2">
      <loext:graphic-properties draw:fill="bitmap" style:repeat="no-repeat" draw:fill-image-ref-point="center"/>
      <style:paragraph-properties fo:margin-left="1.27cm" fo:margin-right="0cm" fo:margin-top="0.042cm" fo:margin-bottom="0.042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Calibri" fo:font-size="11pt" fo:letter-spacing="normal" fo:font-style="normal" fo:font-weight="normal"/>
    </style:style>
    <style:style style:name="P7" style:family="paragraph" style:parent-style-name="Text_20_body">
      <style:paragraph-properties fo:margin-left="0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style:font-name="Calibri" fo:font-size="11pt" fo:letter-spacing="normal" fo:font-style="normal" fo:font-weight="normal"/>
    </style:style>
    <style:style style:name="P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normal"/>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style:font-name="Times New Roman" fo:font-size="12pt" fo:letter-spacing="normal" fo:font-style="normal" fo:font-weight="normal" fo:background-color="#ffffff"/>
    </style:style>
    <style:style style:name="P10" style:family="paragraph" style:parent-style-name="Text_20_body">
      <style:paragraph-properties fo:margin-left="0.635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style:font-name="Times New Roman" fo:font-size="12pt" fo:letter-spacing="normal" fo:font-style="normal" fo:font-weight="normal" fo:background-color="#ffffff"/>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style:font-name="Times New Roman" fo:font-size="12pt" fo:letter-spacing="normal" fo:font-style="normal" fo:font-weight="normal" fo:background-color="#ffffff"/>
    </style:style>
    <style:style style:name="P12"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fo:background-color="#ffffff"/>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style:font-name="Times New Roman" fo:font-size="12pt" fo:letter-spacing="normal" fo:font-style="normal" fo:font-weight="normal"/>
    </style:style>
    <style:style style:name="P14" style:family="paragraph" style:parent-style-name="Text_20_body" style:list-style-name="L3">
      <loext:graphic-properties draw:fill="bitmap" style:repeat="no-repeat" draw:fill-image-ref-point="center"/>
      <style:paragraph-properties fo:margin-left="2.519cm" fo:margin-right="0cm" fo:margin-top="0.042cm" fo:margin-bottom="0.042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2pt" fo:letter-spacing="normal" fo:font-style="normal" fo:font-weight="normal"/>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style:font-name="Times New Roman" fo:font-size="12pt" fo:letter-spacing="normal" fo:font-style="normal" fo:font-weight="normal"/>
    </style:style>
    <style:style style:name="P16" style:family="paragraph" style:parent-style-name="Text_20_body" style:list-style-name="L4">
      <loext:graphic-properties draw:fill="bitmap" style:repeat="no-repeat" draw:fill-image-ref-point="center"/>
      <style:paragraph-properties fo:margin-left="1.905cm" fo:margin-right="0cm" fo:margin-top="0.042cm" fo:margin-bottom="0.042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font-name="Times New Roman" fo:font-size="12pt" fo:letter-spacing="normal" fo:font-style="normal" fo:font-weight="normal"/>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style>
    <style:style style:name="P18" style:family="paragraph" style:parent-style-name="Text_20_body">
      <style:paragraph-properties fo:margin-left="1.249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style:font-name="Times New Roman" fo:font-size="12pt" fo:letter-spacing="normal" fo:font-style="normal" fo:font-weight="bold" fo:background-color="#ffffff"/>
    </style:style>
    <style:style style:name="P19"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style:font-name="Times New Roman" fo:font-size="12pt" fo:letter-spacing="normal" fo:font-style="italic" fo:font-weight="bold"/>
    </style:style>
    <style:style style:name="P2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italic" fo:font-weight="bold" fo:background-color="#ffffff"/>
    </style:style>
    <style:style style:name="P23" style:family="paragraph" style:parent-style-name="Text_20_body">
      <style:paragraph-properties fo:margin-left="0cm" fo:margin-right="0cm" fo:margin-top="0cm" fo:margin-bottom="0cm" style:contextual-spacing="false" fo:line-height="100%" fo:text-align="justify" style:justify-single-word="false" fo:orphans="2" fo:widows="2" fo:text-indent="0.635cm" style:auto-text-indent="false" fo:padding="0cm" fo:border="none"/>
      <style:text-properties fo:font-variant="normal" fo:text-transform="none" fo:color="#000000" loext:opacity="100%" fo:letter-spacing="normal" fo:background-color="#ffffff"/>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2" fo:widows="2" fo:text-indent="1.058cm" style:auto-text-indent="false" fo:padding="0cm" fo:border="none"/>
      <style:text-properties fo:font-variant="normal" fo:text-transform="none" fo:color="#000000" loext:opacity="100%" fo:letter-spacing="normal"/>
    </style:style>
    <style:style style:name="P25"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fo:letter-spacing="normal"/>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fo:letter-spacing="normal"/>
    </style:style>
    <style:style style:name="P2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fo:letter-spacing="normal" style:text-underline-style="solid" style:text-underline-width="auto" style:text-underline-color="font-color"/>
    </style:style>
    <style:style style:name="P28" style:family="paragraph" style:parent-style-name="Text_20_body">
      <style:paragraph-properties fo:margin-left="0.635cm" fo:margin-right="0cm" fo:margin-top="0cm" fo:margin-bottom="0cm" style:contextual-spacing="false" fo:line-height="100%" fo:text-align="justify" style:justify-single-word="false" fo:orphans="2" fo:widows="2" fo:text-indent="0.614cm" style:auto-text-indent="false" fo:padding="0cm" fo:border="none"/>
      <style:text-properties fo:font-variant="normal" fo:text-transform="none" fo:color="#000000" loext:opacity="100%" style:text-line-through-style="none" style:text-line-through-type="none" fo:letter-spacing="normal" style:text-underline-style="none" style:text-blinking="false"/>
    </style:style>
    <style:style style:name="P2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fo:letter-spacing="normal" style:text-underline-style="none" style:text-blinking="false"/>
    </style:style>
    <style:style style:name="P30" style:family="paragraph" style:parent-style-name="Text_20_body">
      <style:paragraph-properties fo:margin-left="1.27cm" fo:margin-right="0cm" fo:margin-top="0cm" fo:margin-bottom="0cm" style:contextual-spacing="false" fo:line-height="100%" fo:text-align="justify" style:justify-single-word="false" fo:orphans="2" fo:widows="2" fo:text-indent="-1.27cm" style:auto-text-indent="false"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fffff"/>
    </style:style>
    <style:style style:name="P31" style:family="paragraph" style:parent-style-name="Text_20_body" style:list-style-name="L2">
      <loext:graphic-properties draw:fill="bitmap" style:repeat="no-repeat" draw:fill-image-ref-point="center"/>
      <style:paragraph-properties fo:margin-left="1.27cm" fo:margin-right="0cm" fo:margin-top="0.042cm" fo:margin-bottom="0.042cm" style:contextual-spacing="false" fo:line-height="100%" fo:text-align="justify" style:justify-single-word="false" fo:orphans="2" fo:widows="2" fo:text-indent="0cm" style:auto-text-indent="false" fo:padding="0cm" fo:border="none">
        <style:background-image/>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fffff"/>
    </style:style>
    <style:style style:name="P32"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ffffff"/>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1.249cm" style:auto-text-indent="false"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style>
    <style:style style:name="P3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style>
    <style:style style:name="P35"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style:style>
    <style:style style:name="T1" style:family="text">
      <style:text-properties fo:background-color="#ffffff" loext:char-shading-value="0"/>
    </style:style>
    <style:style style:name="T2" style:family="text">
      <style:text-properties style:font-name="Times New Roman" fo:font-size="12pt"/>
    </style:style>
    <style:style style:name="T3" style:family="text">
      <style:text-properties style:font-name="Times New Roman" fo:font-size="12pt" fo:font-weight="bold"/>
    </style:style>
    <style:style style:name="T4" style:family="text">
      <style:text-properties style:font-name="Times New Roman" fo:font-size="12pt" fo:font-weight="bold" fo:background-color="#ffffff" loext:char-shading-value="0"/>
    </style:style>
    <style:style style:name="T5" style:family="text">
      <style:text-properties style:font-name="Times New Roman" fo:font-size="12pt" fo:background-color="#ffffff" loext:char-shading-value="0"/>
    </style:style>
    <style:style style:name="T6" style:family="text">
      <style:text-properties style:font-name="Times New Roman" fo:font-size="12pt" fo:font-style="normal" fo:font-weight="normal"/>
    </style:style>
    <style:style style:name="T7" style:family="text">
      <style:text-properties style:font-name="Times New Roman" fo:font-size="12pt" fo:font-style="normal" fo:font-weight="normal" fo:background-color="#ffffff" loext:char-shading-value="0"/>
    </style:style>
    <style:style style:name="T8" style:family="text">
      <style:text-properties style:font-name="Times New Roman" fo:font-size="12pt" fo:font-style="normal" fo:font-weight="bold" fo:background-color="#ffffff" loext:char-shading-value="0"/>
    </style:style>
    <style:style style:name="T9" style:family="text">
      <style:text-properties style:font-name="Times New Roman" fo:font-size="12pt" fo:font-style="normal" style:text-underline-style="solid" style:text-underline-width="auto" style:text-underline-color="font-color" fo:font-weight="normal"/>
    </style:style>
    <style:style style:name="T10" style:family="text">
      <style:text-properties style:font-name="Times New Roman" fo:font-size="12pt" fo:font-style="italic"/>
    </style:style>
    <style:style style:name="T11" style:family="text">
      <style:text-properties style:font-name="Times New Roman" fo:font-size="12pt" fo:font-style="italic" fo:font-weight="bold" fo:background-color="#ffffff" loext:char-shading-value="0"/>
    </style:style>
    <style:style style:name="T12" style:family="text">
      <style:text-properties fo:color="#000000" loext:opacity="100%" style:font-name="Times New Roman" fo:font-size="12pt" fo:font-weight="normal"/>
    </style:style>
    <style:style style:name="T13" style:family="text">
      <style:text-properties style:text-line-through-style="none" style:text-line-through-type="none" style:text-underline-style="none" style:text-blinking="false"/>
    </style:style>
    <style:style style:name="T14" style:family="text">
      <style:text-properties style:text-line-through-style="none" style:text-line-through-type="none" style:text-underline-style="none" style:text-blinking="false" fo:background-color="#ffffff" loext:char-shading-value="0"/>
    </style:style>
    <style:style style:name="T15" style:family="text">
      <style:text-properties style:text-line-through-style="none" style:text-line-through-type="none" style:font-name="Times New Roman" fo:font-size="12pt" style:text-underline-style="none" style:text-blinking="false"/>
    </style:style>
    <style:style style:name="T16" style:family="text">
      <style:text-properties style:text-line-through-style="none" style:text-line-through-type="none" style:font-name="Times New Roman" fo:font-size="12pt" style:text-underline-style="none" style:text-blinking="false" fo:background-color="#ffffff" loext:char-shading-value="0"/>
    </style:style>
    <style:style style:name="T17" style:family="text">
      <style:text-properties style:text-line-through-style="none" style:text-line-through-type="none" style:font-name="Times New Roman" fo:font-size="12pt" fo:font-style="normal" style:text-underline-style="none" fo:font-weight="normal" style:text-blinking="false" fo:background-color="#ffffff" loext:char-shading-value="0"/>
    </style:style>
    <style:style style:name="T18" style:family="text">
      <style:text-properties style:text-line-through-style="none" style:text-line-through-type="none" style:font-name="Times New Roman" fo:font-size="12pt" fo:font-style="italic" style:text-underline-style="none" fo:font-weight="bold" style:text-blinking="false" fo:background-color="#ffffff" loext:char-shading-value="0"/>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text:line-break/>Цель сообщения: </text:span> <text:span text:style-name="T2">р</text:span><text:span text:style-name="T5">асширить представления о педагогической этике.</text:span></text:p>
      <text:p text:style-name="P9">Сегодня в российском обществе – остро стоит вопрос о «правильном» этичном поведении, о том, как педагогу строить свои взаимоотношения со своими воспитанниками, с коллегами по работе, другими субъектами реабилитационного и образовательного процесса, как вести себя в непростых условиях динамично меняющейся действительности.</text:p>
      <text:p text:style-name="P3"><text:span text:style-name="T5">Вспоминая свои школьные годы,   можно сказать, что тот или иной учебный предмет в нашем сознании прочно ассоциируется с конкретным педагогом. Наша любовь или, наоборот, неприязнь к учебному предмету объяснялась соответствующим отношением к педагогу. Это очевидно – отношение  учащегося  к предметным знаниям опосредуется отношением к педагогу.</text:span><text:span text:style-name="T2"><text:line-break/></text:span><text:span text:style-name="T5">Именно поэтому мы и говорим о личности педагога, так как понимаем, что он не только дает знания,  но и демонстрирует  учащимся  образцы того или иного поведения.</text:span><text:span text:style-name="T13"> </text:span></text:p>
      <text:p text:style-name="P13">Сфера деятельности педагога - это зона доверия между людьми, поэтому педагог должен быть не только хорошим специалистом, профессионалом, но и обладать высоким уровнем профессионально-этической культуры.</text:p>
      <text:p text:style-name="P23"> <text:span text:style-name="T6">Соответственно проблема этичного поведения учителя, сегодня особенно актуальна.</text:span></text:p>
      <text:p text:style-name="P4"><text:span text:style-name="T2"><text:line-break/></text:span><text:span text:style-name="T3">Этика </text:span><text:span text:style-name="T2">(лат. </text:span><text:span text:style-name="T10">ethica </text:span><text:span text:style-name="T13">– </text:span><text:span text:style-name="T15">наука, искусство нравственности)  учение о нравственности и морали. Этот термин введен Аристотелем.</text:span></text:p>
      <text:p text:style-name="P28"> “<text:span text:style-name="T6">Этика – философское учение о морали, её развитии, принципах, нормах и роли в обществе; совокупность норм поведения (обычно применительно к какой-нибудь общественной группе)”. (С.И. Ожегов)</text:span></text:p>
      <text:p text:style-name="P13">В. А. Сухомлинский подчеркивал, что учитель становится воспитателем, лишь овладев тончайшим инструментом воспитания — наукой о нравственности, этикой. Этика в школе — это «практическая философия воспитания».</text:p>
      <text:p text:style-name="P24"><text:span text:style-name="T1"> </text:span><text:span text:style-name="T7">В современном понимании слова </text:span><text:span text:style-name="T8">этикет </text:span><text:span text:style-name="T17">- это установленный порядок поведения, включающий в себя совокупность поведенческих правил, регулирующих внешние проявления человеческих взаимоотношений. </text:span></text:p>
      <text:p text:style-name="P8"><text:span text:style-name="T3">Основные понятия </text:span><text:span text:style-name="T1"> </text:span><text:span text:style-name="T4">педагогической этики.</text:span></text:p>
      <text:list xml:id="list3572719195" text:style-name="L1">
        <text:list-item>
          <text:p text:style-name="P5"><text:span text:style-name="T18">Педагогическая мораль</text:span><text:span text:style-name="T13"> </text:span><text:span text:style-name="T16">- это система нравственных требований, предъявляемых к учителю в его отношении к самому себе, к своей профессии, к обществу, к детям.</text:span><text:span text:style-name="T13"> </text:span><text:span text:style-name="T15">Педагогическая мораль</text:span><text:span text:style-name="T13"> </text:span><text:span text:style-name="T15">признает такие нормы взаимоотношений между воспитателями и воспитуемыми, которые способствуют развитию творческой личности, формированию человека, обладающего чувством собственного достоинства. Важнейшее условие положительного взаимодействия педагога и воспитуемых – сочетание разумной требовательности и доверия к ним.  </text:span></text:p>
        </text:list-item>
        <text:list-item>
          <text:p text:style-name="P5"><text:span text:style-name="T18">Педагогическая справедливость</text:span><text:span text:style-name="T13"> </text:span><text:span text:style-name="T16">характеризует соответствие между достоинствами людей и их общественным признанием, правами и обязанностями. Она имеет специфические черты, представляя собой своеобразное мерило объективности педагога, уровня его нравственной воспитанности (доброты, принципиальности, человечности), проявляющейся в его оценках поступков учащихся, их отношения к учебе, общественно полезной деятельности и т.д.</text:span><text:span text:style-name="T13"> </text:span></text:p>
        </text:list-item>
        <text:list-item>
          <text:p text:style-name="P5"><text:span text:style-name="T18">Педагогический долг</text:span><text:span text:style-name="T14"> – </text:span><text:span text:style-name="T16">одна из важнейших категорий педагогической этики. В ней концентрируются представления о совокупности требований и моральных предписаний, предъявляемых обществом к личности педагога, к выполнению им своих профессиональных обязанностей.</text:span><text:span text:style-name="T13"> </text:span><text:span text:style-name="T15">Они предусматривают осуществление определенных (преимущественно интеллектуальных) трудовых функций, правильное построение взаимоотношений с учащимися, их родителями, коллегами по работе, глубокое осознание своего отношения к выбранной профессии, ученическому и педагогическому коллективу и обществу в целом.</text:span></text:p>
        </text:list-item>
        <text:list-item>
          <text:p text:style-name="P5"><text:soft-page-break/><text:span text:style-name="T18">Педагогическая честь</text:span><text:span text:style-name="T14"> </text:span><text:span text:style-name="T16">в педагогике – это понятие, выражающее не только осознание педагогом своей значимости, но и общественное признание, общественное уважение его моральных заслуг и качеств. Высоко развитое осознание индивидуальной чести и личного достоинства в профессии педагога выделяется отчетливо.</text:span><text:span text:style-name="T13"> </text:span><text:span text:style-name="T15">Если им в своем поведении и межличностных отношениях нарушаются требования, предъявляемые обществом к идеалу педагога, то соответственно демонстрируется пренебрежение к профессиональной чести и достоинству. Честь педагога – общественная оценка его реальных профессиональных достоинств, проявляющихся в процессе выполнения им профессионального долга.</text:span></text:p>
        </text:list-item>
        <text:list-item>
          <text:p text:style-name="P5"><text:span text:style-name="T18">Педагогический авторитет</text:span><text:span text:style-name="T14"> – </text:span><text:span text:style-name="T16">это моральный статус педагога в коллективе учащихся и коллег, своеобразная форма дисциплины, при помощи которой авторитетный и уважаемый педагог регулирует поведение воспитуемых, влияет на их убеждения. Его уровень определяется глубиной знаний, эрудицией, мастерством, отношением к профессиональной деятельности и т.д.</text:span><text:span text:style-name="T13"> </text:span></text:p>
        </text:list-item>
        <text:list-item>
          <text:p text:style-name="P5"><text:span text:style-name="T18">Педагогическое сознание</text:span><text:span text:style-name="T14"> </text:span><text:span text:style-name="T16">рассматривается как осознание (понимание и принятие) педагогом норм своего поведения, характера взаимоотношений в обществе и ценности качеств человеческой личности, что закрепляется во взглядах, представлениях, чувствах и привычках.</text:span></text:p>
        </text:list-item>
        <text:list-item>
          <text:p text:style-name="P5"><text:span text:style-name="T18">Педагогический такт</text:span><text:span text:style-name="T14"> </text:span><text:span text:style-name="T16">есть форма реализации педагогической морали в деятельности учителя, в которой совпадают мысль и действие. Такт - это нравственное поведение, включающее предвидение всех объективных последствий поступка и субъективного его восприятия; в такте проявляется поиск более лёгкого и менее болезненного пути к цели. Педагогический такт это всегда творчество и поиск.</text:span></text:p>
        </text:list-item>
      </text:list>
      <text:p text:style-name="P10">Культура общения педагога строится на речевом этикете.</text:p>
      <text:p text:style-name="P30">Речевой этикет является необходимым условием делового и личностного общения педагога.</text:p>
      <text:p text:style-name="P3"><text:span text:style-name="T4">Речевой этикет </text:span><text:span text:style-name="T5">является формой этикета и словесным выражением уважительного отношения к людям. Он способствует развитию доброжелательных отношений, помогает отстоять свою позицию в споре, не задевая позицию оппонента, воздействует на самочувствие людей, предотвращая негативные переживания.</text:span></text:p>
      <text:p text:style-name="P18">Соблюдение речевого этикета для педагога - важнейшее профессиональное требование. </text:p>
      <text:p text:style-name="P11">Профессиональная речь должна быть правильной, литературной, лишенной сленговых слов и выражений. Речевой этикет включает в себя правила ведения беседы, дискуссии, критики, овладение некоторыми тайнами ораторского искусства, соблюдение правил этикета при приветствиях, знакомствах, обращениях.</text:p>
      <text:p text:style-name="P3"><text:span text:style-name="T5">Основными </text:span><text:span text:style-name="T4">требованиями к разговорной речи </text:span><text:span text:style-name="T5">являются:</text:span> <text:span text:style-name="T5">чистота произношения, правильная грамматика, понятность, уверенность, честность, искренность и присутствие чувства юмора (ирония, насмешка, снисходительный тон недопустимы). В разговорной речи желательно опускать слова, вызывающие реакцию протеста: вместо слов я хочу, ты должна лучше сказать не мог бы ты, мне бы хотелось. Сослагательное наклонение смягчает остроту требования.</text:span></text:p>
      <text:p text:style-name="P3"><text:span text:style-name="T5">Этикет предписывает </text:span><text:span text:style-name="T4">давать совет только в случае, когда о нем просят</text:span><text:span text:style-name="T5">.</text:span><text:span text:style-name="T2"><text:line-break/></text:span><text:span text:style-name="T5">Не менее ценным в общении представляется этикетное правило: не соглашайся с человеком, когда он характеризует себя негативно.</text:span></text:p>
      <text:p text:style-name="P3"><text:span text:style-name="T5">В развитии доброжелательных отношений значительную роль играют </text:span><text:span text:style-name="T4">комплименты</text:span><text:span text:style-name="T1"> </text:span><text:span text:style-name="T5">- добрые слова о достоинствах человека, помня о том, что неискренний комплимент похож на лесть. А принимая комплимент нельзя отказываться, демонстрировать обратное, стесняться, и обязательно поблагодарить за комплимент.</text:span></text:p>
      <text:p text:style-name="P3"><text:span text:style-name="T5">Этикетные правила ведения деловой беседы, искусство ведения дискуссии, спора, критики основываются на общих этикетных правилах: уважение, доброжелательность, такт. Поэтому бытует мнение, что</text:span><text:span text:style-name="T1"> </text:span><text:span text:style-name="T4">лучший способ победить в споре - не вступать в него вовсе. </text:span><text:span text:style-name="T2"><text:line-break/></text:span><text:span text:style-name="T5">Но бывают ситуации, когда необходимо выяснить позиции отстоять свою точку зрения. Чтобы не привести к конфликту, можно воспользоваться некоторыми правилами:</text:span></text:p>
      <text:list xml:id="list3005935272" text:style-name="L2">
        <text:list-item>
          <text:p text:style-name="P6"><text:soft-page-break/><text:span text:style-name="T16">обсуждайте не личность оппонента, а раскрывайте свой взгляд на проблему,</text:span><text:span text:style-name="T15"><text:line-break/></text:span><text:span text:style-name="T16">аргументацию начните с похвалы,</text:span></text:p>
        </text:list-item>
        <text:list-item>
          <text:p text:style-name="P31">если вы поняли, что неправы, признайте это,</text:p>
        </text:list-item>
        <text:list-item>
          <text:p text:style-name="P31">используйте метод положительных эмоций. Задавайте собеседнику такие вопросы, на которые предполагается положительный ответ. После серии таких вопросов задайте главный вопрос.</text:p>
        </text:list-item>
        <text:list-item>
          <text:p text:style-name="P31">меньше критикуйте, а больше подчеркивайте достоинства людей,</text:p>
        </text:list-item>
        <text:list-item>
          <text:p text:style-name="P31">соблюдайте доброжелательный и уважительный тон.</text:p>
        </text:list-item>
        <text:list-item>
          <text:p text:style-name="P31">критикуйте конструктивно, предлагая пути исправления ошибок и совершенствования.</text:p>
        </text:list-item>
      </text:list>
      <text:p text:style-name="P32">Нередко нас мучает критика. Попробуйте сами строго оценить свои недостатки, несправедливую критику игнорировать. Ее часто можно расценивать, как скрытую похвалу: вам завидуют, ваши достоинства оценили, а возможно, их испугались.</text:p>
      <text:p text:style-name="P3"><text:span text:style-name="T5">Необходимо помнить простейшую формулу речевого этикета, которая выглядит следующим образом: </text:span><text:span text:style-name="T4">думай, кому говоришь, что говоришь, где говоришь, зачем говоришь, и какие из этого будут последствия.</text:span></text:p>
      <text:p text:style-name="P3"><text:span text:style-name="T3">Кодекс профессиональной этики педагога</text:span><text:span text:style-name="T15">. В 2010 г  проект был представлен на проходящей в Санкт-Петербурге в РГПУ им. А. И. Герцена "Педагогической ассамблее ". Цель кодекса – определить основные нормы профессиональной этики в отношении учителя с учениками и их родителями, с педагогическим сообществом и государством. </text:span></text:p>
      <text:p text:style-name="P19">Этические подходы в системе взаимоотношений «учитель и ученики».</text:p>
      <text:p text:style-name="P25"> </text:p>
      <text:p text:style-name="P13">Важнейшее условие положительного воздействия педагога на воспитуемого — сочетание разумной требовательности и доверия к нему. Только небольшая часть учителей не имеют четкой позиции по вопросу взаимоотношений с учащимися. Среди этих учителей есть люди, смирившиеся со своим педагогическим бессилием, есть и такие (их единицы), которые предпочитают в деле воспитания действовать волевыми методами. Несмотря на то, что их единицы, их позиция не может не учитываться при анализе нравственных отношений между учителем и учащимися. Учитель, допускающий грубость, произвол в обращении с детьми, оскорбляющий их достоинство, не может пользоваться авторитетом учащихся. Они, как правило, активно сопротивляются воздействию такого учителя даже тогда, когда он бывает прав.</text:p>
      <text:p text:style-name="P13">Разумеется, учитель не всегда поступает намеренно грубо. Порой он не может сдержаться, когда учащиеся не выполняют его требований. По его твердому убеждению, эти требования должны помочь детям получить глубокие и прочные знания, стать достойными людьми. Иными словами, свои педагогические требования учитель рассматривает как добро, благо для них. Но учитель должен знать, что требования, посредством которых он добивается от учащихся определенных действий, несут на себе отпечаток нравственных качеств его личности и проникнуты нравственно-психологической атмосферой педагогического коллектива, от которого исходит данное требование.</text:p>
      <text:p text:style-name="P13">К сожалению, отдельные учителя придерживаются мнения, что требовательность предполагает неукоснительное выполнение воспитательных мер, строгое соблюдение раз и навсегда установленных правил.</text:p>
      <text:p text:style-name="P13">Наиболее распространенные нарушения в этике поведения учителя:</text:p>
      <text:list xml:id="list3036511889" text:style-name="L3">
        <text:list-item>
          <text:p text:style-name="P14">Обращение к ученику по фамилии.</text:p>
        </text:list-item>
        <text:list-item>
          <text:p text:style-name="P14">Отсутствие извинения в адрес ученика в случае своей оплошности.</text:p>
        </text:list-item>
        <text:list-item>
          <text:p text:style-name="P14">Приказной, административный характер просьб учителя, без приглашающих интонаций, без слова «пожалуйста».</text:p>
        </text:list-item>
        <text:list-item>
          <text:p text:style-name="P14">Невнимание к ответу ученика (прерывание речи ученика, беседа с другими во время ответа).</text:p>
        </text:list-item>
        <text:list-item>
          <text:p text:style-name="P14">Постановка ребенка в неудобное, унизительное положение на уроке.</text:p>
        </text:list-item>
        <text:list-item>
          <text:p text:style-name="P14"><text:soft-page-break/>Сравнение ученика с другим учеником, а не с самим собой.</text:p>
        </text:list-item>
        <text:list-item>
          <text:p text:style-name="P14">Неумение выразить веру в ученика.</text:p>
        </text:list-item>
        <text:list-item>
          <text:p text:style-name="P14">Отсутствие доброжелательности к учащемуся, нежелание учителя расценить поступок ученика в благоприятном для него смысле.</text:p>
        </text:list-item>
        <text:list-item>
          <text:p text:style-name="P14">Неумение признавать взрослость школьника, его право на другое мнение.</text:p>
        </text:list-item>
        <text:list-item>
          <text:p text:style-name="P14">Неудачи ребенка в учении нисколько не должны снижать общее уважение к нему как к человеку. Надо уметь разводить учебную отметку и оценку личности.</text:p>
        </text:list-item>
      </text:list>
      <text:p text:style-name="P25"> </text:p>
      <text:p text:style-name="P15">Строгость и требовательность учителя — необходимые условия влияния на нравственное возмужание ребенка.  </text:p>
      <text:p text:style-name="P15">Педагогическая этика не признает бесконфликтного воспитания. Но моральные конфликты должны разрешаться не методом административного нажима, а путем нахождения разумных решений.  </text:p>
      <text:p text:style-name="P15">Поэтому следует руководствоваться следующими рекомендациями:</text:p>
      <text:list xml:id="list1722019334" text:style-name="L4">
        <text:list-item>
          <text:p text:style-name="P16">Нельзя быть олицетворением лозунга «Учитель всегда прав!»</text:p>
        </text:list-item>
        <text:list-item>
          <text:p text:style-name="P16">Нужно быть человеком, а если получится, то человеком с большой буквы.</text:p>
        </text:list-item>
        <text:list-item>
          <text:p text:style-name="P16">Не надо стесняться признаваться  в собственных ошибках, нужно быть честным с детьми, добрым, но не добреньким.</text:p>
        </text:list-item>
        <text:list-item>
          <text:p text:style-name="P16">Не давать обещаний, которые не можешь выполнить.</text:p>
        </text:list-item>
        <text:list-item>
          <text:p text:style-name="P16">Быть оптимистом.</text:p>
        </text:list-item>
        <text:list-item>
          <text:p text:style-name="P16">Быть активным и инициативным.</text:p>
        </text:list-item>
        <text:list-item>
          <text:p text:style-name="P16">Быть простым и человечным, сохраняя дистанцию между собой и учениками, - установить ее снова будет гораздо труднее.</text:p>
        </text:list-item>
        <text:list-item>
          <text:p text:style-name="P16">Исключить крики и оскорбления.</text:p>
        </text:list-item>
        <text:list-item>
          <text:p text:style-name="P16">Учитывать мнение учащихся.</text:p>
        </text:list-item>
      </text:list>
      <text:p text:style-name="P20">Этические подходы в системе взаимоотношений «учитель и педагогический коллектив».</text:p>
      <text:p text:style-name="P13">Педагогическое влияние на учащихся оказывает не только отдельный учитель, но и весь учительский коллектив. Морально-педагогический облик учительского коллектива является одним из важных педагогических факторов, воздействующих на учащихся как непосредственно, так и опосредованно, через того или иного учителя.  </text:p>
      <text:p text:style-name="P25">  <text:span text:style-name="T6">Заслуживает внимания опыт организации педагогического коллектива на основе идеи коллективной ответственности за каждого воспитанника, за профессиональный рост каждого учителя, за повышение качества учебно-воспитательного процесса. Если в коллективе отношения между людьми создают обстановку сплоченности и доброжелательности, то они благоприятны для педагогического процесса.  </text:span></text:p>
      <text:p text:style-name="P21">Простые секреты бесконфликтности:</text:p>
      <text:p text:style-name="P27">    <text:span text:style-name="T6">Включите «душевное зрение».</text:span></text:p>
      <text:p text:style-name="P17">Понаблюдайте за своим собеседником, подумайте, какие его слова раздражают Вас и постарайтесь не обращать на них внимания, а какие слова разряжают напряжённость, прислушивайтесь к словам, которые приближают вас друг к другу.</text:p>
      <text:p text:style-name="P26">    <text:span text:style-name="T9">Создайте тёплую атмосферу.</text:span></text:p>
      <text:p text:style-name="P17">Первое и основное правило: «Самый главный человек на свете - тот, кто перед тобой». Принимайте его таким, каков он есть. Постарайтесь, чтобы собеседник Вам понравился. Дарите ему знаки симпатии и уважения</text:p>
      <text:p text:style-name="P27">    <text:span text:style-name="T6">Ищите то, что вас сближает.</text:span></text:p>
      <text:p text:style-name="P17">Стиль, манера общения – чем больше будет у Вас в этом сходства с собеседником, тем лучше. Мнения, ценности, установки – чем меньше обнаружится у вас в этом разногласий, <text:soft-page-break/>тем лучше. Не надо противоречить по любому поводу. Приучите себя находить в собеседнике то, что может вас сблизить.</text:p>
      <text:p text:style-name="P26">    <text:span text:style-name="T9">Настройтесь на волну собеседника.</text:span></text:p>
      <text:p text:style-name="P17">Вы должны постараться понять и разделить переживания собеседника. Почувствуйте то, что его волнует. Не нагнетайте напряжённость. Если же его эмоции и установки для Вас неприемлемы, попробуйте настроить собеседника на нужную Вам волну. Например, он грустит, и вы погрустите вместе с ним, а затем мягко подтолкните его к другому настроению.  </text:p>
      <text:p text:style-name="P26">    <text:span text:style-name="T9">Никогда не обвиняйте собеседника.</text:span></text:p>
      <text:p text:style-name="P17">В разговоре задавайте нужный тон – корректный и уважительный. Избегайте в разговоре крайностей, обвинений и оскорблений. Не отвечайте грубо.</text:p>
      <text:p text:style-name="P26">    <text:span text:style-name="T9">Без нужды не задевайте.</text:span></text:p>
      <text:p text:style-name="P17">Стройте общение на равных, а не в позиции сверху. Не задевайте того, что человеку дорого. Лучше обойтись без отрицательных оценочных суждений.</text:p>
      <text:p text:style-name="P26">    <text:span text:style-name="T9">Избиение под знаком юмора.</text:span></text:p>
      <text:p text:style-name="P17">Юмор прекрасен, но им можно довести человека до белого каления, если он направлен против этого человека, когда смешно всем, кроме того, над которым смеются. Берегите собеседника: избавьте его от уколов, обид и обвинений.</text:p>
      <text:p text:style-name="P26">    <text:span text:style-name="T9">Разрешите Вас поправить?</text:span></text:p>
      <text:p text:style-name="P17">Если Вы заметили ошибку или неточность собеседника, то оставьте это открытие при себе. Если уж очень хочется поправить, то делайте это максимально тактично. А советы чаще злят, чем учат. Давайте советы только тогда, когда Вас об этом просят.</text:p>
      <text:p text:style-name="P27">    <text:span text:style-name="T6">Не спорьте.</text:span></text:p>
      <text:p text:style-name="P17">Иметь своё мнение и не соглашаться – ваше право, а стремление всегда возражать и спорить – признак невоспитанности. Никогда не спорьте по мелочам и не спорьте с тем, кому важнее поспорить, а не разобраться.</text:p>
      <text:p text:style-name="P27">    <text:span text:style-name="T6">О категоричности.</text:span></text:p>
      <text:p text:style-name="P17">Возражая собеседнику, научитесь обходиться без резкости и категоричности, не давайте отрицательных оценок его мнению.</text:p>
      <text:p text:style-name="P27">    <text:span text:style-name="T6">Философия мира и истины.</text:span></text:p>
      <text:p text:style-name="P17">Старайтесь не победить в споре, а найти истину. Старайтесь понять то, что хочет сказать собеседник. Ищите то, в чём он прав, а не ошибается, старайтесь согласиться, а не возразить. Признавайте возможность своей неправоты.</text:p>
      <text:p text:style-name="P13">Педагогический коллектив — сложное целое, объединенное общими педагогическими задачами, составленное из людей, различающихся между собой по возрасту и опыту, вкусам и интересам, специальности и педагогическим взглядам, нравственному уровню и интеллекту. Здесь встречаются семейные и несемейные, веселые и грустные, люди с разными типами нервной системы, характерами и темпераментами, с разным уровнем нравственного развития. Для того, чтобы коллектив, собранный из столь разных людей, мог работать как единое целое, необходима согласованность усилий всех его участников. Сотрудничество в выполнении всеми единой задачи обучения и воспитания регулируется разными средствами и, прежде всего, административными: распределением поручений, расписаниями, текущими распоряжениями, решением педсоветов и т.п.</text:p>
      <text:p text:style-name="P1"><text:span text:style-name="T2"><text:line-break/>        </text:span><text:span text:style-name="T11">Заключение</text:span><text:span text:style-name="T2"><text:line-break/></text:span><text:span text:style-name="T5">Специфика профессиональной этики педагога заключается в следующем:</text:span><text:span text:style-name="T2"><text:line-break/></text:span><text:span text:style-name="T5">1) объект труда – человек;</text:span></text:p>
      <text:p text:style-name="P12">2) педагог всегда несет моральную ответственность за будущее человека;</text:p>
      <text:p text:style-name="P12">3) труд педагога психологически и организационно сложен;</text:p>
      <text:p text:style-name="P12">4) педагог – пример в нравственном воспитании личности, человек высоких моральных идеалов.</text:p>
      <text:p text:style-name="P22"><text:soft-page-break/>Любовь к детям, уважение и требовательность к ним, высокий профессионализм, умение найти эффективные воспитательные воздействия на личность и коллектив, справедливость, коммуникативность, высокий уровень внешней и внутренней культуры – вот основные особенности профессиональной этики педагога.</text:p>
      <text:p text:style-name="P2"><text:span text:style-name="T5">Сегодня, когда имеет место опережающее развитие технических аспектов и отставание культурного, очень важно понять, что для стабилизации общества необходимы этические знания. Важно, чтобы каждый учитель хранил Кодекс этики не в папке профессионального мастерства, а у себя в душе.</text:span><text:span text:style-name="T2"><text:line-break/><text:line-break/></text:span><text:span text:style-name="T5">Должны мы бороться за детские души,</text:span><text:span text:style-name="T2"><text:line-break/></text:span><text:span text:style-name="T5">Должны, должны.</text:span><text:span text:style-name="T2"><text:line-break/></text:span><text:span text:style-name="T5">Но что, если под поучительской чушью</text:span><text:span text:style-name="T2"><text:line-break/></text:span><text:span text:style-name="T5">В нас нету души?</text:span><text:span text:style-name="T2"><text:line-break/></text:span><text:span text:style-name="T1">                    </text:span><text:span text:style-name="T5">Евгений Евтушенко.</text:span></text:p>
      <text:p text:style-name="P26"> </text:p>
      <text:p text:style-name="P33">Разумеется, даже самый лучший педагог – живой человек, и у него могут быть ошибки, промашки, досадные срывы, однако из любой ситуации он находит поистине человеческий выход, поступает бескорыстно, справедливо и благожелательно, никогда не проявляя утилитарного расчёта, высокомерия и мстительности. Настоящий воспитатель, как ни затёрто это звучит, учит добру, причём делает это как словесно, так и личным примером.</text:p>
      <text:p text:style-name="P7"><text:span text:style-name="T5">Педагогическая мораль предъявляет основные требования педагогу:</text:span> <text:span text:style-name="T3">педагог</text:span><text:span text:style-name="T1"> </text:span><text:span text:style-name="T4">должен быть прежде всего воспитан сам</text:span><text:span text:style-name="T16">.</text:span></text:p>
      <text:p text:style-name="P34">Служебная этика – это комплекс основ, правил поведения человека в сфере его профессиональной деятельности.</text:p>
      <text:p text:style-name="P35">Под служебным этикетом понимается норма морального поведения человека в коллективе.</text:p>
      <text:p text:style-name="P29">       <text:span text:style-name="T6">Знание этикета выражается в приобретении профессиональных качеств и постоянном совершенствовании имеющихся навыков. Ключевым условием слаженной работы любого учреждения является культура поведения и взаимоотношений в коллективе и с клиентами.</text:span></text:p>
      <text:p text:style-name="P29">      <text:span text:style-name="T6">Соблюдение служебного этикета по всем правилам призвано создавать здоровую эмоциональную рабочую обстановку, улучшать настроение, что поможет повысить трудовую производительность и удовлетворить личностное самоутверждение.</text:span></text:p>
      <text:p text:style-name="P29"><text:bookmark text:name="h.gjdgxs"/>        <text:span text:style-name="T6">Основополагающие принципы этикета в служебной деятельности имеют существенные различия в компаниях, организациях, учреждениях разных отраслей. Существуют общие нормы, обязательные для соблюдения сотрудниками компаний и государственными служащими. Можно выделить несколько из основных принципов: пунктуальность, соответствие внешнего вида сотрудника установленному дресс-коду компании, умение сохранять конфиденциальность, а личные проблемы оставлять за стенами рабочего кабинета.</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Verdana, 'Bitstream Vera Sans', sans-serif"/>
    <style:font-face style:name="Calibri" svg:font-family="Calibri"/>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08T17:48:29.550000000</dc:date>
    <meta:editing-duration>PT4S</meta:editing-duration>
    <meta:editing-cycles>1</meta:editing-cycles>
    <meta:document-statistic meta:table-count="0" meta:image-count="0" meta:object-count="0" meta:page-count="6" meta:paragraph-count="105" meta:word-count="2373" meta:character-count="18765" meta:non-whitespace-character-count="16365"/>
    <meta:generator>LibreOffice/7.3.4.2$Windows_X86_64 LibreOffice_project/728fec16bd5f605073805c3c9e7c4212a0120dc5</meta:generator>
  </office:meta>
</office:document-meta>
</file>