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Основнойтекст" style:master-page-name="MP0" style:family="paragraph">
      <style:paragraph-properties fo:widows="2" fo:orphans="2" fo:break-before="pag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" style:parent-style-name="Основнойтекст" style:family="paragraph">
      <style:paragraph-properties fo:widows="2" fo:orphans="2" fo:text-align="center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" style:parent-style-name="Основнойтекст" style:family="paragraph">
      <style:paragraph-properties fo:widows="2" fo:orphans="2"/>
    </style:style>
    <style:style style:name="T5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P6" style:parent-style-name="Основнойтекст" style:family="paragraph">
      <style:paragraph-properties fo:widows="2" fo:orphans="2"/>
    </style:style>
    <style:style style:name="T7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P8" style:parent-style-name="Основнойтекст" style:family="paragraph">
      <style:paragraph-properties fo:widows="2" fo:orphans="2"/>
      <style:text-properties style:font-name="Times New Roman" style:font-name-complex="Times New Roman" fo:color="#000000" fo:font-size="11pt" style:font-size-asian="11pt" style:font-size-complex="11pt"/>
    </style:style>
    <style:style style:name="P9" style:parent-style-name="Основнойтекст" style:family="paragraph">
      <style:paragraph-properties fo:widows="2" fo:orphans="2"/>
      <style:text-properties style:font-name="Times New Roman" style:font-name-complex="Times New Roman" fo:color="#000000" fo:font-size="11pt" style:font-size-asian="11pt" style:font-size-complex="11pt"/>
    </style:style>
    <style:style style:name="P10" style:parent-style-name="Основнойтекст" style:family="paragraph">
      <style:paragraph-properties fo:widows="2" fo:orphans="2"/>
    </style:style>
    <style:style style:name="T11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12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P14" style:parent-style-name="Основнойтекст" style:family="paragraph">
      <style:paragraph-properties fo:widows="2" fo:orphans="2"/>
      <style:text-properties style:font-name="Times New Roman" style:font-name-complex="Times New Roman" fo:color="#000000" fo:font-size="11pt" style:font-size-asian="11pt" style:font-size-complex="11pt"/>
    </style:style>
    <style:style style:name="P15" style:parent-style-name="Основнойтекст" style:family="paragraph">
      <style:paragraph-properties fo:widows="2" fo:orphans="2"/>
    </style:style>
    <style:style style:name="T16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P17" style:parent-style-name="Основнойтекст" style:family="paragraph">
      <style:paragraph-properties fo:widows="2" fo:orphans="2"/>
    </style:style>
    <style:style style:name="T18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</office:automatic-styles>
  <office:body>
    <office:text text:use-soft-page-breaks="true">
      <text:p text:style-name="P1">«Современная начальная школа:</text:p>
      <text:p text:style-name="P2"><text:span text:style-name="T3">проблемы и перспективы»</text:span></text:p>
      <text:p text:style-name="P4"><text:span text:style-name="T5">Всем известно, что время не стоит на месте и что все должны шагать в ногу со временем. С каждым днем наука прогрессирует, появляются новые возможности и технологии — только успевай ухватить их. Медицина, физика прогрессируют в своих научных открытиях, но казалось бы, в чем может прогрессировать школа? Ведь, каким образом время может влиять на школу? Уроки - как уроки, учителя — как учителя. Какой-то парадокс получается, не правда ли? Вот главный вопрос: стоит ли на месте школа? Или она тоже меняется, смотрит в будущее и старается не отставать от бегущего времени? Конечно же, школа не стоит на месте и из-за этого, в педагогической сфере возникают много проблем, таких как: дети не понимают, зачем учиться, в основном они учатся для родителей; учителя не могут сдерживать своих эмоций, что влечет к конфликту с классом; преграда между учителем и родителями, а отсюда следует и преграда между учителем и детьми; задания не соответствуют интеллектуальному уровню учащихся ( в основном это касается первоклассников), некомпетентность педагога; но из этого огромного спектра проблем, мы рассмотрим только некоторые.</text:span></text:p>
      <text:p text:style-name="P6"><text:span text:style-name="T7">На мой взгляд, самая актуальная проблема — незаинтересованность детей. Ведь чтобы заинтересовать их, учителям нужно менять свои структуры уроков и как-то вовлечь ученика в учебный процесс. И уже из этого вытекает другая, более важная, проблема — нежелание преподавателей менять свои методы обучения и приемы.</text:span></text:p>
      <text:p text:style-name="P8">С 2009 года был создан новый стандарт, которому учителя должны были следовать и который как раз-таки помогает<text:s/>установить контакт с современными детьми и вовлечь их в учебную деятельность. Но многие привыкли учить детей по традиционной программе и считают, что новые стандарты совсем ни к чему. Они не используют интерактивных досок, которые очень занимают детей, не<text:s/>стараются создать ту яркую и позитивную среду обучения, чтобы дети захотели учиться. Из-за этого дети все больше и больше теряют интерес к учебе. Если и дальше эта ситуация будет продолжаться, то даже первоклассники не захотят ходить в школу. А ведь это нежелание уже у некоторых детей начало появляться.</text:p>
      <text:p text:style-name="P9">Так как же заставить учителей изменить свои методики преподавания и показать, что учить по новому стандарту куда лучше?</text:p>
      <text:p text:style-name="P10"><text:span text:style-name="T11">Лучше всего - проводить открытые уроки. Учитель увидит, как можно организовать современные уроки и как дети сами активно пытаются выйти к доске, работать (даже сам факт того, что надо выходить к непростой доске, а интерактивной, уже вызывает у ученика желание почаще стоять у нее, потому что это что-то новое, неизведанное еще детьми). Главный плюс использования современной техники во время обучения — применение полученных ребенком знаний на практике. За счет использования современных информационных средств, у учащихся развиваются познавательные интересы, стремление сделать все самостоятельно (или же прибегнуть к<text:s/></text:span><text:span text:style-name="T12">консультации</text:span><text:span text:style-name="T13"><text:s/>учителя), ученик начинает проявлять себя уже как субъект деятельности. И из-за того, что у детей мл. школьного возраста преобладает наглядно-образное мышление, то презентации и демонстрация материала не только на доске, но и на ноутбуках учеников, в основном хорошо запоминаются. <text:s/>Так как у первоклассников уроки длятся всего 35 минут, то на оставшиеся 10 минут, можно ребенку показать познавательный мультик, вроде как ребенок и отдыхает, но в тоже время и познает и закрепляет материал на изученную тему, например. Или же, можно организовать традиционный и инновационные уроки, а после этого провести тест и понять, из какого урока дети больше усвоили материал.</text:span></text:p>
      <text:p text:style-name="P14">А если учитель просто боится всех этих новых технологий и не знает как<text:s/>с ними работать, то на начальном этапе можно приставить к нему помощника, который поможет ему разобраться и в первое время помогать в составлении эти инновационных уроков.</text:p>
      <text:p text:style-name="P15"><text:span text:style-name="T16">Сравнивая старый и новый ФГОС, то сама идея того, что учитель должен быть не лектором, который держит дистанцию с детьми, а учителем- наставником, должна приводить в восторг как учителей, так и детей. Даже с точки зрения знаний, учитель-лектор не сможет заложить в ребенка всю информацию, т. к. по «пирамиде обучения» Эдгара Дейла, из лекции ученики запоминают всего 5 процентов услышанного, ученика надо именно вовлечь в учебную деятельность, чтобы он проявлял свою активность.</text:span></text:p>
      <text:p text:style-name="P17"><text:span text:style-name="T18">Таким образом, самую важную проблему можно устранить, но это зависит от желания самого учителя. Можно построить уроки так, что все дети будут с огромным удовольствием бежать в школу, чтобы узнать, что для них приготовил на этот раз учитель, что же они узнают и увидят сегодня.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ja" style:country-asian="JP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Заголовок1" style:display-name="Заголовок1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Иванов Виталий</dc:creator>
    <meta:creation-date>2021-03-27T06:43:00Z</meta:creation-date>
    <dc:date>2021-03-27T06:43:00Z</dc:date>
    <meta:print-date>1900-01-01T08:0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681" meta:character-count="4559" meta:row-count="32" meta:non-whitespace-character-count="3887"/>
  </office:meta>
</office:document-meta>
</file>