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695cm" fo:margin-left="-0.191cm" fo:margin-top="0cm" fo:margin-bottom="0cm" table:align="left" style:writing-mode="lr-tb"/>
    </style:style>
    <style:style style:name="Таблица1.A" style:family="table-column">
      <style:table-column-properties style:column-width="8.897cm"/>
    </style:style>
    <style:style style:name="Таблица1.B" style:family="table-column">
      <style:table-column-properties style:column-width="8.544cm"/>
    </style:style>
    <style:style style:name="Таблица1.C" style:family="table-column">
      <style:table-column-properties style:column-width="0.422cm"/>
    </style:style>
    <style:style style:name="Таблица1.1" style:family="table-row">
      <style:table-row-properties style:min-row-height="1.8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1.198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Таблица1.4" style:family="table-row">
      <style:table-row-properties style:min-row-height="3.134cm" style:keep-together="true" fo:keep-together="auto"/>
    </style:style>
    <style:style style:name="Таблица1.5" style:family="table-row">
      <style:table-row-properties style:min-row-height="4.262cm" style:keep-together="true" fo:keep-together="auto"/>
    </style:style>
    <style:style style:name="Таблица1.7" style:family="table-row">
      <style:table-row-properties style:min-row-height="10.636cm" style:keep-together="true" fo:keep-together="auto"/>
    </style:style>
    <style:style style:name="Таблица1.8" style:family="table-row">
      <style:table-row-properties style:min-row-height="0.813cm" style:keep-together="true" fo:keep-together="auto"/>
    </style:style>
    <style:style style:name="Таблица1.9" style:family="table-row">
      <style:table-row-properties style:min-row-height="1.385cm" style:keep-together="true" fo:keep-together="auto"/>
    </style:style>
    <style:style style:name="Таблица1.10" style:family="table-row">
      <style:table-row-properties style:min-row-height="1.635cm" style:keep-together="true" fo:keep-together="auto"/>
    </style:style>
    <style:style style:name="Таблица1.11" style:family="table-row">
      <style:table-row-properties style:min-row-height="14.637cm" style:keep-together="true" fo:keep-together="auto"/>
    </style:style>
    <style:style style:name="Таблица1.12" style:family="table-row">
      <style:table-row-properties style:min-row-height="5.23cm" style:keep-together="true" fo:keep-together="auto"/>
    </style:style>
    <style:style style:name="Таблица1.13" style:family="table-row">
      <style:table-row-properties style:min-row-height="2.469cm" style:keep-together="true" fo:keep-together="auto"/>
    </style:style>
    <style:style style:name="Таблица1.19" style:family="table-row">
      <style:table-row-properties style:min-row-height="0.635cm" style:keep-together="true" fo:keep-together="auto"/>
    </style:style>
    <style:style style:name="Таблица1.24" style:family="table-row">
      <style:table-row-properties style:min-row-height="0.134cm" style:keep-together="true" fo:keep-together="auto"/>
    </style:style>
    <style:style style:name="Таблица1.D29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00%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8" style:family="paragraph" style:parent-style-name="Standard">
      <style:text-properties fo:color="#ff0000"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line-height="100%"/>
      <style:text-properties fo:color="#111111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margin-top="0cm" fo:margin-bottom="0cm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/>
    </style:style>
    <style:style style:name="P18" style:family="paragraph" style:parent-style-name="Standard">
      <style:paragraph-properties fo:margin-top="0cm" fo:margin-bottom="0cm" fo:line-height="100%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</style:style>
    <style:style style:name="P21" style:family="paragraph" style:parent-style-name="Standard">
      <style:paragraph-properties fo:margin-top="0cm" fo:margin-bottom="0cm" fo:text-align="justify" style:justify-single-word="false"/>
    </style:style>
    <style:style style:name="P22" style:family="paragraph" style:parent-style-name="Standard">
      <style:paragraph-properties fo:margin-top="0cm" fo:margin-bottom="0cm" fo:text-align="justify" style:justify-single-word="false">
        <style:tab-stops>
          <style:tab-stop style:position="12.568cm"/>
        </style:tab-stops>
      </style:paragraph-properties>
    </style:style>
    <style:style style:name="P23" style:family="paragraph" style:parent-style-name="Standard">
      <style:paragraph-properties fo:margin-top="0cm" fo:margin-bottom="0cm" fo:line-height="100%"/>
      <style:text-properties fo:color="#111111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P24" style:family="paragraph" style:parent-style-name="Standard">
      <style:paragraph-properties fo:margin-top="0cm" fo:margin-bottom="0cm" fo:line-height="100%"/>
      <style:text-properties fo:color="#111111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fo:color="#555555" style:font-name="Arial1" fo:font-size="14pt" fo:font-weight="bold" style:font-name-asian="Times New Roman1" style:font-size-asian="14pt" style:language-asian="ru" style:country-asian="RU" style:font-weight-asian="bold" style:font-name-complex="Arial2" style:font-size-complex="14pt" style:font-weight-complex="bold"/>
    </style:style>
    <style:style style:name="P26" style:family="paragraph" style:parent-style-name="Standard">
      <style:paragraph-properties fo:margin-top="0cm" fo:margin-bottom="0cm" fo:background-color="#ffffff">
        <style:background-image/>
      </style:paragraph-properties>
    </style:style>
    <style:style style:name="P27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28" style:family="paragraph" style:parent-style-name="Standard">
      <style:paragraph-properties fo:margin-top="0cm" fo:margin-bottom="0cm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fo:font-style="italic" style:letter-kerning="true" style:font-name-asian="Times New Roman1" style:font-size-asian="14pt" style:language-asian="ru" style:country-asian="RU" style:font-style-asian="italic" style:font-name-complex="Times New Roman1" style:font-size-complex="14pt"/>
    </style:style>
    <style:style style:name="P30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3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32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3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111111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P34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Standard" style:master-page-name="Converted1">
      <style:paragraph-properties fo:margin-top="0cm" fo:margin-bottom="0cm" fo:line-height="100%" style:page-number="auto" fo:background-color="#ffffff">
        <style:background-image/>
      </style:paragraph-properties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P36" style:family="paragraph" style:parent-style-name="Standard">
      <style:paragraph-properties fo:margin-top="0cm" fo:margin-bottom="0cm" fo:text-align="justify" style:justify-single-word="false" fo:keep-together="always" fo:keep-with-next="always"/>
    </style:style>
    <style:style style:name="P37" style:family="paragraph" style:parent-style-name="Standard" style:master-page-name="Converted2">
      <style:paragraph-properties fo:margin-top="0cm" fo:margin-bottom="0cm" fo:text-align="justify" style:justify-single-word="false" style:page-number="auto"/>
    </style:style>
    <style:style style:name="P3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39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weight="bold" style:font-weight-asian="bold" style:font-name-complex="Times New Roman1"/>
    </style:style>
    <style:style style:name="P41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3" style:family="paragraph" style:parent-style-name="Standard">
      <style:paragraph-properties fo:margin-left="0cm" fo:margin-right="0cm" fo:margin-top="0cm" fo:margin-bottom="0cm" fo:line-height="100%" fo:text-indent="1.251cm" style:auto-text-indent="false"/>
    </style:style>
    <style:style style:name="P44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</style:style>
    <style:style style:name="P45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fo:text-transform="uppercase"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6" style:family="paragraph" style:parent-style-name="Standard">
      <style:paragraph-properties fo:margin-left="-0.402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47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49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 fo:background-color="#ffffff">
        <style:background-image/>
      </style:paragraph-properties>
    </style:style>
    <style:style style:name="P50" style:family="paragraph" style:parent-style-name="Standard">
      <style:paragraph-properties fo:margin-left="0.617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51" style:family="paragraph" style:parent-style-name="Standard">
      <style:paragraph-properties fo:margin-left="0.617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52" style:family="paragraph" style:parent-style-name="Standard">
      <style:paragraph-properties fo:margin-left="0.626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53" style:family="paragraph" style:parent-style-name="Standard">
      <style:paragraph-properties fo:margin-left="0.626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54" style:family="paragraph" style:parent-style-name="Standard">
      <style:paragraph-properties fo:margin-left="0.626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55" style:family="paragraph" style:parent-style-name="Standard">
      <style:paragraph-properties fo:margin-left="0.61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56" style:family="paragraph" style:parent-style-name="Standard">
      <style:paragraph-properties fo:margin-left="0.6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57" style:family="paragraph" style:parent-style-name="Standard">
      <style:paragraph-properties fo:margin-top="0.265cm" fo:margin-bottom="0cm" fo:line-height="100%" fo:background-color="#ffffff">
        <style:background-image/>
      </style:paragraph-properties>
    </style:style>
    <style:style style:name="P58" style:family="paragraph" style:parent-style-name="Standard">
      <style:paragraph-properties fo:margin-top="0.265cm" fo:margin-bottom="0.794cm" fo:line-height="100%" fo:background-color="#ffffff">
        <style:background-image/>
      </style:paragraph-properties>
    </style:style>
    <style:style style:name="P59" style:family="paragraph" style:parent-style-name="Standard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P61" style:family="paragraph" style:parent-style-name="Standard">
      <style:paragraph-properties fo:margin-top="0.176cm" fo:margin-bottom="0.176cm" fo:line-height="100%"/>
    </style:style>
    <style:style style:name="P62" style:family="paragraph" style:parent-style-name="Standard">
      <style:paragraph-properties fo:margin-top="0.176cm" fo:margin-bottom="0cm" fo:line-height="100%"/>
    </style:style>
    <style:style style:name="P63" style:family="paragraph" style:parent-style-name="Standard">
      <style:paragraph-properties fo:margin-top="0.176cm" fo:margin-bottom="0cm" fo:line-height="100%" fo:text-align="justify" style:justify-single-word="false"/>
    </style:style>
    <style:style style:name="P64" style:family="paragraph" style:parent-style-name="Standard">
      <style:paragraph-properties fo:margin-top="0.176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5" style:family="paragraph" style:parent-style-name="Standard">
      <style:paragraph-properties fo:margin-left="0.185cm" fo:margin-right="0.185cm" fo:margin-top="0cm" fo:margin-bottom="0cm" fo:text-align="justify" style:justify-single-word="false" fo:text-indent="0.706cm" style:auto-text-indent="false" fo:background-color="#ffffff">
        <style:background-image/>
      </style:paragraph-properties>
    </style:style>
    <style:style style:name="P66" style:family="paragraph" style:parent-style-name="Standard" style:list-style-name="WWNum33">
      <style:paragraph-properties fo:margin-left="0.794cm" fo:margin-right="0.185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67" style:family="paragraph" style:parent-style-name="Standard">
      <style:paragraph-properties fo:margin-left="0cm" fo:margin-right="0.185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68" style:family="paragraph" style:parent-style-name="No_20_Spacing">
      <style:paragraph-properties fo:line-height="115%"/>
    </style:style>
    <style:style style:name="P69" style:family="paragraph" style:parent-style-name="No_20_Spacing">
      <style:paragraph-properties fo:line-height="115%" fo:text-align="justify" style:justify-single-word="false"/>
    </style:style>
    <style:style style:name="P70" style:family="paragraph" style:parent-style-name="No_20_Spacing" style:list-style-name="WWNum3">
      <style:paragraph-properties fo:line-height="115%" fo:text-align="justify" style:justify-single-word="false"/>
    </style:style>
    <style:style style:name="P71" style:family="paragraph" style:parent-style-name="No_20_Spacing" style:list-style-name="WWNum6">
      <style:paragraph-properties fo:line-height="115%" fo:text-align="justify" style:justify-single-word="false"/>
    </style:style>
    <style:style style:name="P72" style:family="paragraph" style:parent-style-name="Normal_20__28_Web_29_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73" style:family="paragraph" style:parent-style-name="Normal_20__28_Web_29_">
      <style:paragraph-properties fo:margin-top="0cm" fo:margin-bottom="0cm" fo:line-height="100%" fo:text-align="justify" style:justify-single-word="false"/>
    </style:style>
    <style:style style:name="P74" style:family="paragraph" style:parent-style-name="Normal_20__28_Web_29_" style:list-style-name="WWNum27">
      <style:paragraph-properties fo:margin-top="0cm" fo:margin-bottom="0cm" fo:line-height="100%" fo:text-align="justify" style:justify-single-word="false"/>
    </style:style>
    <style:style style:name="P75" style:family="paragraph" style:parent-style-name="Normal_20__28_Web_29_" style:list-style-name="WWNum30">
      <style:paragraph-properties fo:margin-top="0cm" fo:margin-bottom="0cm" fo:line-height="100%" fo:text-align="justify" style:justify-single-word="false"/>
    </style:style>
    <style:style style:name="P76" style:family="paragraph" style:parent-style-name="Normal_20__28_Web_29_" style:list-style-name="WWNum30">
      <style:paragraph-properties fo:margin-top="0cm" fo:margin-bottom="0cm" fo:line-height="100%"/>
    </style:style>
    <style:style style:name="P77" style:family="paragraph" style:parent-style-name="Normal_20__28_Web_29_">
      <style:paragraph-properties fo:margin-left="1.27cm" fo:margin-right="0cm" fo:margin-top="0.176cm" fo:margin-bottom="0cm" fo:line-height="100%" fo:text-align="justify" style:justify-single-word="false" fo:text-indent="0cm" style:auto-text-indent="false"/>
    </style:style>
    <style:style style:name="P78" style:family="paragraph" style:parent-style-name="Normal_20__28_Web_29_">
      <style:paragraph-properties fo:margin-left="0.185cm" fo:margin-right="0.185cm" fo:margin-top="0.132cm" fo:margin-bottom="0.132cm" fo:line-height="115%" fo:text-align="justify" style:justify-single-word="false" fo:text-indent="0.706cm" style:auto-text-indent="false" fo:background-color="#ffffff">
        <style:background-image/>
      </style:paragraph-properties>
    </style:style>
    <style:style style:name="P79" style:family="paragraph" style:parent-style-name="List_20_Paragraph">
      <style:paragraph-properties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0" style:family="paragraph" style:parent-style-name="List_20_Paragraph">
      <style:paragraph-properties fo:margin-top="0cm" fo:margin-bottom="0cm" fo:text-align="justify" style:justify-single-word="false"/>
    </style:style>
    <style:style style:name="P81" style:family="paragraph" style:parent-style-name="List_20_Paragraph" style:list-style-name="WWNum8">
      <style:paragraph-properties fo:margin-top="0cm" fo:margin-bottom="0cm" fo:text-align="justify" style:justify-single-word="false"/>
    </style:style>
    <style:style style:name="P82" style:family="paragraph" style:parent-style-name="List_20_Paragraph" style:list-style-name="WWNum12">
      <style:paragraph-properties fo:margin-top="0cm" fo:margin-bottom="0cm" fo:text-align="justify" style:justify-single-word="false"/>
    </style:style>
    <style:style style:name="P83" style:family="paragraph" style:parent-style-name="List_20_Paragraph" style:list-style-name="WWNum13">
      <style:paragraph-properties fo:margin-top="0cm" fo:margin-bottom="0cm" fo:text-align="justify" style:justify-single-word="false"/>
    </style:style>
    <style:style style:name="P84" style:family="paragraph" style:parent-style-name="List_20_Paragraph" style:list-style-name="WWNum14">
      <style:paragraph-properties fo:margin-top="0cm" fo:margin-bottom="0cm" fo:text-align="justify" style:justify-single-word="false"/>
    </style:style>
    <style:style style:name="P85" style:family="paragraph" style:parent-style-name="List_20_Paragraph" style:list-style-name="WWNum11">
      <style:paragraph-properties fo:margin-top="0cm" fo:margin-bottom="0cm" fo:text-align="justify" style:justify-single-word="false"/>
    </style:style>
    <style:style style:name="P86" style:family="paragraph" style:parent-style-name="List_20_Paragraph" style:list-style-name="WWNum3">
      <style:paragraph-properties fo:margin-top="0cm" fo:margin-bottom="0cm" fo:line-height="100%"/>
      <style:text-properties style:font-name="Times New Roman" fo:font-size="1pt" style:font-size-asian="1pt" style:font-size-complex="1pt"/>
    </style:style>
    <style:style style:name="P87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8" style:family="paragraph" style:parent-style-name="List_20_Paragraph">
      <style:paragraph-properties fo:margin-top="0cm" fo:margin-bottom="0cm" fo:line-height="100%"/>
    </style:style>
    <style:style style:name="P89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90" style:family="paragraph" style:parent-style-name="List_20_Paragraph" style:list-style-name="WWNum15">
      <style:paragraph-properties fo:margin-top="0cm" fo:margin-bottom="0cm" fo:line-height="100%" fo:text-align="justify" style:justify-single-word="false"/>
    </style:style>
    <style:style style:name="P91" style:family="paragraph" style:parent-style-name="List_20_Paragraph" style:list-style-name="WWNum16">
      <style:paragraph-properties fo:margin-top="0cm" fo:margin-bottom="0cm" fo:line-height="100%" fo:text-align="justify" style:justify-single-word="false"/>
    </style:style>
    <style:style style:name="P92" style:family="paragraph" style:parent-style-name="List_20_Paragraph" style:list-style-name="WWNum18">
      <style:paragraph-properties fo:margin-top="0cm" fo:margin-bottom="0cm" fo:line-height="100%" fo:text-align="justify" style:justify-single-word="false"/>
    </style:style>
    <style:style style:name="P93" style:family="paragraph" style:parent-style-name="List_20_Paragraph" style:list-style-name="WWNum19">
      <style:paragraph-properties fo:margin-top="0cm" fo:margin-bottom="0cm" fo:line-height="100%" fo:text-align="justify" style:justify-single-word="false"/>
    </style:style>
    <style:style style:name="P94" style:family="paragraph" style:parent-style-name="List_20_Paragraph" style:list-style-name="WWNum21">
      <style:paragraph-properties fo:margin-top="0cm" fo:margin-bottom="0cm" fo:line-height="100%" fo:text-align="justify" style:justify-single-word="false"/>
    </style:style>
    <style:style style:name="P95" style:family="paragraph" style:parent-style-name="List_20_Paragraph" style:list-style-name="WWNum20">
      <style:paragraph-properties fo:margin-top="0cm" fo:margin-bottom="0cm" fo:line-height="100%" fo:text-align="justify" style:justify-single-word="false"/>
    </style:style>
    <style:style style:name="P96" style:family="paragraph" style:parent-style-name="List_20_Paragraph" style:list-style-name="WWNum23">
      <style:paragraph-properties fo:margin-top="0cm" fo:margin-bottom="0cm" fo:line-height="100%" fo:text-align="justify" style:justify-single-word="false"/>
    </style:style>
    <style:style style:name="P97" style:family="paragraph" style:parent-style-name="List_20_Paragraph" style:list-style-name="WWNum24">
      <style:paragraph-properties fo:margin-top="0cm" fo:margin-bottom="0cm" fo:line-height="100%" fo:text-align="justify" style:justify-single-word="false"/>
    </style:style>
    <style:style style:name="P98" style:family="paragraph" style:parent-style-name="List_20_Paragraph" style:list-style-name="WWNum28">
      <style:paragraph-properties fo:margin-top="0cm" fo:margin-bottom="0cm" fo:line-height="100%" fo:text-align="justify" style:justify-single-word="false"/>
    </style:style>
    <style:style style:name="P99" style:family="paragraph" style:parent-style-name="List_20_Paragraph" style:list-style-name="WWNum29">
      <style:paragraph-properties fo:margin-top="0cm" fo:margin-bottom="0cm" fo:line-height="100%" fo:text-align="justify" style:justify-single-word="false"/>
    </style:style>
    <style:style style:name="P100" style:family="paragraph" style:parent-style-name="List_20_Paragraph" style:list-style-name="WWNum30">
      <style:paragraph-properties fo:margin-top="0cm" fo:margin-bottom="0cm" fo:line-height="100%" fo:text-align="justify" style:justify-single-word="false"/>
    </style:style>
    <style:style style:name="P101" style:family="paragraph" style:parent-style-name="List_20_Paragraph" style:list-style-name="WWNum3">
      <style:paragraph-properties fo:margin-top="0cm" fo:margin-bottom="0cm" fo:line-height="100%"/>
    </style:style>
    <style:style style:name="P102" style:family="paragraph" style:parent-style-name="List_20_Paragraph" style:list-style-name="WWNum16">
      <style:paragraph-properties fo:margin-top="0cm" fo:margin-bottom="0cm" fo:line-height="100%"/>
    </style:style>
    <style:style style:name="P103" style:family="paragraph" style:parent-style-name="List_20_Paragraph" style:list-style-name="WWNum17">
      <style:paragraph-properties fo:margin-top="0cm" fo:margin-bottom="0cm" fo:line-height="100%"/>
    </style:style>
    <style:style style:name="P104" style:family="paragraph" style:parent-style-name="List_20_Paragraph" style:list-style-name="WWNum22">
      <style:paragraph-properties fo:margin-top="0cm" fo:margin-bottom="0cm" fo:line-height="100%"/>
    </style:style>
    <style:style style:name="P105" style:family="paragraph" style:parent-style-name="List_20_Paragraph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106" style:family="paragraph" style:parent-style-name="List_20_Paragraph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07" style:family="paragraph" style:parent-style-name="List_20_Paragraph" style:list-style-name="WWNum30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08" style:family="paragraph" style:parent-style-name="List_20_Paragraph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09" style:family="paragraph" style:parent-style-name="List_20_Paragraph" style:list-style-name="WWNum37">
      <style:paragraph-properties fo:margin-top="0cm" fo:margin-bottom="0cm" fo:background-color="#ffffff">
        <style:background-image/>
      </style:paragraph-properties>
    </style:style>
    <style:style style:name="P110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1" style:family="paragraph" style:parent-style-name="List_20_Paragraph" style:list-style-name="WWNum37">
      <style:paragraph-properties fo:margin-left="1.27cm" fo:margin-right="0.185cm" fo:margin-top="0cm" fo:margin-bottom="0cm" fo:text-indent="0cm" style:auto-text-indent="false" fo:background-color="#ffffff">
        <style:background-image/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/>
    </style:style>
    <style:style style:name="T3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1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2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1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7" style:family="text">
      <style:text-properties style:font-name="Times New Roman" fo:font-weight="bold" style:font-weight-asian="bold" style:font-name-complex="Times New Roman1"/>
    </style:style>
    <style:style style:name="T18" style:family="text">
      <style:text-properties style:font-name="Times New Roman" fo:font-size="1pt" style:font-size-asian="1pt" style:font-size-complex="1pt"/>
    </style:style>
    <style:style style:name="T19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size-asian="14pt" style:font-size-complex="14pt" style:font-weight-complex="bold"/>
    </style:style>
    <style:style style:name="T22" style:family="text">
      <style:text-properties fo:font-size="14pt" fo:font-weight="bold" style:font-size-asian="14pt" style:font-weight-asian="bold" style:font-size-complex="14pt"/>
    </style:style>
    <style:style style:name="T23" style:family="text">
      <style:text-properties fo:color="#484848" style:font-name="Arial1" fo:font-size="14pt" style:font-size-asian="14pt" style:font-name-complex="Arial2" style:font-size-complex="14pt"/>
    </style:style>
    <style:style style:name="T24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5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26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7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style-complex="italic"/>
    </style:style>
    <style:style style:name="T28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9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30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32" style:family="text">
      <style:text-properties fo:color="#000000" style:font-name="Times New Roman" fo:font-size="14pt" style:font-size-asian="14pt" style:font-size-complex="14pt"/>
    </style:style>
    <style:style style:name="T33" style:family="text"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34" style:family="text"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T35" style:family="text">
      <style:text-properties fo:color="#000000" style:font-name="Times New Roman" fo:font-size="14pt" fo:font-style="italic" style:letter-kerning="true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36" style:family="text"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T37" style:family="text">
      <style:text-properties fo:color="#000000" fo:font-size="14pt" style:font-size-asian="14pt" style:font-size-complex="14pt"/>
    </style:style>
    <style:style style:name="T38" style:family="text">
      <style:text-properties fo:color="#000000" fo:font-size="14pt" style:font-size-asian="14pt" style:font-size-complex="14pt" style:font-weight-complex="bold"/>
    </style:style>
    <style:style style:name="T3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0" style:family="text">
      <style:text-properties fo:color="#00000a" style:font-name="Times New Roman" fo:font-size="14pt" style:text-underline-style="none" style:font-size-asian="14pt" style:font-name-complex="Times New Roman1" style:font-size-complex="14pt"/>
    </style:style>
    <style:style style:name="T41" style:family="text">
      <style:text-properties fo:color="#111111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2" style:family="text">
      <style:text-properties fo:color="#111111"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/>
    </style:style>
    <style:style style:name="T43" style:family="text">
      <style:text-properties fo:color="#111111"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 style:font-weight-complex="bold"/>
    </style:style>
    <style:style style:name="T44" style:family="text">
      <style:text-properties fo:color="#111111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45" style:family="text">
      <style:text-properties fo:color="#111111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46" style:family="text">
      <style:text-properties fo:color="#111111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47" style:family="text">
      <style:text-properties fo:color="#111111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weight-complex="bold"/>
    </style:style>
    <style:style style:name="T48" style:family="text">
      <style:text-properties fo:color="#111111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T49" style:family="text">
      <style:text-properties fo:color="#111111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50" style:family="text">
      <style:text-properties fo:color="#111111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51" style:family="text">
      <style:text-properties fo:color="#111111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52" style:family="text">
      <style:text-properties fo:color="#111111" fo:font-size="14pt" fo:font-style="italic" fo:font-weight="bold" style:font-size-asian="14pt" style:font-style-asian="italic" style:font-weight-asian="bold" style:font-size-complex="14pt"/>
    </style:style>
    <style:style style:name="T53" style:family="text">
      <style:text-properties fo:color="#111111" style:font-name="Arial1" fo:font-size="14pt" style:font-name-asian="Times New Roman1" style:font-size-asian="14pt" style:language-asian="ru" style:country-asian="RU" style:font-name-complex="Arial2" style:font-size-complex="14pt"/>
    </style:style>
    <style:style style:name="T54" style:family="text">
      <style:text-properties fo:color="#ff0000" style:font-name="Times New Roman" fo:font-size="14pt" style:font-size-asian="14pt" style:font-name-complex="Times New Roman1" style:font-size-complex="14pt"/>
    </style:style>
    <style:style style:name="T55" style:family="text"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6" style:family="text">
      <style:text-properties fo:color="#333333" style:font-name="Arial1" fo:font-size="14pt" style:font-name-asian="Times New Roman1" style:font-size-asian="14pt" style:language-asian="ru" style:country-asian="RU" style:font-name-complex="Arial2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bookmark text:name="Bookmark"/></text:p>
      <text:p text:style-name="P13"/>
      <text:p text:style-name="P13"/>
      <text:p text:style-name="P19"><text:span text:style-name="T1">МУНИЦИПАЛЬНОЕ ДОШКОЛЬНОЕ ОБРАЗОВАТЕЛЬНОЕ УЧРЕЖДЕНИЕ </text:span></text:p>
      <text:p text:style-name="P19"><text:span text:style-name="T1">«ДЕТСКИЙ САД № 69 ОБЩЕРАЗВИВАЮЩЕГО ВИДА» ГОРОДА МАГНИТОГОРСКА</text:span></text:p>
      <text:p text:style-name="P38"/>
      <text:p text:style-name="P38"/>
      <text:p text:style-name="P14"/>
      <text:p text:style-name="P38"/>
      <text:p text:style-name="P38"/>
      <text:p text:style-name="P5"><text:span text:style-name="T2">Дополнительная общеобразовательная программа</text:span></text:p>
      <text:p text:style-name="P5"><text:span text:style-name="T2">социально-педагогической направленности</text:span></text:p>
      <text:p text:style-name="P5"><text:span text:style-name="T2">«Огонёк Надежды»</text:span></text:p>
      <text:p text:style-name="P1"/>
      <text:p text:style-name="P1"/>
      <text:p text:style-name="P1"/>
      <text:p text:style-name="P1"/>
      <text:p text:style-name="P2"/>
      <text:p text:style-name="P43"><text:span text:style-name="T3"><text:s text:c="64"/></text:span><text:span text:style-name="T6">Срок реализации: 1 год</text:span></text:p>
      <text:p text:style-name="P43"><text:span text:style-name="T6"><text:s text:c="86"/>Возраст детей: 6-7 лет</text:span></text:p>
      <text:p text:style-name="P39"/>
      <text:p text:style-name="P38"/>
      <text:p text:style-name="P38"/>
      <text:p text:style-name="P38"/>
      <text:p text:style-name="P44"><text:span text:style-name="T17">Разработчик:</text:span></text:p>
      <text:p text:style-name="P17"/>
      <text:p text:style-name="P40"/>
      <text:p text:style-name="P44"><text:span text:style-name="T17"><text:s/>МДОУ «Д/С № 69» Г. МАГНИТОГОРСКА</text:span></text:p>
      <text:p text:style-name="P40"/>
      <text:p text:style-name="P44"><text:span text:style-name="T17">Щеглак Анжела Анатольевна</text:span></text:p>
      <text:p text:style-name="P44"><text:span text:style-name="T17">Васина Надежда Викторовна</text:span></text:p>
      <text:p text:style-name="P40"/>
      <text:p text:style-name="P41"/>
      <text:p text:style-name="Standard"/>
      <text:p text:style-name="Standard"/>
      <text:p text:style-name="Standard"/>
      <text:p text:style-name="Standard"><text:soft-page-break/></text:p>
      <text:p text:style-name="Standard"><text:s text:c="62"/><text:span text:style-name="T17">МАГНИТОГОРСК, 2020 г.</text:span></text:p>
      <text:p text:style-name="P42"/>
      <text:p text:style-name="P42"/>
      <text:p text:style-name="P42"/>
      <text:p text:style-name="P12"><text:span text:style-name="T6">1.Пояснительная записка</text:span></text:p>
      <text:p text:style-name="P21"><text:span text:style-name="T4">Каждое новое <text:s/>поколение уже с детства должно понимать истинные ценности Отечества.</text:span></text:p>
      <text:p text:style-name="P21"><text:span text:style-name="T4">Духовно-нравственное воспитание –</text:span></text:p>
      <text:list xml:id="list5432043425454419475" text:style-name="WWNum8">
        <text:list-item>
          <text:p text:style-name="P81"><text:span text:style-name="T4">это базовая характеристика личности; </text:span></text:p>
        </text:list-item>
        <text:list-item>
          <text:p text:style-name="P81"><text:span text:style-name="T4">это целенаправленно организованный процесс содействия самоопределению личности в ее духовно-нравственном становлении;</text:span></text:p>
        </text:list-item>
        <text:list-item>
          <text:p text:style-name="P81"><text:span text:style-name="T4">это деятельность, направленная на овладение общечеловеческими нормами нравственности;</text:span></text:p>
        </text:list-item>
      </text:list>
      <text:p text:style-name="P80"><text:span text:style-name="T4">Духовно-нравственное воспитание направлено <text:s/>на усвоение <text:s/>детьми дошкольного возраста и претворение в <text:s/>собственные практические <text:s/>действия <text:s/>высших духовных ценностей.</text:span></text:p>
      <text:p text:style-name="P21"><text:span text:style-name="T4">Духовно-нравственное воспитание – это процесс содействия <text:s/>формированию у детей <text:s/>нравственного идеала через приобщение -</text:span></text:p>
      <text:p text:style-name="P21"><text:span text:style-name="T4">1. </text:span><text:span text:style-name="T13">кнравственным ценностям</text:span><text:span text:style-name="T4">:</text:span></text:p>
      <text:list xml:id="list6462551948912931801" text:style-name="WWNum12">
        <text:list-item>
          <text:p text:style-name="P82"><text:span text:style-name="T4">индивидуально-личностные (жизнь человек, честь, достоинство)</text:span></text:p>
        </text:list-item>
        <text:list-item>
          <text:p text:style-name="P82"><text:span text:style-name="T4">семейные (семейный лад, родословная семьи, её традиции)</text:span></text:p>
        </text:list-item>
        <text:list-item>
          <text:p text:style-name="P82"><text:span text:style-name="T4">национальные (образ жизни, родина, святыни страны, национальная геральдика, народная культура, единство наций)</text:span></text:p>
        </text:list-item>
      </text:list>
      <text:p text:style-name="P21"><text:span text:style-name="T4">2. </text:span><text:span text:style-name="T13">пробуждение и развитие чувств:</text:span></text:p>
      <text:list xml:id="list8912153112219875781" text:style-name="WWNum13">
        <text:list-item>
          <text:p text:style-name="P83"><text:span text:style-name="T4">нравственные чувства (совесть, ответственность, патриотизм)</text:span></text:p>
        </text:list-item>
        <text:list-item>
          <text:p text:style-name="P83"><text:span text:style-name="T4">нравственный облик (милосердие, кротость, способность к различению добра и зла)</text:span></text:p>
        </text:list-item>
        <text:list-item>
          <text:p text:style-name="P83"><text:span text:style-name="T4">нравственное поведения (готовность служения людям, отечеству)</text:span></text:p>
        </text:list-item>
      </text:list>
      <text:p text:style-name="P21"><text:span text:style-name="T13">3. к нормам <text:s/>и ценностям, принятым в обществе (моральные <text:s/>ценности)</text:span></text:p>
      <text:list xml:id="list7556997699822355094" text:style-name="WWNum14">
        <text:list-item>
          <text:p text:style-name="P84"><text:span text:style-name="T4">представление о добре и зле</text:span></text:p>
        </text:list-item>
        <text:list-item>
          <text:p text:style-name="P84"><text:span text:style-name="T4">гуманистическая <text:s/>направленность поведения;</text:span></text:p>
        </text:list-item>
      </text:list>
      <text:p text:style-name="P46"><text:span text:style-name="T6">Планируемые результаты:</text:span></text:p>
      <text:p text:style-name="P21"><text:span text:style-name="T4">Ожидаемый результат: воспитанники имеют представления: </text:span></text:p>
      <text:list xml:id="list6668605867765181592" text:style-name="WWNum11">
        <text:list-item>
          <text:p text:style-name="P85"><text:span text:style-name="T4">о духовных и нравственных ценностях; </text:span></text:p>
        </text:list-item>
        <text:list-item>
          <text:p text:style-name="P85"><text:span text:style-name="T4">знакомы с историей и культурой своей страны; </text:span></text:p>
        </text:list-item>
        <text:list-item>
          <text:p text:style-name="P85"><text:span text:style-name="T4">проявляют сострадание, сочувствие, сопереживание; стремятся к добру и неприятию зла.</text:span></text:p>
        </text:list-item>
        <text:list-item>
          <text:p text:style-name="P85"><text:span text:style-name="T4">владеют социальными навыками поведения</text:span></text:p>
        </text:list-item>
      </text:list>
      <text:p text:style-name="P21"><text:soft-page-break/><text:span text:style-name="T6">Показатели духовно – нравственного развития дошкольников: </text:span></text:p>
      <text:p text:style-name="P21"><text:span text:style-name="T4">1. Первоначальные представления о Родине и семье, добре и зле, щедрости и жадности, любви, послушании, доброжелательности и зависти, верности и предательстве, милосердии, чуткости, совести, благодарности, трудолюбии.</text:span></text:p>
      <text:p text:style-name="P21"><text:span text:style-name="T4">2. Культура общения <text:s/>- умение ребенка общаться со сверстниками и взрослыми, сформированные элементарные коммуникативные навыки.</text:span></text:p>
      <text:p text:style-name="P21"><text:span text:style-name="T4"><text:s/>3. Культура поведения - способность ребенка соблюдать общепринятые правила поведения (уступать место взрослым, маленьким детям; соблюдать правила приличия, говорить негромко, не привлекая к себе внимания, не мешать другим, соблюдать опрятность). </text:span></text:p>
      <text:p text:style-name="P21"><text:span text:style-name="T4">4. Сформированынравсвенные качества:</text:span></text:p>
      <text:p text:style-name="P21"><text:span text:style-name="T4">Отзывчивость (доброта) - хорошее отношение к окружающим, потребность и готовность проявлять сострадание. </text:span></text:p>
      <text:p text:style-name="P21"><text:span text:style-name="T4">Честность - искренность, умение говорить всегда только правду.</text:span></text:p>
      <text:p text:style-name="P21"><text:span text:style-name="T4">5. Активное проявление чувства любви и уважения к родным и близким: желание сделать им что-то приятное, порадовать старших своим поведением, заботливостью, вниманием; чувство благодарности и признательности. </text:span></text:p>
      <text:p text:style-name="P21"><text:span text:style-name="T4">6. Приобщение к опыту национальной культуры, знакомство с формами традиционного семейного уклада, понимание своего места в семье и посильное участие в домашних делах. </text:span></text:p>
      <text:p text:style-name="P21"><text:span text:style-name="T4">7. Ответственность за свои дела и поступки. </text:span></text:p>
      <text:p text:style-name="P21"><text:span text:style-name="T4">8. Эмпатия - сопереживание, постижение эм эмоционального состояния другого</text:span></text:p>
      <text:p text:style-name="P21"><text:span text:style-name="T10">Портрет ребёнка:</text:span></text:p>
      <text:p text:style-name="P21"><text:span text:style-name="T15">- добрый, не причиняющий зла живому;</text:span></text:p>
      <text:p text:style-name="P21"><text:span text:style-name="T15">- честный, умеющий проявлять элементарную справедливость;</text:span></text:p>
      <text:p text:style-name="P21"><text:span text:style-name="T15">- ответственный;</text:span></text:p>
      <text:p text:style-name="P21"><text:span text:style-name="T15">- самостоятельный;</text:span></text:p>
      <text:p text:style-name="P21"><text:span text:style-name="T15">- толерантный, общительный.</text:span></text:p>
      <text:p text:style-name="P21"><text:span text:style-name="T10">Актуальность</text:span></text:p>
      <text:p text:style-name="P21"><text:span text:style-name="T4">Национальная доктрина образования в Российской Федерации до 2025 г. связывает стратегические цели развития образования со стратегическими целями развития страны, среди которых – поддержание статуса России как великой державы. </text:span><text:span text:style-name="T15">В последние десятилетия в образовательной политике государства особое место заняла проблема нравственного воспитания и духовных ориентиров молодого поколения России.</text:span></text:p>
      <text:p text:style-name="P21"><text:span text:style-name="T15">Без укрепления духовных начал нашей жизни, её нравственных основ невозможно поступательное развитие российского общества.Идет обновление содержания общего социально-гуманитарного образования.</text:span></text:p>
      <text:p text:style-name="P21"><text:soft-page-break/><text:span text:style-name="T15">Очевидна потребность общества в духовно - нравственном воспитании детей и <text:s/>становится мотивом сохранения и дальнейшего развития социума в целом.</text:span></text:p>
      <text:p text:style-name="P21"><text:span text:style-name="T6">Новизна</text:span><text:span text:style-name="T4"><text:tab/></text:span></text:p>
      <text:p text:style-name="P27"><text:span text:style-name="T4">Программа органично интегрируется в образовательный процесс, обеспечивает овладение ключевыми компетенциями обучающихся в воспитательном аспекте, необходимыми для гармоничного развития личности.</text:span></text:p>
      <text:p text:style-name="P27"><text:span text:style-name="T4">Интегрированный характер программы обеспечивает взаимосвязь <text:s/>основных направлений воспитания и обучения детей дошкольного возраста: краеведение, основы логического мышления, формирование межличностных отношений, художественно - эстетическое и патриотическое воспитание, речевое развитие.</text:span></text:p>
      <text:p text:style-name="P26"><text:span text:style-name="T6">2. Целевой раздел</text:span></text:p>
      <text:p text:style-name="P27"><text:span text:style-name="T27">Цель</text:span><text:span text:style-name="T24">: </text:span></text:p>
      <text:p text:style-name="P27"><text:span text:style-name="T4">Способствовать развитию высоконравственного, ответственного, творческого, инициативного, компетентного гражданина России.</text:span></text:p>
      <text:p text:style-name="P27"><text:span text:style-name="T10">Задачи:</text:span></text:p>
      <text:p text:style-name="P21"><text:span text:style-name="T31">1. формирование нравственных качеств <text:s/>через приобщение к наследию Отечества</text:span></text:p>
      <text:p text:style-name="P21"><text:span text:style-name="T31"><text:s/>2. воспитание гражданственности, патриотизма, уважения к правам, свободам и обязанностям человека</text:span><text:span text:style-name="apple-converted-space"><text:span text:style-name="T31"> </text:span></text:span></text:p>
      <text:p text:style-name="P21"><text:span text:style-name="T31"><text:s/>3. формирование представлений о Родине — России. Поддерживать</text:span></text:p>
      <text:p text:style-name="P21"><text:span text:style-name="T31">интерес детей к событиям, происходящим в стране, воспитывать </text:span></text:p>
      <text:p text:style-name="P21"><text:span text:style-name="T31">чувство гордости за ее достижения.</text:span><text:span text:style-name="apple-converted-space"><text:span text:style-name="T31"> </text:span></text:span></text:p>
      <text:p text:style-name="P21"><text:span text:style-name="T31"><text:s/>4. Дать знания о флаге, гербе и гимне России;</text:span><text:span text:style-name="apple-converted-space"><text:span text:style-name="T31"> </text:span></text:span><text:span text:style-name="T31"> формировать </text:span></text:p>
      <text:p text:style-name="P47"><text:span text:style-name="T31">представления о Москве — главном городе, столице России, продолжать расширять знания о государственных праздниках.</text:span><text:span text:style-name="apple-converted-space"><text:span text:style-name="T31"> </text:span></text:span></text:p>
      <text:p text:style-name="P21"><text:span text:style-name="T31">5.Воспитание нравственных чувств и этического сознания -</text:span></text:p>
      <text:p text:style-name="P47"><text:span text:style-name="T31">- расширение социального опыта принятия общепринятых норм и правил жизни</text:span></text:p>
      <text:p text:style-name="P47"><text:span text:style-name="T31"><text:s/>- сформировать представления о правилах поведения в общественных местах;</text:span><text:span text:style-name="apple-converted-space"><text:span text:style-name="T31"> </text:span></text:span></text:p>
      <text:p text:style-name="P47"><text:span text:style-name="T31">- установление дружеских взаимоотношений в</text:span><text:span text:style-name="apple-converted-space"><text:span text:style-name="T31"> </text:span></text:span><text:a xlink:type="simple" xlink:href="http://psihdocs.ru/stateya-e-m-bocmanovoj-i-a-v-zaharovoj.html" text:style-name="Internet_20_link" text:visited-style-name="Visited_20_Internet_20_Link"><text:span text:style-name="T40">коллективе</text:span></text:a><text:span text:style-name="T4">,</text:span><text:span text:style-name="T31"> основанных на взаимопомощи и взаимной поддержке;</text:span><text:span text:style-name="apple-converted-space"><text:span text:style-name="T31"> </text:span></text:span></text:p>
      <text:p text:style-name="P47"><text:span text:style-name="T31">- бережное, гуманное отношение ко всему живому;</text:span><text:span text:style-name="apple-converted-space"><text:span text:style-name="T31"> </text:span></text:span><text:span text:style-name="T31"><text:line-break/>- умение проявлять дисциплинированность, последовательность и настойчивость в выполнении заданий;</text:span><text:span text:style-name="apple-converted-space"><text:span text:style-name="T31"> </text:span></text:span></text:p>
      <text:p text:style-name="P47"><text:span text:style-name="T31">- формировать <text:s text:c="2"/>умения осознанно делать выбор и принимать обоснованное решение.</text:span></text:p>
      <text:p text:style-name="P21"><text:span text:style-name="T4">6. Формирование коммуникативной компетентности - </text:span></text:p>
      <text:p text:style-name="P21"><text:span text:style-name="T4">- распознавание эмоциональных переживаний и состояний окружающих;</text:span></text:p>
      <text:p text:style-name="P21"><text:soft-page-break/><text:span text:style-name="T4">- умение выражать собственные эмоции вербальным и невербальным способом;</text:span></text:p>
      <text:p text:style-name="P21"><text:span text:style-name="T4">- коммуникативные навыки: умение слушать и слышать;воспринимать и понимать (перерабатывать) информацию;говорить самому.</text:span></text:p>
      <text:p text:style-name="P12"><text:span text:style-name="T6">Принципы построения программы:</text:span></text:p>
      <text:p text:style-name="P21"><text:span text:style-name="T34">нравственный пример педагога</text:span><text:span text:style-name="T24"> - нравственность воспитателя, моральные нормы, которыми он руководствуется в своей профессиональной деятельности </text:span><text:span text:style-name="T33">и</text:span><text:span text:style-name="T24"> жизни, его отношение к своему педагогическому труду, к детям, коллегам; </text:span></text:p>
      <text:p text:style-name="P110"><text:span text:style-name="T26">принцип интеграции</text:span><text:span text:style-name="T24">: сочетание обучения и духовно-нравственного развития в эстетическое, интеллектуальное, физическое развитие и трудовое воспитание. </text:span></text:p>
      <text:p text:style-name="P21"><text:span text:style-name="T26">культурологический</text:span><text:span text:style-name="T24">: воспитание строится в соответствии с ценностями, нормами и особенностями национальной культуры, с учётом традиций своего края и возможностями восприятия дошкольника. </text:span></text:p>
      <text:p text:style-name="P21"><text:span text:style-name="T26">краеведческий</text:span><text:span text:style-name="T24">: используя местное окружение, проводятся экскурсии на природу, на производство, в музеи, храмы для накопления чувственного опыта. </text:span></text:p>
      <text:p text:style-name="P21"><text:span text:style-name="T26">принцип непрерывности и преемственности</text:span><text:span text:style-name="T24"> воспитания в семье и в образовательной организации <text:s/>на основе сотрудничества. </text:span></text:p>
      <text:p text:style-name="P110"><text:span text:style-name="T26">принцип результативности</text:span><text:span text:style-name="T24">: предполагает обязательность общения воспитателя с ребенком, выяснения того, что и как он понял, почувствовал. С этой целью педагоги разрабатывают анкеты, тесты, игры. <text:line-break/></text:span><text:span text:style-name="T26">принцип развития самоценных форм активности</text:span><text:span text:style-name="T24">. В соответствии с этим принципом наши воспитанники получают возможность познавать мир через те виды деятельности, которые для них наиболее привлекательные. </text:span></text:p>
      <text:p text:style-name="P110"><text:span text:style-name="T6">природосообразность</text:span><text:span text:style-name="T4"> (воспитание должно основываться на научном понимании естественных и социальных процессов, согласовываться с общими законами развития человека сообразно его полу и возрасту);</text:span></text:p>
      <text:p text:style-name="P68"><text:span text:style-name="T8">3. Содержательный раздел</text:span></text:p>
      <text:p text:style-name="P69"><text:span text:style-name="T5">Данная программа рассчитана на детей старшего дошкольного возраста (с <text:s/>5 до 7 лет)</text:span><text:span text:style-name="T8">.</text:span></text:p>
      <text:p text:style-name="P69"><text:span text:style-name="T5">Образовательная деятельность проводятся в течение девяти месяцев в период с сентября по май, один раз в неделю. Продолжительность занятий: 20-25 минут и <text:s/>25-30 минут в соответствии с возрастом. Программа предполагает практическое закрепление полученной информации через различные виды практической работы </text:span></text:p>
      <text:p text:style-name="P48"><text:span text:style-name="T4">Содержание работы выстроено по блочному принципу и включает разделы:</text:span></text:p>
      <text:p text:style-name="P50"><text:span text:style-name="T31">Блок 1 — <text:s text:c="4"/>«Богатыри земли русской»</text:span></text:p>
      <text:p text:style-name="P52"><text:span text:style-name="T31">Блок 2,3 — «Недаром помнит вся Россия!»</text:span></text:p>
      <text:p text:style-name="P52"><text:soft-page-break/><text:span text:style-name="T31">Блок 4,5 — «Поклонимся великим тем годам!»</text:span></text:p>
      <text:p text:style-name="P55"><text:span text:style-name="T31">Блок 6,7 — «Служу России!»</text:span></text:p>
      <text:p text:style-name="P55"><text:span text:style-name="T31">Блок 8,9 — «Я живу в Росии!»</text:span></text:p>
      <text:p text:style-name="P55"><text:span text:style-name="T31">Каждый блок <text:s/>реализуется через проектную деятельность, которая обеспечивает сотворчество, сотрудничестваовзрослых и детей. Она позволяет реализовывать личностно-ориентированный подход к воспитанию и образованию. Технология <text:s/>проектной деятельности развивают творческую, свободную личность, адаптированную к социальным условиям.</text:span></text:p>
      <text:p text:style-name="P28"/>
      <text:p text:style-name="Footer"><text:span text:style-name="T31"><text:s/></text:span></text:p>
      <text:p text:style-name="P35"/>
      <text:p text:style-name="P31"><text:span text:style-name="T36">Примерное годовое планирование </text:span></text:p>
      <text:p text:style-name="P105"><text:span text:style-name="T32">(октябрь — май)</text:span></text:p>
      <text:list xml:id="list1912927250705824710" text:style-name="WWNum3">
        <text:list-item>
          <text:p text:style-name="P86"/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1"><text:span text:style-name="T32">1 блок – «Богатыри земли русской»</text:span></text:p>
            <text:p text:style-name="P30"><text:span text:style-name="T32">Цель - Формирование духовности, чувства патриотизма у детей через знакомство с былинами и легендами русского народа.</text:span></text:p>
          </table:table-cell>
        </table:table-row>
        <table:table-row table:style-name="Таблица1.2">
          <table:table-cell table:style-name="Таблица1.A1" office:value-type="string">
            <text:p text:style-name="P19"><text:span text:style-name="T6">Образовательная область</text:span></text:p>
          </table:table-cell>
          <table:table-cell table:style-name="Таблица1.A1" office:value-type="string">
            <text:p text:style-name="P19"><text:span text:style-name="T6">Задачи</text:span></text:p>
          </table:table-cell>
          <table:table-cell table:style-name="Таблица1.A1" office:value-type="string">
            <text:p text:style-name="P19"><text:span text:style-name="T6">Формы работы</text:span></text:p>
          </table:table-cell>
        </table:table-row>
        <table:table-row table:style-name="Таблица1.3">
          <table:table-cell table:style-name="Таблица1.A1" office:value-type="string">
            <text:p text:style-name="P18"><text:span text:style-name="T15">Физическое развитие</text:span></text:p>
            <text:p text:style-name="P8"/>
          </table:table-cell>
          <table:table-cell table:style-name="Таблица1.A1" office:value-type="string">
            <text:p text:style-name="P20"><text:span text:style-name="T24">Цель: прививать <text:s/>мужественность, выносливость, ответственность за свои действия.</text:span></text:p>
            <text:p text:style-name="P20"><text:span text:style-name="T41">Задачи:</text:span></text:p>
            <text:list xml:id="list43302326" text:continue-numbering="true" text:style-name="WWNum3">
              <text:list-item>
                <text:p text:style-name="P89"><text:span text:style-name="T41">закрепить умение выполнять упражнения по словесной инструкции, по зритльным ориентирам; </text:span><text:span text:style-name="T24">совершенствовать технику основных видов движений - прыжки, ползанье, метание.</text:span></text:p>
              </text:list-item>
              <text:list-item>
                <text:p text:style-name="P89"><text:span text:style-name="T41">Развивать воображение, память, самоконтроль.</text:span></text:p>
              </text:list-item>
              <text:list-item>
                <text:p text:style-name="P89"><text:span text:style-name="T41">Воспитывать интерес к былинным героям,</text:span><text:span text:style-name="T54"> </text:span><text:span text:style-name="T4">формировать понятия - <text:s/>смелость и отвага, мужество и подвиг, сила и ответственность, героизм и решительность.</text:span></text:p>
              </text:list-item>
              <text:list-item>
                <text:p text:style-name="P89"><text:soft-page-break/><text:span text:style-name="T24">Развивать <text:s/>физические качества - силу, ловкость, выносливость, координацию движений. </text:span></text:p>
              </text:list-item>
              <text:list-item>
                <text:p text:style-name="P101"><text:span text:style-name="T24">Через физкультурно-оздоровительную работу знакомить с русским народным творчеством. </text:span></text:p>
              </text:list-item>
            </text:list>
          </table:table-cell>
          <table:table-cell table:style-name="Таблица1.A1" office:value-type="string">
            <text:p text:style-name="P24"/>
            <text:p text:style-name="P18"><text:span text:style-name="T41">Физминутки </text:span><text:span text:style-name="T46">«</text:span><text:span text:style-name="T49">Богатыри</text:span><text:span text:style-name="T46">»</text:span><text:span text:style-name="T41">.</text:span></text:p>
            <text:p text:style-name="P18"><text:span text:style-name="T41">Физкультурно-музыкальныйдосуг: </text:span><text:span text:style-name="T46">«</text:span><text:span text:style-name="T49">Богатыри земли русской</text:span><text:span text:style-name="T46">»</text:span><text:span text:style-name="T41">.</text:span></text:p>
          </table:table-cell>
        </table:table-row>
        <table:table-row table:style-name="Таблица1.4">
          <table:table-cell table:style-name="Таблица1.A1" office:value-type="string">
            <text:p text:style-name="P18"><text:span text:style-name="T4">Познавательное развитие</text:span></text:p>
          </table:table-cell>
          <table:table-cell table:style-name="Таблица1.A1" office:value-type="string">
            <text:p text:style-name="P20"><text:span text:style-name="T4">Цель: познакомить детей с былинными героями и <text:s/>с особенностями старинного оружия.</text:span></text:p>
            <text:p text:style-name="P20"><text:span text:style-name="T4">Задачи:</text:span></text:p>
            <text:list xml:id="list2496881216819680079" text:style-name="WWNum15">
              <text:list-item>
                <text:p text:style-name="P90"><text:span text:style-name="T4">Дать детям знания о особенностях характера, поведения былинных героев</text:span></text:p>
              </text:list-item>
              <text:list-item>
                <text:p text:style-name="P90"><text:span text:style-name="T4">Учить детей выделять признаки старинного оружия.</text:span></text:p>
              </text:list-item>
              <text:list-item>
                <text:p text:style-name="P90"><text:span text:style-name="T4">Развивать воображение, мышление.</text:span></text:p>
              </text:list-item>
              <text:list-item>
                <text:p text:style-name="P90"><text:span text:style-name="T4">Воспитывать патриотические чувства.</text:span></text:p>
              </text:list-item>
            </text:list>
          </table:table-cell>
          <table:table-cell table:style-name="Таблица1.A1" office:value-type="string">
            <text:p text:style-name="P18"><text:span text:style-name="T4">Д/игра </text:span><text:span text:style-name="T12">«Вооружи воина»</text:span><text:span text:style-name="T4">.</text:span></text:p>
            <text:p text:style-name="P16"/>
            <text:p text:style-name="P18"><text:span text:style-name="T4">Просмотр мультфильмов </text:span><text:span text:style-name="T12">«Алеша Попович и Тугарин Змей»</text:span><text:span text:style-name="T4">:; </text:span><text:span text:style-name="T12">«Добрыня Никитич и Змей Горыныч»</text:span></text:p>
          </table:table-cell>
        </table:table-row>
        <table:table-row table:style-name="Таблица1.5">
          <table:table-cell table:style-name="Таблица1.A1" office:value-type="string">
            <text:p text:style-name="P18"><text:span text:style-name="T4">Социально-коммуникативное развитие</text:span></text:p>
          </table:table-cell>
          <table:table-cell table:style-name="Таблица1.A1" office:value-type="string">
            <text:p text:style-name="P20"><text:span text:style-name="T4">Цель: Способствовать творческому использованию в играх представлений и впечатлений из произведений литературы, мультфильмов. </text:span></text:p>
            <text:p text:style-name="P20"><text:span text:style-name="T4">Закреплять умение согласовывать свои действия с другими участниками игры. Формировать умение спокойно </text:span><text:soft-page-break/><text:span text:style-name="T4">отстаивать свое мнение. Воспитывать уважение к защитникам Отечества.</text:span></text:p>
          </table:table-cell>
          <table:table-cell table:style-name="Таблица1.A1" office:value-type="string">
            <text:p text:style-name="P18"><text:span text:style-name="T4">Сюжетно-ролевая игра</text:span></text:p>
            <text:p text:style-name="P18"><text:span text:style-name="T4"> </text:span><text:span text:style-name="T12">«</text:span><text:span text:style-name="T14">Богатырская застава</text:span><text:span text:style-name="T12">»</text:span><text:span text:style-name="T4">.</text:span></text:p>
            <text:p text:style-name="P18"><text:span text:style-name="T4">Режиссёрские игры с использованием макета «Киев-град»</text:span></text:p>
            <text:p text:style-name="P18"><text:span text:style-name="T4">Беседа  </text:span><text:span text:style-name="T12">«</text:span><text:span text:style-name="T14">Русские богатыри</text:span><text:span text:style-name="T12">»</text:span><text:span text:style-name="T4">.</text:span></text:p>
          </table:table-cell>
        </table:table-row>
        <table:table-row table:style-name="Таблица1.3">
          <table:table-cell table:style-name="Таблица1.A1" office:value-type="string">
            <text:p text:style-name="P18"><text:span text:style-name="T4">Художественно-эстетическое развитие</text:span></text:p>
          </table:table-cell>
          <table:table-cell table:style-name="Таблица1.A1" office:value-type="string">
            <text:p text:style-name="P20"><text:span text:style-name="T4">Цель: систематизировать представления о богатырях.</text:span></text:p>
            <text:p text:style-name="P20"><text:span text:style-name="T4">Задачи:</text:span></text:p>
            <text:list xml:id="list5017173558775790148" text:style-name="WWNum16">
              <text:list-item>
                <text:p text:style-name="P91"><text:span text:style-name="T4">Учить детей создавать коллективную аппликативную композицию по мотивам литературного произведения. </text:span></text:p>
              </text:list-item>
              <text:list-item>
                <text:p text:style-name="P91"><text:span text:style-name="T4">Учить планировать и распределять работу, работать в команде.</text:span></text:p>
              </text:list-item>
              <text:list-item>
                <text:p text:style-name="P91"><text:span text:style-name="T4">Развивать способности к композиции. </text:span></text:p>
              </text:list-item>
              <text:list-item>
                <text:p text:style-name="P102"><text:span text:style-name="T4">Формировать коммуникативные навыки, обогащать опыт сотрудничества и сотворчества.</text:span></text:p>
              </text:list-item>
            </text:list>
            <text:p text:style-name="P18"><text:span text:style-name="T4">Цель: познакомить детей с композициями о земле Русской.</text:span></text:p>
            <text:p text:style-name="P18"><text:span text:style-name="T4">Задачи:</text:span></text:p>
            <text:list xml:id="list1662490703285329921" text:style-name="WWNum17">
              <text:list-item>
                <text:p text:style-name="P103"><text:span text:style-name="T4">Учить детей определять характер произведения.</text:span></text:p>
              </text:list-item>
              <text:list-item>
                <text:p text:style-name="P103"><text:span text:style-name="T4">Развивать воображение.</text:span></text:p>
              </text:list-item>
              <text:list-item>
                <text:p text:style-name="P103"><text:soft-page-break/><text:span text:style-name="T4">Воспитывать чувство патриотизма.</text:span></text:p>
              </text:list-item>
            </text:list>
          </table:table-cell>
          <table:table-cell table:style-name="Таблица1.A1" office:value-type="string">
            <text:p text:style-name="P10"><text:span text:style-name="T4">Аппликация </text:span><text:span text:style-name="T12">«Русские богатыри»</text:span><text:span text:style-name="T4">.</text:span></text:p>
            <text:p text:style-name="P10"><text:span text:style-name="T4">Рисование </text:span><text:span text:style-name="T12">«</text:span><text:span text:style-name="T14">Русский богатырь</text:span><text:span text:style-name="T12">»</text:span></text:p>
            <text:p text:style-name="P18"><text:span text:style-name="T41">Слушание</text:span></text:p>
            <text:p text:style-name="P18"><text:span text:style-name="T41">А. Бородин </text:span><text:span text:style-name="T46">«</text:span><text:span text:style-name="T49">Богатырская симфония</text:span><text:span text:style-name="T46">»</text:span></text:p>
            <text:p text:style-name="P18"><text:span text:style-name="T41">А. Пахмутова </text:span><text:span text:style-name="T46">«</text:span><text:span text:style-name="T49">Богатырская наша сила</text:span><text:span text:style-name="T46">»</text:span><text:span text:style-name="T41">,</text:span></text:p>
            <text:p text:style-name="P18"><text:span text:style-name="T41">М. П.Мусоргский </text:span><text:span text:style-name="T46">«</text:span><text:span text:style-name="T49">Богатырские ворота</text:span><text:span text:style-name="T46">»</text:span></text:p>
            <text:p text:style-name="P18"><text:span text:style-name="T41">Муз. М. И. Глинки </text:span><text:span text:style-name="T46">«Марш Черномора»</text:span></text:p>
            <text:p text:style-name="P18"><text:span text:style-name="T41">Пение. </text:span><text:span text:style-name="T51">Русская народная песня </text:span><text:span text:style-name="T46">«Солдатушки, бравы ребятушки»</text:span></text:p>
            <text:p text:style-name="P18"><text:span text:style-name="T41">Музыкально- ритмические упражнения </text:span><text:span text:style-name="T46">«Марш защитников»</text:span></text:p>
          </table:table-cell>
        </table:table-row>
        <table:table-row table:style-name="Таблица1.7">
          <table:table-cell table:style-name="Таблица1.A1" office:value-type="string">
            <text:p text:style-name="P18"><text:span text:style-name="T4">Речевое развитие</text:span></text:p>
          </table:table-cell>
          <table:table-cell table:style-name="Таблица1.A1" office:value-type="string">
            <text:p text:style-name="P20"><text:span text:style-name="T4">Цель: познакомить детей с русскими народными былинами о богатырях.</text:span></text:p>
            <text:list xml:id="list2362134045060329680" text:style-name="WWNum18">
              <text:list-item>
                <text:p text:style-name="P92"><text:span text:style-name="T4">Учить детей определять черты характера героев произведения.</text:span></text:p>
              </text:list-item>
              <text:list-item>
                <text:p text:style-name="P92"><text:span text:style-name="T4">Развивать память, воображение, мышление.</text:span></text:p>
              </text:list-item>
              <text:list-item>
                <text:p text:style-name="P92"><text:span text:style-name="T4">Воспитывать чувство патриотизма.</text:span></text:p>
              </text:list-item>
              <text:list-item>
                <text:p text:style-name="P92"><text:span text:style-name="T4">Познакомить детей с пословицами и поговорками о мужестве и отваге.</text:span></text:p>
              </text:list-item>
              <text:list-item>
                <text:p text:style-name="P92"><text:span text:style-name="T4">Учить <text:s/>внимательно слушать пословицы и поговорки, анализировать их, понимать скрытый смысл.</text:span></text:p>
              </text:list-item>
              <text:list-item>
                <text:p text:style-name="P92"><text:span text:style-name="T4">Развивать монологическую речь, а также вести диалог со сверстниками.</text:span></text:p>
              </text:list-item>
              <text:list-item>
                <text:p text:style-name="P92"><text:span text:style-name="T4">Активизация словаря:Ратник, богатырь. Богатырь – стихия, былина, сказитель, нараспев, витязь, оратай, кольчуга, сбруя, щит, меч, шлем, снаряжение, доспехи, уздечка, упряжь, булава, пахарь, ножны, оберёг.</text:span></text:p>
              </text:list-item>
            </text:list>
          </table:table-cell>
          <table:table-cell table:style-name="Таблица1.A1" office:value-type="string">
            <text:p text:style-name="P18"><text:span text:style-name="T4">Чтение былин о </text:span><text:span text:style-name="T7">богатырях</text:span><text:span text:style-name="T4">.</text:span></text:p>
            <text:p text:style-name="P18"><text:span text:style-name="T4">Заучивание пословиц и поговорок о мужестве, отваге, Родине.</text:span></text:p>
            <text:p text:style-name="P16"/>
            <text:p text:style-name="P18"><text:span text:style-name="T4">Рассказывание по картинам. </text:span></text:p>
          </table:table-cell>
        </table:table-row>
        <table:table-row table:style-name="Таблица1.8">
          <table:table-cell table:style-name="Таблица1.A1" office:value-type="string">
            <text:p text:style-name="P53"><text:span text:style-name="T32">Блок 2,3 — «Недаром помнит вся Россия!»</text:span></text:p>
            <text:p text:style-name="P53"><text:soft-page-break/><text:span text:style-name="T32">цель: воспитать патриотические чувства на примере героев войны и уважение к истории России;</text:span></text:p>
          </table:table-cell>
        </table:table-row>
        <table:table-row table:style-name="Таблица1.9">
          <table:table-cell table:style-name="Таблица1.A1" office:value-type="string">
            <text:p text:style-name="P19"><text:span text:style-name="T6">Образовательная область</text:span></text:p>
          </table:table-cell>
          <table:table-cell table:style-name="Таблица1.A1" table:number-columns-spanned="2" office:value-type="string">
            <text:p text:style-name="P19"><text:span text:style-name="T6">Задачи</text:span></text:p>
          </table:table-cell>
          <table:covered-table-cell/>
          <table:table-cell table:style-name="Таблица1.A1" table:number-columns-spanned="0" office:value-type="string">
            <text:p text:style-name="P19"><text:span text:style-name="T6">Формы работы</text:span></text:p>
          </table:table-cell>
        </table:table-row>
        <table:table-row table:style-name="Таблица1.10">
          <table:table-cell table:style-name="Таблица1.A1" office:value-type="string">
            <text:p text:style-name="P18"><text:span text:style-name="T41">Познавательное развитие</text:span></text:p>
            <text:p text:style-name="P24"/>
            <text:p text:style-name="P15"/>
          </table:table-cell>
          <table:table-cell table:style-name="Таблица1.A1" table:number-columns-spanned="2" office:value-type="string">
            <text:p text:style-name="P20"><text:span text:style-name="T4">Задачи:</text:span></text:p>
            <text:list xml:id="list3515480853131194240" text:style-name="WWNum19">
              <text:list-item>
                <text:p text:style-name="P93"><text:span text:style-name="T4">Развивать интерес к прошлому России.</text:span></text:p>
              </text:list-item>
              <text:list-item>
                <text:p text:style-name="P93"><text:span text:style-name="T4">дать элементарные знания об исторических событиях 1812 года.</text:span></text:p>
              </text:list-item>
              <text:list-item>
                <text:p text:style-name="P93"><text:span text:style-name="T4">Ознакомление с полководцами, людьми, вошедшими в историю 1812 года. Воспитывать уважение к людям, защищавшим Родину.</text:span></text:p>
              </text:list-item>
              <text:list-item>
                <text:p text:style-name="P93"><text:span text:style-name="T4">Знакомство с памятными местами Москвы, связанными и посвящёнными событиям 1812 года.</text:span></text:p>
              </text:list-item>
              <text:list-item>
                <text:p text:style-name="P93"><text:span text:style-name="T4">знакомство с памятными местами в Москве, с их строительством. Назначение триумфальной арки. История строительства Храма Христа Спасителя.</text:span></text:p>
              </text:list-item>
            </text:list>
          </table:table-cell>
          <table:covered-table-cell/>
          <table:table-cell table:style-name="Таблица1.A1" table:number-columns-spanned="0" office:value-type="string">
            <text:p text:style-name="P18"><text:span text:style-name="T50">Просмотр презентации</text:span><text:span text:style-name="T42">» Недаром помнит вся Россия…»</text:span><text:span text:style-name="T41">, </text:span><text:span text:style-name="T42">«Герои </text:span><text:span text:style-name="T43">войны 1812г</text:span><text:span text:style-name="T42">.»</text:span></text:p>
            <text:p text:style-name="P18"><text:span text:style-name="T50">Создание альбома</text:span><text:span text:style-name="T41"> военная форма времен 1812 г.</text:span></text:p>
            <text:p text:style-name="P18"><text:span text:style-name="T50">Дидактические игры</text:span><text:span text:style-name="T41">: </text:span><text:span text:style-name="T42">«Разрезные картинки»</text:span><text:span text:style-name="T41">, </text:span><text:span text:style-name="T42">«Расставь по порядку», «Узнай по силуэту», «Потому, что…»</text:span><text:span text:style-name="T41">, </text:span><text:span text:style-name="T42">«Правда-неправда»</text:span><text:span text:style-name="T41">.</text:span></text:p>
          </table:table-cell>
        </table:table-row>
        <table:table-row table:style-name="Таблица1.11">
          <table:table-cell table:style-name="Таблица1.A1" office:value-type="string">
            <text:p text:style-name="P18"><text:span text:style-name="T41">Речевое развитие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18"><text:span text:style-name="T41">Социально-коммуникативное развитие</text:span></text:p>
            <text:p text:style-name="P24"/>
          </table:table-cell>
          <table:table-cell table:style-name="Таблица1.A1" table:number-columns-spanned="2" office:value-type="string">
            <text:p text:style-name="P20"><text:span text:style-name="T4">Задачи:</text:span></text:p>
            <text:list xml:id="list2973958021964375207" text:style-name="WWNum21">
              <text:list-item>
                <text:p text:style-name="P94"><text:span text:style-name="T4">Рассказать о Наполеоне и его армии. </text:span></text:p>
              </text:list-item>
              <text:list-item>
                <text:p text:style-name="P94"><text:span text:style-name="T4">Словарная работа: провиант, фураж, доблесть, стойкость, стратегия, тактика.</text:span></text:p>
              </text:list-item>
            </text:list>
            <text:list xml:id="list6360531898426840462" text:style-name="WWNum20">
              <text:list-item>
                <text:p text:style-name="P95"><text:span text:style-name="T4">расширить знания детей о речевом этикете и культуре внешнего вида;</text:span></text:p>
              </text:list-item>
              <text:list-item>
                <text:p text:style-name="P95"><text:span text:style-name="T4">способствовать воспитанию вежливого и галантного отношения друг другу;</text:span></text:p>
              </text:list-item>
              <text:list-item>
                <text:p text:style-name="P95"><text:span text:style-name="T4">способствовать развитию интереса к истории этикета в России и умения вести себя в соответствии с правилами этикета.</text:span></text:p>
              </text:list-item>
            </text:list>
            <text:list xml:id="list43298579" text:continue-list="list2973958021964375207" text:style-name="WWNum21">
              <text:list-item>
                <text:p text:style-name="P94"><text:span text:style-name="T4">Словарная работа: господа, сударыня, поклон, реверанс, мазурка, бал, прошлый век, кавалер, гусар, эполеты.</text:span></text:p>
              </text:list-item>
            </text:list>
            <text:p text:style-name="P11"><text:span text:style-name="T4">________________________________________________</text:span></text:p>
            <text:p text:style-name="P18"><text:span text:style-name="T4">Задачи:</text:span></text:p>
            <text:list xml:id="list1766682106057754590" text:style-name="WWNum22">
              <text:list-item>
                <text:p text:style-name="P104"><text:span text:style-name="T4">Познакомить с армией 1812 года: пехота, кавалерия, артиллеристы. Партизанское движение.</text:span></text:p>
              </text:list-item>
              <text:list-item>
                <text:p text:style-name="P104"><text:soft-page-break/><text:span text:style-name="T4">Развивать у воспитанников чувство гордости за свою страну и благодарность великим людям, служившим России;</text:span></text:p>
              </text:list-item>
              <text:list-item>
                <text:p text:style-name="P104"><text:span text:style-name="T4">Воспитание уважения к памяти людей, защищавших свою Родину;воспитывать чувство патриотизма.</text:span></text:p>
              </text:list-item>
            </text:list>
          </table:table-cell>
          <table:covered-table-cell/>
          <table:table-cell table:style-name="Таблица1.A1" table:number-columns-spanned="0" office:value-type="string">
            <text:h text:style-name="P30" text:outline-level="1"><text:span text:style-name="T48">НОД «</text:span><text:span text:style-name="T35">Путешествие по городу Бородино на воздушном шаре»</text:span></text:h>
            <text:h text:style-name="P29" text:outline-level="1"/>
            <text:h text:style-name="P30" text:outline-level="1"><text:span text:style-name="T48">Составление рассказа по картине</text:span><text:span text:style-name="T45"> </text:span><text:span text:style-name="T46">«Бородинская битва»</text:span></text:h>
            <text:h text:style-name="P33" text:outline-level="1"/>
            <text:p text:style-name="P18"><text:span text:style-name="T52"><text:s/></text:span><text:span text:style-name="T48">Составление описательного рассказа</text:span><text:span text:style-name="T45"> </text:span><text:span text:style-name="T46">«Гусар»</text:span></text:p>
            <text:p text:style-name="P23"/>
            <text:p text:style-name="P18"><text:span text:style-name="T48">Беседы:</text:span><text:span text:style-name="T45">герои </text:span><text:span text:style-name="T47">войны 1812 г</text:span><text:span text:style-name="T45">., памятники участникам </text:span><text:span text:style-name="T47">войны 1812 г</text:span><text:span text:style-name="T45">.</text:span></text:p>
            <text:p text:style-name="P9"/>
            <text:p text:style-name="P10"><text:span text:style-name="T48">__</text:span></text:p>
            <text:p text:style-name="P10"><text:span text:style-name="T48">___________________________</text:span></text:p>
            <text:p text:style-name="P10"><text:span text:style-name="T48">Сюжетно-ролевые игры:</text:span><text:span text:style-name="T46">«Лазарет»</text:span><text:span text:style-name="T45">, </text:span><text:span text:style-name="T46">«Путешествие в 1812г»</text:span></text:p>
          </table:table-cell>
        </table:table-row>
        <text:soft-page-break/>
        <table:table-row table:style-name="Таблица1.12">
          <table:table-cell table:style-name="Таблица1.A1" office:value-type="string">
            <text:p text:style-name="P18"><text:span text:style-name="T41">Художественно-эстетическое развитие</text:span></text:p>
            <text:p text:style-name="P24"/>
            <text:p text:style-name="P24"/>
          </table:table-cell>
          <table:table-cell table:style-name="Таблица1.A1" table:number-columns-spanned="2" office:value-type="string">
            <text:p text:style-name="P20"><text:span text:style-name="T4">Задачи:</text:span></text:p>
            <text:list xml:id="list43302494" text:continue-list="list6360531898426840462" text:style-name="WWNum20">
              <text:list-item>
                <text:p text:style-name="P95"><text:span text:style-name="T4">Знакомить с музыкой того времени: марш, сигнальная музыка, романсы и песни.</text:span></text:p>
              </text:list-item>
              <text:list-item>
                <text:p text:style-name="P95"><text:span text:style-name="T4">Знакомство с творчеством Василия Васильевича Верещагина, батальной живописью.</text:span></text:p>
              </text:list-item>
              <text:list-item>
                <text:p text:style-name="P95"><text:span text:style-name="T4">Знакомство с литературными и живописными памятниками Бородинского сражения. Словарь: фланг, резерв, флешь, батарея, редут, адъютант.</text:span></text:p>
              </text:list-item>
            </text:list>
            <text:p text:style-name="P87"/>
          </table:table-cell>
          <table:covered-table-cell/>
          <table:table-cell table:style-name="Таблица1.A1" table:number-columns-spanned="0" office:value-type="string">
            <text:p text:style-name="P18"><text:span text:style-name="T50">НОД (лепка)</text:span></text:p>
            <text:p text:style-name="P18"><text:span text:style-name="T50"><text:s/></text:span><text:span text:style-name="T41">«Солдат русской армии 1812г»</text:span></text:p>
            <text:p text:style-name="P18"><text:span text:style-name="T50">Разучивание танцев:</text:span><text:span text:style-name="T41"> </text:span><text:span text:style-name="T42">«Полонез»</text:span><text:span text:style-name="T41">, </text:span><text:span text:style-name="T42">«Мазурка»</text:span><text:span text:style-name="T41">.</text:span></text:p>
            <text:h text:style-name="P57" text:outline-level="1"><text:span text:style-name="T50">Прослушивание музыкальных произведений:</text:span><text:span text:style-name="T42">«Гусар»</text:span><text:span text:style-name="T41">, </text:span><text:span text:style-name="T42">«Памятники героям»</text:span><text:span text:style-name="T41">, </text:span><text:span text:style-name="T42">«Оружие победы»</text:span><text:span text:style-name="T41">, </text:span><text:span text:style-name="T42">«Пушки»</text:span><text:span text:style-name="T41">.</text:span></text:h>
            <text:h text:style-name="P58" text:outline-level="1"><text:span text:style-name="T50">Праздник</text:span><text:span text:style-name="T41"> «Бал гусар»</text:span></text:h>
          </table:table-cell>
        </table:table-row>
        <table:table-row table:style-name="Таблица1.13">
          <table:table-cell table:style-name="Таблица1.A1" office:value-type="string">
            <text:p text:style-name="P18"><text:span text:style-name="T41">Физическое развитие</text:span></text:p>
          </table:table-cell>
          <table:table-cell table:style-name="Таблица1.A1" table:number-columns-spanned="2" office:value-type="string">
            <text:p text:style-name="P20"><text:span text:style-name="T4">Задачи:</text:span></text:p>
            <text:list xml:id="list6765549581528066804" text:style-name="WWNum23">
              <text:list-item>
                <text:p text:style-name="P96"><text:span text:style-name="T4">Воспитывать желание совершенствовать свои физические качества, целеустремленность, развивать ловкость, быстроту, силу, выносливость.</text:span></text:p>
              </text:list-item>
            </text:list>
          </table:table-cell>
          <table:covered-table-cell/>
          <table:table-cell table:style-name="Таблица1.A1" table:number-columns-spanned="0" office:value-type="string">
            <text:p text:style-name="P18"><text:span text:style-name="T50">Упражнение на развитие меткости, глазомера:</text:span><text:span text:style-name="T41"> «Самый меткий», «Попади в цель»</text:span></text:p>
          </table:table-cell>
        </table:table-row>
        <table:table-row table:style-name="Таблица1.4">
          <table:table-cell table:style-name="Таблица1.A1" office:value-type="string">
            <text:p text:style-name="P54"><text:span text:style-name="T32">Блок 4,5 — «Поклонимся великим тем годам!»</text:span></text:p>
            <text:p text:style-name="P60"><text:span text:style-name="T41">Цель: Формировать чувство исторической сопричастности к своему народу, ценностное отношение к Родине на основе ознакомления </text:span><text:span text:style-name="T44">детей старшего дошкольного возраста </text:span><text:span text:style-name="T41">с историческими фактами военных лет.</text:span></text:p>
            <text:p text:style-name="P20"><text:span text:style-name="T4">Повысить качество работы по патриотическому воспитанию дошкольников посредством обогащения предметно-пространственной среды детского сада.</text:span></text:p>
          </table:table-cell>
        </table:table-row>
        <text:soft-page-break/>
        <table:table-row table:style-name="Таблица1.9">
          <table:table-cell table:style-name="Таблица1.A1" office:value-type="string">
            <text:p text:style-name="P19"><text:span text:style-name="T6">Образовательная область</text:span></text:p>
          </table:table-cell>
          <table:table-cell table:style-name="Таблица1.A1" table:number-columns-spanned="2" office:value-type="string">
            <text:p text:style-name="P19"><text:span text:style-name="T6">Задачи</text:span></text:p>
          </table:table-cell>
          <table:covered-table-cell/>
          <table:table-cell table:style-name="Таблица1.A1" table:number-columns-spanned="0" office:value-type="string">
            <text:p text:style-name="P19"><text:span text:style-name="T6">Формы работы</text:span></text:p>
          </table:table-cell>
        </table:table-row>
        <table:table-row table:style-name="Таблица1.4">
          <table:table-cell table:style-name="Таблица1.A1" office:value-type="string">
            <text:p text:style-name="P19"><text:span text:style-name="T25">Познавательное развитие</text:span></text:p>
          </table:table-cell>
          <table:table-cell table:style-name="Таблица1.A1" table:number-rows-spanned="2" table:number-columns-spanned="2" office:value-type="string">
            <text:list xml:id="list43303049" text:continue-numbering="true" text:style-name="WWNum23">
              <text:list-item>
                <text:p text:style-name="P96"><text:span text:style-name="T41">Формировать чувство исторической сопричастности к своему народу, ценностное отношение к Родине на основе ознакомления </text:span><text:span text:style-name="T44">детей старшего дошкольного возраста </text:span><text:span text:style-name="T41">с историческими фактами военных лет.</text:span></text:p>
              </text:list-item>
              <text:list-item>
                <text:p text:style-name="P96"><text:span text:style-name="T41">Обогатить представления </text:span><text:span text:style-name="T44">детей о мужестве</text:span><text:span text:style-name="T41">, героизме, отваге народа, о значении победы нашего народа в Великой Отечественной </text:span><text:span text:style-name="T44">войне</text:span><text:span text:style-name="T41">.</text:span></text:p>
              </text:list-item>
              <text:list-item>
                <text:p text:style-name="P96"><text:span text:style-name="T41">Познакомить детей с понятиями “война”, “фронт”, “тыл”, “ветераны”, “победа”;</text:span></text:p>
              </text:list-item>
              <text:list-item>
                <text:p text:style-name="P96"><text:span text:style-name="T41">Формировать представления детей о разных родах войск “пехота”, “танкисты”, “моряки”, “летчики”, активизировать словарь детей, закреплять звукопроизношение слов: “боец”, “солдат”, “фронт”, “тыл”, “снаряды”, “поле боя”</text:span></text:p>
              </text:list-item>
            </text:list>
          </table:table-cell>
          <table:covered-table-cell/>
          <table:table-cell table:style-name="Таблица1.A1" table:number-columns-spanned="0" office:value-type="string">
            <text:p text:style-name="P18"><text:span text:style-name="T28">НОД</text:span><text:span text:style-name="T25"> «Наша армия родная», «Зеркало времени. Великая отечественная война» </text:span></text:p>
            <text:p text:style-name="P18"><text:span text:style-name="T25">Рассматривание иллюстраций с боевыми сражениями. Рассматривание солдат в различных формах Беседа на тему «Дети войны», </text:span><text:span text:style-name="T16">ЭКСПЕРИМЕНТЫ – показ примитивного взрыва в пробирке.</text:span></text:p>
          </table:table-cell>
        </table:table-row>
        <table:table-row table:style-name="Таблица1.4">
          <table:table-cell table:style-name="Таблица1.A1" office:value-type="string">
            <text:p text:style-name="P19"><text:span text:style-name="T25">Речевое развитие</text:span></text:p>
          </table:table-cell>
          <table:covered-table-cell/>
          <table:covered-table-cell/>
          <table:table-cell table:style-name="Таблица1.A1" table:number-columns-spanned="0" office:value-type="string">
            <text:p text:style-name="P18"><text:span text:style-name="T28">НОД</text:span><text:span text:style-name="T25">: «Граница на замке»</text:span></text:p>
            <text:p text:style-name="P18"><text:span text:style-name="T25"><text:s/></text:span><text:span text:style-name="T28">НОД </text:span><text:span text:style-name="T25">«Была война» </text:span><text:span text:style-name="T16">,</text:span></text:p>
            <text:p text:style-name="P18"><text:span text:style-name="T16">игры на развитие монологической и диалогической речи, дидактические игры на речевое развитие….</text:span></text:p>
          </table:table-cell>
        </table:table-row>
        <text:soft-page-break/>
        <table:table-row table:style-name="Таблица1.9">
          <table:table-cell table:style-name="Таблица1.A1" office:value-type="string">
            <text:p text:style-name="P19"><text:span text:style-name="T25">Художественно – эстетическое развитие</text:span></text:p>
          </table:table-cell>
          <table:table-cell table:style-name="Таблица1.A1" table:number-columns-spanned="2" office:value-type="string">
            <text:list xml:id="list786277799805694304" text:style-name="WWNum24">
              <text:list-item>
                <text:p text:style-name="P97"><text:span text:style-name="T4">Развивать у детей желание выражать в речи, продуктивной (рисовании, лепке, конструировании), игровой и музыкальной деятельности полученные знания о Великой Отечественной войне.</text:span></text:p>
              </text:list-item>
            </text:list>
          </table:table-cell>
          <table:covered-table-cell/>
          <table:table-cell table:style-name="Таблица1.A1" table:number-columns-spanned="0" office:value-type="string">
            <text:p text:style-name="P20"><text:span text:style-name="T25">Рисование на тему «Наша армия сильна, охраняет мир она», учить создавать образ воина, солдата.</text:span></text:p>
            <text:p text:style-name="P20"><text:span text:style-name="T25">Рисование на тему «Война в детских рисунках»,</text:span></text:p>
            <text:p text:style-name="P20"><text:span text:style-name="T25">«Письмо с фронта». Чтение художественной литературы о героях ВОВ., о детях которые жили в этот период.</text:span></text:p>
            <text:p text:style-name="P20"><text:span text:style-name="T25">Прослушивание музыкальных произведений.</text:span></text:p>
            <text:p text:style-name="P20"><text:span text:style-name="T4">Создание наглядных пособий в виде кукол в военной форме</text:span></text:p>
          </table:table-cell>
        </table:table-row>
        <table:table-row table:style-name="Таблица1.19">
          <table:table-cell table:style-name="Таблица1.A1" office:value-type="string">
            <text:p text:style-name="P61"><text:span text:style-name="T25">Социально – коммуникативное развитие</text:span></text:p>
            <text:p text:style-name="P7"/>
          </table:table-cell>
          <table:table-cell table:style-name="Таблица1.A1" table:number-columns-spanned="2" office:value-type="string">
            <text:list xml:id="list43277355" text:continue-numbering="true" text:style-name="WWNum24">
              <text:list-item>
                <text:p text:style-name="P97"><text:span text:style-name="T4">Расширить их знания о военной форме разных видов и родов советских войск периода Великой Отечественной войны. </text:span></text:p>
              </text:list-item>
              <text:list-item>
                <text:p text:style-name="P97"><text:span text:style-name="T4">Повысить качество работы по патриотическому воспитанию дошкольников посредством обогащения предметно-пространственной среды детского сада.</text:span></text:p>
              </text:list-item>
              <text:list-item>
                <text:p text:style-name="P97"><text:span text:style-name="T4">Обуждать детей к игровой деятельности через знакомство с подвигами советских солдат и тружеников тыла.</text:span></text:p>
              </text:list-item>
              <text:list-item>
                <text:p text:style-name="P97"><text:span text:style-name="T4">Учить соблюдать ритуалы у </text:span><text:soft-page-break/><text:span text:style-name="T4">памятников и обелисков.</text:span></text:p>
              </text:list-item>
            </text:list>
          </table:table-cell>
          <table:covered-table-cell/>
          <table:table-cell table:style-name="Таблица1.A1" table:number-columns-spanned="0" office:value-type="string">
            <text:p text:style-name="P20"><text:span text:style-name="T25">Сюжетно – ролевые игры «На границе», «Госпиталь»,</text:span></text:p>
            <text:p text:style-name="P20"><text:span text:style-name="T25">Конспект НОД « У войны не детское лицо»</text:span><text:span text:style-name="T20"> </text:span></text:p>
            <text:p text:style-name="P20"><text:span text:style-name="T4">Изготовление коллекции кукол в военной форме в совместной деятельности «детский сад – дети –родители»</text:span></text:p>
            <text:p text:style-name="P6"/>
          </table:table-cell>
        </table:table-row>
        <table:table-row table:style-name="Таблица1.19">
          <table:table-cell table:style-name="Таблица1.A1" office:value-type="string">
            <text:p text:style-name="P56"><text:span text:style-name="T32">Блок 6,7 — «Служу России!»</text:span></text:p>
            <text:p text:style-name="P56"><text:span text:style-name="T5">Цель:</text:span><text:span text:style-name="T54"> </text:span><text:span text:style-name="T4">Формирование у дошкольников положительного отношения к славным делам дедов и отцов, чувства гордости за нашу армию.</text:span></text:p>
          </table:table-cell>
        </table:table-row>
        <table:table-row table:style-name="Таблица1.19">
          <table:table-cell table:style-name="Таблица1.A1" office:value-type="string">
            <text:p text:style-name="P62"><text:span text:style-name="T6">Образовательная область</text:span></text:p>
          </table:table-cell>
          <table:table-cell table:style-name="Таблица1.A1" table:number-columns-spanned="2" office:value-type="string">
            <text:p text:style-name="P88"><text:span text:style-name="T6">Задачи</text:span></text:p>
          </table:table-cell>
          <table:covered-table-cell/>
          <table:table-cell table:style-name="Таблица1.A1" table:number-columns-spanned="0" office:value-type="string">
            <text:p text:style-name="P18"><text:span text:style-name="T6">Формы работы</text:span></text:p>
          </table:table-cell>
        </table:table-row>
        <table:table-row table:style-name="Таблица1.19">
          <table:table-cell table:style-name="Таблица1.A1" office:value-type="string">
            <text:p text:style-name="P62"><text:span text:style-name="T25">Познавательное развитие</text:span></text:p>
          </table:table-cell>
          <table:table-cell table:style-name="Таблица1.A1" table:number-columns-spanned="2" office:value-type="string">
            <text:list xml:id="list5630195256860131157" text:style-name="WWNum28">
              <text:list-item>
                <text:p text:style-name="P98"><text:span text:style-name="T4">Расширить представления детей о Российской армии, воспитывать чувства гордости за свою Родину.</text:span></text:p>
              </text:list-item>
              <text:list-item>
                <text:p text:style-name="P98"><text:span text:style-name="T4">Познакомить с видами войск Российской армии, со службой военнослужащих в мирное время.</text:span></text:p>
              </text:list-item>
              <text:list-item>
                <text:p text:style-name="P98"><text:span text:style-name="T4">Дать знания об образовании нового рода войск – военно-космические войска</text:span></text:p>
              </text:list-item>
            </text:list>
            <text:p text:style-name="P4"/>
            <text:p text:style-name="P79"/>
          </table:table-cell>
          <table:covered-table-cell/>
          <table:table-cell table:style-name="Таблица1.A1" table:number-columns-spanned="0" office:value-type="string">
            <text:p text:style-name="P20"><text:span text:style-name="T6">НОД</text:span><text:span text:style-name="T4"> </text:span><text:span text:style-name="T25">«Хочу быть космонавтом», Досуг –викторина «Знатоки космоса»,</text:span><text:span text:style-name="T4"> «Космические спасатели» углубить знания детей о работе космонавтов.</text:span></text:p>
            <text:p text:style-name="P20"><text:span text:style-name="T28">ПИД</text:span><text:span text:style-name="T25"> «Солнце – большая звезда», </text:span></text:p>
            <text:p text:style-name="P20"><text:span text:style-name="T28">ПИД</text:span><text:span text:style-name="T25"> «День и ночь», «Вода в скафандре», « Далекое свечение».</text:span></text:p>
            <text:p text:style-name="P20"><text:span text:style-name="T28">Рассматривание альбома</text:span><text:span text:style-name="T25"> «Знаменитые космонавты»,</text:span></text:p>
            <text:p text:style-name="P20"><text:span text:style-name="T28">Беседа </text:span><text:span text:style-name="T25">на тему« Первый полет Гагарина в космос», « Байконур- главный космодром», « Генеральный конструктор космических кораблей».</text:span></text:p>
            <text:p text:style-name="P20"><text:span text:style-name="T11">Просмотр презентации</text:span><text:span text:style-name="c2"><text:span text:style-name="T4">«Животные в космосе».</text:span></text:span><text:span text:style-name="c11"><text:span text:style-name="T4">Просмотр фильмов:</text:span></text:span><text:span text:style-name="c2"><text:span text:style-name="T4">«Экскурсия по МКС».Мультфильмы о Земле, о Солнце, космических машинах, « Белка и Стрелка».</text:span></text:span></text:p>
          </table:table-cell>
        </table:table-row>
        <table:table-row table:style-name="Таблица1.19">
          <table:table-cell table:style-name="Таблица1.A1" office:value-type="string">
            <text:p text:style-name="P62"><text:span text:style-name="T25">Социально – коммуникативное развитие</text:span><text:span text:style-name="T6"> </text:span></text:p>
          </table:table-cell>
          <table:table-cell table:style-name="Таблица1.A1" table:number-columns-spanned="2" office:value-type="string">
            <text:list xml:id="list1249018657231651576" text:style-name="WWNum29">
              <text:list-item>
                <text:p text:style-name="P99"><text:span text:style-name="T4">Развивать способность чувствовать, сопереживать, формировать умение слушать окружающих.</text:span></text:p>
              </text:list-item>
              <text:list-item>
                <text:p text:style-name="P99"><text:soft-page-break/><text:span text:style-name="T4">Развитие позитивного отношения к службе в рядах <text:s/>Российской Армии,</text:span></text:p>
              </text:list-item>
            </text:list>
            <text:p text:style-name="P16"/>
          </table:table-cell>
          <table:covered-table-cell/>
          <table:table-cell table:style-name="Таблица1.A1" table:number-columns-spanned="0" office:value-type="string">
            <text:p text:style-name="P73"><text:span text:style-name="T38">Сюжетно – ролевые игры «Мы изучаем космос»,«Космонавты», «Космическое путешествие», дидактические игры </text:span><text:span text:style-name="T21">«Восстанови порядок в солнечной </text:span><text:soft-page-break/><text:span text:style-name="T21">системе»,«Подбери созвездие»,«Добавь словечко», «Найди недостающую ракету», «Куда летят ракеты».</text:span></text:p>
            <text:p text:style-name="P20"><text:span text:style-name="T25">Познакомить <text:s/>с героями <text:s/>Советского Союза Гагарин, Титов, <text:s/>Николаев, Попович, Быковский, Терешкова, Комаров и их <text:s/>подвигами.</text:span></text:p>
            <text:p text:style-name="P20"><text:span text:style-name="T25">Воспитывать чувство гордости за свой народ, стремление быть</text:span></text:p>
            <text:p text:style-name="P20"><text:span text:style-name="T25">похожими на них.</text:span></text:p>
          </table:table-cell>
        </table:table-row>
        <table:table-row table:style-name="Таблица1.24">
          <table:table-cell table:style-name="Таблица1.A1" office:value-type="string">
            <text:p text:style-name="P62"><text:span text:style-name="T25">Художественно – эстетическое развитие</text:span></text:p>
          </table:table-cell>
          <table:table-cell table:style-name="Таблица1.A1" table:number-columns-spanned="2" office:value-type="string">
            <text:p text:style-name="P73"><text:span text:style-name="T20">Обеспечить взаимодействие с родителями в воспитании у дошкольников патриотических чувств через:</text:span></text:p>
            <text:list xml:id="list8594121485540989426" text:style-name="WWNum27">
              <text:list-item>
                <text:p text:style-name="P74"><text:span text:style-name="T20">проведение выставок военной техники;</text:span></text:p>
              </text:list-item>
              <text:list-item>
                <text:p text:style-name="P74"><text:span text:style-name="T20">бесед о том, как изо дня в день в любых условиях они выполняют свой воинский долг по защите нашего Отечества;</text:span></text:p>
              </text:list-item>
              <text:list-item>
                <text:p text:style-name="P74"><text:span text:style-name="T20">продуктивную деятельность: изготовление макетов, подарков солдатам, коллективных работ. </text:span></text:p>
              </text:list-item>
              <text:list-item>
                <text:p text:style-name="P74"><text:span text:style-name="T20">Развивать художественное восприятие и эстетический вкус через стихи, песни, музыкально – хореографические композиции, <text:s/>игры.</text:span></text:p>
              </text:list-item>
            </text:list>
          </table:table-cell>
          <table:covered-table-cell/>
          <table:table-cell table:style-name="Таблица1.A1" table:number-columns-spanned="0" office:value-type="string">
            <text:p text:style-name="P63"><text:span text:style-name="T25">Рисование на тему</text:span><text:span text:style-name="T15">«Загадочный космос». Аппликация « Полет на луну», лепка «Ракета», конструирование « <text:s/>Ракета» из гофрированной бумаги. Из деревянного конструктора - «Космодром».Из лего – летательные аппараты, «Космический корабль», ракета;</text:span></text:p>
            <text:p text:style-name="P20"><text:span text:style-name="T25">Прослушивание музыкальных произведений.</text:span><text:span text:style-name="T15">«Знаете, каким он парнем был!».</text:span></text:p>
            <text:p text:style-name="P20"><text:span text:style-name="T15"><text:s text:c="2"/>"На пыльных тропинках далёких планет...". "Мы в космос улетаем на работу...".</text:span></text:p>
          </table:table-cell>
        </table:table-row>
        <text:soft-page-break/>
        <table:table-row table:style-name="Таблица1.19">
          <table:table-cell table:style-name="Таблица1.A1" office:value-type="string">
            <text:p text:style-name="P62"><text:span text:style-name="T25">Речевое развитие</text:span></text:p>
          </table:table-cell>
          <table:table-cell table:style-name="Таблица1.A1" table:number-columns-spanned="2" office:value-type="string">
            <text:list xml:id="list8351535778870978478" text:style-name="WWNum30">
              <text:list-item>
                <text:p text:style-name="P76"><text:span text:style-name="T20">Формировать первичные гендерные представления (воспитывать в мальчиках стремление быть сильными, смелыми, стать защитниками Родины); формировать понятие смелость.</text:span></text:p>
              </text:list-item>
              <text:list-item>
                <text:p text:style-name="P76"><text:span text:style-name="T20">Развивать познавательный интерес, зрительное внимание и восприятие.</text:span></text:p>
              </text:list-item>
              <text:list-item>
                <text:p text:style-name="P76"><text:span text:style-name="T20">Воспитывать любовь к Родине</text:span></text:p>
              </text:list-item>
            </text:list>
          </table:table-cell>
          <table:covered-table-cell/>
          <table:table-cell table:style-name="Таблица1.A1" table:number-columns-spanned="0" office:value-type="string">
            <text:p text:style-name="P20"><text:span text:style-name="T11">Чтение стихотворений</text:span><text:span text:style-name="T15"> о Космосе, Вселенной, подвигах космонавтов «Луноход», «В ракете».</text:span></text:p>
            <text:p text:style-name="P20"><text:span text:style-name="T11">«Копилка мудрых мыслей» -</text:span><text:span text:style-name="T15"> разучивание пословиц, поговорок, загадок о космосе и космонавтах.</text:span></text:p>
            <text:p text:style-name="P20"><text:span text:style-name="T15"><text:s/>Чтение с детьми произведений :</text:span><text:span text:style-name="c2"><text:span text:style-name="T4">Рассказ «Счастливого пути, космонавты» Е.П.Левитан «Твоя Вселенная» Е.П.Левитан «Звёздные сказки».Рассказы по картинкам «На чем люди летают в космос».</text:span></text:span></text:p>
          </table:table-cell>
        </table:table-row>
        <table:table-row table:style-name="Таблица1.19">
          <table:table-cell table:style-name="Таблица1.A1" office:value-type="string">
            <text:p text:style-name="P62"><text:span text:style-name="T25">Физическое развитие</text:span></text:p>
          </table:table-cell>
          <table:table-cell table:style-name="Таблица1.A1" table:number-columns-spanned="2" office:value-type="string">
            <text:list xml:id="list43273323" text:continue-numbering="true" text:style-name="WWNum30">
              <text:list-item>
                <text:p text:style-name="P75"><text:span text:style-name="T20">Формировать первичные гендерные представления (воспитывать в мальчиках стремление быть сильными, смелыми, стать защитниками Родины); формировать понятие смелость, выносливость, выдержку.</text:span></text:p>
              </text:list-item>
            </text:list>
            <text:p text:style-name="P72"/>
          </table:table-cell>
          <table:covered-table-cell/>
          <table:table-cell table:style-name="Таблица1.A1" table:number-columns-spanned="0" office:value-type="string">
            <text:p text:style-name="P20"><text:span text:style-name="T25">Спортивный досуг « Полет в космос»,на занятиях по физическому воспитанию включать подвижные игры и эстафеты на космическую тему.</text:span></text:p>
            <text:p text:style-name="P20"><text:span text:style-name="T25">Подвижные игры </text:span><text:span text:style-name="T15">«Ждут нас быстрые ракеты», «Космонавты»,«Ракетодром», «Невесомость», «Солнышко и дождик» ,«Солнце – чемпион».</text:span></text:p>
          </table:table-cell>
        </table:table-row>
        <table:table-row table:style-name="Таблица1.19">
          <table:table-cell table:style-name="Таблица1.A1" office:value-type="string">
            <text:p text:style-name="P56"><text:span text:style-name="T32">Блок 8,9 — «Я живу в Росии!»</text:span></text:p>
            <text:p text:style-name="P56"><text:span text:style-name="T32">Цель: Формирование позитивных установок в воспитании гражданственности, патриотизма.</text:span><text:span text:style-name="T20"> </text:span><text:span text:style-name="T32">Формирование представлений детей о родном крае как части большой страны</text:span></text:p>
          </table:table-cell>
        </table:table-row>
        <table:table-row table:style-name="Таблица1.19">
          <table:table-cell table:style-name="Таблица1.A1" office:value-type="string">
            <text:p text:style-name="P62"><text:span text:style-name="T6">Образовательная область</text:span></text:p>
          </table:table-cell>
          <table:table-cell table:style-name="Таблица1.A1" table:number-columns-spanned="2" office:value-type="string">
            <text:p text:style-name="P77"><text:span text:style-name="T22">Задачи</text:span></text:p>
          </table:table-cell>
          <table:covered-table-cell/>
          <table:table-cell table:style-name="Таблица1.A1" table:number-columns-spanned="0" office:value-type="string">
            <text:p text:style-name="P18"><text:span text:style-name="T6">Формы работы</text:span></text:p>
          </table:table-cell>
        </table:table-row>
        <table:table-row table:style-name="Таблица1.19">
          <table:table-cell table:style-name="Таблица1.A1" office:value-type="string">
            <text:p text:style-name="P64"/>
          </table:table-cell>
          <table:table-cell table:style-name="Таблица1.A1" table:number-columns-spanned="2" office:value-type="string">
            <text:list xml:id="list43283980" text:continue-numbering="true" text:style-name="WWNum30">
              <text:list-item>
                <text:p text:style-name="P75"><text:span text:style-name="T20">Уточнить и расширить знания о родной стране (“Наша страна – Россия”, “Города России”);</text:span></text:p>
              </text:list-item>
              <text:list-item>
                <text:p text:style-name="P75"><text:soft-page-break/><text:span text:style-name="T20">Продолжать расширять знания детей о своем родном городе; знакомить с главными улицами, сообщать о знаменитых людях, чьими именами они названы</text:span></text:p>
              </text:list-item>
              <text:list-item>
                <text:p text:style-name="P100"><text:span text:style-name="T55">воспитывать понимание масштабов нашей Родины,  многообразие ее природы, многонациональность.</text:span></text:p>
              </text:list-item>
              <text:list-item>
                <text:p text:style-name="P100"><text:span text:style-name="T55">воспитывать толерантное отношение к людям, проживающим в нашей стране, городе, доме.</text:span></text:p>
              </text:list-item>
              <text:list-item>
                <text:p text:style-name="P107"><text:span text:style-name="T55">Воспитывать желание беречь малую Родину, умножать ее традиции.</text:span></text:p>
              </text:list-item>
              <text:list-item>
                <text:p text:style-name="P107"><text:span text:style-name="T55">Формировать моральные ценности личности на основе восприятия национальной культуры.</text:span></text:p>
              </text:list-item>
              <text:list-item>
                <text:p text:style-name="P107"><text:span text:style-name="T55">дать <text:s/>представление о понятиях «гимн», «герб», «флаг» («знамя»);</text:span></text:p>
              </text:list-item>
              <text:list-item>
                <text:p text:style-name="P107"><text:span text:style-name="T55">рассказать о современной государственной символике, о преемственности в ней;</text:span></text:p>
              </text:list-item>
              <text:list-item>
                <text:p text:style-name="P107"><text:span text:style-name="T55">Познакомить детей с основами построения герба: учить выделять щит как часть герба, дать </text:span><text:soft-page-break/><text:span text:style-name="T55">представление о геральдических и негеральдических фигурах, учить понимать их символическое значение.</text:span></text:p>
              </text:list-item>
              <text:list-item>
                <text:p text:style-name="P107"><text:span text:style-name="T55">На основе полученных знаний придумывать гербы в ходе творческой деятельности (гербы сказочной страны, волшебного города, сказочных персонажей).</text:span></text:p>
              </text:list-item>
            </text:list>
            <text:p text:style-name="P106"><text:span text:style-name="T55">Способствовать формированию желания участвовать в общественных мероприятиях, направленных на благоустройство своего двора, территории группы, улиц родного города.</text:span></text:p>
          </table:table-cell>
          <table:covered-table-cell/>
          <table:table-cell table:style-name="Таблица1.D29" table:number-columns-spanned="0" office:value-type="string">
            <text:p text:style-name="P20"><text:span text:style-name="T6">«Как и зачем появилась наука геральдика»</text:span></text:p>
            <text:p text:style-name="P20"><text:span text:style-name="T6">«Всадник храбрый на коне» </text:span><text:soft-page-break/><text:span text:style-name="T6">(Москва)</text:span></text:p>
            <text:p text:style-name="P20"><text:span text:style-name="T6">«Российский герб, флаг, гимн»</text:span></text:p>
            <text:p text:style-name="P20"><text:span text:style-name="T4">беседы с рассматриванием фотографий; педагогический проект «Мы и Россия – одна семья»; экскурсии на известные объекты; игры «Узнай, где это расположено», «Мой дом самый красивый»; «Кто это делает?»; КВН с участием родителей «Все ли мы знаем о своем городе?», викторины, брен-ринги, круглый стол; кинолекторий; иллюстрирование своего города, зарисовки к календарным праздникам; конкурсы на лучшую газету семьи, плакат к празднику, подарок ветерану; обмен традициями семьи; туристические походы с семьей по местам боевой славы;</text:span></text:p>
          </table:table-cell>
        </table:table-row>
      </table:table>
      <text:p text:style-name="P108"/>
      <text:p text:style-name="P12"><text:span text:style-name="T30"><text:s text:c="11"/></text:span><text:span text:style-name="T29">Механизм мониторинга</text:span></text:p>
      <text:p text:style-name="P78"><text:span text:style-name="T22"><text:tab/></text:span><text:span text:style-name="T39">Образовательные ориентиры освоения программы:</text:span></text:p>
      <text:p text:style-name="P65"><text:span text:style-name="T24">За основу <text:s/>взяты <text:s/>критерии нравственно – патриотической воспитанности, разработанные в исследованиях Р.С. Буре, М.Д. Маханевой, А.А. Остапца, С.А. Козловой:</text:span></text:p>
      <text:list xml:id="list317568301020661020" text:style-name="WWNum33">
        <text:list-item>
          <text:p text:style-name="P66"><text:span text:style-name="T24">Отношение к родному краю;</text:span></text:p>
        </text:list-item>
        <text:list-item>
          <text:p text:style-name="P66"><text:span text:style-name="T24">Знание о стране и ее столице;</text:span></text:p>
        </text:list-item>
        <text:list-item>
          <text:p text:style-name="P66"><text:span text:style-name="T24">Представления об истории своей страны;</text:span></text:p>
        </text:list-item>
        <text:list-item>
          <text:p text:style-name="P66"><text:span text:style-name="T24">Знание государственных символов республики, страны.</text:span></text:p>
        </text:list-item>
      </text:list>
      <text:p text:style-name="P65"><text:span text:style-name="T28">  Низкий уровень</text:span><text:span text:style-name="T24"> – ребенок имеет примитивное представление о родном крае. Неохотно рассказывает о городе, его достопримечательностях, не проявляет интереса к беседе. Отвечает на вопросы воспитателя с затруднением, не </text:span><text:soft-page-break/><text:span text:style-name="T24">может аргументировать свои высказывания, не имеет представления о стране, столице нашей Родины, не знает государственные символы (флаг, герб) страны, города. Не интересуется фактами из истории.</text:span><text:span text:style-name="T28"> </text:span><text:span text:style-name="T24">Общение со сверстниками и взрослыми не активное, ребёнок не проявляет инициативы. Не всегда соблюдает <text:s/>правила поведения.</text:span></text:p>
      <text:p text:style-name="P65"><text:span text:style-name="T25">Не проявляет интерес к новым фактам истории своей страны. Не проявляет эмоционального отношения к познаваемым фактам.</text:span></text:p>
      <text:p text:style-name="P65"><text:span text:style-name="T28"><text:s/>Средний уровень</text:span><text:span text:style-name="T24"> – ребенок имеет представление о родном крае, достопримечательностях, знает, но затрудняется описать <text:s/>объекты города, страны.  Узнает и называет достопримечательности города, края, страны. Имеет достаточное представление о стране, столице нашей Родины, узнает символику своей страны (флаг, герб) и своей малой Родины. Знает название улицы, на которой он живет.</text:span><text:span text:style-name="T28">  </text:span><text:span text:style-name="T24">Общение со сверстниками и взрослыми носит ситуативный характер. Общепринятые правила поведения выполняет при напоминании. К изучении нового приобщается, подражая сверстникам. Сопереживает, проявляет сочувствие к другим.</text:span></text:p>
      <text:p text:style-name="P65"><text:span text:style-name="T28">Высокий уровень</text:span><text:span text:style-name="T24"> -  ребенок знает,  в каком городе, в какой стране он живет; знает, как называется улица, на которой он живет, улица, на которой находится детский сад, несколько главных улиц города. Объясняет, почему она так называется. Имеет представления о предметах материальной культуры, достопримечательностях города, края, о предметах местного производства. Знает и различает государственную символику (флаг, герб) России, объясняет значение цвета на флаге, изображений на гербе. Знает гимн России и Бурятии (музыкальное сопровождение гимна).</text:span></text:p>
      <text:p text:style-name="P67"><text:span text:style-name="T24"><text:s/>Проявляет умение <text:s/>общаться со сверстниками и взрослыми. Преобладают позитивные взаимоотношения. Соблюдает <text:s/></text:span></text:p>
      <text:p text:style-name="P67"><text:span text:style-name="T24"><text:s/>общепринятые правила поведения в зависимости от ситуации. Проявляет устойчивый интерес к изучению нового.</text:span></text:p>
      <text:p text:style-name="P67"><text:span text:style-name="T24"><text:s/>Проявляет сопереживание, постижение эмоционального состояния другого человека.</text:span></text:p>
      <text:p text:style-name="P45"/>
      <text:p text:style-name="P45"/>
      <text:p text:style-name="P37"><text:span text:style-name="T19"><text:s/></text:span><text:span text:style-name="T6">Организационный раздел</text:span></text:p>
      <text:p text:style-name="P25"/>
      <text:p text:style-name="P21"><text:span text:style-name="T4">Проводится 2 раза в неделю, во второй половине дня.</text:span></text:p>
      <text:p text:style-name="P21"><text:span text:style-name="T4">Длительность занятий: 25-30 минут</text:span></text:p>
      <text:p text:style-name="P21"><text:span text:style-name="T4">В месяц – 8 занятий</text:span></text:p>
      <text:p text:style-name="P21"><text:span text:style-name="T4">В год – 72 занятия</text:span></text:p>
      <text:p text:style-name="P21"><text:span text:style-name="T4">Программа рассчитана на 1 год, </text:span></text:p>
      <text:p text:style-name="P21"><text:span text:style-name="T8">Материально – техническое обеспечение программы </text:span></text:p>
      <text:list xml:id="list43286293" text:continue-list="list43302326" text:style-name="WWNum3">
        <text:list-item>
          <text:p text:style-name="P70"><text:span text:style-name="T5">Музыкальный центр</text:span></text:p>
        </text:list-item>
        <text:list-item>
          <text:p text:style-name="P70"><text:span text:style-name="T5">Ноутбук</text:span></text:p>
        </text:list-item>
        <text:list-item>
          <text:p text:style-name="P70"><text:span text:style-name="T5">А/записи, видеозаписи</text:span></text:p>
        </text:list-item>
        <text:list-item>
          <text:p text:style-name="P70"><text:span text:style-name="T5">Проектор, экран</text:span></text:p>
        </text:list-item>
      </text:list>
      <text:p text:style-name="P69"><text:span text:style-name="T8">Дидактическое обеспечение программы</text:span></text:p>
      <text:list xml:id="list7811246873193696951" text:style-name="WWNum6">
        <text:list-item>
          <text:p text:style-name="P71"><text:span text:style-name="T5">учебно-наглядные пособия, схемы</text:span></text:p>
        </text:list-item>
        <text:list-item>
          <text:p text:style-name="P71"><text:span text:style-name="T5">картотека <text:s/>пословиц, художественных произведений, репродукции картин</text:span></text:p>
        </text:list-item>
        <text:list-item>
          <text:p text:style-name="P71"><text:span text:style-name="T5">игровые наборы</text:span></text:p>
        </text:list-item>
      </text:list>
      <text:p text:style-name="P22"><text:span text:style-name="T8">Краткая презентация программы</text:span></text:p>
      <text:p text:style-name="P48"><text:span text:style-name="T15">Дополнительная образовательная программа «Огонёк надежды» представляет реализацию дополнительного образования социально-педагогической направленности развития детей в соответствии с <text:s/>ФГОС ДО. </text:span></text:p>
      <text:p text:style-name="P49"><text:span text:style-name="T24">Настоящая программа <text:s/>отражает </text:span><text:span text:style-name="T41">целенаправленную деятельность всех участников образовательного процесса, призванную формировать у </text:span><text:span text:style-name="T44">детей</text:span><text:span text:style-name="T41"> ценностные ориентации, качества, нормы поведения гражданина и патриота России и</text:span><text:span text:style-name="T53"> </text:span><text:span text:style-name="T41">рассчитана на то, чтобы сформировать у </text:span><text:span text:style-name="T51">детей </text:span><text:span text:style-name="T41">знания об историческом прошлом Родины, установить историческую преемственность поколений</text:span><text:span text:style-name="T53">.</text:span></text:p>
      <text:p text:style-name="P59"><text:span text:style-name="T41">Одним из наиболее эффективных методов патриотического воспитания <text:s/>рассматривается  </text:span><text:span text:style-name="T44">проектная деятельность</text:span><text:span text:style-name="T41">, позволяющая создать естественную ситуацию общения и практического взаимодействия </text:span><text:span text:style-name="T44">детей и взрослых,</text:span><text:span text:style-name="T41"> формировать чувство исторической сопричастности к своему народу, ценностное отношение к Родине на основе ознакомления </text:span><text:span text:style-name="T44">детей старшего дошкольного возраста </text:span><text:span text:style-name="T41">с историческими фактами.</text:span></text:p>
      <text:p text:style-name="P21"><text:span text:style-name="T41">Данную </text:span><text:span text:style-name="T44">программу</text:span><text:span text:style-name="T41"> можно реализовать в условия большинства </text:span><text:span text:style-name="T44">дошкольных учреждений</text:span><text:span text:style-name="T41">.</text:span><text:span text:style-name="T53">  </text:span></text:p>
      <text:h text:style-name="P36" text:outline-level="1"><text:soft-page-break/><text:span text:style-name="T41">Реализация </text:span><text:span text:style-name="T44">программы</text:span><text:span text:style-name="T51"> </text:span><text:span text:style-name="T41"> позволяет не просто повысить интерес </text:span><text:span text:style-name="T44">детей к историческим фактам</text:span><text:span text:style-name="T41">, но и способствует формированию подлинно гражданско-патриотической позиции у </text:span><text:span text:style-name="T44">дошкольников</text:span><text:span text:style-name="T41">, которая затем ляжет в основу личности взрослого человека – гражданина своей страны.</text:span></text:h>
      <text:section text:style-name="Sect1" text:name="TextSection">
        <text:p text:style-name="P3"/>
        <text:p text:style-name="Standard"><text:span text:style-name="T6">Список литературы:</text:span></text:p>
        <text:list xml:id="list6124143495526461401" text:style-name="WWNum37">
          <text:list-item>
            <text:p text:style-name="P111"><text:span text:style-name="T24">Воспитательная система «Маленькие Россияне»/ Под общей редакцией Т.И.Оверчук. – М.: «Мозайка – Синтез», 2005.</text:span></text:p>
          </text:list-item>
          <text:list-item>
            <text:p text:style-name="P111"><text:span text:style-name="T24">Ковалева Г.А. Воспитывая маленького гражданина… - М.: АРКТИ, 2004.</text:span></text:p>
          </text:list-item>
          <text:list-item>
            <text:p text:style-name="P111"><text:span text:style-name="T24">Маханева М.Д. Нравственно-патриотическое воспитание детей старшего дошкольного возраста. – М., 2005.</text:span></text:p>
          </text:list-item>
          <text:list-item>
            <text:p text:style-name="P109"><text:span text:style-name="T31">Зоберн В., Кравцова М. Здоровье ребенка духовное и физическое. – М.: 2001 год.</text:span></text:p>
          </text:list-item>
          <text:list-item>
            <text:p text:style-name="P109"><text:span text:style-name="T31">Алешина Н.В. Патриотическое воспитание дошкольников. – М., 2004 год.</text:span></text:p>
          </text:list-item>
          <text:list-item>
            <text:p text:style-name="P109"><text:span text:style-name="T31">Киркос Р.Ю. Патриотическое воспитание дошкольников. – С – Пт., 2005 год.</text:span></text:p>
          </text:list-item>
          <text:list-item>
            <text:p text:style-name="P109"><text:span text:style-name="T31">Петракова В. И., Стульник Т.Д. Нравственное воспитание в детском саду. — М., Мозаика – синтез, 2008 год.</text:span></text:p>
          </text:list-item>
          <text:list-item>
            <text:p text:style-name="P109"><text:span text:style-name="T31">Шишова Т.П. Как воспитать в ребенке ответственность? – М., 2010 год.</text:span></text:p>
          </text:list-item>
          <text:list-item>
            <text:p text:style-name="P109"><text:span text:style-name="T31">Жуковская Р.И. Родной край. – М., 1990 год.</text:span></text:p>
          </text:list-item>
          <text:list-item>
            <text:p text:style-name="P109"><text:span text:style-name="T31">Козлова С.А. Теория и методика ознакомления дошкольников с социальной действительностью. – М., 1998 год.</text:span></text:p>
          </text:list-item>
          <text:list-item>
            <text:p text:style-name="P109"><text:span text:style-name="T31">Натарова В.И. Моя страна. Возрождение национальной культуры и воспитание нравственно- патриотических чувств у <text:s/>дошкольников. – ТЦ</text:span><text:span text:style-name="apple-converted-space"><text:span text:style-name="T31"> </text:span></text:span><text:span text:style-name="Emphasis"><text:span text:style-name="T30">«Учитель»</text:span></text:span><text:span text:style-name="apple-converted-space"><text:span text:style-name="T31"> </text:span></text:span><text:span text:style-name="T31">Воронеж, 2005 год.</text:span></text:p>
          </text:list-item>
        </text:list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2e74b5" style:font-name="Calibri Light" fo:font-size="14pt" fo:font-weight="bold" style:font-size-asian="14pt" style:font-weight-asian="bold" style:font-name-complex="F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Стандартный_20_HTML_20_Знак" style:display-name="Стандартный HTML Знак" style:family="text" style:parent-style-name="Default_20_Paragraph_20_Font">
      <style:text-properties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Заголовок_20_1_20_Знак" style:display-name="Заголовок 1 Знак" style:family="text" style:parent-style-name="Default_20_Paragraph_20_Font">
      <style:text-properties fo:color="#2e74b5" style:font-name="Calibri Light" fo:font-size="14pt" fo:font-weight="bold" style:font-size-asian="14pt" style:font-weight-asian="bold" style:font-name-complex="F" style:font-size-complex="14pt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2" style:family="text" style:parent-style-name="Default_20_Paragraph_20_Font"/>
    <style:style style:name="c11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249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249cm" fo:margin-left="1.499cm" fo:margin-right="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><text:page-number text:select-page="current">22</text:page-number></text:p>
      </style:footer>
    </style:master-page>
    <style:master-page style:name="Converted2" style:page-layout-name="Mpm4">
      <style:footer>
        <text:p text:style-name="Footer"><text:page-number text:select-page="current">2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Юзер</meta:initial-creator>
    <dc:creator>Анжела Щеглак</dc:creator>
    <meta:editing-cycles>2</meta:editing-cycles>
    <meta:print-date>2018-03-29T04:19:00</meta:print-date>
    <meta:creation-date>2020-04-28T11:21:00</meta:creation-date>
    <dc:date>2025-02-26T23:02:16.77</dc:date>
    <meta:editing-duration>P0D</meta:editing-duration>
    <meta:generator>OpenOffice/4.1.7$Win32 OpenOffice.org_project/417m1$Build-9800</meta:generator>
    <meta:document-statistic meta:table-count="1" meta:image-count="0" meta:object-count="0" meta:page-count="24" meta:paragraph-count="361" meta:word-count="3532" meta:character-count="28523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