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List_20_Paragraph">
      <style:paragraph-properties fo:text-align="center" style:justify-single-word="false"/>
      <style:text-properties style:font-name="Times New Roman" fo:font-size="14pt" officeooo:paragraph-rsid="008394b2" style:font-size-asian="14pt" style:font-name-complex="Times New Roman1" style:font-size-complex="14pt"/>
    </style:style>
    <style:style style:name="P8" style:family="paragraph" style:parent-style-name="List_20_Paragraph" style:list-style-name="WWNum1">
      <style:paragraph-properties fo:margin-left="0.931cm" fo:margin-right="0cm" fo:margin-top="0.002cm" fo:margin-bottom="0cm" style:contextual-spacing="false" fo:line-height="100%" fo:text-align="start" style:justify-single-word="false" fo:text-indent="-0.295cm" style:auto-text-indent="false">
        <style:tab-stops>
          <style:tab-stop style:position="0.931cm"/>
        </style:tab-stops>
      </style:paragraph-properties>
      <style:text-properties style:font-name="Tinos" fo:font-size="14pt" officeooo:paragraph-rsid="008394b2" style:font-size-asian="14pt" style:font-size-complex="14pt"/>
    </style:style>
    <style:style style:name="P9" style:family="paragraph" style:parent-style-name="List_20_Paragraph" style:list-style-name="WWNum1">
      <style:paragraph-properties fo:margin-left="0.931cm" fo:margin-right="0cm" fo:margin-top="0cm" fo:margin-bottom="0cm" style:contextual-spacing="false" fo:line-height="100%" fo:text-align="start" style:justify-single-word="false" fo:text-indent="-0.295cm" style:auto-text-indent="false">
        <style:tab-stops>
          <style:tab-stop style:position="0.931cm"/>
        </style:tab-stops>
      </style:paragraph-properties>
      <style:text-properties style:font-name="Tinos" fo:font-size="14pt" officeooo:paragraph-rsid="008394b2" style:font-size-asian="14pt" style:font-size-complex="14pt"/>
    </style:style>
    <style:style style:name="P10" style:family="paragraph" style:parent-style-name="List_20_Paragraph" style:list-style-name="WWNum1">
      <style:paragraph-properties fo:margin-left="0.004cm" fo:margin-right="0.699cm" fo:margin-top="0cm" fo:margin-bottom="0cm" style:contextual-spacing="false" fo:line-height="100%" fo:text-align="start" style:justify-single-word="false" fo:text-indent="0.633cm" style:auto-text-indent="false">
        <style:tab-stops>
          <style:tab-stop style:position="0.931cm"/>
        </style:tab-stops>
      </style:paragraph-properties>
      <style:text-properties style:font-name="Tinos" fo:font-size="14pt" officeooo:paragraph-rsid="008394b2" style:font-size-asian="14pt" style:font-size-complex="14pt"/>
    </style:style>
    <style:style style:name="P11" style:family="paragraph" style:parent-style-name="List_20_Paragraph" style:list-style-name="WWNum1">
      <style:paragraph-properties fo:margin-left="0.004cm" fo:margin-right="0.325cm" fo:margin-top="0cm" fo:margin-bottom="0cm" style:contextual-spacing="false" fo:line-height="100%" fo:text-align="start" style:justify-single-word="false" fo:text-indent="0.633cm" style:auto-text-indent="false">
        <style:tab-stops>
          <style:tab-stop style:position="0.931cm"/>
        </style:tab-stops>
      </style:paragraph-properties>
      <style:text-properties style:font-name="Tinos" fo:font-size="14pt" officeooo:paragraph-rsid="008394b2" style:font-size-asian="14pt" style:font-size-complex="14pt"/>
    </style:style>
    <style:style style:name="P12" style:family="paragraph" style:parent-style-name="List_20_Paragraph" style:list-style-name="WWNum3">
      <style:paragraph-properties fo:margin-left="0.931cm" fo:margin-right="0cm" fo:margin-top="0cm" fo:margin-bottom="0cm" style:contextual-spacing="false" fo:line-height="100%" fo:text-align="start" style:justify-single-word="false" fo:text-indent="-0.295cm" style:auto-text-indent="false">
        <style:tab-stops>
          <style:tab-stop style:position="0.931cm"/>
        </style:tab-stops>
      </style:paragraph-properties>
      <style:text-properties style:font-name="Tinos" fo:font-size="14pt" officeooo:paragraph-rsid="008394b2" style:font-size-asian="14pt" style:font-size-complex="14pt"/>
    </style:style>
    <style:style style:name="P13" style:family="paragraph" style:parent-style-name="List_20_Paragraph" style:list-style-name="WWNum3">
      <style:paragraph-properties fo:margin-left="0.931cm" fo:margin-right="0cm" fo:margin-top="0.432cm" fo:margin-bottom="0cm" style:contextual-spacing="false" fo:line-height="100%" fo:text-align="start" style:justify-single-word="false" fo:text-indent="-0.295cm" style:auto-text-indent="false">
        <style:tab-stops>
          <style:tab-stop style:position="0.931cm"/>
        </style:tab-stops>
      </style:paragraph-properties>
      <style:text-properties style:font-name="Tinos" fo:font-size="14pt" officeooo:paragraph-rsid="008394b2" style:font-size-asian="14pt" style:font-size-complex="14pt"/>
    </style:style>
    <style:style style:name="P14" style:family="paragraph" style:parent-style-name="List_20_Paragraph" style:list-style-name="WWNum3">
      <style:paragraph-properties fo:margin-left="0.931cm" fo:margin-right="0cm" fo:margin-top="0.427cm" fo:margin-bottom="0cm" style:contextual-spacing="false" fo:line-height="100%" fo:text-align="start" style:justify-single-word="false" fo:text-indent="-0.295cm" style:auto-text-indent="false">
        <style:tab-stops>
          <style:tab-stop style:position="0.931cm"/>
        </style:tab-stops>
      </style:paragraph-properties>
      <style:text-properties style:font-name="Tinos" fo:font-size="14pt" officeooo:paragraph-rsid="008394b2" style:font-size-asian="14pt" style:font-size-complex="14pt"/>
    </style:style>
    <style:style style:name="P15" style:family="paragraph" style:parent-style-name="List_20_Paragraph" style:list-style-name="WWNum3">
      <style:paragraph-properties fo:margin-left="0.004cm" fo:margin-right="0.106cm" fo:margin-top="0.429cm" fo:margin-bottom="0cm" style:contextual-spacing="false" fo:line-height="100%" fo:text-align="start" style:justify-single-word="false" fo:text-indent="0.633cm" style:auto-text-indent="false">
        <style:tab-stops>
          <style:tab-stop style:position="0.931cm"/>
        </style:tab-stops>
      </style:paragraph-properties>
      <style:text-properties style:font-name="Tinos" fo:font-size="14pt" officeooo:paragraph-rsid="008394b2" style:font-size-asian="14pt" style:font-size-complex="14pt"/>
    </style:style>
    <style:style style:name="P16" style:family="paragraph" style:parent-style-name="List_20_Paragraph" style:list-style-name="WWNum3">
      <style:paragraph-properties fo:margin-left="0.004cm" fo:margin-right="1.423cm" fo:margin-top="0.002cm" fo:margin-bottom="0cm" style:contextual-spacing="false" fo:line-height="100%" fo:text-align="start" style:justify-single-word="false" fo:text-indent="0.633cm" style:auto-text-indent="false">
        <style:tab-stops>
          <style:tab-stop style:position="0.931cm"/>
        </style:tab-stops>
      </style:paragraph-properties>
      <style:text-properties style:font-name="Tinos" fo:font-size="14pt" officeooo:paragraph-rsid="008394b2" style:font-size-asian="14pt" style:font-size-complex="14pt"/>
    </style:style>
    <style:style style:name="P17" style:family="paragraph" style:parent-style-name="List_20_Paragraph" style:list-style-name="WWNum2">
      <style:paragraph-properties fo:margin-left="0.004cm" fo:margin-right="1.279cm" fo:margin-top="0.432cm" fo:margin-bottom="0cm" style:contextual-spacing="false" fo:line-height="100%" fo:text-align="start" style:justify-single-word="false" fo:text-indent="0.633cm" style:auto-text-indent="false">
        <style:tab-stops>
          <style:tab-stop style:position="1.145cm"/>
        </style:tab-stops>
      </style:paragraph-properties>
      <style:text-properties style:font-name="Tinos" fo:font-size="14pt" officeooo:paragraph-rsid="008394b2" style:font-size-asian="14pt" style:font-size-complex="14pt"/>
    </style:style>
    <style:style style:name="P18" style:family="paragraph" style:parent-style-name="List_20_Paragraph" style:list-style-name="WWNum2">
      <style:paragraph-properties fo:margin-left="0.004cm" fo:margin-right="1.471cm" fo:margin-top="0.425cm" fo:margin-bottom="0cm" style:contextual-spacing="false" fo:line-height="100%" fo:text-align="start" style:justify-single-word="false" fo:text-indent="0.633cm" style:auto-text-indent="false">
        <style:tab-stops>
          <style:tab-stop style:position="1.147cm"/>
        </style:tab-stops>
      </style:paragraph-properties>
      <style:text-properties style:font-name="Tinos" fo:font-size="14pt" officeooo:paragraph-rsid="008394b2" style:font-size-asian="14pt" style:font-size-complex="14pt"/>
    </style:style>
    <style:style style:name="P19" style:family="paragraph" style:parent-style-name="List_20_Paragraph" style:list-style-name="WWNum3">
      <style:paragraph-properties fo:margin-left="0.004cm" fo:margin-right="0.483cm" fo:margin-top="0.432cm" fo:margin-bottom="0cm" style:contextual-spacing="false" fo:line-height="100%" fo:text-align="justify" style:justify-single-word="false" fo:text-indent="0.633cm" style:auto-text-indent="false">
        <style:tab-stops>
          <style:tab-stop style:position="0.931cm"/>
        </style:tab-stops>
      </style:paragraph-properties>
      <style:text-properties style:font-name="Tinos" fo:font-size="14pt" officeooo:paragraph-rsid="008394b2" style:font-size-asian="14pt" style:font-size-complex="14pt"/>
    </style:style>
    <style:style style:name="P20" style:family="paragraph" style:parent-style-name="Normal_20__28_Web_29_">
      <loext:graphic-properties draw:fill="solid" draw:fill-color="#ffffff"/>
      <style:paragraph-properties fo:margin-top="0cm" fo:margin-bottom="0.397cm" style:contextual-spacing="false" style:line-height-at-least="0.635cm" fo:text-align="center" style:justify-single-word="false" fo:background-color="#ffffff" style:vertical-align="baseline"/>
      <style:text-properties officeooo:paragraph-rsid="008394b2"/>
    </style:style>
    <style:style style:name="P21" style:family="paragraph" style:parent-style-name="Normal_20__28_Web_29_">
      <loext:graphic-properties draw:fill="solid" draw:fill-color="#ffffff"/>
      <style:paragraph-properties fo:margin-top="0cm" fo:margin-bottom="0.397cm" style:contextual-spacing="false" style:line-height-at-least="0.635cm" fo:text-align="end" style:justify-single-word="false" fo:background-color="#ffffff" style:vertical-align="baseline"/>
      <style:text-properties officeooo:paragraph-rsid="008394b2"/>
    </style:style>
    <style:style style:name="P22" style:family="paragraph" style:parent-style-name="Normal_20__28_Web_29_">
      <loext:graphic-properties draw:fill="solid" draw:fill-color="#ffffff"/>
      <style:paragraph-properties fo:margin-top="0cm" fo:margin-bottom="0.397cm" style:contextual-spacing="false" style:line-height-at-least="0.635cm" fo:text-align="center" style:justify-single-word="false" fo:background-color="#ffffff" style:vertical-align="baseline"/>
      <style:text-properties fo:color="#000000" loext:opacity="100%" fo:font-size="18pt" fo:font-weight="bold" officeooo:paragraph-rsid="008394b2" style:font-size-asian="18pt" style:font-weight-asian="bold" style:font-size-complex="18pt" style:font-weight-complex="bold"/>
    </style:style>
    <style:style style:name="P23" style:family="paragraph" style:parent-style-name="Normal_20__28_Web_29_">
      <loext:graphic-properties draw:fill="solid" draw:fill-color="#ffffff"/>
      <style:paragraph-properties fo:margin-top="0cm" fo:margin-bottom="0.397cm" style:contextual-spacing="false" style:line-height-at-least="0.635cm" fo:text-align="end" style:justify-single-word="false" fo:background-color="#ffffff" style:vertical-align="baseline"/>
      <style:text-properties fo:color="#000000" loext:opacity="100%" fo:font-size="14pt" officeooo:paragraph-rsid="008394b2" style:font-size-asian="14pt" style:font-size-complex="14pt"/>
    </style:style>
    <style:style style:name="P24" style:family="paragraph" style:parent-style-name="Normal_20__28_Web_29_">
      <loext:graphic-properties draw:fill="solid" draw:fill-color="#ffffff"/>
      <style:paragraph-properties fo:margin-top="0cm" fo:margin-bottom="0.397cm" style:contextual-spacing="false" style:line-height-at-least="0.635cm" fo:background-color="#ffffff" style:vertical-align="baseline"/>
      <style:text-properties fo:color="#000000" loext:opacity="100%" fo:font-size="14pt" officeooo:paragraph-rsid="008394b2" style:font-size-asian="14pt" style:font-size-complex="14pt"/>
    </style:style>
    <style:style style:name="P25" style:family="paragraph" style:parent-style-name="Standard">
      <style:paragraph-properties fo:margin-left="0.00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nos" fo:font-size="14pt" officeooo:paragraph-rsid="008394b2" style:font-size-asian="14pt" style:font-size-complex="14pt"/>
    </style:style>
    <style:style style:name="P26" style:family="paragraph" style:parent-style-name="Standard">
      <style:paragraph-properties fo:margin-left="0.637cm" fo:margin-right="0cm" fo:margin-top="0.429cm" fo:margin-bottom="0cm" style:contextual-spacing="false" fo:line-height="100%" fo:text-align="start" style:justify-single-word="false" fo:text-indent="0cm" style:auto-text-indent="false"/>
      <style:text-properties style:font-name="Tinos" fo:font-size="14pt" officeooo:paragraph-rsid="008394b2" style:font-size-asian="14pt" style:font-size-complex="14pt"/>
    </style:style>
    <style:style style:name="P27" style:family="paragraph" style:parent-style-name="Standard">
      <style:paragraph-properties fo:margin-left="0.637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nos" fo:font-size="14pt" officeooo:paragraph-rsid="008394b2" style:font-size-asian="14pt" style:font-size-complex="14pt"/>
    </style:style>
    <style:style style:name="P28" style:family="paragraph" style:parent-style-name="Standard">
      <style:paragraph-properties fo:margin-left="0.637cm" fo:margin-right="0cm" fo:margin-top="0.002cm" fo:margin-bottom="0cm" style:contextual-spacing="false" fo:line-height="100%" fo:text-align="start" style:justify-single-word="false" fo:text-indent="0cm" style:auto-text-indent="false"/>
      <style:text-properties style:font-name="Tinos" fo:font-size="14pt" officeooo:paragraph-rsid="008394b2" style:font-size-asian="14pt" style:font-size-complex="14pt"/>
    </style:style>
    <style:style style:name="P29" style:family="paragraph" style:parent-style-name="Standard">
      <style:paragraph-properties fo:margin-left="0.637cm" fo:margin-right="0cm" fo:margin-top="0.423cm" fo:margin-bottom="0cm" style:contextual-spacing="false" fo:line-height="100%" fo:text-align="start" style:justify-single-word="false" fo:text-indent="0cm" style:auto-text-indent="false"/>
      <style:text-properties style:font-name="Tinos" fo:font-size="14pt" officeooo:paragraph-rsid="008394b2" style:font-size-asian="14pt" style:font-size-complex="14pt"/>
    </style:style>
    <style:style style:name="P30" style:family="paragraph" style:parent-style-name="Standard">
      <style:paragraph-properties fo:margin-left="0.637cm" fo:margin-right="0cm" fo:margin-top="0.42cm" fo:margin-bottom="0cm" style:contextual-spacing="false" fo:line-height="100%" fo:text-align="start" style:justify-single-word="false" fo:text-indent="0cm" style:auto-text-indent="false"/>
      <style:text-properties style:font-name="Tinos" fo:font-size="14pt" officeooo:paragraph-rsid="008394b2" style:font-size-asian="14pt" style:font-size-complex="14pt"/>
    </style:style>
    <style:style style:name="P31" style:family="paragraph" style:parent-style-name="Standard">
      <style:paragraph-properties fo:margin-left="0.637cm" fo:margin-right="5.216cm" fo:margin-top="0.002cm" fo:margin-bottom="0cm" style:contextual-spacing="false" fo:line-height="100%" fo:text-align="start" style:justify-single-word="false" fo:text-indent="0cm" style:auto-text-indent="false"/>
      <style:text-properties style:font-name="Tinos" fo:font-size="14pt" officeooo:paragraph-rsid="008394b2" style:font-size-asian="14pt" style:font-size-complex="14pt"/>
    </style:style>
    <style:style style:name="P32" style:family="paragraph" style:parent-style-name="Standard">
      <style:paragraph-properties fo:margin-left="0.004cm" fo:margin-right="0cm" fo:margin-top="0.002cm" fo:margin-bottom="0cm" style:contextual-spacing="false" fo:line-height="100%" fo:text-align="start" style:justify-single-word="false" fo:text-indent="0.633cm" style:auto-text-indent="false"/>
      <style:text-properties style:font-name="Tinos" fo:font-size="14pt" officeooo:paragraph-rsid="008394b2" style:font-size-asian="14pt" style:font-size-complex="14pt"/>
    </style:style>
    <style:style style:name="P33" style:family="paragraph" style:parent-style-name="Standard">
      <style:paragraph-properties fo:margin-left="0.004cm" fo:margin-right="0cm" fo:margin-top="0cm" fo:margin-bottom="0cm" style:contextual-spacing="false" fo:line-height="100%" fo:text-align="start" style:justify-single-word="false" fo:text-indent="0.633cm" style:auto-text-indent="false"/>
      <style:text-properties style:font-name="Tinos" fo:font-size="14pt" officeooo:paragraph-rsid="008394b2" style:font-size-asian="14pt" style:font-size-complex="14pt"/>
    </style:style>
    <style:style style:name="P34" style:family="paragraph" style:parent-style-name="Standard">
      <style:paragraph-properties fo:margin-left="0.004cm" fo:margin-right="1.568cm" fo:margin-top="0.416cm" fo:margin-bottom="0cm" style:contextual-spacing="false" fo:line-height="100%" fo:text-align="start" style:justify-single-word="false" fo:text-indent="0.633cm" style:auto-text-indent="false"/>
      <style:text-properties style:font-name="Tinos" fo:font-size="14pt" officeooo:paragraph-rsid="008394b2" style:font-size-asian="14pt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nos" fo:font-size="14pt" officeooo:paragraph-rsid="008394b2" style:font-size-asian="14pt" style:font-size-complex="14pt"/>
    </style:style>
    <style:style style:name="P36" style:family="paragraph" style:parent-style-name="Standard">
      <style:paragraph-properties fo:margin-left="0.637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nos" fo:font-size="14pt" officeooo:paragraph-rsid="008394b2" style:font-size-asian="14pt" style:font-size-complex="14pt"/>
    </style:style>
    <style:style style:name="P37" style:family="paragraph" style:parent-style-name="Standard">
      <style:paragraph-properties fo:margin-left="0.004cm" fo:margin-right="0cm" fo:margin-top="0cm" fo:margin-bottom="0cm" style:contextual-spacing="false" fo:line-height="0.586cm" fo:text-align="justify" style:justify-single-word="false" fo:text-indent="0cm" style:auto-text-indent="false"/>
      <style:text-properties style:font-name="Tinos" fo:font-size="14pt" officeooo:paragraph-rsid="008394b2" style:font-size-asian="14pt" style:font-size-complex="14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nos" fo:font-size="14pt" officeooo:paragraph-rsid="008394b2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.637cm" fo:margin-right="0cm" fo:margin-top="0.42cm" fo:margin-bottom="0cm" style:contextual-spacing="false" fo:line-height="100%" fo:text-align="start" style:justify-single-word="false" fo:text-indent="0cm" style:auto-text-indent="false"/>
      <style:text-properties style:font-name="Tinos" fo:font-size="14pt" officeooo:rsid="000d75cc" officeooo:paragraph-rsid="008394b2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nos" fo:font-size="14pt" fo:font-weight="bold" officeooo:paragraph-rsid="008394b2" style:font-size-asian="14pt" style:font-weight-asian="bold" style:font-name-complex="Times New Roman1" style:font-size-complex="14pt"/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officeooo:paragraph-rsid="008394b2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8394b2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>
      <style:paragraph-properties fo:line-height="100%"/>
      <style:text-properties style:font-name="Times New Roman" fo:font-size="14pt" officeooo:paragraph-rsid="008394b2" style:font-size-asian="14pt" style:font-name-complex="Times New Roman1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8394b2" style:font-size-asian="13pt" style:font-weight-asian="bold" style:font-name-complex="Times New Roman1" style:font-size-complex="13pt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officeooo:paragraph-rsid="008394b2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394b2"/>
    </style:style>
    <style:style style:name="P47" style:family="paragraph" style:parent-style-name="Text_20_body">
      <style:paragraph-properties fo:margin-left="0.004cm" fo:margin-right="0cm" fo:text-align="justify" style:justify-single-word="false" fo:text-indent="0.633cm" style:auto-text-indent="false"/>
      <style:text-properties style:font-name="Tinos" fo:font-size="14pt" officeooo:paragraph-rsid="008394b2" style:font-size-asian="14pt" style:font-size-complex="14pt"/>
    </style:style>
    <style:style style:name="P48" style:family="paragraph" style:parent-style-name="Text_20_body">
      <style:paragraph-properties fo:margin-left="0.004cm" fo:margin-right="0.318cm" fo:text-align="justify" style:justify-single-word="false" fo:text-indent="0.633cm" style:auto-text-indent="false"/>
      <style:text-properties style:font-name="Tinos" fo:font-size="14pt" officeooo:paragraph-rsid="008394b2" style:font-size-asian="14pt" style:font-size-complex="14pt"/>
    </style:style>
    <style:style style:name="P49" style:family="paragraph" style:parent-style-name="Text_20_body">
      <style:paragraph-properties fo:text-align="justify" style:justify-single-word="false"/>
      <style:text-properties style:font-name="Tinos" fo:font-size="14pt" officeooo:paragraph-rsid="008394b2" style:font-size-asian="14pt" style:font-size-complex="14pt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nos" fo:font-size="14pt" officeooo:paragraph-rsid="008394b2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nos" fo:font-size="14pt" officeooo:paragraph-rsid="008394b2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.564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nos" fo:font-size="14pt" officeooo:paragraph-rsid="008394b2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ext_20_body">
      <loext:graphic-properties draw:fill="none"/>
      <style:paragraph-properties fo:margin-left="0cm" fo:margin-right="0cm" fo:margin-top="0.564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nos" fo:font-size="14pt" officeooo:paragraph-rsid="008394b2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ext_20_body">
      <style:paragraph-properties fo:margin-left="0.637cm" fo:margin-right="4.011cm" fo:margin-top="0.434cm" fo:margin-bottom="0cm" style:contextual-spacing="false" fo:line-height="100%" fo:text-align="justify" style:justify-single-word="false"/>
      <style:text-properties style:font-name="Tinos" fo:font-size="14pt" officeooo:paragraph-rsid="008394b2" style:font-size-asian="14pt" style:font-size-complex="14pt"/>
    </style:style>
    <style:style style:name="P55" style:family="paragraph" style:parent-style-name="Text_20_body">
      <style:paragraph-properties fo:margin-left="0.637cm" fo:margin-right="10.74cm" fo:line-height="100%" fo:text-align="justify" style:justify-single-word="false"/>
      <style:text-properties style:font-name="Tinos" fo:font-size="14pt" officeooo:paragraph-rsid="008394b2" style:font-size-asian="14pt" style:font-size-complex="14pt"/>
    </style:style>
    <style:style style:name="P56" style:family="paragraph" style:parent-style-name="Text_20_body">
      <style:paragraph-properties fo:margin-left="0.004cm" fo:margin-right="0.374cm" fo:margin-top="0.423cm" fo:margin-bottom="0cm" style:contextual-spacing="false" fo:line-height="100%" fo:text-align="justify" style:justify-single-word="false" fo:text-indent="0.633cm" style:auto-text-indent="false"/>
      <style:text-properties style:font-name="Tinos" fo:font-size="14pt" officeooo:paragraph-rsid="008394b2" style:font-size-asian="14pt" style:font-size-complex="14pt"/>
    </style:style>
    <style:style style:name="P57" style:family="paragraph" style:parent-style-name="Text_20_body" style:master-page-name="Converted1">
      <style:paragraph-properties fo:margin-left="0.637cm" fo:margin-right="0cm" fo:margin-top="0.118cm" fo:margin-bottom="0cm" style:contextual-spacing="false" fo:line-height="100%" style:page-number="auto"/>
      <style:text-properties style:font-name="Tinos" fo:font-size="14pt" officeooo:paragraph-rsid="008394b2" style:font-size-asian="14pt" style:font-size-complex="14pt"/>
    </style:style>
    <style:style style:name="P58" style:family="paragraph" style:parent-style-name="Text_20_body">
      <style:paragraph-properties fo:margin-left="0.637cm" fo:margin-right="0cm" fo:margin-top="0.429cm" fo:margin-bottom="0cm" style:contextual-spacing="false" fo:line-height="100%"/>
      <style:text-properties style:font-name="Tinos" fo:font-size="14pt" officeooo:paragraph-rsid="008394b2" style:font-size-asian="14pt" style:font-size-complex="14pt"/>
    </style:style>
    <style:style style:name="P59" style:family="paragraph" style:parent-style-name="Text_20_body">
      <style:paragraph-properties fo:margin-left="0.637cm" fo:margin-right="0cm" fo:margin-top="0.432cm" fo:margin-bottom="0cm" style:contextual-spacing="false" fo:line-height="100%"/>
      <style:text-properties style:font-name="Tinos" fo:font-size="14pt" officeooo:paragraph-rsid="008394b2" style:font-size-asian="14pt" style:font-size-complex="14pt"/>
    </style:style>
    <style:style style:name="P60" style:family="paragraph" style:parent-style-name="Text_20_body">
      <style:paragraph-properties fo:margin-left="0.637cm" fo:margin-right="0cm" fo:margin-top="0.427cm" fo:margin-bottom="0cm" style:contextual-spacing="false" fo:line-height="100%"/>
      <style:text-properties style:font-name="Tinos" fo:font-size="14pt" officeooo:paragraph-rsid="008394b2" style:font-size-asian="14pt" style:font-size-complex="14pt"/>
    </style:style>
    <style:style style:name="P61" style:family="paragraph" style:parent-style-name="Text_20_body">
      <style:paragraph-properties fo:margin-left="0.637cm" fo:margin-right="0cm" fo:line-height="100%"/>
      <style:text-properties style:font-name="Tinos" fo:font-size="14pt" officeooo:paragraph-rsid="008394b2" style:font-size-asian="14pt" style:font-size-complex="14pt"/>
    </style:style>
    <style:style style:name="P62" style:family="paragraph" style:parent-style-name="Text_20_body">
      <style:paragraph-properties fo:margin-left="0.637cm" fo:margin-right="0cm" fo:margin-top="0.434cm" fo:margin-bottom="0cm" style:contextual-spacing="false" fo:line-height="100%"/>
      <style:text-properties style:font-name="Tinos" fo:font-size="14pt" officeooo:paragraph-rsid="008394b2" style:font-size-asian="14pt" style:font-size-complex="14pt"/>
    </style:style>
    <style:style style:name="P63" style:family="paragraph" style:parent-style-name="Text_20_body">
      <style:paragraph-properties fo:margin-left="0.637cm" fo:margin-right="0cm" fo:margin-top="0.42cm" fo:margin-bottom="0cm" style:contextual-spacing="false" fo:line-height="100%"/>
      <style:text-properties style:font-name="Tinos" fo:font-size="14pt" officeooo:paragraph-rsid="008394b2" style:font-size-asian="14pt" style:font-size-complex="14pt"/>
    </style:style>
    <style:style style:name="P64" style:family="paragraph" style:parent-style-name="Text_20_body">
      <style:paragraph-properties fo:margin-left="0.637cm" fo:margin-right="8.77cm" fo:margin-top="0.432cm" fo:margin-bottom="0cm" style:contextual-spacing="false" fo:line-height="100%"/>
      <style:text-properties style:font-name="Tinos" fo:font-size="14pt" officeooo:paragraph-rsid="008394b2" style:font-size-asian="14pt" style:font-size-complex="14pt"/>
    </style:style>
    <style:style style:name="P65" style:family="paragraph" style:parent-style-name="Text_20_body">
      <style:paragraph-properties fo:margin-left="0.637cm" fo:margin-right="8.77cm" fo:margin-top="0.434cm" fo:margin-bottom="0cm" style:contextual-spacing="false" fo:line-height="100%"/>
      <style:text-properties style:font-name="Tinos" fo:font-size="14pt" officeooo:paragraph-rsid="008394b2" style:font-size-asian="14pt" style:font-size-complex="14pt"/>
    </style:style>
    <style:style style:name="P66" style:family="paragraph" style:parent-style-name="Text_20_body">
      <style:paragraph-properties fo:margin-left="0.637cm" fo:margin-right="10.218cm" fo:line-height="100%"/>
      <style:text-properties style:font-name="Tinos" fo:font-size="14pt" officeooo:paragraph-rsid="008394b2" style:font-size-asian="14pt" style:font-size-complex="14pt"/>
    </style:style>
    <style:style style:name="P67" style:family="paragraph" style:parent-style-name="Text_20_body">
      <style:paragraph-properties fo:margin-left="0.637cm" fo:margin-right="10.368cm" fo:margin-top="0.432cm" fo:margin-bottom="0cm" style:contextual-spacing="false" fo:line-height="100%"/>
      <style:text-properties style:font-name="Tinos" fo:font-size="14pt" officeooo:paragraph-rsid="008394b2" style:font-size-asian="14pt" style:font-size-complex="14pt"/>
    </style:style>
    <style:style style:name="P68" style:family="paragraph" style:parent-style-name="Text_20_body">
      <style:paragraph-properties fo:margin-left="0.637cm" fo:margin-right="3.44cm" fo:margin-top="0.423cm" fo:margin-bottom="0cm" style:contextual-spacing="false" fo:line-height="100%"/>
      <style:text-properties style:font-name="Tinos" fo:font-size="14pt" officeooo:paragraph-rsid="008394b2" style:font-size-asian="14pt" style:font-size-complex="14pt"/>
    </style:style>
    <style:style style:name="P69" style:family="paragraph" style:parent-style-name="Text_20_body">
      <style:paragraph-properties fo:margin-left="0.004cm" fo:margin-right="0cm" fo:margin-top="0.423cm" fo:margin-bottom="0cm" style:contextual-spacing="false" fo:line-height="100%" fo:text-indent="0.633cm" style:auto-text-indent="false"/>
      <style:text-properties style:font-name="Tinos" fo:font-size="14pt" officeooo:paragraph-rsid="008394b2" style:font-size-asian="14pt" style:font-size-complex="14pt"/>
    </style:style>
    <style:style style:name="P70" style:family="paragraph" style:parent-style-name="Text_20_body">
      <style:paragraph-properties fo:margin-left="0.004cm" fo:margin-right="0cm" fo:margin-top="0.002cm" fo:margin-bottom="0cm" style:contextual-spacing="false" fo:line-height="100%" fo:text-indent="0.633cm" style:auto-text-indent="false"/>
      <style:text-properties style:font-name="Tinos" fo:font-size="14pt" officeooo:paragraph-rsid="008394b2" style:font-size-asian="14pt" style:font-size-complex="14pt"/>
    </style:style>
    <style:style style:name="P71" style:family="paragraph" style:parent-style-name="Text_20_body">
      <style:paragraph-properties fo:margin-left="0.004cm" fo:margin-right="0cm" fo:line-height="100%" fo:text-indent="0.633cm" style:auto-text-indent="false"/>
      <style:text-properties style:font-name="Tinos" fo:font-size="14pt" officeooo:paragraph-rsid="008394b2" style:font-size-asian="14pt" style:font-size-complex="14pt"/>
    </style:style>
    <style:style style:name="P72" style:family="paragraph" style:parent-style-name="Text_20_body">
      <style:paragraph-properties fo:margin-left="0.004cm" fo:margin-right="0cm" fo:margin-top="0.432cm" fo:margin-bottom="0cm" style:contextual-spacing="false" fo:line-height="100%" fo:text-indent="0.633cm" style:auto-text-indent="false"/>
      <style:text-properties style:font-name="Tinos" fo:font-size="14pt" officeooo:paragraph-rsid="008394b2" style:font-size-asian="14pt" style:font-size-complex="14pt"/>
    </style:style>
    <style:style style:name="P73" style:family="paragraph" style:parent-style-name="Text_20_body">
      <style:paragraph-properties fo:margin-left="0.004cm" fo:margin-right="0cm" fo:margin-top="0.434cm" fo:margin-bottom="0cm" style:contextual-spacing="false" fo:line-height="100%" fo:text-indent="0.633cm" style:auto-text-indent="false"/>
      <style:text-properties style:font-name="Tinos" fo:font-size="14pt" officeooo:paragraph-rsid="008394b2" style:font-size-asian="14pt" style:font-size-complex="14pt"/>
    </style:style>
    <style:style style:name="P74" style:family="paragraph" style:parent-style-name="Text_20_body">
      <style:paragraph-properties fo:margin-left="0.004cm" fo:margin-right="0cm" fo:margin-top="0.427cm" fo:margin-bottom="0cm" style:contextual-spacing="false" fo:line-height="100%" fo:text-indent="0.633cm" style:auto-text-indent="false"/>
      <style:text-properties style:font-name="Tinos" fo:font-size="14pt" officeooo:paragraph-rsid="008394b2" style:font-size-asian="14pt" style:font-size-complex="14pt"/>
    </style:style>
    <style:style style:name="P75" style:family="paragraph" style:parent-style-name="Text_20_body">
      <style:paragraph-properties fo:margin-left="0.004cm" fo:margin-right="0cm" fo:margin-top="0.43cm" fo:margin-bottom="0cm" style:contextual-spacing="false" fo:line-height="100%" fo:text-indent="0.633cm" style:auto-text-indent="false"/>
      <style:text-properties style:font-name="Tinos" fo:font-size="14pt" officeooo:paragraph-rsid="008394b2" style:font-size-asian="14pt" style:font-size-complex="14pt"/>
    </style:style>
    <style:style style:name="P76" style:family="paragraph" style:parent-style-name="Text_20_body">
      <style:paragraph-properties fo:margin-left="0.004cm" fo:margin-right="1.568cm" fo:line-height="100%" fo:text-indent="0.633cm" style:auto-text-indent="false"/>
      <style:text-properties style:font-name="Tinos" fo:font-size="14pt" officeooo:paragraph-rsid="008394b2" style:font-size-asian="14pt" style:font-size-complex="14pt"/>
    </style:style>
    <style:style style:name="P77" style:family="paragraph" style:parent-style-name="Text_20_body" style:master-page-name="Converted3">
      <style:paragraph-properties fo:margin-left="0.004cm" fo:margin-right="0.318cm" fo:margin-top="0.115cm" fo:margin-bottom="0cm" style:contextual-spacing="false" fo:line-height="100%" fo:text-indent="0.633cm" style:auto-text-indent="false" style:page-number="auto"/>
      <style:text-properties style:font-name="Tinos" fo:font-size="14pt" officeooo:paragraph-rsid="008394b2" style:font-size-asian="14pt" style:font-size-complex="14pt"/>
    </style:style>
    <style:style style:name="P78" style:family="paragraph" style:parent-style-name="Text_20_body">
      <style:paragraph-properties fo:margin-top="0.005cm" fo:margin-bottom="0cm" style:contextual-spacing="false" fo:line-height="100%"/>
      <style:text-properties style:font-name="Tinos" fo:font-size="14pt" officeooo:paragraph-rsid="008394b2" style:font-size-asian="14pt" style:font-size-complex="14pt"/>
    </style:style>
    <style:style style:name="P79" style:family="paragraph" style:parent-style-name="Text_20_body">
      <style:paragraph-properties fo:margin-left="0.637cm" fo:margin-right="10.218cm" fo:line-height="100%"/>
      <style:text-properties style:font-name="Tinos" fo:font-size="14pt" officeooo:rsid="000d75cc" officeooo:paragraph-rsid="008394b2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d75cc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font-weight="bold" officeooo:rsid="000d75cc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officeooo:rsid="000d75cc" style:font-size-asian="14pt" style:font-size-complex="14pt"/>
    </style:style>
    <style:style style:name="T10" style:family="text">
      <style:text-properties fo:color="#000000" loext:opacity="100%" fo:font-size="14pt" officeooo:rsid="008394b2" style:font-size-asian="14pt" style:font-size-complex="14pt"/>
    </style:style>
    <style:style style:name="T11" style:family="text">
      <style:text-properties fo:color="#111111" loext:opacity="100%" fo:font-size="18pt" fo:font-style="italic" fo:font-weight="bold" style:font-size-asian="18pt" style:font-style-asian="italic" style:font-weight-asian="bold" style:font-size-complex="18pt" style:font-weight-complex="bold"/>
    </style:style>
    <style:style style:name="T12" style:family="text">
      <style:text-properties fo:color="#111111" loext:opacity="100%" fo:font-size="18pt" fo:letter-spacing="-0.004cm" fo:font-style="italic" fo:font-weight="bold" style:font-size-asian="18pt" style:font-style-asian="italic" style:font-weight-asian="bold" style:font-size-complex="18pt" style:font-weight-complex="bold"/>
    </style:style>
    <style:style style:name="T13" style:family="text">
      <style:text-properties fo:color="#111111" loext:opacity="100%" fo:font-size="18pt" fo:letter-spacing="-0.002cm" fo:font-style="italic" fo:font-weight="bold" style:font-size-asian="18pt" style:font-style-asian="italic" style:font-weight-asian="bold" style:font-size-complex="18pt" style:font-weight-complex="bold"/>
    </style:style>
    <style:style style:name="T14" style:family="text">
      <style:text-properties fo:color="#111111" loext:opacity="100%" style:font-name="Times New Roman" fo:font-size="14.5pt" style:font-size-asian="14.5pt" style:font-name-complex="Times New Roman1" style:font-size-complex="14pt"/>
    </style:style>
    <style:style style:name="T15" style:family="text">
      <style:text-properties fo:color="#111111" loext:opacity="100%" style:font-name="Times New Roman" fo:font-size="14.5pt" fo:letter-spacing="-0.007cm" style:font-size-asian="14.5pt" style:font-name-complex="Times New Roman1" style:font-size-complex="14pt"/>
    </style:style>
    <style:style style:name="T16" style:family="text">
      <style:text-properties fo:color="#111111" loext:opacity="100%" style:font-name="Times New Roman" fo:font-size="14.5pt" fo:letter-spacing="-0.011cm" style:font-size-asian="14.5pt" style:font-name-complex="Times New Roman1" style:font-size-complex="14pt"/>
    </style:style>
    <style:style style:name="T17" style:family="text">
      <style:text-properties fo:color="#111111" loext:opacity="100%" style:font-name="Times New Roman" fo:font-size="14.5pt" fo:letter-spacing="-0.012cm" style:font-size-asian="14.5pt" style:font-name-complex="Times New Roman1" style:font-size-complex="14pt"/>
    </style:style>
    <style:style style:name="T18" style:family="text">
      <style:text-properties fo:color="#111111" loext:opacity="100%" style:font-name="Times New Roman" fo:font-size="14.5pt" fo:letter-spacing="-0.005cm" style:font-size-asian="14.5pt" style:font-name-complex="Times New Roman1" style:font-size-complex="14pt"/>
    </style:style>
    <style:style style:name="T19" style:family="text">
      <style:text-properties fo:color="#111111" loext:opacity="100%" style:font-name="Times New Roman" fo:font-size="14.5pt" fo:font-weight="bold" style:font-size-asian="14.5pt" style:font-weight-asian="bold" style:font-name-complex="Times New Roman1" style:font-size-complex="14pt"/>
    </style:style>
    <style:style style:name="T20" style:family="text">
      <style:text-properties fo:color="#111111" loext:opacity="100%" style:font-name="Times New Roman" fo:font-size="14.5pt" fo:letter-spacing="-0.004cm" fo:font-weight="bold" style:font-size-asian="14.5pt" style:font-weight-asian="bold" style:font-name-complex="Times New Roman1" style:font-size-complex="14pt"/>
    </style:style>
    <style:style style:name="T21" style:family="text">
      <style:text-properties fo:color="#111111" loext:opacity="100%" style:font-name="Times New Roman" fo:font-size="14.5pt" fo:letter-spacing="-0.004cm" style:font-size-asian="14.5pt" style:font-name-complex="Times New Roman1" style:font-size-complex="14pt"/>
    </style:style>
    <style:style style:name="T22" style:family="text">
      <style:text-properties fo:color="#111111" loext:opacity="100%" style:text-underline-style="solid" style:text-underline-width="auto" style:text-underline-color="#111111"/>
    </style:style>
    <style:style style:name="T23" style:family="text">
      <style:text-properties fo:color="#111111" loext:opacity="100%" fo:letter-spacing="-0.007cm" style:text-underline-style="solid" style:text-underline-width="auto" style:text-underline-color="#111111"/>
    </style:style>
    <style:style style:name="T24" style:family="text">
      <style:text-properties fo:color="#111111" loext:opacity="100%" fo:letter-spacing="-0.007cm"/>
    </style:style>
    <style:style style:name="T25" style:family="text">
      <style:text-properties fo:color="#111111" loext:opacity="100%" fo:letter-spacing="-0.007cm" fo:font-weight="bold" style:font-weight-asian="bold"/>
    </style:style>
    <style:style style:name="T26" style:family="text">
      <style:text-properties fo:color="#111111" loext:opacity="100%" fo:letter-spacing="-0.007cm" fo:font-weight="bold" style:font-weight-asian="bold" style:font-name-complex="Times New Roman1"/>
    </style:style>
    <style:style style:name="T27" style:family="text">
      <style:text-properties fo:color="#111111" loext:opacity="100%" fo:letter-spacing="-0.007cm" fo:font-style="italic" style:font-style-asian="italic"/>
    </style:style>
    <style:style style:name="T28" style:family="text">
      <style:text-properties fo:color="#111111" loext:opacity="100%"/>
    </style:style>
    <style:style style:name="T29" style:family="text">
      <style:text-properties fo:color="#111111" loext:opacity="100%" fo:letter-spacing="-0.011cm"/>
    </style:style>
    <style:style style:name="T30" style:family="text">
      <style:text-properties fo:color="#111111" loext:opacity="100%" fo:letter-spacing="-0.011cm" style:text-underline-style="solid" style:text-underline-width="auto" style:text-underline-color="#111111"/>
    </style:style>
    <style:style style:name="T31" style:family="text">
      <style:text-properties fo:color="#111111" loext:opacity="100%" fo:letter-spacing="-0.011cm" fo:font-weight="bold" style:font-weight-asian="bold" style:font-name-complex="Times New Roman1"/>
    </style:style>
    <style:style style:name="T32" style:family="text">
      <style:text-properties fo:color="#111111" loext:opacity="100%" fo:letter-spacing="-0.011cm" fo:font-weight="bold" style:font-weight-asian="bold"/>
    </style:style>
    <style:style style:name="T33" style:family="text">
      <style:text-properties fo:color="#111111" loext:opacity="100%" fo:letter-spacing="-0.011cm" fo:font-style="italic" style:font-style-asian="italic"/>
    </style:style>
    <style:style style:name="T34" style:family="text">
      <style:text-properties fo:color="#111111" loext:opacity="100%" fo:letter-spacing="-0.011cm" fo:font-style="italic" fo:font-weight="bold" style:font-style-asian="italic" style:font-weight-asian="bold"/>
    </style:style>
    <style:style style:name="T35" style:family="text">
      <style:text-properties fo:color="#111111" loext:opacity="100%" fo:letter-spacing="-0.012cm"/>
    </style:style>
    <style:style style:name="T36" style:family="text">
      <style:text-properties fo:color="#111111" loext:opacity="100%" fo:letter-spacing="-0.012cm" fo:font-weight="bold" style:font-weight-asian="bold"/>
    </style:style>
    <style:style style:name="T37" style:family="text">
      <style:text-properties fo:color="#111111" loext:opacity="100%" fo:letter-spacing="-0.002cm"/>
    </style:style>
    <style:style style:name="T38" style:family="text">
      <style:text-properties fo:color="#111111" loext:opacity="100%" fo:letter-spacing="-0.002cm" fo:font-style="italic" style:font-style-asian="italic"/>
    </style:style>
    <style:style style:name="T39" style:family="text">
      <style:text-properties fo:color="#111111" loext:opacity="100%" fo:letter-spacing="-0.002cm" style:text-underline-style="solid" style:text-underline-width="auto" style:text-underline-color="#111111"/>
    </style:style>
    <style:style style:name="T40" style:family="text">
      <style:text-properties fo:color="#111111" loext:opacity="100%" fo:font-weight="bold" style:font-weight-asian="bold"/>
    </style:style>
    <style:style style:name="T41" style:family="text">
      <style:text-properties fo:color="#111111" loext:opacity="100%" fo:font-weight="bold" style:font-weight-asian="bold" style:font-name-complex="Times New Roman1"/>
    </style:style>
    <style:style style:name="T42" style:family="text">
      <style:text-properties fo:color="#111111" loext:opacity="100%" fo:letter-spacing="-0.009cm"/>
    </style:style>
    <style:style style:name="T43" style:family="text">
      <style:text-properties fo:color="#111111" loext:opacity="100%" fo:letter-spacing="-0.009cm" style:text-underline-style="solid" style:text-underline-width="auto" style:text-underline-color="#111111"/>
    </style:style>
    <style:style style:name="T44" style:family="text">
      <style:text-properties fo:color="#111111" loext:opacity="100%" fo:letter-spacing="-0.009cm" style:font-name-complex="Times New Roman1"/>
    </style:style>
    <style:style style:name="T45" style:family="text">
      <style:text-properties fo:color="#111111" loext:opacity="100%" fo:letter-spacing="-0.009cm" fo:font-weight="bold" style:font-weight-asian="bold" style:font-name-complex="Times New Roman1"/>
    </style:style>
    <style:style style:name="T46" style:family="text">
      <style:text-properties fo:color="#111111" loext:opacity="100%" fo:letter-spacing="-0.009cm" fo:font-weight="bold" style:font-weight-asian="bold"/>
    </style:style>
    <style:style style:name="T47" style:family="text">
      <style:text-properties fo:color="#111111" loext:opacity="100%" fo:letter-spacing="-0.009cm" fo:font-style="italic" style:font-style-asian="italic"/>
    </style:style>
    <style:style style:name="T48" style:family="text">
      <style:text-properties fo:color="#111111" loext:opacity="100%" fo:letter-spacing="-0.005cm"/>
    </style:style>
    <style:style style:name="T49" style:family="text">
      <style:text-properties fo:color="#111111" loext:opacity="100%" fo:letter-spacing="-0.005cm" fo:font-weight="bold" style:font-weight-asian="bold" style:font-name-complex="Times New Roman1"/>
    </style:style>
    <style:style style:name="T50" style:family="text">
      <style:text-properties fo:color="#111111" loext:opacity="100%" fo:letter-spacing="-0.005cm" fo:font-weight="bold" style:font-weight-asian="bold"/>
    </style:style>
    <style:style style:name="T51" style:family="text">
      <style:text-properties fo:color="#111111" loext:opacity="100%" fo:letter-spacing="-0.005cm" style:text-underline-style="solid" style:text-underline-width="auto" style:text-underline-color="#111111"/>
    </style:style>
    <style:style style:name="T52" style:family="text">
      <style:text-properties fo:color="#111111" loext:opacity="100%" fo:letter-spacing="-0.005cm" fo:font-style="italic" style:font-style-asian="italic"/>
    </style:style>
    <style:style style:name="T53" style:family="text">
      <style:text-properties fo:color="#111111" loext:opacity="100%" fo:letter-spacing="-0.005cm" fo:font-style="italic" fo:font-weight="bold" style:font-style-asian="italic" style:font-weight-asian="bold"/>
    </style:style>
    <style:style style:name="T54" style:family="text">
      <style:text-properties fo:color="#111111" loext:opacity="100%" fo:letter-spacing="-0.004cm"/>
    </style:style>
    <style:style style:name="T55" style:family="text">
      <style:text-properties fo:color="#111111" loext:opacity="100%" fo:letter-spacing="-0.004cm" fo:font-weight="bold" style:font-weight-asian="bold"/>
    </style:style>
    <style:style style:name="T56" style:family="text">
      <style:text-properties fo:color="#111111" loext:opacity="100%" fo:letter-spacing="-0.004cm" fo:font-weight="bold" style:font-weight-asian="bold" style:font-name-complex="Times New Roman1"/>
    </style:style>
    <style:style style:name="T57" style:family="text">
      <style:text-properties fo:color="#111111" loext:opacity="100%" fo:letter-spacing="-0.004cm" style:font-name-complex="Times New Roman1"/>
    </style:style>
    <style:style style:name="T58" style:family="text">
      <style:text-properties fo:color="#111111" loext:opacity="100%" fo:letter-spacing="-0.004cm" style:text-underline-style="solid" style:text-underline-width="auto" style:text-underline-color="#111111" fo:font-weight="bold" style:font-weight-asian="bold" style:font-name-complex="Times New Roman1"/>
    </style:style>
    <style:style style:name="T59" style:family="text">
      <style:text-properties fo:color="#111111" loext:opacity="100%" fo:letter-spacing="-0.004cm" style:text-underline-style="solid" style:text-underline-width="auto" style:text-underline-color="#111111"/>
    </style:style>
    <style:style style:name="T60" style:family="text">
      <style:text-properties fo:color="#111111" loext:opacity="100%" fo:letter-spacing="-0.004cm" fo:font-style="italic" style:font-style-asian="italic"/>
    </style:style>
    <style:style style:name="T61" style:family="text">
      <style:text-properties fo:color="#111111" loext:opacity="100%" fo:letter-spacing="-0.004cm" fo:font-style="italic" fo:font-weight="bold" style:font-style-asian="italic" style:font-weight-asian="bold"/>
    </style:style>
    <style:style style:name="T62" style:family="text">
      <style:text-properties fo:color="#111111" loext:opacity="100%" fo:letter-spacing="-0.004cm" officeooo:rsid="000d75cc"/>
    </style:style>
    <style:style style:name="T63" style:family="text">
      <style:text-properties fo:color="#111111" loext:opacity="100%" fo:letter-spacing="-0.014cm"/>
    </style:style>
    <style:style style:name="T64" style:family="text">
      <style:text-properties fo:color="#111111" loext:opacity="100%" style:font-name-complex="Times New Roman1"/>
    </style:style>
    <style:style style:name="T65" style:family="text">
      <style:text-properties fo:color="#111111" loext:opacity="100%" style:font-name="Tinos" fo:font-size="14pt" fo:font-weight="normal" style:font-size-asian="14pt" style:font-weight-asian="normal" style:font-name-complex="Times New Roman1" style:font-size-complex="14pt" style:font-weight-complex="normal"/>
    </style:style>
    <style:style style:name="T66" style:family="text">
      <style:text-properties fo:color="#111111" loext:opacity="100%" style:font-name="Tinos" fo:font-size="14pt" fo:letter-spacing="-0.007cm" fo:font-weight="normal" style:font-size-asian="14pt" style:font-weight-asian="normal" style:font-name-complex="Times New Roman1" style:font-size-complex="14pt" style:font-weight-complex="normal"/>
    </style:style>
    <style:style style:name="T67" style:family="text">
      <style:text-properties fo:color="#111111" loext:opacity="100%" style:font-name="Tinos" fo:font-size="14pt" fo:letter-spacing="-0.007cm" style:font-size-asian="14pt" style:font-size-complex="14pt"/>
    </style:style>
    <style:style style:name="T68" style:family="text">
      <style:text-properties fo:color="#111111" loext:opacity="100%" style:font-name="Tinos" fo:font-size="14pt" fo:letter-spacing="-0.011cm" fo:font-weight="normal" style:font-size-asian="14pt" style:font-weight-asian="normal" style:font-name-complex="Times New Roman1" style:font-size-complex="14pt" style:font-weight-complex="normal"/>
    </style:style>
    <style:style style:name="T69" style:family="text">
      <style:text-properties fo:color="#111111" loext:opacity="100%" style:font-name="Tinos" fo:font-size="14pt" fo:letter-spacing="-0.011cm" style:font-size-asian="14pt" style:font-size-complex="14pt"/>
    </style:style>
    <style:style style:name="T70" style:family="text">
      <style:text-properties fo:color="#111111" loext:opacity="100%" style:font-name="Tinos" fo:font-size="14pt" fo:letter-spacing="-0.005cm" fo:font-weight="normal" style:font-size-asian="14pt" style:font-weight-asian="normal" style:font-name-complex="Times New Roman1" style:font-size-complex="14pt" style:font-weight-complex="normal"/>
    </style:style>
    <style:style style:name="T71" style:family="text">
      <style:text-properties fo:color="#111111" loext:opacity="100%" style:font-name="Tinos" fo:font-size="14pt" fo:letter-spacing="-0.004cm" fo:font-weight="normal" style:font-size-asian="14pt" style:font-weight-asian="normal" style:font-name-complex="Times New Roman1" style:font-size-complex="14pt" style:font-weight-complex="normal"/>
    </style:style>
    <style:style style:name="T72" style:family="text">
      <style:text-properties fo:color="#111111" loext:opacity="100%" style:font-name="Tinos" fo:font-size="14pt" fo:letter-spacing="-0.004cm" fo:font-weight="bold" style:font-size-asian="14pt" style:font-weight-asian="bold" style:font-name-complex="Times New Roman1" style:font-size-complex="14pt"/>
    </style:style>
    <style:style style:name="T73" style:family="text">
      <style:text-properties fo:color="#111111" loext:opacity="100%" style:font-name="Tinos" fo:font-size="14pt" fo:letter-spacing="-0.004cm" fo:font-style="italic" fo:font-weight="bold" style:font-size-asian="14pt" style:font-style-asian="italic" style:font-weight-asian="bold" style:font-name-complex="Times New Roman1" style:font-size-complex="14pt"/>
    </style:style>
    <style:style style:name="T74" style:family="text">
      <style:text-properties fo:color="#111111" loext:opacity="100%" style:font-name="Tinos" fo:font-size="14pt" style:font-size-asian="14pt" style:font-size-complex="14pt"/>
    </style:style>
    <style:style style:name="T75" style:family="text">
      <style:text-properties fo:color="#111111" loext:opacity="100%" style:font-name="Tinos" fo:font-size="14pt" fo:letter-spacing="-0.012cm" style:font-size-asian="14pt" style:font-size-complex="14pt"/>
    </style:style>
    <style:style style:name="T76" style:family="text">
      <style:text-properties fo:color="#111111" loext:opacity="100%" style:font-name="Tinos" fo:font-size="14pt" fo:font-weight="bold" style:font-size-asian="14pt" style:font-weight-asian="bold" style:font-name-complex="Times New Roman1" style:font-size-complex="14pt"/>
    </style:style>
    <style:style style:name="T77" style:family="text">
      <style:text-properties fo:color="#111111" loext:opacity="100%" fo:letter-spacing="-0.016cm"/>
    </style:style>
    <style:style style:name="T78" style:family="text">
      <style:text-properties fo:color="#111111" loext:opacity="100%" fo:letter-spacing="0.002cm"/>
    </style:style>
    <style:style style:name="T79" style:family="text">
      <style:text-properties fo:color="#111111" loext:opacity="100%" fo:font-style="italic" style:font-style-asian="italic"/>
    </style:style>
    <style:style style:name="T80" style:family="text">
      <style:text-properties fo:color="#111111" loext:opacity="100%" fo:font-style="italic" fo:font-weight="bold" style:font-style-asian="italic" style:font-weight-asian="bold"/>
    </style:style>
    <style:style style:name="T81" style:family="text">
      <style:text-properties fo:color="#111111" loext:opacity="100%" fo:letter-spacing="-0.03cm"/>
    </style:style>
    <style:style style:name="T82" style:family="text">
      <style:text-properties fo:color="#111111" loext:opacity="100%" fo:letter-spacing="-0.028cm"/>
    </style:style>
    <style:style style:name="T83" style:family="text">
      <style:text-properties fo:color="#111111" loext:opacity="100%" fo:letter-spacing="-0.021cm"/>
    </style:style>
    <style:style style:name="T84" style:family="text">
      <style:text-properties fo:color="#111111" loext:opacity="100%" fo:letter-spacing="-0.019cm"/>
    </style:style>
    <style:style style:name="T85" style:family="text">
      <style:text-properties fo:color="#111111" loext:opacity="100%" fo:letter-spacing="0.004cm"/>
    </style:style>
    <style:style style:name="T86" style:family="text">
      <style:text-properties fo:color="#111111" loext:opacity="100%" fo:letter-spacing="0.004cm" fo:font-weight="bold" style:font-weight-asian="bold"/>
    </style:style>
    <style:style style:name="T87" style:family="text">
      <style:text-properties fo:color="#111111" loext:opacity="100%" fo:letter-spacing="-0.034cm"/>
    </style:style>
    <style:style style:name="T88" style:family="text">
      <style:text-properties fo:color="#111111" loext:opacity="100%" fo:letter-spacing="-0.018cm"/>
    </style:style>
    <style:style style:name="T89" style:family="text">
      <style:text-properties fo:color="#111111" loext:opacity="100%" fo:letter-spacing="-0.026cm"/>
    </style:style>
    <style:style style:name="T90" style:family="text">
      <style:text-properties fo:font-weight="bold" style:font-weight-asian="bold" style:font-name-complex="Times New Roman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 loext:marker-style-name="T2"><text:bookmark-start text:name="_Hlk189819015"/><text:span text:style-name="T2">МУНИЦИПАЛЬНОЕ БЮДЖЕТНОЕ ДОШКОЛЬНОЕ ОБРАЗОВАТЕЛЬНОЕ УЧРЕЖДЕНИЕ ДЕТСКИЙ САД КОМБИНИРОВАННОГО ВИДА №14 ГОРОДА-КУРОРТА КИСЛОВОДСКА</text:span></text:p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42"/>
      <text:p text:style-name="P42"/>
      <text:p text:style-name="P20" loext:marker-style-name="T5"><text:span text:style-name="T5">Конспект занятия на тему: «</text:span><text:span text:style-name="T11">ЖИВАЯ</text:span><text:span text:style-name="T12"> </text:span><text:span text:style-name="T11">И</text:span><text:span text:style-name="T12"> </text:span><text:span text:style-name="T11">НЕЖИВАЯ</text:span><text:span text:style-name="T13"> </text:span></text:p>
      <text:p text:style-name="P20" loext:marker-style-name="T5"><text:span text:style-name="T12">ПРИРОДА</text:span><text:span text:style-name="T5">»</text:span></text:p>
      <text:p text:style-name="P22" loext:marker-style-name="T5"/>
      <text:p text:style-name="P22" loext:marker-style-name="T5"/>
      <text:p text:style-name="P22" loext:marker-style-name="T5"/>
      <text:p text:style-name="P22" loext:marker-style-name="T5"/>
      <text:p text:style-name="P22" loext:marker-style-name="T5"/>
      <text:p text:style-name="P22" loext:marker-style-name="T5"/>
      <text:p text:style-name="P22" loext:marker-style-name="T5"/>
      <text:p text:style-name="P22" loext:marker-style-name="T5"/>
      <text:p text:style-name="P21" loext:marker-style-name="T8"><text:span text:style-name="T6">Подготовила: </text:span><text:span text:style-name="T7">Тогузаева Елена Юрьевна</text:span></text:p>
      <text:p text:style-name="P21" loext:marker-style-name="T8"><text:span text:style-name="T8">Воспитатель МБДОУ Детский сад №14.</text:span></text:p>
      <text:p text:style-name="P23" loext:marker-style-name="T8"/>
      <text:p text:style-name="P23" loext:marker-style-name="T8"/>
      <text:p text:style-name="P24" loext:marker-style-name="T8"/>
      <text:p text:style-name="P20" loext:marker-style-name="T8"><text:span text:style-name="T8">Кисловодск, 202</text:span><text:span text:style-name="T10">5</text:span><text:span text:style-name="T8">г.</text:span><text:bookmark-end text:name="_Hlk189819015"/></text:p>
      <text:p text:style-name="P44"/>
      <text:p text:style-name="P43" loext:marker-style-name="T2"><text:soft-page-break/></text:p>
      <text:p text:style-name="P45" loext:marker-style-name="T2"><text:span text:style-name="T2">Конспект занятия в старшей группе.</text:span></text:p>
      <text:p text:style-name="P46" loext:marker-style-name="T2"><text:span text:style-name="T4">Автор:</text:span><text:span text:style-name="T2"> </text:span><text:span text:style-name="T3">Тогузаева Е.Ю.</text:span></text:p>
      <text:p text:style-name="P46" loext:marker-style-name="T2"><text:span text:style-name="T4">Тема:</text:span><text:span text:style-name="T2"> «</text:span><text:span text:style-name="T3">Живая и неживая природа</text:span><text:span text:style-name="T2">».</text:span></text:p>
      <text:p text:style-name="P46" loext:marker-style-name="T2"><text:span text:style-name="T4">Цель:</text:span><text:span text:style-name="T2"> </text:span><text:span text:style-name="T14">обобщить</text:span><text:span text:style-name="T15"> </text:span><text:span text:style-name="T14">и</text:span><text:span text:style-name="T15"> </text:span><text:span text:style-name="T14">закрепить</text:span><text:span text:style-name="T16"> </text:span><text:span text:style-name="T14">полученные</text:span><text:span text:style-name="T15"> </text:span><text:span text:style-name="T14">знания о</text:span><text:span text:style-name="T16"> </text:span><text:span text:style-name="T14">живой</text:span><text:span text:style-name="T17"> </text:span><text:span text:style-name="T14">и</text:span><text:span text:style-name="T18"> </text:span><text:span text:style-name="T19">неживой </text:span><text:span text:style-name="T20">природе</text:span><text:span text:style-name="T21">.</text:span></text:p>
      <text:p text:style-name="P46" loext:marker-style-name="T2"><text:span text:style-name="T4">Задачи:</text:span><text:span text:style-name="T2"> <text:s/></text:span></text:p>
      <text:p text:style-name="P47"><text:span text:style-name="T22">Образовательные</text:span><text:span text:style-name="T23"> </text:span><text:span text:style-name="T22">задачи</text:span><text:span text:style-name="T28">:</text:span><text:span text:style-name="T24"> </text:span><text:span text:style-name="T28">закрепить</text:span><text:span text:style-name="T29"> </text:span><text:span text:style-name="T28">знания</text:span><text:span text:style-name="T29"> </text:span><text:span text:style-name="T28">детей</text:span><text:span text:style-name="T24"> </text:span><text:span text:style-name="T28">о</text:span><text:span text:style-name="T35"> </text:span><text:span text:style-name="T28">живой</text:span><text:span text:style-name="T29"> </text:span><text:span text:style-name="T28">и</text:span><text:span text:style-name="T37"> </text:span><text:span text:style-name="T40">неживой природе </text:span><text:span text:style-name="T28">и умении отличать объект живой от </text:span><text:span text:style-name="T40">неживой природы</text:span><text:span text:style-name="T28">; сформировать у ребенка представление о неразрывной связи живой</text:span></text:p>
      <text:p text:style-name="P37"><text:span text:style-name="T28">и</text:span><text:span text:style-name="T42"> </text:span><text:span text:style-name="T40">неживой</text:span><text:span text:style-name="T25"> </text:span><text:span text:style-name="T40">природы</text:span><text:span text:style-name="T28">,</text:span><text:span text:style-name="T24"> </text:span><text:span text:style-name="T28">о</text:span><text:span text:style-name="T48"> </text:span><text:span text:style-name="T28">взаимосвязи</text:span><text:span text:style-name="T48"> </text:span><text:span text:style-name="T28">жизни</text:span><text:span text:style-name="T48"> </text:span><text:span text:style-name="T28">человека</text:span><text:span text:style-name="T54"> </text:span><text:span text:style-name="T28">и</text:span><text:span text:style-name="T48"> </text:span><text:span text:style-name="T55">природы</text:span><text:span text:style-name="T54">;</text:span></text:p>
      <text:p text:style-name="P49"><text:span text:style-name="T28">расширять</text:span><text:span text:style-name="T29"> </text:span><text:span text:style-name="T28">диапазон</text:span><text:span text:style-name="T29"> </text:span><text:span text:style-name="T28">познавательных</text:span><text:span text:style-name="T29"> </text:span><text:span text:style-name="T28">интересов</text:span><text:span text:style-name="T29"> </text:span><text:span text:style-name="T28">детей,</text:span><text:span text:style-name="T29"> </text:span><text:span text:style-name="T28">формировать</text:span><text:span text:style-name="T29"> </text:span><text:span text:style-name="T28">новые способы познавательной деятельности.</text:span></text:p>
      <text:p text:style-name="P47"><text:span text:style-name="T22">Развивающие</text:span><text:span text:style-name="T43"> </text:span><text:span text:style-name="T22">задачи</text:span><text:span text:style-name="T28">:</text:span><text:span text:style-name="T42"> </text:span><text:span text:style-name="T28">развивать</text:span><text:span text:style-name="T42"> </text:span><text:span text:style-name="T28">связную</text:span><text:span text:style-name="T35"> </text:span><text:span text:style-name="T28">речь</text:span><text:span text:style-name="T42"> </text:span><text:span text:style-name="T28">детей;</text:span><text:span text:style-name="T42"> </text:span><text:span text:style-name="T28">развивать</text:span><text:span text:style-name="T42"> </text:span><text:span text:style-name="T28">умение отвечать на вопросы, аргументировать свои ответы; развивать навыки</text:span></text:p>
      <text:p text:style-name="P49"><text:span text:style-name="T28">учебной</text:span><text:span text:style-name="T24"> </text:span><text:span text:style-name="T54">деятельности.</text:span></text:p>
      <text:p text:style-name="P48"><text:span text:style-name="T22">Воспитательные</text:span><text:span text:style-name="T30"> </text:span><text:span text:style-name="T22">задачи</text:span><text:span text:style-name="T28">:</text:span><text:span text:style-name="T29"> </text:span><text:span text:style-name="T28">воспитывать</text:span><text:span text:style-name="T63"> </text:span><text:span text:style-name="T28">бережное</text:span><text:span text:style-name="T29"> </text:span><text:span text:style-name="T28">отношение</text:span><text:span text:style-name="T42"> </text:span><text:span text:style-name="T28">к</text:span><text:span text:style-name="T48"> </text:span><text:span text:style-name="T40">природе</text:span><text:span text:style-name="T28">; способствовать расширению и обобщению представления о связи живой и </text:span><text:span text:style-name="T40">неживой природы</text:span><text:span text:style-name="T28">; воспитывать желание сохранять и </text:span><text:span text:style-name="T64">оберегать</text:span><text:span text:style-name="T44"> </text:span><text:span text:style-name="T41">природу</text:span><text:span text:style-name="T45"> </text:span><text:span text:style-name="T41">и</text:span><text:span text:style-name="T49"> </text:span><text:span text:style-name="T41">помогать</text:span><text:span text:style-name="T56"> близкому</text:span><text:span text:style-name="T57">.</text:span></text:p>
      <text:p text:style-name="P46" loext:marker-style-name="T2"><text:span text:style-name="T4">Используемые материалы: </text:span><text:span text:style-name="T65">картинки</text:span><text:span text:style-name="T66"> </text:span><text:span text:style-name="T65">с</text:span><text:span text:style-name="T66"> </text:span><text:span text:style-name="T65">изображением</text:span><text:span text:style-name="T68"> </text:span><text:span text:style-name="T65">живой</text:span><text:span text:style-name="T66"> </text:span><text:span text:style-name="T65">и</text:span><text:span text:style-name="T70"> </text:span><text:span text:style-name="T65">неживой</text:span><text:span text:style-name="T66"> </text:span><text:span text:style-name="T71">природы;</text:span><text:span text:style-name="T72"> </text:span><text:span text:style-name="T74">карточки</text:span><text:span text:style-name="T67"> </text:span><text:span text:style-name="T74">зеленые</text:span><text:span text:style-name="T67"> </text:span><text:span text:style-name="T74">и</text:span><text:span text:style-name="T69"> </text:span><text:span text:style-name="T74">черные,</text:span><text:span text:style-name="T67"> </text:span><text:span text:style-name="T74">карточки</text:span><text:span text:style-name="T67"> </text:span><text:span text:style-name="T74">с</text:span><text:span text:style-name="T75"> </text:span><text:span text:style-name="T74">правилами</text:span><text:span text:style-name="T67"> </text:span><text:span text:style-name="T74">поведения,</text:span><text:span text:style-name="T67"> </text:span><text:span text:style-name="T74">горшочки</text:span><text:span text:style-name="T67"> </text:span><text:span text:style-name="T74">с землей, семена цветов, шапочки и фартуки одноразовые, цветок живой </text:span><text:span text:style-name="T76">и </text:span><text:span text:style-name="T73">«неживой»</text:span><text:span text:style-name="T72">.</text:span></text:p>
      <text:p text:style-name="P46" loext:marker-style-name="T2"><text:span text:style-name="T72"/></text:p>
      <text:p text:style-name="P50"><text:span text:style-name="T22">Предварительная</text:span><text:span text:style-name="T51"> </text:span><text:span text:style-name="T22">работа</text:span><text:span text:style-name="T28">:</text:span><text:span text:style-name="T29"> </text:span><text:span text:style-name="T28">наблюдения</text:span><text:span text:style-name="T29"> </text:span><text:span text:style-name="T28">за</text:span><text:span text:style-name="T54"> </text:span><text:span text:style-name="T40">природой</text:span><text:span text:style-name="T28">,</text:span><text:span text:style-name="T42"> </text:span><text:span text:style-name="T54">беседы,</text:span><text:span text:style-name="T28">развивающие</text:span><text:span text:style-name="T42"> </text:span><text:span text:style-name="T28">игры</text:span><text:span text:style-name="T77"> </text:span><text:span text:style-name="T28">экологического</text:span><text:span text:style-name="T42"> </text:span><text:span text:style-name="T28">содержания,</text:span><text:span text:style-name="T42"> </text:span><text:span text:style-name="T28">чтение</text:span><text:span text:style-name="T63"> </text:span><text:span text:style-name="T28">художественной</text:span><text:span text:style-name="T63"> </text:span><text:span text:style-name="T28">и энциклопедической литературы.</text:span></text:p>
      <text:p text:style-name="P38"><text:span text:style-name="T22">Форма</text:span><text:span text:style-name="T30"> </text:span><text:span text:style-name="T22">организации</text:span><text:span text:style-name="T23"> </text:span><text:span text:style-name="T22">детей</text:span><text:span text:style-name="T28">:</text:span><text:span text:style-name="T42"> </text:span><text:span text:style-name="T55">групповая</text:span></text:p>
      <text:p text:style-name="P51"><text:span text:style-name="T58">Продолжительность</text:span><text:span text:style-name="T56">:</text:span><text:span text:style-name="T31"> </text:span><text:span text:style-name="T56">26</text:span><text:span text:style-name="T31"> </text:span><text:span text:style-name="T26">минут</text:span></text:p>
      <text:p text:style-name="P40"/>
      <text:p text:style-name="P35"><text:span text:style-name="T90">Ход занятия:</text:span></text:p>
      <text:p text:style-name="P52"><text:span text:style-name="T28">1</text:span><text:span text:style-name="T37"> </text:span><text:span text:style-name="T28">часть.</text:span><text:span text:style-name="T54"> </text:span><text:span text:style-name="T59">Мотивация</text:span><text:span text:style-name="T54">:</text:span></text:p>
      <text:p text:style-name="P53"><text:span text:style-name="T28">Незнайка</text:span><text:span text:style-name="T24"> </text:span><text:span text:style-name="T28">приносит</text:span><text:span text:style-name="T42"> </text:span><text:span text:style-name="T28">конверт</text:span><text:span text:style-name="T24"> </text:span><text:span text:style-name="T28">с</text:span><text:span text:style-name="T24"> </text:span><text:span text:style-name="T54">картинками.</text:span></text:p>
      <text:p text:style-name="P57"><text:span text:style-name="T28">В.</text:span><text:span text:style-name="T48"> </text:span><text:span text:style-name="T28">–</text:span><text:span text:style-name="T54"> </text:span><text:span text:style-name="T28">незнайка,</text:span><text:span text:style-name="T48"> </text:span><text:span text:style-name="T28">что</text:span><text:span text:style-name="T54"> </text:span><text:span text:style-name="T28">ты</text:span><text:span text:style-name="T48"> </text:span><text:span text:style-name="T28">такое</text:span><text:span text:style-name="T24"> </text:span><text:span text:style-name="T54">принес?</text:span></text:p>
      <text:p text:style-name="P58"><text:span text:style-name="T28">Н.</text:span><text:span text:style-name="T63"> </text:span><text:span text:style-name="T28">-Ребята,</text:span><text:span text:style-name="T54"> </text:span><text:span text:style-name="T28">я</text:span><text:span text:style-name="T48"> </text:span><text:span text:style-name="T28">принес</text:span><text:span text:style-name="T54"> </text:span><text:span text:style-name="T28">картинки</text:span><text:span text:style-name="T54"> </text:span><text:span text:style-name="T28">и</text:span><text:span text:style-name="T48"> </text:span><text:span text:style-name="T28">хочу</text:span><text:span text:style-name="T24"> </text:span><text:span text:style-name="T28">их</text:span><text:span text:style-name="T54"> </text:span><text:span text:style-name="T28">вам</text:span><text:span text:style-name="T54"> </text:span><text:span text:style-name="T28">показать</text:span><text:span text:style-name="T78"> </text:span><text:span text:style-name="T60">(развешиваю)</text:span><text:span text:style-name="T54">.</text:span></text:p>
      <text:p text:style-name="P59"><text:span text:style-name="T28">-Вам</text:span><text:span text:style-name="T24"> </text:span><text:span text:style-name="T28">понравились</text:span><text:span text:style-name="T48"> </text:span><text:span text:style-name="T28">мои</text:span><text:span text:style-name="T29"> </text:span><text:span text:style-name="T54">картинки?</text:span></text:p>
      <text:p text:style-name="P58"><text:span text:style-name="T28">-</text:span><text:span text:style-name="T29"> </text:span><text:span text:style-name="T28">Вот</text:span><text:span text:style-name="T54"> </text:span><text:span text:style-name="T28">если</text:span><text:span text:style-name="T37"> </text:span><text:span text:style-name="T28">яблоко,</text:span><text:span text:style-name="T29"> </text:span><text:span text:style-name="T28">груша,</text:span><text:span text:style-name="T54"> </text:span><text:span text:style-name="T28">сливы</text:span><text:span text:style-name="T54"> </text:span><text:span text:style-name="T28">-это все</text:span><text:span text:style-name="T37"> </text:span><text:span text:style-name="T28">фрукты,</text:span><text:span text:style-name="T48"> </text:span><text:span text:style-name="T28">это</text:span><text:span text:style-name="T37"> </text:span><text:span text:style-name="T28">мне</text:span><text:span text:style-name="T48"> </text:span><text:span text:style-name="T54">ясно!</text:span></text:p>
      <text:p text:style-name="P69"><text:span text:style-name="T28">А</text:span><text:span text:style-name="T42"> </text:span><text:span text:style-name="T28">вот</text:span><text:span text:style-name="T48"> </text:span><text:span text:style-name="T28">что</text:span><text:span text:style-name="T54"> </text:span><text:span text:style-name="T28">такое</text:span><text:span text:style-name="T48"> </text:span><text:span text:style-name="T28">река,</text:span><text:span text:style-name="T48"> </text:span><text:span text:style-name="T28">цветы,</text:span><text:span text:style-name="T42"> </text:span><text:span text:style-name="T28">горы,</text:span><text:span text:style-name="T42"> </text:span><text:span text:style-name="T28">деревья,</text:span><text:span text:style-name="T48"> </text:span><text:span text:style-name="T28">камни</text:span><text:span text:style-name="T48"> </text:span><text:span text:style-name="T28">и</text:span><text:span text:style-name="T48"> </text:span><text:span text:style-name="T28">в</text:span><text:span text:style-name="T48"> </text:span><text:span text:style-name="T28">какую</text:span><text:span text:style-name="T37"> </text:span><text:span text:style-name="T40">группу</text:span><text:span text:style-name="T55"> </text:span><text:span text:style-name="T28">их объединить я не знаю.</text:span></text:p>
      <text:p text:style-name="P59"><text:span text:style-name="T54">Подскажите</text:span><text:span text:style-name="T24"> </text:span><text:span text:style-name="T54">мне, ребята!</text:span></text:p>
      <text:p text:style-name="P60"><text:span text:style-name="T22">В</text:span><text:span text:style-name="T43"> </text:span><text:span text:style-name="T28">:</text:span><text:span text:style-name="T48"> </text:span><text:span text:style-name="T28">-Ребята,</text:span><text:span text:style-name="T54"> </text:span><text:span text:style-name="T28">поможем</text:span><text:span text:style-name="T48"> </text:span><text:span text:style-name="T28">Незнайке?</text:span><text:span text:style-name="T37"> </text:span><text:span text:style-name="T79">(Да)</text:span><text:span text:style-name="T52"> </text:span><text:span text:style-name="T28">Как</text:span><text:span text:style-name="T54"> </text:span><text:span text:style-name="T28">можем</text:span><text:span text:style-name="T54"> помочь?</text:span></text:p>
      <text:p text:style-name="P70"><text:span text:style-name="T28">- Незнайка, ты не </text:span><text:span text:style-name="T40">переживай</text:span><text:span text:style-name="T28">, мы сегодня с ребятами как раз после завтрака</text:span><text:span text:style-name="T29"> </text:span><text:span text:style-name="T28">будем</text:span><text:span text:style-name="T48"> </text:span><text:span text:style-name="T28">об</text:span><text:span text:style-name="T48"> </text:span><text:span text:style-name="T28">этом</text:span><text:span text:style-name="T29"> </text:span><text:span text:style-name="T28">говорить.</text:span><text:span text:style-name="T42"> </text:span><text:span text:style-name="T28">Мы</text:span><text:span text:style-name="T24"> </text:span><text:span text:style-name="T28">приглашаем</text:span><text:span text:style-name="T48"> </text:span><text:span text:style-name="T28">тебя</text:span><text:span text:style-name="T48"> </text:span><text:span text:style-name="T28">с</text:span><text:span text:style-name="T29"> </text:span><text:span text:style-name="T28">нами.</text:span><text:span text:style-name="T48"> </text:span><text:span text:style-name="T28">Будешь слушать внимательно и ты узнаешь, как мы объединим эти картинки</text:span></text:p>
      <text:p text:style-name="P25"><text:span text:style-name="T28">в</text:span><text:span text:style-name="T37"> </text:span><text:span text:style-name="T55">группы</text:span><text:span text:style-name="T54">.</text:span></text:p>
      <text:p text:style-name="P64"><text:span text:style-name="T28">2 часть. Основная часть. Хороводная</text:span><text:span text:style-name="T81"> </text:span><text:span text:style-name="T28">игра</text:span><text:span text:style-name="T82"> </text:span><text:span text:style-name="T79">«Подарки»</text:span></text:p>
      <text:p text:style-name="P71"><text:span text:style-name="T28">В.</text:span><text:span text:style-name="T24"> </text:span><text:span text:style-name="T28">–Ребята,</text:span><text:span text:style-name="T48"> </text:span><text:span text:style-name="T28">нас</text:span><text:span text:style-name="T48"> </text:span><text:span text:style-name="T28">Незнайка</text:span><text:span text:style-name="T48"> </text:span><text:span text:style-name="T28">ждет.</text:span><text:span text:style-name="T42"> </text:span><text:span text:style-name="T28">Давайте</text:span><text:span text:style-name="T48"> </text:span><text:span text:style-name="T28">вспомним,</text:span><text:span text:style-name="T42"> </text:span><text:span text:style-name="T28">как</text:span><text:span text:style-name="T48"> </text:span><text:span text:style-name="T28">мы</text:span><text:span text:style-name="T29"> </text:span><text:span text:style-name="T28">хотели помочь Незнайке? О чем хотели ему рассказать?</text:span></text:p>
      <text:p text:style-name="P36"><text:span text:style-name="T79">(Ответы</text:span><text:span text:style-name="T33"> </text:span><text:span text:style-name="T60">детей)</text:span></text:p>
      <text:p text:style-name="P54"><text:span text:style-name="T28">-Так</text:span><text:span text:style-name="T48"> </text:span><text:span text:style-name="T28">что</text:span><text:span text:style-name="T29"> </text:span><text:span text:style-name="T28">же</text:span><text:span text:style-name="T24"> </text:span><text:span text:style-name="T28">такое</text:span><text:span text:style-name="T24"> </text:span><text:span text:style-name="T28">река,</text:span><text:span text:style-name="T29"> </text:span><text:span text:style-name="T28">цветы,</text:span><text:span text:style-name="T29"> </text:span><text:span text:style-name="T28">горы,</text:span><text:span text:style-name="T29"> </text:span><text:span text:style-name="T28">деревья</text:span><text:span text:style-name="T24"> </text:span><text:span text:style-name="T28">и</text:span><text:span text:style-name="T24"> </text:span><text:span text:style-name="T28">камни? Посмотри мой милый друг,</text:span></text:p>
      <text:p text:style-name="P55"><text:span text:style-name="T28">Что находится вокруг? Небо светло – голубое, Солнце</text:span><text:span text:style-name="T83"> </text:span><text:span text:style-name="T28">светит</text:span><text:span text:style-name="T83"> </text:span><text:span text:style-name="T28">золотое, Ветер</text:span><text:span text:style-name="T24"> </text:span><text:span text:style-name="T28">листьями</text:span><text:span text:style-name="T42"> </text:span><text:span text:style-name="T54">играет,</text:span></text:p>
      <text:p text:style-name="P66"><text:span text:style-name="T54">Тучка</text:span><text:span text:style-name="T84"> </text:span><text:span text:style-name="T54">в</text:span><text:span text:style-name="T84"> </text:span><text:span text:style-name="T54">небе</text:span><text:span text:style-name="T84"> </text:span><text:span text:style-name="T54">проплывает. Поле, речка и трава, Горы, воздух и листва, Птицы, звери и леса, Гром, туманы и роса.</text:span></text:p>
      <text:p text:style-name="P79">Человек и время года</text:p>
      <text:p text:style-name="P26"><text:span text:style-name="T28">Это</text:span><text:span text:style-name="T54"> </text:span><text:span text:style-name="T28">все</text:span><text:span text:style-name="T54"> </text:span><text:span text:style-name="T28">вокруг.</text:span><text:span text:style-name="T54"> </text:span><text:span text:style-name="T60">(</text:span><text:span text:style-name="T61">природа</text:span><text:span text:style-name="T60">)</text:span><text:span text:style-name="T54">.</text:span></text:p>
      <text:p text:style-name="P71"><text:span text:style-name="T54">В.</text:span><text:span text:style-name="T48"> </text:span><text:span text:style-name="T54">–</text:span><text:span text:style-name="T48"> </text:span><text:span text:style-name="T54">Да,</text:span><text:span text:style-name="T48"> </text:span><text:span text:style-name="T54">ребята,</text:span><text:span text:style-name="T24"> </text:span><text:span text:style-name="T54">верно</text:span><text:span text:style-name="T37"> </text:span><text:span text:style-name="T54">-</text:span><text:span text:style-name="T24"> </text:span><text:span text:style-name="T54">это все</text:span><text:span text:style-name="T48"> </text:span><text:span text:style-name="T55">природа</text:span><text:span text:style-name="T54">.</text:span><text:span text:style-name="T24"> </text:span><text:span text:style-name="T54">Скажите,</text:span><text:span text:style-name="T48"> </text:span><text:span text:style-name="T54">пожалуйста,</text:span><text:span text:style-name="T24"> </text:span><text:span text:style-name="T54">то,</text:span><text:span text:style-name="T24"> </text:span><text:span text:style-name="T54">что вы видите вокруг себя в </text:span><text:span text:style-name="T55">группе</text:span><text:span text:style-name="T54">, мы можем назвать это </text:span><text:span text:style-name="T55">природой</text:span><text:span text:style-name="T54">?</text:span></text:p>
      <text:list text:style-name="WWNum1">
        <text:list-item>
          <text:p text:style-name="P8"><text:span text:style-name="T28">Почему?</text:span><text:span text:style-name="T37"> </text:span><text:span text:style-name="T79">(Это</text:span><text:span text:style-name="T38"> </text:span><text:span text:style-name="T79">сделал</text:span><text:span text:style-name="T60"> человек)</text:span></text:p>
        </text:list-item>
        <text:list-item>
          <text:p text:style-name="P9"><text:span text:style-name="T28">А</text:span><text:span text:style-name="T48"> </text:span><text:span text:style-name="T28">то,</text:span><text:span text:style-name="T48"> </text:span><text:span text:style-name="T28">что</text:span><text:span text:style-name="T78"> </text:span><text:span text:style-name="T28">мы</text:span><text:span text:style-name="T54"> </text:span><text:span text:style-name="T28">видим на</text:span><text:span text:style-name="T37"> </text:span><text:span text:style-name="T28">улице?</text:span><text:span text:style-name="T85"> </text:span><text:span text:style-name="T55">Природа</text:span><text:span text:style-name="T54">?</text:span></text:p>
        </text:list-item>
        <text:list-item>
          <text:p text:style-name="P10"><text:span text:style-name="T40">Природа</text:span><text:span text:style-name="T55"> </text:span><text:span text:style-name="T40">-</text:span><text:span text:style-name="T25"> </text:span><text:span text:style-name="T40">это</text:span><text:span text:style-name="T55"> </text:span><text:span text:style-name="T40">то</text:span><text:span text:style-name="T28">,</text:span><text:span text:style-name="T24"> </text:span><text:span text:style-name="T28">что</text:span><text:span text:style-name="T37"> </text:span><text:span text:style-name="T28">существует</text:span><text:span text:style-name="T42"> </text:span><text:span text:style-name="T28">независимо</text:span><text:span text:style-name="T24"> </text:span><text:span text:style-name="T28">от</text:span><text:span text:style-name="T54"> </text:span><text:span text:style-name="T28">человека </text:span><text:span text:style-name="T79">(т.</text:span><text:span text:style-name="T27"> </text:span><text:span text:style-name="T79">е.</text:span><text:span text:style-name="T27"> </text:span><text:span text:style-name="T79">без помощи человека)</text:span><text:span text:style-name="T28">. </text:span><text:span text:style-name="T40">Природа-это окружающий нас мир</text:span><text:span text:style-name="T28">, та его часть, которая не создана руками человека.</text:span></text:p>
        </text:list-item>
        <text:list-item>
          <text:p text:style-name="P11"><text:soft-page-break/><text:span text:style-name="T40">Природа </text:span><text:span text:style-name="T28">делится на два огромных мира. Помогайте … существует Мир</text:span><text:span text:style-name="T48"> </text:span><text:span text:style-name="T79">(живой</text:span><text:span text:style-name="T52"> </text:span><text:span text:style-name="T79">и</text:span><text:span text:style-name="T27"> </text:span><text:span text:style-name="T80">неживой</text:span><text:span text:style-name="T34"> </text:span><text:span text:style-name="T80">природы</text:span><text:span text:style-name="T79">)</text:span><text:span text:style-name="T28">.</text:span><text:span text:style-name="T29"> </text:span><text:span text:style-name="T28">Скажите,</text:span><text:span text:style-name="T24"> </text:span><text:span text:style-name="T28">пожалуйста,</text:span><text:span text:style-name="T24"> </text:span><text:span text:style-name="T28">какие</text:span><text:span text:style-name="T29"> </text:span><text:span text:style-name="T28">признаки живой </text:span><text:span text:style-name="T40">природы вы знаете</text:span><text:span text:style-name="T28">?</text:span></text:p>
        </text:list-item>
      </text:list>
      <text:p text:style-name="P32"><text:span text:style-name="T40">Живая</text:span><text:span text:style-name="T46"> </text:span><text:span text:style-name="T40">природа</text:span><text:span text:style-name="T55"> </text:span><text:span text:style-name="T40">-</text:span><text:span text:style-name="T46"> </text:span><text:span text:style-name="T40">это</text:span><text:span text:style-name="T50"> </text:span><text:span text:style-name="T40">то</text:span><text:span text:style-name="T28">,</text:span><text:span text:style-name="T42"> </text:span><text:span text:style-name="T28">что</text:span><text:span text:style-name="T54"> </text:span><text:span text:style-name="T28">растет,</text:span><text:span text:style-name="T24"> </text:span><text:span text:style-name="T28">дышит,</text:span><text:span text:style-name="T42"> </text:span><text:span text:style-name="T28">питается,</text:span><text:span text:style-name="T48"> </text:span><text:span text:style-name="T28">приносит потомство и умирает.</text:span></text:p>
      <text:p text:style-name="P76"><text:span text:style-name="T28">-Как</text:span><text:span text:style-name="T48"> </text:span><text:span text:style-name="T28">вы</text:span><text:span text:style-name="T42"> </text:span><text:span text:style-name="T28">думаете,</text:span><text:span text:style-name="T42"> </text:span><text:span text:style-name="T28">что</text:span><text:span text:style-name="T48"> </text:span><text:span text:style-name="T28">среди</text:span><text:span text:style-name="T48"> </text:span><text:span text:style-name="T28">этих</text:span><text:span text:style-name="T48"> </text:span><text:span text:style-name="T28">картинок</text:span><text:span text:style-name="T29"> </text:span><text:span text:style-name="T28">мы</text:span><text:span text:style-name="T42"> </text:span><text:span text:style-name="T28">можем</text:span><text:span text:style-name="T48"> </text:span><text:span text:style-name="T28">отнести</text:span><text:span text:style-name="T48"> </text:span><text:span text:style-name="T28">к живой </text:span><text:span text:style-name="T40">природе</text:span><text:span text:style-name="T28">?</text:span></text:p>
      <text:p text:style-name="P67"><text:span text:style-name="T28">-Почему?</text:span><text:span text:style-name="T87"> </text:span><text:span text:style-name="T28">Докажите. Дети рассуждают.</text:span></text:p>
      <text:list text:continue-numbering="true" text:style-name="WWNum1">
        <text:list-item>
          <text:p text:style-name="P8"><text:span text:style-name="T28">Молодцы,</text:span><text:span text:style-name="T42"> </text:span><text:span text:style-name="T54">ребята!</text:span></text:p>
        </text:list-item>
      </text:list>
      <text:p text:style-name="P69"><text:span text:style-name="T28">-Какие</text:span><text:span text:style-name="T24"> </text:span><text:span text:style-name="T28">примеры</text:span><text:span text:style-name="T29"> </text:span><text:span text:style-name="T28">живой</text:span><text:span text:style-name="T48"> </text:span><text:span text:style-name="T40">природы</text:span><text:span text:style-name="T32"> </text:span><text:span text:style-name="T28">вы</text:span><text:span text:style-name="T29"> </text:span><text:span text:style-name="T28">можете</text:span><text:span text:style-name="T24"> </text:span><text:span text:style-name="T28">еще</text:span><text:span text:style-name="T35"> </text:span><text:span text:style-name="T28">привести?</text:span><text:span text:style-name="T37"> </text:span><text:span text:style-name="T28">Давайте подойдем к нашему экологическому окну и посмотрим.</text:span></text:p>
      <text:p text:style-name="P31"><text:span text:style-name="T28">Дети</text:span><text:span text:style-name="T77"> </text:span><text:span text:style-name="T28">приводят</text:span><text:span text:style-name="T35"> </text:span><text:span text:style-name="T28">свои</text:span><text:span text:style-name="T35"> </text:span><text:span text:style-name="T28">примеры</text:span><text:span text:style-name="T63"> </text:span><text:span text:style-name="T28">живой</text:span><text:span text:style-name="T48"> </text:span><text:span text:style-name="T40">природы</text:span><text:span text:style-name="T28">. В. - Что такое </text:span><text:span text:style-name="T40">неживая природа</text:span><text:span text:style-name="T28">?</text:span></text:p>
      <text:p text:style-name="P61"><text:span text:style-name="T28">Чем</text:span><text:span text:style-name="T24"> </text:span><text:span text:style-name="T28">она</text:span><text:span text:style-name="T48"> </text:span><text:span text:style-name="T28">отличается</text:span><text:span text:style-name="T54"> </text:span><text:span text:style-name="T28">от</text:span><text:span text:style-name="T37"> </text:span><text:span text:style-name="T28">живой </text:span><text:span text:style-name="T55">природы</text:span><text:span text:style-name="T54">?</text:span></text:p>
      <text:p text:style-name="P33"><text:span text:style-name="T22">Дети</text:span><text:span text:style-name="T28">:</text:span><text:span text:style-name="T48"> </text:span><text:span text:style-name="T40">Неживая</text:span><text:span text:style-name="T46"> </text:span><text:span text:style-name="T40">природа</text:span><text:span text:style-name="T55"> </text:span><text:span text:style-name="T40">не</text:span><text:span text:style-name="T50"> </text:span><text:span text:style-name="T40">дает</text:span><text:span text:style-name="T25"> </text:span><text:span text:style-name="T40">потомства</text:span><text:span text:style-name="T28">,</text:span><text:span text:style-name="T42"> </text:span><text:span text:style-name="T28">не</text:span><text:span text:style-name="T54"> </text:span><text:span text:style-name="T28">дышит,</text:span><text:span text:style-name="T42"> </text:span><text:span text:style-name="T28">не</text:span><text:span text:style-name="T48"> </text:span><text:span text:style-name="T28">растет,</text:span><text:span text:style-name="T24"> </text:span><text:span text:style-name="T28">не питается, не умирает.</text:span></text:p>
      <text:p text:style-name="P33"><text:span text:style-name="T28">В.</text:span><text:span text:style-name="T29"> </text:span><text:span text:style-name="T28">-Вы</text:span><text:span text:style-name="T42"> </text:span><text:span text:style-name="T28">совершенно</text:span><text:span text:style-name="T35"> </text:span><text:span text:style-name="T28">правы.</text:span><text:span text:style-name="T29"> </text:span><text:span text:style-name="T28">Молодцы!</text:span><text:span text:style-name="T35"> </text:span><text:span text:style-name="T28">Приведите</text:span><text:span text:style-name="T42"> </text:span><text:span text:style-name="T28">примеры</text:span><text:span text:style-name="T54"> </text:span><text:span text:style-name="T40">неживой </text:span><text:span text:style-name="T55">природы</text:span><text:span text:style-name="T54">.</text:span></text:p>
      <text:p text:style-name="P61"><text:span text:style-name="T22">Дети</text:span><text:span text:style-name="T28">:</text:span><text:span text:style-name="T48"> </text:span><text:span text:style-name="T28">камень,</text:span><text:span text:style-name="T48"> </text:span><text:span text:style-name="T28">песок,</text:span><text:span text:style-name="T48"> </text:span><text:span text:style-name="T28">вода,</text:span><text:span text:style-name="T54"> </text:span><text:span text:style-name="T28">дождь,</text:span><text:span text:style-name="T42"> </text:span><text:span text:style-name="T28">град,</text:span><text:span text:style-name="T24"> </text:span><text:span text:style-name="T28">солнце</text:span><text:span text:style-name="T54"> </text:span><text:span text:style-name="T88">…</text:span></text:p>
      <text:p text:style-name="P33"><text:span text:style-name="T28">В.</text:span><text:span text:style-name="T24"> </text:span><text:span text:style-name="T28">-</text:span><text:span text:style-name="T42"> </text:span><text:span text:style-name="T28">Ребята,</text:span><text:span text:style-name="T48"> </text:span><text:span text:style-name="T28">кто</text:span><text:span text:style-name="T48"> </text:span><text:span text:style-name="T28">объяснит</text:span><text:span text:style-name="T48"> </text:span><text:span text:style-name="T28">Незнайке,</text:span><text:span text:style-name="T48"> </text:span><text:span text:style-name="T28">что</text:span><text:span text:style-name="T48"> </text:span><text:span text:style-name="T28">такое </text:span><text:span text:style-name="T40">живая</text:span><text:span text:style-name="T46"> </text:span><text:span text:style-name="T40">природа</text:span><text:span text:style-name="T55"> </text:span><text:span text:style-name="T40">и</text:span><text:span text:style-name="T50"> </text:span><text:span text:style-name="T40">что такое неживая природа</text:span><text:span text:style-name="T28">?</text:span></text:p>
      <text:list text:style-name="WWNum2">
        <text:list-item>
          <text:p text:style-name="P17"><text:span text:style-name="T28">Живые</text:span><text:span text:style-name="T42"> </text:span><text:span text:style-name="T28">существа</text:span><text:span text:style-name="T29"> </text:span><text:span text:style-name="T28">дышат,</text:span><text:span text:style-name="T29"> </text:span><text:span text:style-name="T28">питаются,</text:span><text:span text:style-name="T63"> </text:span><text:span text:style-name="T28">растут,</text:span><text:span text:style-name="T29"> </text:span><text:span text:style-name="T28">приносят</text:span><text:span text:style-name="T42"> </text:span><text:span text:style-name="T28">потомство, </text:span><text:span text:style-name="T54">умирают.</text:span></text:p>
        </text:list-item>
        <text:list-item>
          <text:p text:style-name="P18"><text:span text:style-name="T40">Неживая</text:span><text:span text:style-name="T46"> </text:span><text:span text:style-name="T40">природа</text:span><text:span text:style-name="T55"> </text:span><text:span text:style-name="T40">не</text:span><text:span text:style-name="T50"> </text:span><text:span text:style-name="T40">дает</text:span><text:span text:style-name="T25"> </text:span><text:span text:style-name="T40">потомства</text:span><text:span text:style-name="T28">,</text:span><text:span text:style-name="T42"> </text:span><text:span text:style-name="T28">не</text:span><text:span text:style-name="T54"> </text:span><text:span text:style-name="T28">дышит,</text:span><text:span text:style-name="T42"> </text:span><text:span text:style-name="T28">не</text:span><text:span text:style-name="T42"> </text:span><text:span text:style-name="T28">растет,</text:span><text:span text:style-name="T42"> </text:span><text:span text:style-name="T28">не питается, не умирает.</text:span></text:p>
        </text:list-item>
      </text:list>
      <text:p text:style-name="P27"><text:span text:style-name="T28">Игра</text:span><text:span text:style-name="T37"> </text:span><text:span text:style-name="T79">«Живое</text:span><text:span text:style-name="T38"> </text:span><text:span text:style-name="T79">– не</text:span><text:span text:style-name="T52"> </text:span><text:span text:style-name="T60">живое»</text:span></text:p>
      <text:p text:style-name="P71"><text:span text:style-name="T54">В.</text:span><text:span text:style-name="T48"> </text:span><text:span text:style-name="T54">– Дети поиграем</text:span><text:span text:style-name="T24"> </text:span><text:span text:style-name="T54">в игру «Живое-</text:span><text:span text:style-name="T24"> </text:span><text:span text:style-name="T55">неживое</text:span><text:span text:style-name="T54">,</text:span><text:span text:style-name="T24"> </text:span><text:span text:style-name="T59">возьмите</text:span><text:span text:style-name="T39"> </text:span><text:span text:style-name="T59">со</text:span><text:span text:style-name="T23"> </text:span><text:span text:style-name="T59">стола по 2</text:span><text:span text:style-name="T54"> </text:span><text:span text:style-name="T59">карточки</text:span><text:span text:style-name="T54">: красную и черную и сядьте на стулья.</text:span></text:p>
      <text:p text:style-name="P77"><text:span text:style-name="T54">-Я</text:span><text:span text:style-name="T48"> </text:span><text:span text:style-name="T54">называю</text:span><text:span text:style-name="T42"> </text:span><text:span text:style-name="T54">объекты</text:span><text:span text:style-name="T42"> </text:span><text:span text:style-name="T54">живой</text:span><text:span text:style-name="T48"> </text:span><text:span text:style-name="T54">и</text:span><text:span text:style-name="T48"> </text:span><text:span text:style-name="T55">неживой</text:span><text:span text:style-name="T50"> </text:span><text:span text:style-name="T55">природы</text:span><text:span text:style-name="T25"> </text:span><text:span text:style-name="T54">(звезды,</text:span><text:span text:style-name="T42"> </text:span><text:span text:style-name="T54">луна, планеты, солнце, горы, вода, камни, воздух, растения, животные, насекомые, птицы, рыбы)</text:span></text:p>
      <text:p text:style-name="P28"><text:span text:style-name="T28">Живой</text:span><text:span text:style-name="T42"> </text:span><text:span text:style-name="T28">объект</text:span><text:span text:style-name="T37"> </text:span><text:span text:style-name="T28">-</text:span><text:span text:style-name="T42"> </text:span><text:span text:style-name="T28">зеленая</text:span><text:span text:style-name="T24"> </text:span><text:span text:style-name="T28">карточка,</text:span><text:span text:style-name="T48"> </text:span><text:span text:style-name="T40">неживой</text:span><text:span text:style-name="T55"> </text:span><text:span text:style-name="T40">—</text:span><text:span text:style-name="T50"> </text:span><text:span text:style-name="T55">черная</text:span><text:span text:style-name="T54">.</text:span></text:p>
      <text:p text:style-name="P72"><text:span text:style-name="T28">Н.</text:span><text:span text:style-name="T42"> </text:span><text:span text:style-name="T28">-</text:span><text:span text:style-name="T24"> </text:span><text:span text:style-name="T28">Ребята,</text:span><text:span text:style-name="T54"> </text:span><text:span text:style-name="T28">у</text:span><text:span text:style-name="T54"> </text:span><text:span text:style-name="T28">меня</text:span><text:span text:style-name="T24"> </text:span><text:span text:style-name="T28">есть</text:span><text:span text:style-name="T54"> </text:span><text:span text:style-name="T28">ветка,</text:span><text:span text:style-name="T54"> </text:span><text:span text:style-name="T28">я</text:span><text:span text:style-name="T54"> </text:span><text:span text:style-name="T28">положу</text:span><text:span text:style-name="T54"> </text:span><text:span text:style-name="T28">ее</text:span><text:span text:style-name="T54"> </text:span><text:span text:style-name="T28">на</text:span><text:span text:style-name="T54"> </text:span><text:span text:style-name="T28">полку</text:span><text:span text:style-name="T54"> </text:span><text:span text:style-name="T28">и</text:span><text:span text:style-name="T54"> </text:span><text:span text:style-name="T28">у</text:span><text:span text:style-name="T42"> </text:span><text:span text:style-name="T28">меня</text:span><text:span text:style-name="T54"> </text:span><text:span text:style-name="T28">вырастет цветок. Он будет цвести и радовать меня.</text:span></text:p>
      <text:p text:style-name="P60"><text:span text:style-name="T28">В.</text:span><text:span text:style-name="T48"> </text:span><text:span text:style-name="T28">–Ребята,</text:span><text:span text:style-name="T54"> </text:span><text:span text:style-name="T28">а</text:span><text:span text:style-name="T37"> </text:span><text:span text:style-name="T28">Незнайка</text:span><text:span text:style-name="T54"> </text:span><text:span text:style-name="T28">прав?</text:span><text:span text:style-name="T37"> </text:span><text:span text:style-name="T28">Вырастет</text:span><text:span text:style-name="T24"> </text:span><text:span text:style-name="T28">у</text:span><text:span text:style-name="T54"> </text:span><text:span text:style-name="T28">него</text:span><text:span text:style-name="T37"> </text:span><text:span text:style-name="T28">на</text:span><text:span text:style-name="T54"> </text:span><text:span text:style-name="T28">полке</text:span><text:span text:style-name="T48"> </text:span><text:span text:style-name="T28">цветок</text:span><text:span text:style-name="T42"> </text:span><text:span text:style-name="T28">из</text:span><text:span text:style-name="T37"> </text:span><text:span text:style-name="T54">ветки?</text:span></text:p>
      <text:p text:style-name="P78"><text:span text:style-name="T54">Почему?</text:span></text:p>
      <text:p text:style-name="P68"><text:span text:style-name="T28">-</text:span><text:span text:style-name="T42"> </text:span><text:span text:style-name="T28">Что</text:span><text:span text:style-name="T48"> </text:span><text:span text:style-name="T28">нужно</text:span><text:span text:style-name="T48"> </text:span><text:span text:style-name="T28">живой</text:span><text:span text:style-name="T24"> </text:span><text:span text:style-name="T40">природе</text:span><text:span text:style-name="T50"> </text:span><text:span text:style-name="T40">для</text:span><text:span text:style-name="T46"> </text:span><text:span text:style-name="T40">того</text:span><text:span text:style-name="T28">,</text:span><text:span text:style-name="T35"> </text:span><text:span text:style-name="T28">чтобы</text:span><text:span text:style-name="T24"> </text:span><text:span text:style-name="T28">жить? </text:span><text:span text:style-name="T22">Дети</text:span><text:span text:style-name="T28">: вода, свет, воздух, тепло.</text:span></text:p>
      <text:p text:style-name="P71"><text:span text:style-name="T28">В. - Совершенно верно, молодцы, ребята. Незнайка, мы тебе сейчас все докажем.</text:span><text:span text:style-name="T48"> </text:span><text:span text:style-name="T28">Но</text:span><text:span text:style-name="T48"> </text:span><text:span text:style-name="T28">сначала</text:span><text:span text:style-name="T48"> </text:span><text:span text:style-name="T28">отдохнем.</text:span><text:span text:style-name="T42"> </text:span><text:span text:style-name="T28">Я</text:span><text:span text:style-name="T48"> </text:span><text:span text:style-name="T28">приглашаю</text:span><text:span text:style-name="T24"> </text:span><text:span text:style-name="T28">вас</text:span><text:span text:style-name="T48"> </text:span><text:span text:style-name="T28">на</text:span><text:span text:style-name="T54"> </text:span><text:span text:style-name="T79">«минутку</text:span><text:span text:style-name="T52"> </text:span><text:span text:style-name="T79">шалости»</text:span><text:span text:style-name="T52"> </text:span><text:span text:style-name="T28">в </text:span><text:span text:style-name="T54">спальню.</text:span></text:p>
      <text:p text:style-name="P62"><text:span text:style-name="T28">Минутка</text:span><text:span text:style-name="T42"> </text:span><text:span text:style-name="T54">шалости</text:span></text:p>
      <text:p text:style-name="P29"><text:span text:style-name="T28">Дети</text:span><text:span text:style-name="T35"> </text:span><text:span text:style-name="T28">по</text:span><text:span text:style-name="T37"> </text:span><text:span text:style-name="T28">лесу</text:span><text:span text:style-name="T54"> </text:span><text:span text:style-name="T28">гуляли,</text:span><text:span text:style-name="T54"> </text:span><text:span text:style-name="T79">(шагаем</text:span><text:span text:style-name="T52"> </text:span><text:span text:style-name="T79">на</text:span><text:span text:style-name="T60"> месте)</text:span></text:p>
      <text:p text:style-name="P27"><text:span text:style-name="T28">За</text:span><text:span text:style-name="T42"> </text:span><text:span text:style-name="T40">природой</text:span><text:span text:style-name="T36"> </text:span><text:span text:style-name="T40">наблюдали</text:span><text:span text:style-name="T50"> </text:span><text:span text:style-name="T79">(смотрим</text:span><text:span text:style-name="T47"> </text:span><text:span text:style-name="T60">вдаль)</text:span></text:p>
      <text:p text:style-name="P27"><text:span text:style-name="T28">Вверх</text:span><text:span text:style-name="T24"> </text:span><text:span text:style-name="T28">на</text:span><text:span text:style-name="T48"> </text:span><text:span text:style-name="T28">солнце</text:span><text:span text:style-name="T48"> </text:span><text:span text:style-name="T28">посмотрели</text:span><text:span text:style-name="T54"> </text:span><text:span text:style-name="T60">(посмотрели)</text:span></text:p>
      <text:p text:style-name="P59"><text:span text:style-name="T28">На</text:span><text:span text:style-name="T24"> </text:span><text:span text:style-name="T28">пенечке</text:span><text:span text:style-name="T48"> </text:span><text:span text:style-name="T28">посидели</text:span><text:span text:style-name="T48"> </text:span><text:span text:style-name="T54">(присели,</text:span></text:p>
      <text:p text:style-name="P29"><text:span text:style-name="T28">Всюду</text:span><text:span text:style-name="T29"> </text:span><text:span text:style-name="T28">бабочки</text:span><text:span text:style-name="T48"> </text:span><text:span text:style-name="T28">летали,</text:span><text:span text:style-name="T24"> </text:span><text:span text:style-name="T28">птички</text:span><text:span text:style-name="T24"> </text:span><text:span text:style-name="T28">крыльями</text:span><text:span text:style-name="T24"> </text:span><text:span text:style-name="T28">махали</text:span><text:span text:style-name="T37"> </text:span><text:span text:style-name="T79">(машем</text:span><text:span text:style-name="T27"> </text:span><text:span text:style-name="T60">руками)</text:span></text:p>
      <text:p text:style-name="P65"><text:span text:style-name="T28">Дружно</text:span><text:span text:style-name="T89"> </text:span><text:span text:style-name="T28">мы</text:span><text:span text:style-name="T81"> </text:span><text:span text:style-name="T28">похлопаем, Ножками потопаем</text:span></text:p>
      <text:list text:style-name="WWNum3">
        <text:list-item>
          <text:p text:style-name="P12"><text:span text:style-name="T28">Мы</text:span><text:span text:style-name="T54"> </text:span><text:span text:style-name="T40">природу</text:span><text:span text:style-name="T86"> </text:span><text:span text:style-name="T55">любим</text:span><text:span text:style-name="T54">?</text:span></text:p>
        </text:list-item>
        <text:list-item>
          <text:p text:style-name="P13"><text:span text:style-name="T28">Да!</text:span><text:span text:style-name="T37"> </text:span><text:span text:style-name="T28">С</text:span><text:span text:style-name="T37"> </text:span><text:span text:style-name="T28">ней</text:span><text:span text:style-name="T54"> </text:span><text:span text:style-name="T28">мы</text:span><text:span text:style-name="T48"> </text:span><text:span text:style-name="T28">верные </text:span><text:span text:style-name="T54">друзья!</text:span></text:p>
        </text:list-item>
      </text:list>
      <text:p text:style-name="P69"><text:span text:style-name="T28">(Возвращаемся из спальни, </text:span><text:span text:style-name="T22">во время минутки шалости помощник</text:span><text:span text:style-name="T28"> </text:span><text:span text:style-name="T22">воспитателя</text:span><text:span text:style-name="T43"> </text:span><text:span text:style-name="T22">готовит</text:span><text:span text:style-name="T43"> </text:span><text:span text:style-name="T22">атрибуты</text:span><text:span text:style-name="T43"> </text:span><text:span text:style-name="T22">лаборатории</text:span><text:span text:style-name="T28">:</text:span><text:span text:style-name="T42"> </text:span><text:span text:style-name="T28">цветочки</text:span><text:span text:style-name="T24"> </text:span><text:span text:style-name="T28">на</text:span><text:span text:style-name="T42"> </text:span><text:span text:style-name="T28">стол,</text:span><text:span text:style-name="T35"> </text:span><text:span text:style-name="T28">салфетки, фартуки, шапочки)</text:span></text:p>
      <text:p text:style-name="P73"><text:span text:style-name="T28">В. – Молодцы, ребята. Давайте вернемся к Незнайке. Куда это мы попали?</text:span><text:span text:style-name="T54"> </text:span><text:span text:style-name="T28">Это</text:span><text:span text:style-name="T42"> </text:span><text:span text:style-name="T28">же</text:span><text:span text:style-name="T42"> </text:span><text:span text:style-name="T28">лаборатория!</text:span><text:span text:style-name="T42"> </text:span><text:span text:style-name="T28">Проходите,</text:span><text:span text:style-name="T35"> </text:span><text:span text:style-name="T28">найдите</text:span><text:span text:style-name="T42"> </text:span><text:span text:style-name="T28">себе</text:span><text:span text:style-name="T42"> </text:span><text:span text:style-name="T28">место.</text:span><text:span text:style-name="T35"> </text:span><text:span text:style-name="T28">Давайте вспомним правила техники безопасности нахождения в лаборатории.</text:span></text:p>
      <text:p text:style-name="P69"><text:span text:style-name="T28">(Столы</text:span><text:span text:style-name="T29"> </text:span><text:span text:style-name="T28">стоят</text:span><text:span text:style-name="T24"> </text:span><text:span text:style-name="T28">буквой</text:span><text:span text:style-name="T24"> </text:span><text:span text:style-name="T28">П,</text:span><text:span text:style-name="T29"> </text:span><text:span text:style-name="T28">стол</text:span><text:span text:style-name="T42"> </text:span><text:span text:style-name="T28">воспитателя</text:span><text:span text:style-name="T24"> </text:span><text:span text:style-name="T28">посередине,</text:span><text:span text:style-name="T29"> </text:span><text:span text:style-name="T28">чтобы</text:span><text:span text:style-name="T29"> </text:span><text:span text:style-name="T28">всем было </text:span><text:span text:style-name="T54">видно)</text:span></text:p>
      <text:p text:style-name="P30"><text:span text:style-name="T54">На</text:span><text:span text:style-name="T48"> </text:span><text:span text:style-name="T54">мольберте висят</text:span><text:span text:style-name="T24"> </text:span><text:span text:style-name="T60">«Правила»</text:span></text:p>
      <text:p text:style-name="P39">- А еще <text:s/>наша одежда <text:span text:style-name="T28">остаться</text:span><text:span text:style-name="T42"> </text:span><text:span text:style-name="T28">чистой,</text:span><text:span text:style-name="T48"> <text:s/>поэтому нам надо надеть фартуки и шапочки.</text:span></text:p>
      <text:list text:continue-numbering="true" text:style-name="WWNum3">
        <text:list-item>
          <text:p text:style-name="P15"><text:soft-page-break/><text:span text:style-name="T28">Что</text:span><text:span text:style-name="T48"> </text:span><text:span text:style-name="T28">мы</text:span><text:span text:style-name="T24"> </text:span><text:span text:style-name="T28">хотели</text:span><text:span text:style-name="T48"> </text:span><text:span text:style-name="T28">Незнайке</text:span><text:span text:style-name="T48"> </text:span><text:span text:style-name="T28">доказать? </text:span><text:span text:style-name="T79">(живой</text:span><text:span text:style-name="T52"> </text:span><text:span text:style-name="T80">природе</text:span><text:span text:style-name="T53"> </text:span><text:span text:style-name="T79">для</text:span><text:span text:style-name="T33"> </text:span><text:span text:style-name="T79">жизни</text:span><text:span text:style-name="T52"> </text:span><text:span text:style-name="T79">нужны вода, свет, тепло)</text:span></text:p>
        </text:list-item>
        <text:list-item>
          <text:p text:style-name="P16"><text:span text:style-name="T28">У</text:span><text:span text:style-name="T37"> </text:span><text:span text:style-name="T28">меня</text:span><text:span text:style-name="T24"> </text:span><text:span text:style-name="T28">есть</text:span><text:span text:style-name="T37"> </text:span><text:span text:style-name="T28">2</text:span><text:span text:style-name="T24"> </text:span><text:span text:style-name="T28">цветка.</text:span><text:span text:style-name="T48"> </text:span><text:span text:style-name="T28">Один</text:span><text:span text:style-name="T48"> </text:span><text:span text:style-name="T28">растет</text:span><text:span text:style-name="T24"> </text:span><text:span text:style-name="T28">хорошо,</text:span><text:span text:style-name="T48"> </text:span><text:span text:style-name="T22">для</text:span><text:span text:style-name="T39"> </text:span><text:span text:style-name="T22">него</text:span><text:span text:style-name="T51"> </text:span><text:span text:style-name="T22">созданы</text:span><text:span text:style-name="T39"> </text:span><text:span text:style-name="T22">все</text:span><text:span text:style-name="T28"> </text:span><text:span text:style-name="T22">условия</text:span><text:span text:style-name="T28">: ему тепло, светло, я его поливаю. Какой он? </text:span><text:span text:style-name="T79">(красивый, </text:span><text:span text:style-name="T60">цветущий)</text:span></text:p>
        </text:list-item>
      </text:list>
      <text:p text:style-name="P74"><text:span text:style-name="T28">А</text:span><text:span text:style-name="T42"> </text:span><text:span text:style-name="T28">другой</text:span><text:span text:style-name="T24"> </text:span><text:span text:style-name="T28">я</text:span><text:span text:style-name="T24"> </text:span><text:span text:style-name="T28">поставила</text:span><text:span text:style-name="T24"> </text:span><text:span text:style-name="T28">в</text:span><text:span text:style-name="T24"> </text:span><text:span text:style-name="T28">темную</text:span><text:span text:style-name="T42"> </text:span><text:span text:style-name="T28">коробку,</text:span><text:span text:style-name="T42"> </text:span><text:span text:style-name="T28">почистила</text:span><text:span text:style-name="T24"> </text:span><text:span text:style-name="T28">корешки</text:span><text:span text:style-name="T24"> </text:span><text:span text:style-name="T28">от</text:span><text:span text:style-name="T24"> </text:span><text:span text:style-name="T28">земли, поставила в красивый бокальчик…Мммм, наверно еще пышнее первого стал… Открываю… Что случилось с цветком? Почему он погиб -O-</text:span></text:p>
      <text:p text:style-name="P58"><text:span text:style-name="T22">Дети</text:span><text:span text:style-name="T30"> </text:span><text:span text:style-name="T28">:</text:span><text:span text:style-name="T54"> </text:span><text:span text:style-name="T28">ему</text:span><text:span text:style-name="T54"> </text:span><text:span text:style-name="T28">не</text:span><text:span text:style-name="T42"> </text:span><text:span text:style-name="T28">хватило</text:span><text:span text:style-name="T54"> </text:span><text:span text:style-name="T28">света,</text:span><text:span text:style-name="T24"> </text:span><text:span text:style-name="T28">питания,</text:span><text:span text:style-name="T24"> </text:span><text:span text:style-name="T28">тепла,</text:span><text:span text:style-name="T37"> </text:span><text:span text:style-name="T54">воздуха.</text:span></text:p>
      <text:p text:style-name="P70"><text:span text:style-name="T28">В. -Верно. Давайте представим на минутку, что исчезнет </text:span><text:span text:style-name="T40">неживая природа</text:span><text:span text:style-name="T28">,</text:span><text:span text:style-name="T29"> </text:span><text:span text:style-name="T28">а</text:span><text:span text:style-name="T24"> </text:span><text:span text:style-name="T28">именно</text:span><text:span text:style-name="T24"> </text:span><text:span text:style-name="T28">солнце,</text:span><text:span text:style-name="T24"> </text:span><text:span text:style-name="T28">воздух,</text:span><text:span text:style-name="T29"> </text:span><text:span text:style-name="T28">вода.</text:span><text:span text:style-name="T24"> </text:span><text:span text:style-name="T28">Смогут</text:span><text:span text:style-name="T24"> </text:span><text:span text:style-name="T28">тогда</text:span><text:span text:style-name="T24"> </text:span><text:span text:style-name="T28">растения,</text:span><text:span text:style-name="T24"> </text:span><text:span text:style-name="T28">животные и сам человек существовать? Какой делаем вывод?</text:span></text:p>
      <text:p text:style-name="P27"><text:span text:style-name="T40">Живая</text:span><text:span text:style-name="T32"> </text:span><text:span text:style-name="T40">природа</text:span><text:span text:style-name="T55"> </text:span><text:span text:style-name="T28">не</text:span><text:span text:style-name="T42"> </text:span><text:span text:style-name="T28">может</text:span><text:span text:style-name="T48"> </text:span><text:span text:style-name="T28">существовать</text:span><text:span text:style-name="T48"> </text:span><text:span text:style-name="T28">без</text:span><text:span text:style-name="T37"> </text:span><text:span text:style-name="T40">неживой</text:span><text:span text:style-name="T50"> </text:span><text:span text:style-name="T55">природы</text:span><text:span text:style-name="T54">!</text:span></text:p>
      <text:p text:style-name="P71"><text:span text:style-name="T28">Ребята,</text:span><text:span text:style-name="T48"> </text:span><text:span text:style-name="T28">а</text:span><text:span text:style-name="T48"> </text:span><text:span text:style-name="T28">мы</text:span><text:span text:style-name="T48"> </text:span><text:span text:style-name="T28">можем</text:span><text:span text:style-name="T48"> </text:span><text:span text:style-name="T28">сохранить</text:span><text:span text:style-name="T48"> </text:span><text:span text:style-name="T28">живую</text:span><text:span text:style-name="T37"> </text:span><text:span text:style-name="T40">природу</text:span><text:span text:style-name="T28">,</text:span><text:span text:style-name="T42"> </text:span><text:span text:style-name="T28">сделать</text:span><text:span text:style-name="T48"> </text:span><text:span text:style-name="T28">так,</text:span><text:span text:style-name="T42"> </text:span><text:span text:style-name="T28">чтобы</text:span><text:span text:style-name="T24"> </text:span><text:span text:style-name="T28">она не погибала? Как?</text:span></text:p>
      <text:p text:style-name="P71"><text:span text:style-name="T28">Ребята,</text:span><text:span text:style-name="T48"> </text:span><text:span text:style-name="T28">а</text:span><text:span text:style-name="T48"> </text:span><text:span text:style-name="T28">мы</text:span><text:span text:style-name="T48"> </text:span><text:span text:style-name="T28">можем</text:span><text:span text:style-name="T48"> </text:span><text:span text:style-name="T28">сохранить</text:span><text:span text:style-name="T48"> </text:span><text:span text:style-name="T28">живую</text:span><text:span text:style-name="T37"> </text:span><text:span text:style-name="T40">природу</text:span><text:span text:style-name="T28">,</text:span><text:span text:style-name="T42"> </text:span><text:span text:style-name="T28">сделать</text:span><text:span text:style-name="T48"> </text:span><text:span text:style-name="T28">так,</text:span><text:span text:style-name="T42"> </text:span><text:span text:style-name="T28">чтобы</text:span><text:span text:style-name="T24"> </text:span><text:span text:style-name="T28">она не погибала? Как?</text:span></text:p>
      <text:list text:continue-numbering="true" text:style-name="WWNum3">
        <text:list-item>
          <text:p text:style-name="P19"><text:span text:style-name="T28">А я вам предлагаю сейчас посадить каждому цветок, чтобы в нашем мире</text:span><text:span text:style-name="T48"> </text:span><text:span text:style-name="T28">стало</text:span><text:span text:style-name="T48"> </text:span><text:span text:style-name="T28">больше</text:span><text:span text:style-name="T48"> </text:span><text:span text:style-name="T28">красоты!</text:span><text:span text:style-name="T42"> </text:span><text:span text:style-name="T28">Можем</text:span><text:span text:style-name="T48"> </text:span><text:span text:style-name="T28">подарить</text:span><text:span text:style-name="T48"> </text:span><text:span text:style-name="T28">их</text:span><text:span text:style-name="T48"> </text:span><text:span text:style-name="T28">Незнайке,</text:span><text:span text:style-name="T42"> </text:span><text:span text:style-name="T28">чтобы</text:span><text:span text:style-name="T24"> </text:span><text:span text:style-name="T28">у</text:span><text:span text:style-name="T48"> </text:span><text:span text:style-name="T28">него была целая оранжерея.</text:span></text:p>
        </text:list-item>
      </text:list>
      <text:p text:style-name="P75"><text:span text:style-name="T28">На</text:span><text:span text:style-name="T24"> </text:span><text:span text:style-name="T28">ваших</text:span><text:span text:style-name="T24"> </text:span><text:span text:style-name="T28">столах</text:span><text:span text:style-name="T24"> </text:span><text:span text:style-name="T28">есть</text:span><text:span text:style-name="T24"> </text:span><text:span text:style-name="T28">стаканчики</text:span><text:span text:style-name="T24"> </text:span><text:span text:style-name="T28">с</text:span><text:span text:style-name="T24"> </text:span><text:span text:style-name="T28">землей,</text:span><text:span text:style-name="T29"> </text:span><text:span text:style-name="T28">семена</text:span><text:span text:style-name="T24"> </text:span><text:span text:style-name="T28">цветов.</text:span><text:span text:style-name="T63"> </text:span><text:span text:style-name="T28">Давайте посадим цветы!</text:span></text:p>
      <text:p text:style-name="P63"><text:span text:style-name="T28">3</text:span><text:span text:style-name="T54"> </text:span><text:span text:style-name="T28">часть.</text:span><text:span text:style-name="T54"> Заключительная.</text:span></text:p>
      <text:p text:style-name="P56"><text:span text:style-name="T28">В.</text:span><text:span text:style-name="T24"> </text:span><text:span text:style-name="T28">-</text:span><text:span text:style-name="T42"> </text:span><text:span text:style-name="T28">Ребята,</text:span><text:span text:style-name="T48"> </text:span><text:span text:style-name="T28">какие</text:span><text:span text:style-name="T48"> </text:span><text:span text:style-name="T28">вы</text:span><text:span text:style-name="T42"> </text:span><text:span text:style-name="T28">сегодня</text:span><text:span text:style-name="T48"> </text:span><text:span text:style-name="T28">молодцы,</text:span><text:span text:style-name="T42"> </text:span><text:span text:style-name="T28">снова</text:span><text:span text:style-name="T48"> </text:span><text:span text:style-name="T28">помогли</text:span><text:span text:style-name="T48"> </text:span><text:span text:style-name="T28">Незнайке.</text:span><text:span text:style-name="T42"> </text:span><text:span text:style-name="T28">Чему вы его сегодня научили?</text:span></text:p>
      <text:p text:style-name="P34"><text:span text:style-name="T22">Дети</text:span><text:span text:style-name="T28">: </text:span><text:span text:style-name="T40">Природа это то</text:span><text:span text:style-name="T28">, что не создано руками человека, </text:span><text:span text:style-name="T40">живая природа</text:span><text:span text:style-name="T25"> </text:span><text:span text:style-name="T40">дышит</text:span><text:span text:style-name="T28">,</text:span><text:span text:style-name="T29"> </text:span><text:span text:style-name="T28">питается,</text:span><text:span text:style-name="T29"> </text:span><text:span text:style-name="T28">приносит</text:span><text:span text:style-name="T35"> </text:span><text:span text:style-name="T28">потомство,</text:span><text:span text:style-name="T29"> </text:span><text:span text:style-name="T28">растет,</text:span><text:span text:style-name="T29"> </text:span><text:span text:style-name="T28">а </text:span><text:span text:style-name="T40">неживая природа не растет</text:span><text:span text:style-name="T28">, не питается, не дышит и не приносит потомства. </text:span><text:span text:style-name="T40">Живая природа не может жить без неживой</text:span><text:span text:style-name="T28">!</text:span></text:p>
      <text:p text:style-name="P62"><text:span text:style-name="T28">Н.</text:span><text:span text:style-name="T24"> </text:span><text:span text:style-name="T28">–</text:span><text:span text:style-name="T37"> </text:span><text:span text:style-name="T28">Ребята, я</text:span><text:span text:style-name="T37"> </text:span><text:span text:style-name="T28">все </text:span><text:span text:style-name="T54">понял!</text:span></text:p>
      <text:p text:style-name="P58"><text:span text:style-name="T28">В.</text:span><text:span text:style-name="T24"> </text:span><text:span text:style-name="T28">–</text:span><text:span text:style-name="T24"> </text:span><text:span text:style-name="T28">Молодец,</text:span><text:span text:style-name="T24"> </text:span><text:span text:style-name="T28">Незнайка,</text:span><text:span text:style-name="T42"> </text:span><text:span text:style-name="T28">все</text:span><text:span text:style-name="T48"> </text:span><text:span text:style-name="T54">верно!</text:span></text:p>
      <text:list text:continue-numbering="true" text:style-name="WWNum3">
        <text:list-item>
          <text:p text:style-name="P14"><text:span text:style-name="T48">Вам</text:span><text:span text:style-name="T29"> </text:span><text:span text:style-name="T48">пригодятся</text:span><text:span text:style-name="T24"> </text:span><text:span text:style-name="T48">знания,</text:span><text:span text:style-name="T24"> </text:span><text:span text:style-name="T48">которые сегодня</text:span><text:span text:style-name="T24"> </text:span><text:span text:style-name="T48">вы</text:span><text:span text:style-name="T42"> </text:span><text:span text:style-name="T54">получили?</text:span></text:p>
        </text:list-item>
        <text:list-item>
          <text:p text:style-name="P14"><text:span text:style-name="T62">Цветы посадили, будем за ними ухаживать и наблюдать за их развитием. А сейчас, ребята, давайте уберем рабочие места и вымоем руки.</text:span></text:p>
        </text:list-item>
      </text:list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" style:page-layout-name="Mpm12" draw:style-name="Mdp1"/>
    <style:master-page style:name="Converted3" style:page-layout-name="Mpm1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31T14:43:47.236575812</meta:creation-date>
    <dc:title>Default</dc:title>
    <meta:editing-cycles>2</meta:editing-cycles>
    <meta:editing-duration>PT34S</meta:editing-duration>
    <meta:generator>LibreOffice/7.6.7.2$Linux_X86_64 LibreOffice_project/60$Build-2</meta:generator>
    <dc:date>2025-03-31T14:44:20.970312673</dc:date>
    <meta:document-statistic meta:table-count="1" meta:image-count="0" meta:object-count="0" meta:page-count="6" meta:paragraph-count="109" meta:word-count="1146" meta:character-count="7464" meta:non-whitespace-character-count="6427"/>
  </office:meta>
</office:document-meta>
</file>