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1" fo:font-size="16pt" style:font-size-asian="16pt" style:language-asian="ru" style:country-asian="RU" style:font-size-complex="16pt"/>
    </style:style>
    <style:style style:name="P3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1" fo:font-size="16pt" style:font-size-asian="16pt" style:language-asian="ru" style:country-asian="RU" style:font-size-complex="16pt" style:font-weight-complex="bold"/>
    </style:style>
    <style:style style:name="P4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1" fo:font-size="16pt" style:text-underline-style="solid" style:text-underline-width="auto" style:text-underline-color="font-color" style:font-size-asian="16pt" style:language-asian="ru" style:country-asian="RU" style:font-size-complex="16pt"/>
    </style:style>
    <style:style style:name="P5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1" fo:font-size="16pt" fo:font-weight="bold" style:font-size-asian="16pt" style:language-asian="ru" style:country-asian="RU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000000" style:font-name="Times New Roman1" fo:font-size="16pt" fo:font-weight="bold" style:font-size-asian="16pt" style:language-asian="ru" style:country-asian="RU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.265cm" fo:line-height="100%" fo:text-align="start" style:justify-single-word="false" fo:background-color="#ffffff">
        <style:background-image/>
      </style:paragraph-properties>
      <style:text-properties fo:color="#000000" style:font-name="Times New Roman1" fo:font-size="16pt" fo:font-weight="bold" style:font-size-asian="16pt" style:language-asian="ru" style:country-asian="RU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1" fo:font-size="16pt" fo:font-weight="bold" style:font-size-asian="16pt" style:language-asian="ru" style:country-asian="RU" style:font-weight-asian="bold" style:font-size-complex="16pt"/>
    </style:style>
    <style:style style:name="P9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1" fo:font-size="16pt" fo:font-style="italic" style:text-underline-style="solid" style:text-underline-width="auto" style:text-underline-color="font-color" style:font-size-asian="16pt" style:language-asian="ru" style:country-asian="RU" style:font-style-asian="italic" style:font-size-complex="16pt" style:font-style-complex="italic"/>
    </style:style>
    <style:style style:name="P10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111111" style:font-name="Times New Roman1" fo:font-size="16pt" style:font-size-asian="16pt" style:language-asian="ru" style:country-asian="RU" style:font-size-complex="16pt"/>
    </style:style>
    <style:style style:name="P11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111111" style:font-name="Times New Roman1" fo:font-size="16pt" fo:font-weight="bold" style:font-size-asian="16pt" style:language-asian="ru" style:country-asian="RU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cc0000" style:font-name="Times New Roman1" fo:font-size="16pt" style:font-size-asian="16pt" style:language-asian="ru" style:country-asian="RU" style:font-size-complex="16pt"/>
    </style:style>
    <style:style style:name="P13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cc0000" style:font-name="Times New Roman1" fo:font-size="16pt" fo:font-weight="bold" style:font-size-asian="16pt" style:language-asian="ru" style:country-asian="RU" style:font-weight-asian="bold" style:font-size-complex="16pt" style:font-weight-complex="bold"/>
    </style:style>
    <style:style style:name="P14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1a1a1a" style:font-name="Times New Roman1" fo:font-size="16pt" style:font-size-asian="16pt" style:font-size-complex="16pt"/>
    </style:style>
    <style:style style:name="P15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1a1a1a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font-variant="normal" fo:text-transform="none" fo:color="#010101" style:font-name="Times New Roman1" fo:font-size="16pt" fo:letter-spacing="normal" fo:font-style="normal" fo:font-weight="normal" style:font-size-asian="16pt" style:language-asian="ru" style:country-asian="RU" style:font-weight-asian="bold" style:font-size-complex="16pt" style:font-weight-complex="bold"/>
    </style:style>
    <style:style style:name="P17" style:family="paragraph" style:parent-style-name="Standard">
      <style:paragraph-properties fo:margin-left="0.635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635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111111"/>
    </style:style>
    <style:style style:name="P19" style:family="paragraph" style:parent-style-name="Standard">
      <style:paragraph-properties fo:margin-left="0.635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111111" style:font-name="Times New Roman1" fo:font-size="16pt" fo:font-weight="bold" style:font-size-asian="16pt" style:language-asian="ru" style:country-asian="RU" style:font-weight-asian="bold" style:font-size-complex="16pt" style:font-weight-complex="bold"/>
    </style:style>
    <style:style style:name="P20" style:family="paragraph" style:parent-style-name="Standard">
      <style:paragraph-properties fo:margin-left="0.635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111111" style:font-name="Times New Roman1" fo:font-size="16pt" style:font-size-asian="16pt" style:language-asian="ru" style:country-asian="RU" style:font-size-complex="16pt"/>
    </style:style>
    <style:style style:name="P21" style:family="paragraph" style:parent-style-name="Standard">
      <style:paragraph-properties fo:margin-left="0.635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111111" style:font-name="Times New Roman1" fo:font-size="16pt" style:font-size-asian="16pt" style:language-asian="ru" style:country-asian="RU" style:font-size-complex="16pt" style:font-weight-complex="bold"/>
    </style:style>
    <style:style style:name="P22" style:family="paragraph" style:parent-style-name="Standard">
      <style:paragraph-properties fo:margin-left="0.635cm" fo:margin-right="0cm" fo:margin-top="0cm" fo:margin-bottom="0.265cm" fo:line-height="100%" fo:text-align="center" style:justify-single-word="false" fo:text-indent="0cm" style:auto-text-indent="false" fo:background-color="#ffffff">
        <style:background-image/>
      </style:paragraph-properties>
      <style:text-properties fo:color="#111111" style:font-name="Times New Roman1" fo:font-size="16pt" fo:font-style="italic" style:font-size-asian="16pt" style:language-asian="ru" style:country-asian="RU" style:font-style-asian="italic" style:font-size-complex="16pt" style:font-style-complex="italic"/>
    </style:style>
    <style:style style:name="P23" style:family="paragraph" style:parent-style-name="Standard">
      <style:paragraph-properties fo:margin-left="0.635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000000" style:font-name="Times New Roman1" fo:font-size="16pt" fo:font-weight="bold" style:font-size-asian="16pt" style:language-asian="ru" style:country-asian="RU" style:font-weight-asian="bold" style:font-size-complex="16pt" style:font-weight-complex="bold"/>
    </style:style>
    <style:style style:name="P24" style:family="paragraph" style:parent-style-name="Standard">
      <style:paragraph-properties fo:margin-left="0.635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3366ff" style:font-name="Times New Roman1" fo:font-size="16pt" style:font-size-asian="16pt" style:language-asian="ru" style:country-asian="RU" style:font-size-complex="16pt" style:font-weight-complex="bold"/>
    </style:style>
    <style:style style:name="P25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1" fo:font-size="16pt" style:font-size-asian="16pt" style:font-size-complex="16pt"/>
    </style:style>
    <style:style style:name="P26" style:family="paragraph" style:parent-style-name="No_20_Spacing">
      <style:paragraph-properties fo:margin-left="0.635cm" fo:margin-right="0cm" fo:text-indent="0cm" style:auto-text-indent="false"/>
      <style:text-properties fo:font-size="16pt" fo:language="ru" fo:country="RU" style:font-size-asian="16pt" style:font-size-complex="16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Times New Roman1" fo:font-size="16pt" style:font-size-asian="16pt" style:font-size-complex="16pt"/>
    </style:style>
    <style:style style:name="P28" style:family="paragraph" style:parent-style-name="Standard">
      <style:paragraph-properties fo:margin-top="0cm" fo:margin-bottom="0.353cm" fo:line-height="115%"/>
    </style:style>
    <style:style style:name="P29" style:family="paragraph" style:parent-style-name="Standard">
      <style:paragraph-properties fo:margin-top="0cm" fo:margin-bottom="0.353cm" fo:line-height="115%"/>
      <style:text-properties style:font-name="Times New Roman1" fo:font-size="16pt" style:font-size-asian="16pt" style:font-size-complex="16pt"/>
    </style:style>
    <style:style style:name="P30" style:family="paragraph" style:parent-style-name="Standard">
      <style:paragraph-properties fo:margin-top="0cm" fo:margin-bottom="0cm" fo:line-height="150%"/>
      <style:text-properties style:font-name="Times New Roman1" fo:font-size="16pt" style:font-size-asian="16pt" style:font-size-complex="16pt"/>
    </style:style>
    <style:style style:name="P3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16pt" style:text-underline-style="solid" style:text-underline-width="auto" style:text-underline-color="font-color" fo:font-weight="bold" style:font-size-asian="16pt" style:language-asian="ru" style:country-asian="RU" style:font-weight-asian="bold" style:font-size-complex="16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6pt" fo:font-weight="bold" style:font-size-asian="16pt" style:language-asian="ru" style:country-asian="RU" style:font-weight-asian="bold" style:font-size-complex="16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</style:style>
    <style:style style:name="P34" style:family="paragraph" style:parent-style-name="No_20_Spacing">
      <style:paragraph-properties fo:margin-left="1.27cm" fo:margin-right="0cm" fo:text-indent="0cm" style:auto-text-indent="false"/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P35" style:family="paragraph" style:parent-style-name="No_20_Spacing">
      <style:paragraph-properties fo:margin-left="0cm" fo:margin-right="0cm" fo:text-indent="0cm" style:auto-text-indent="false"/>
    </style:style>
    <style:style style:name="P36" style:family="paragraph" style:parent-style-name="No_20_Spacing">
      <style:paragraph-properties fo:margin-left="0cm" fo:margin-right="0cm" fo:text-indent="0cm" style:auto-text-indent="false"/>
      <style:text-properties fo:font-size="16pt" fo:language="ru" fo:country="RU" style:font-size-asian="16pt" style:font-size-complex="16pt"/>
    </style:style>
    <style:style style:name="P37" style:family="paragraph" style:parent-style-name="No_20_Spacing">
      <style:paragraph-properties fo:margin-left="0cm" fo:margin-right="0cm" fo:text-indent="0cm" style:auto-text-indent="false"/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P38" style:family="paragraph" style:parent-style-name="No_20_Spacing">
      <style:paragraph-properties fo:margin-left="0cm" fo:margin-right="0cm" fo:margin-top="0cm" fo:margin-bottom="0.353cm" fo:line-height="115%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10101" style:font-name="Times New Roman1" fo:font-size="16pt" fo:letter-spacing="normal" fo:font-style="normal" fo:font-weight="normal" style:font-size-asian="16pt" style:font-size-complex="16pt"/>
    </style:style>
    <style:style style:name="P4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10101" style:font-name="Times New Roman1" fo:font-size="16pt" fo:letter-spacing="normal" fo:font-style="normal" fo:font-weight="normal" style:font-size-asian="16pt" style:font-size-complex="16pt"/>
    </style:style>
    <style:style style:name="P41" style:family="paragraph" style:parent-style-name="Standard">
      <style:text-properties style:font-name="Times New Roman1" fo:font-size="16pt" style:font-size-asian="16pt" style:font-size-complex="16pt"/>
    </style:style>
    <style:style style:name="P42" style:family="paragraph" style:parent-style-name="Standard">
      <style:paragraph-properties fo:margin-top="0cm" fo:margin-bottom="0.212cm" fo:line-height="150%"/>
      <style:text-properties style:font-name="Times New Roman1" fo:font-size="16pt" style:font-size-asian="16pt" style:font-size-complex="16pt"/>
    </style:style>
    <style:style style:name="P43" style:family="paragraph" style:parent-style-name="Standard">
      <style:paragraph-properties fo:margin-left="0.501cm" fo:margin-right="0cm" fo:margin-top="0cm" fo:margin-bottom="0cm" fo:line-height="150%" fo:text-indent="0cm" style:auto-text-indent="false"/>
      <style:text-properties style:font-name="Times New Roman1" fo:font-size="16pt" style:font-size-asian="16pt" style:font-size-complex="16pt"/>
    </style:style>
    <style:style style:name="P44" style:family="paragraph" style:parent-style-name="No_20_Spacing">
      <style:text-properties fo:font-size="16pt" fo:language="ru" fo:country="RU" style:font-size-asian="16pt" style:font-size-complex="16pt"/>
    </style:style>
    <style:style style:name="P45" style:family="paragraph" style:parent-style-name="Standard" style:master-page-name="Standard">
      <style:paragraph-properties fo:margin-top="0cm" fo:margin-bottom="0.265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1" fo:font-size="16pt" fo:font-weight="bold" style:font-size-asian="16pt" style:language-asian="ru" style:country-asian="RU" style:font-weight-asian="bold" style:font-size-complex="16pt" style:font-weight-complex="bold"/>
    </style:style>
    <style:style style:name="P46" style:family="paragraph" style:parent-style-name="Standard" style:list-style-name="WWNum1">
      <style:paragraph-properties fo:margin-top="0cm" fo:margin-bottom="0.265cm" fo:line-height="100%" fo:background-color="#ffffff">
        <style:background-image/>
      </style:paragraph-properties>
      <style:text-properties fo:color="#111111"/>
    </style:style>
    <style:style style:name="P47" style:family="paragraph" style:parent-style-name="Standard" style:list-style-name="L1">
      <style:paragraph-properties fo:margin-top="0cm" fo:margin-bottom="0.265cm" fo:line-height="100%" fo:background-color="#ffffff">
        <style:background-image/>
      </style:paragraph-properties>
    </style:style>
    <style:style style:name="P48" style:family="paragraph" style:parent-style-name="Standard" style:list-style-name="L4">
      <style:paragraph-properties fo:margin-top="0cm" fo:margin-bottom="0.265cm" fo:line-height="100%" fo:background-color="#ffffff">
        <style:background-image/>
      </style:paragraph-properties>
    </style:style>
    <style:style style:name="P49" style:family="paragraph" style:parent-style-name="Standard" style:list-style-name="L3">
      <style:paragraph-properties fo:margin-top="0cm" fo:margin-bottom="0.265cm" fo:line-height="100%" fo:background-color="#ffffff">
        <style:background-image/>
      </style:paragraph-properties>
      <style:text-properties fo:color="#1a1a1a" style:font-name="Times New Roman1" fo:font-size="16pt" style:font-size-asian="16pt" style:font-size-complex="16pt"/>
    </style:style>
    <style:style style:name="P50" style:family="paragraph" style:parent-style-name="Standard" style:list-style-name="L3">
      <style:paragraph-properties fo:margin-top="0cm" fo:margin-bottom="0.265cm" fo:line-height="100%" fo:background-color="#ffffff">
        <style:background-image/>
      </style:paragraph-properties>
      <style:text-properties fo:font-size="16pt" style:font-size-asian="16pt" style:font-size-complex="16pt"/>
    </style:style>
    <style:style style:name="P51" style:family="paragraph" style:parent-style-name="Standard" style:list-style-name="L4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1" fo:font-size="16pt" style:font-size-asian="16pt" style:language-asian="ru" style:country-asian="RU" style:font-size-complex="16pt"/>
    </style:style>
    <style:style style:name="P52" style:family="paragraph" style:parent-style-name="Standard" style:list-style-name="L2">
      <style:paragraph-properties fo:margin-left="0.635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111111"/>
    </style:style>
    <style:style style:name="P53" style:family="paragraph" style:parent-style-name="Standard" style:list-style-name="L2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111111"/>
    </style:style>
    <style:style style:name="P54" style:family="paragraph" style:parent-style-name="Standard" style:list-style-name="WWNum8">
      <style:paragraph-properties fo:margin-top="0cm" fo:margin-bottom="0cm" fo:line-height="150%"/>
      <style:text-properties style:font-name="Times New Roman1" fo:font-size="16pt" style:font-size-asian="16pt" style:font-size-complex="16pt"/>
    </style:style>
    <style:style style:name="P55" style:family="paragraph" style:parent-style-name="No_20_Spacing" style:list-style-name="WWNum6">
      <style:text-properties fo:font-size="16pt" fo:language="ru" fo:country="RU" style:font-size-asian="16pt" style:font-size-complex="16pt"/>
    </style:style>
    <style:style style:name="T1" style:family="text">
      <style:text-properties fo:color="#000000" style:font-name="Times New Roman1" fo:font-size="16pt" style:font-size-asian="16pt" style:language-asian="ru" style:country-asian="RU" style:font-size-complex="16pt"/>
    </style:style>
    <style:style style:name="T2" style:family="text">
      <style:text-properties fo:color="#000000" style:font-name="Times New Roman1" fo:font-size="16pt" style:font-size-asian="16pt" style:language-asian="ru" style:country-asian="RU" style:font-size-complex="16pt" style:font-weight-complex="bold"/>
    </style:style>
    <style:style style:name="T3" style:family="text">
      <style:text-properties fo:color="#000000" style:font-name="Times New Roman1" fo:font-size="16pt" fo:font-weight="bold" style:font-size-asian="16pt" style:language-asian="ru" style:country-asian="RU" style:font-weight-asian="bold" style:font-size-complex="16pt"/>
    </style:style>
    <style:style style:name="T4" style:family="text">
      <style:text-properties fo:color="#000000" style:font-name="Times New Roman1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style:font-name="Times New Roman1" fo:font-size="16pt" style:text-underline-style="solid" style:text-underline-width="auto" style:text-underline-color="font-color" style:font-size-asian="16pt" style:language-asian="ru" style:country-asian="RU" style:font-size-complex="16pt"/>
    </style:style>
    <style:style style:name="T6" style:family="text">
      <style:text-properties fo:color="#000000" style:font-name="Times New Roman1" fo:font-size="16pt" style:text-underline-style="solid" style:text-underline-width="auto" style:text-underline-color="font-color" fo:font-weight="bold" style:font-size-asian="16pt" style:language-asian="ru" style:country-asian="RU" style:font-weight-asian="bold" style:font-size-complex="16pt" style:font-weight-complex="bold"/>
    </style:style>
    <style:style style:name="T7" style:family="text">
      <style:text-properties fo:color="#000000" style:font-name="Times New Roman1" fo:font-size="16pt" fo:font-weight="normal" style:font-size-asian="16pt" style:language-asian="ru" style:country-asian="RU" style:font-weight-asian="normal" style:font-size-complex="16pt" style:font-weight-complex="normal"/>
    </style:style>
    <style:style style:name="T8" style:family="text">
      <style:text-properties fo:color="#000000" style:font-name="Times New Roman1" fo:font-size="16pt" fo:language="ru" fo:country="RU" fo:font-weight="bold" style:font-size-asian="16pt" style:language-asian="ru" style:country-asian="RU" style:font-weight-asian="bold" style:font-size-complex="16pt" style:font-weight-complex="bold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00" fo:font-size="16pt" fo:language="ru" fo:country="RU" style:font-size-asian="16pt" style:font-size-complex="16pt"/>
    </style:style>
    <style:style style:name="T11" style:family="text">
      <style:text-properties fo:color="#000000" style:font-name="Times New Roman" fo:font-size="16pt" style:font-size-asian="16pt" style:language-asian="ru" style:country-asian="RU" style:font-size-complex="16pt"/>
    </style:style>
    <style:style style:name="T12" style:family="text">
      <style:text-properties style:font-name="Times New Roman1" fo:font-size="16pt" style:font-size-asian="16pt" style:font-size-complex="16pt"/>
    </style:style>
    <style:style style:name="T13" style:family="text">
      <style:text-properties style:font-name="Times New Roman1" fo:font-size="16pt" style:font-size-asian="16pt" style:language-asian="ru" style:country-asian="RU" style:font-size-complex="16pt"/>
    </style:style>
    <style:style style:name="T14" style:family="text">
      <style:text-properties style:font-name="Times New Roman1" fo:font-size="16pt" style:font-size-asian="16pt" style:language-asian="ru" style:country-asian="RU" style:font-size-complex="16pt" style:font-weight-complex="bold"/>
    </style:style>
    <style:style style:name="T15" style:family="text">
      <style:text-properties style:font-name="Times New Roman1" fo:font-size="16pt" fo:font-weight="bold" style:font-size-asian="16pt" style:language-asian="ru" style:country-asian="RU" style:font-weight-asian="bold" style:font-size-complex="16pt"/>
    </style:style>
    <style:style style:name="T16" style:family="text">
      <style:text-properties style:font-name="Times New Roman1" fo:font-size="16pt" fo:font-weight="bold" style:font-size-asian="16pt" style:language-asian="ru" style:country-asian="RU" style:font-weight-asian="bold" style:font-size-complex="16pt" style:font-weight-complex="bold"/>
    </style:style>
    <style:style style:name="T17" style:family="text">
      <style:text-properties style:font-name="Times New Roman1" fo:font-size="16pt" style:text-underline-style="solid" style:text-underline-width="auto" style:text-underline-color="font-color" style:font-size-asian="16pt" style:font-size-complex="16pt"/>
    </style:style>
    <style:style style:name="T18" style:family="text">
      <style:text-properties style:font-name="Times New Roman1" fo:font-size="16pt" style:text-underline-style="none" style:font-size-asian="16pt" style:font-size-complex="16pt"/>
    </style:style>
    <style:style style:name="T19" style:family="text">
      <style:text-properties style:font-name="Times New Roman1" fo:font-size="16pt" fo:language="ru" fo:country="RU" style:text-underline-style="solid" style:text-underline-width="auto" style:text-underline-color="font-color" style:font-size-asian="16pt" style:font-size-complex="16pt"/>
    </style:style>
    <style:style style:name="T20" style:family="text">
      <style:text-properties fo:font-size="16pt" fo:language="ru" fo:country="RU" style:font-size-asian="16pt" style:font-size-complex="16pt"/>
    </style:style>
    <style:style style:name="T21" style:family="text"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T22" style:family="text">
      <style:text-properties fo:color="#3366ff" style:font-name="Times New Roman1" fo:font-size="16pt" style:font-size-asian="16pt" style:language-asian="ru" style:country-asian="RU" style:font-size-complex="16pt" style:font-weight-complex="bold"/>
    </style:style>
    <style:style style:name="T23" style:family="text">
      <style:text-properties fo:color="#3366ff" style:font-name="Times New Roman1" fo:font-size="16pt" fo:font-weight="bold" style:font-size-asian="16pt" style:language-asian="ru" style:country-asian="RU" style:font-weight-asian="bold" style:font-size-complex="16pt" style:font-weight-complex="bold"/>
    </style:style>
    <style:style style:name="T24" style:family="text">
      <style:text-properties fo:color="#1a1a1a" style:font-name="Arial1" style:font-name-complex="Arial2"/>
    </style:style>
    <style:style style:name="T25" style:family="text">
      <style:text-properties fo:color="#1a1a1a" style:font-name="Times New Roman1"/>
    </style:style>
    <style:style style:name="T26" style:family="text">
      <style:text-properties fo:color="#1a1a1a" style:font-name="Times New Roman1" fo:font-size="14pt" style:font-size-asian="14pt" style:font-size-complex="14pt"/>
    </style:style>
    <style:style style:name="T27" style:family="text">
      <style:text-properties fo:color="#1a1a1a" style:font-name="Times New Roman1" fo:font-size="16pt" style:font-size-asian="16pt" style:font-size-complex="16pt"/>
    </style:style>
    <style:style style:name="T28" style:family="text">
      <style:text-properties fo:color="#1a1a1a" style:font-name="Times New Roman1" fo:font-size="16pt" style:font-size-asian="16pt" style:font-name-complex="Arial2" style:font-size-complex="16pt"/>
    </style:style>
    <style:style style:name="T29" style:family="text">
      <style:text-properties fo:color="#1a1a1a" style:font-name="Times New Roman1" fo:font-size="16pt" fo:font-weight="bold" style:font-size-asian="16pt" style:font-weight-asian="bold" style:font-size-complex="16pt"/>
    </style:style>
    <style:style style:name="T30" style:family="text">
      <style:text-properties fo:color="#330099" style:font-name="Times New Roman1" fo:font-size="16pt" style:font-size-asian="16pt" style:language-asian="ru" style:country-asian="RU" style:font-size-complex="16pt"/>
    </style:style>
    <style:style style:name="T31" style:family="text">
      <style:text-properties fo:color="#cc0000"/>
    </style:style>
    <style:style style:name="T32" style:family="text">
      <style:text-properties fo:color="#cc0000" style:font-name="Times New Roman1" fo:font-size="16pt" style:font-size-asian="16pt" style:language-asian="ru" style:country-asian="RU" style:font-size-complex="16pt"/>
    </style:style>
    <style:style style:name="T33" style:family="text">
      <style:text-properties fo:color="#cc0000" style:font-name="Times New Roman1" fo:font-size="16pt" style:font-size-asian="16pt" style:language-asian="ru" style:country-asian="RU" style:font-size-complex="16pt" style:font-weight-complex="bold"/>
    </style:style>
    <style:style style:name="T34" style:family="text">
      <style:text-properties fo:color="#cc0000" style:font-name="Times New Roman1" fo:font-size="16pt" fo:font-weight="bold" style:font-size-asian="16pt" style:language-asian="ru" style:country-asian="RU" style:font-weight-asian="bold" style:font-size-complex="16pt" style:font-weight-complex="bold"/>
    </style:style>
    <style:style style:name="T35" style:family="text">
      <style:text-properties fo:color="#cc0000" fo:font-style="normal" style:font-style-asian="normal" style:font-style-complex="normal"/>
    </style:style>
    <style:style style:name="T36" style:family="text">
      <style:text-properties fo:color="#cc0000" fo:font-weight="bold" style:font-weight-asian="bold"/>
    </style:style>
    <style:style style:name="T37" style:family="text">
      <style:text-properties fo:color="#cc0000" fo:font-weight="bold" style:font-weight-asian="bold" style:font-weight-complex="bold"/>
    </style:style>
    <style:style style:name="T38" style:family="text">
      <style:text-properties fo:color="#cc0000" style:font-weight-complex="bold"/>
    </style:style>
    <style:style style:name="T39" style:family="text">
      <style:text-properties fo:color="#6600cc" style:font-name="Times New Roman1" fo:font-size="16pt" style:font-size-asian="16pt" style:language-asian="ru" style:country-asian="RU" style:font-size-complex="16pt"/>
    </style:style>
    <style:style style:name="T40" style:family="text">
      <style:text-properties fo:color="#6600cc" style:font-name="Times New Roman1" fo:font-size="16pt" style:font-size-asian="16pt" style:language-asian="ru" style:country-asian="RU" style:font-size-complex="16pt" style:font-weight-complex="bold"/>
    </style:style>
    <style:style style:name="T41" style:family="text">
      <style:text-properties fo:color="#6600cc" style:font-name="Times New Roman1" fo:font-size="16pt" fo:language="ru" fo:country="RU" style:text-underline-style="solid" style:text-underline-width="auto" style:text-underline-color="font-color" style:font-size-asian="16pt" style:font-size-complex="16pt"/>
    </style:style>
    <style:style style:name="T42" style:family="text">
      <style:text-properties fo:color="#6600cc" fo:font-size="16pt" fo:language="ru" fo:country="RU" style:text-underline-style="solid" style:text-underline-width="auto" style:text-underline-color="font-color" style:font-size-asian="16pt" style:font-size-complex="16pt"/>
    </style:style>
    <style:style style:name="T43" style:family="text">
      <style:text-properties fo:color="#6600cc" fo:language="ru" fo:country="RU" style:text-underline-style="solid" style:text-underline-width="auto" style:text-underline-color="font-color"/>
    </style:style>
    <style:style style:name="T44" style:family="text">
      <style:text-properties fo:color="#990000" style:font-name="Times New Roman1" fo:font-size="16pt" style:font-size-asian="16pt" style:language-asian="ru" style:country-asian="RU" style:font-size-complex="16pt"/>
    </style:style>
    <style:style style:name="T45" style:family="text">
      <style:text-properties fo:color="#990000" style:font-name="Times New Roman1" fo:font-size="16pt" style:font-size-asian="16pt" style:font-size-complex="16pt"/>
    </style:style>
    <style:style style:name="T46" style:family="text">
      <style:text-properties fo:color="#990000" fo:font-size="16pt" style:font-size-asian="16pt" style:font-size-complex="16pt"/>
    </style:style>
    <style:style style:name="T47" style:family="text">
      <style:text-properties fo:color="#800000"/>
    </style:style>
    <style:style style:name="T48" style:family="text">
      <style:text-properties fo:color="#800000" style:font-name="Times New Roman1" fo:font-size="16pt" style:font-size-asian="16pt" style:language-asian="ru" style:country-asian="RU" style:font-size-complex="16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language="ru" fo:country="RU" style:text-underline-style="solid" style:text-underline-width="auto" style:text-underline-color="font-color"/>
    </style:style>
    <style:style style:name="T51" style:family="text">
      <style:text-properties fo:color="#111111" style:font-name="Times New Roman1" fo:font-size="16pt" fo:font-weight="bold" style:font-size-asian="16pt" style:language-asian="ru" style:country-asian="RU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Открытый урок русского языка в 3-м классе.</text:p>
      <text:p text:style-name="P6">Тема: "Число имен существительных"</text:p>
      <text:p text:style-name="P16">Цельурока: формировать умения изменять имена существительные по числам, определять число имен существительных.</text:p>
      <text:p text:style-name="P39">Задачи урока:</text:p>
      <text:p text:style-name="P39">1. Образовательные:</text:p>
      <text:p text:style-name="P39">-Учить учащихся употреблять в речи имена существительные; изменять имена существительные по числам.</text:p>
      <text:p text:style-name="P40">2. Развивающие:</text:p>
      <text:p text:style-name="P39">-способствовать развитию речи, внимания, орфографической зоркости;</text:p>
      <text:p text:style-name="P40">- развитие интереса к способам учебной деятельности.</text:p>
      <text:p text:style-name="P40">3. Воспитательные:</text:p>
      <text:p text:style-name="P40">- воспитание любви к языку, аккуратность.</text:p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Ход урока.</text:p>
      <text:list xml:id="list2541851916087918246" text:style-name="WWNum1">
        <text:list-header>
          <text:p text:style-name="P46"><text:span text:style-name="T16">1.Организационный момент</text:span><text:span text:style-name="T23">. <text:s/></text:span><text:span text:style-name="T34">(1 слайд)</text:span></text:p>
        </text:list-header>
      </text:list>
      <text:p text:style-name="P10">Прозвенел уже звонок,</text:p>
      <text:p text:style-name="P10">Начинается урок.</text:p>
      <text:p text:style-name="P10">Предлагаю улыбнуться</text:p>
      <text:p text:style-name="P10">И в работу окунуться.</text:p>
      <text:p text:style-name="P10">-Ребята, начинаем урок русского языка. Какую часть речи мы изучаем?</text:p>
      <text:p text:style-name="P10">-Сегодня на уроке мы откроем еще одну тайну имени существительного.</text:p>
      <text:p text:style-name="P11">1.Актуализация знаний.</text:p>
      <text:list xml:id="list2203242803275570449" text:style-name="L1">
        <text:list-item>
          <text:p text:style-name="P47"><text:span text:style-name="T51">1. Упражнение по чистописанию </text:span><text:span text:style-name="T34">(2 слайд)</text:span></text:p>
        </text:list-item>
      </text:list>
      <text:p text:style-name="P18"><text:span text:style-name="T14">- Начинаем урок как всегда с чистописания</text:span><text:span text:style-name="T22">.</text:span></text:p>
      <text:p text:style-name="P18"><text:span text:style-name="T14">- Ребята, а скажите с какой целью проводятся минутки чистописания?</text:span><text:span text:style-name="T13"> </text:span></text:p>
      <text:p text:style-name="P20">- Откройте свои тетради и аккуратно, каллиграфическим почерком, красиво запишите:</text:p>
      <text:p text:style-name="P22">Число. Классная работа. <text:s text:c="8"/><text:span text:style-name="T31">(3 </text:span><text:span text:style-name="T35">слайд</text:span><text:span text:style-name="T31">)</text:span></text:p>
      <text:p text:style-name="P21">-Прочитайте на слайде слова (груз, мороз, арбуз, глаз). </text:p>
      <text:p text:style-name="P21">-Что объединяет все эти слова?</text:p>
      <text:p text:style-name="P21">- Что вы заметили? </text:p>
      <text:p text:style-name="P21">- Какой <text:s/>согласный звук слышится на конце <text:s/>каждого слова?</text:p>
      <text:p text:style-name="P21">- <text:s/>А какая пишется буква? Подберите проверочные слова. </text:p>
      <text:p text:style-name="P21">- Как думаете какую букву будем писать на минутке чистописания? Да, будем писать буквы З и С. </text:p>
      <text:list xml:id="list8216673923244084162" text:style-name="L2">
        <text:list-item>
          <text:p text:style-name="P52"><text:span text:style-name="T16">Спишите с доски, продолжив закономерность</text:span><text:span text:style-name="T14">. ( сзс З сзс С сзс З …)</text:span></text:p>
          <text:p text:style-name="P53"><text:span text:style-name="T14"><text:s text:c="4"/></text:span><text:span text:style-name="T33">(4 слайд)</text:span></text:p>
        </text:list-item>
      </text:list>
      <text:p text:style-name="P21">-Прочитайте пословицу:</text:p>
      <text:p text:style-name="P21"><text:soft-page-break/>Чтобы увидеть звёзды, нужно открыть глаза.</text:p>
      <text:p text:style-name="P21">- О каких звездах здесь идёт речь? Звёзды – это знания.</text:p>
      <text:p text:style-name="P21">- Что значит «открыть глаза»? Правильно, это значит, узнать новое, понять.</text:p>
      <text:p text:style-name="P21">Чтобы получить знания, мы должны узнавать что-то новое. Сегодня, ребята, за каждое правильно выполненное задание вы будете получать звезды.</text:p>
      <text:p text:style-name="P19">Спишите пословицу.</text:p>
      <text:p text:style-name="P21">Пусть эта пословица будет девизом нашего урока. За каждое правильно выполненное задание вы будете получать вот такие ЗВЁЗДЫ.</text:p>
      <text:p text:style-name="P18"><text:span text:style-name="T14">- Посмотрите на свою работу, оцените себя. Если у вас</text:span><text:span text:style-name="T14"> </text:span><text:span text:style-name="T14">аккуратно и грамотно написано, то поставьте +. Если есть исправления, то -.</text:span></text:p>
      <text:p text:style-name="P18"><text:span text:style-name="T13">-Кто поставил себе +? <text:s/>Молодцы. Вы зарабатываете </text:span><text:span text:style-name="T30">первую звезду.</text:span></text:p>
      <text:p text:style-name="P17"><text:span text:style-name="T1">2.</text:span><text:span text:style-name="T4">Орфографическая работа </text:span><text:span text:style-name="T34"><text:s/>(5 слайд)</text:span></text:p>
      <text:p text:style-name="P2">-Прочитайте слова. На какую орфограмму эти слова? Непроверяемые безударные гласные. Написание этих слов мы должны знать. Это словарные слова.</text:p>
      <text:p text:style-name="P2">Вам нужно списать, вставить пропущенные буквы и поставить ударение. </text:p>
      <text:p text:style-name="P2">Запишите слова В СТОЛБИК как на доске.</text:p>
      <text:p text:style-name="P5">(Береза, топор, лопата, корова, собака, <text:s/>воробей, ворона)</text:p>
      <text:p text:style-name="P1"><text:span text:style-name="T4">-</text:span><text:span text:style-name="T2">Проверьте работу по образцу.</text:span><text:span text:style-name="T33">(6 слайд)</text:span></text:p>
      <text:p text:style-name="P1"><text:span text:style-name="T2">- Оцените свою работу по критериям. </text:span><text:span text:style-name="T1">Их вы знаете. Нет ошибок – 5, 1 ошибка- 4, 2 ошибки – 3, 3 ошибки – 2.</text:span></text:p>
      <text:p text:style-name="P1"><text:span text:style-name="T1">Поднимите руку у кого оценка 5. Молодцы. Получаете </text:span><text:span text:style-name="T30">ещё звезду.</text:span></text:p>
      <text:p text:style-name="P2">- Ребята, что объединяет эти слова? (имена сущ.) Докажите, что это существительные.</text:p>
      <text:p text:style-name="P1"><text:span text:style-name="T1">- Предлагаю  вам поиграть  в игру, которая поможет узнать, насколько глубоки ваши знания по теме </text:span><text:span text:style-name="T4">«Имя  существительное»</text:span></text:p>
      <text:p text:style-name="P5"><text:soft-page-break/>Игра «Да – нет»<text:span text:style-name="T31"> (7 слайд)</text:span></text:p>
      <text:p text:style-name="P2">- Перед вами 2 карточки «да» и «нет». Я буду задавать вопрос, ваша задача поднять нужную карточку.</text:p>
      <text:p text:style-name="P2">Имя  существительное – это часть речи? (Да!)<text:line-break/>Имена  существительные  отвечают на вопросы:  какой, какая, какое, какие? (Нет!)<text:line-break/>Имена  существительные  отвечают на вопросы: Кто? Что? (Да!)<text:line-break/>Имена  существительные  обозначают действие предмета?:  (Нет!)<text:line-break/>Имена  существительные  обозначают  предмет?: (Да!)</text:p>
      <text:p text:style-name="P5">Обобщение</text:p>
      <text:p text:style-name="P2">Теперь давайте, вспомним правило.</text:p>
      <text:p text:style-name="P2">- Вспомните предыдущую тему, <text:s/>какого рода бывают имена сущ?( <text:s/>муж., жен. и сред. рода)</text:p>
      <text:p text:style-name="P2">- А род имён существительных – это постоянный признак? (да)</text:p>
      <text:p text:style-name="P23">3.Формирование новых знаний и умений.</text:p>
      <text:p text:style-name="P23">Определение темы, целей урока.</text:p>
      <text:p text:style-name="P2">- Давайте обратимся к знакомым уже словам. <text:span text:style-name="T31">(8 слайд)</text:span></text:p>
      <text:p text:style-name="P5">(Береза, топор, лопата, корова, собака, снегирь, воробей, ворона)</text:p>
      <text:p text:style-name="P1"><text:span text:style-name="T4">-</text:span><text:span text:style-name="T7">Посмотрите еще раз на них? Сколько предметов они обозначают?В каком числе они употреблены?</text:span></text:p>
      <text:p text:style-name="P2">- А теперь измените форму слова так, чтобы они обозначали много предметов. Запишите. Прочитайте, что у вас получилось.<text:span text:style-name="T31">(9 слайд)</text:span></text:p>
      <text:p text:style-name="P1"><text:span text:style-name="T1">-Сформулируйте </text:span><text:span text:style-name="T3">тему урока.</text:span><text:span text:style-name="T1">(Число имен существительных )</text:span></text:p>
      <text:p text:style-name="P1"><text:span text:style-name="T1">- Какова </text:span><text:span text:style-name="T3">це</text:span><text:span text:style-name="T1">ль урока? (Научиться изменять существительные по числам.) <text:s text:c="2"/></text:span><text:span text:style-name="T32">(10 слайд)</text:span></text:p>
      <text:p text:style-name="P2">-Каковы задачи для достижения этой цели? (сформулируйте по опорным словам – НА ДОСКЕ)</text:p>
      <text:p text:style-name="P1"><text:span text:style-name="T3">Наблюдать </text:span><text:span text:style-name="T1">…(за изменением существительных по числам)</text:span></text:p>
      <text:p text:style-name="P1"><text:span text:style-name="T3">Познакомиться с</text:span><text:span text:style-name="T1"> …(правилом)</text:span></text:p>
      <text:p text:style-name="P1"><text:span text:style-name="T1"><text:s/></text:span><text:span text:style-name="T3">Применять</text:span><text:span text:style-name="T1"> …(полученные знания)</text:span></text:p>
      <text:p text:style-name="P2"><text:soft-page-break/></text:p>
      <text:p text:style-name="P2"/>
      <text:p text:style-name="P2">- Посмотрите на оба столбика, какая часть слова изменялась? (окончание)</text:p>
      <text:p text:style-name="P2">Вывод: При изменении формы слова меняется окончание.</text:p>
      <text:p text:style-name="P8">4. Открытие новых знаний. <text:span text:style-name="T31">(11 слайд)</text:span></text:p>
      <text:p text:style-name="P2">- Ребята, посмотрите на слова в первом столбике. Они обозначают один предмет. Как вы думаете, в каком числе стоят эти сущ.?</text:p>
      <text:p text:style-name="P2">- Какие вы молодцы, вы сами открываете новые знания.</text:p>
      <text:p text:style-name="P2">- Теперь посмотрите на второй столбик. Как вы думаете, в каком числе стоят сущ.? (во мн. числе)</text:p>
      <text:p text:style-name="P2">Почему?</text:p>
      <text:p text:style-name="P1"><text:span text:style-name="T1">- </text:span><text:span text:style-name="T32">Правильно, если сущ. обозначает один предмет, то существительное употреблено в форме единственного числа.</text:span></text:p>
      <text:p text:style-name="P12">Если сущ. обозначает много предметов, то существительное употреблено в форме множественного числа)</text:p>
      <text:p text:style-name="P2">-А теперь сравним наш вывод с правилом <text:s/>в учебнике. Откройте учебники на 167, прочитайте. </text:p>
      <text:p text:style-name="P1"><text:span text:style-name="T1">- Какие </text:span><text:span text:style-name="T48">ЗАДАЧИ</text:span><text:span text:style-name="T1"> <text:s/>мы выполнили? Ставлю +. <text:s/>Вы заработали ещё </text:span><text:span text:style-name="T39">две звезды.</text:span></text:p>
      <text:p text:style-name="P2">Прочитайте следующую задачу нашего урока.</text:p>
      <text:p text:style-name="P1"><text:span text:style-name="T3">5.Первичное закрепление знаний</text:span><text:span text:style-name="T4">.</text:span></text:p>
      <text:p text:style-name="P5"><text:s/>Работа по учебнику.</text:p>
      <text:p text:style-name="P5"><text:s/>С. 167 – упр. 2.</text:p>
      <text:p text:style-name="P3">-Прочитайте задание. Что нужно сделать? </text:p>
      <text:p text:style-name="P3">-Поставить слова в форму множественного числа. Записать пары слов. Обозначить ту часть, которая меняется, т. е. окончание. Хорошо. </text:p>
      <text:p text:style-name="P13">(12 слайд)</text:p>
      <text:p text:style-name="P3"><text:soft-page-break/><text:s/>-Ребята,мальчик Миша, который тоже учится в 3 классе, <text:s/>уже выполнил это упражнение. Скажите, все ли у него <text:s/>правильно? (проверяют правильно ли изменил слова, выделил окончания.)</text:p>
      <text:p text:style-name="P3">Вывод: слова «человек» <text:s/>и «ребенок» не имеют формы множественного числа.</text:p>
      <text:p text:style-name="P1"><text:span text:style-name="T2">Молодцы. Вы получаете </text:span><text:span text:style-name="T40">следующую звезду.</text:span></text:p>
      <text:p text:style-name="P2"/>
      <text:p text:style-name="P5">6.Физминутка. <text:span text:style-name="T31">(13 слайд)</text:span></text:p>
      <text:p text:style-name="P3">-Помашите рукой <text:span text:style-name="T47">девочки.</text:span> Вы сейчас будете собирать звёзды со словами во <text:span text:style-name="T47">множественном числе.</text:span> </text:p>
      <text:p text:style-name="P3">-Поднимите руку <text:span text:style-name="T47">мальчики</text:span>, вы будете собирать звёзды со словами в <text:span text:style-name="T47">единственном числе</text:span>. </text:p>
      <text:p text:style-name="P3">-Каждый находит 1 звезду и сразу садится на место.</text:p>
      <text:p text:style-name="P3">Проверка.</text:p>
      <text:p text:style-name="P3">-Встаньте у своих парт. Покажите мальчики свои звёзды, покажите девочки. Если у мальчиков звезда <text:span text:style-name="T47">синего</text:span> цвета, а у девочек <text:span text:style-name="T47">зеленого</text:span> цвета, значит вы правильно выполнили задание. </text:p>
      <text:p text:style-name="P1"><text:span text:style-name="T2">-За это вы получаете </text:span><text:span text:style-name="T40">две звезды</text:span><text:span text:style-name="T2">, мальчики и девочки.</text:span></text:p>
      <text:p text:style-name="P5">7.Первичное закрепление <text:s/>изученных знаний.</text:p>
      <text:p text:style-name="P3">.-Ребята у вас на парте лежит желтый конверт. Там задание. </text:p>
      <text:p text:style-name="P3">-Как вы думаете почему он один?</text:p>
      <text:p text:style-name="P3"><text:s/>–Правильно, сейчас вы будете работать в парах, вместе, сообща.</text:p>
      <text:p text:style-name="P3">«Собери пазлы» <text:span text:style-name="T36">(14 слайд)</text:span></text:p>
      <text:p text:style-name="P2">- В конвертах у вас лежат пазлы. Из них вы должны составить предложение и определить число имен существительных. </text:p>
      <text:p text:style-name="P9">(Участники на парте восстанавливают из «пазлов» предложения и определяют число.)</text:p>
      <text:p text:style-name="P1"><text:span text:style-name="T4">Солнце</text:span><text:span text:style-name="T1"> прячется за серые </text:span><text:span text:style-name="T3">тучи</text:span><text:span text:style-name="T1">.</text:span></text:p>
      <text:p text:style-name="P1"><text:span text:style-name="T4">Снег</text:span><text:span text:style-name="T1"> искрится под </text:span><text:span text:style-name="T3">лучами</text:span><text:span text:style-name="T1"> </text:span><text:span text:style-name="T3">солнца</text:span><text:span text:style-name="T1">.</text:span></text:p>
      <text:p text:style-name="P1"><text:span text:style-name="T3">По ёлкам</text:span><text:span text:style-name="T1"> скачет рыжая</text:span><text:span text:style-name="T4"> белочка.</text:span></text:p>
      <text:p text:style-name="P1"><text:span text:style-name="T15">С яблони</text:span><text:span text:style-name="T1"> упали спелые </text:span><text:span text:style-name="T4">яблоки.</text:span></text:p>
      <text:p text:style-name="P1"><text:soft-page-break/><text:span text:style-name="T6">Проверка. </text:span><text:span text:style-name="T5">(читают составленные предложения, определяют число имени сущ – го)</text:span></text:p>
      <text:p text:style-name="P4"/>
      <text:p text:style-name="P1"><text:span text:style-name="T1">-Молодцы. Вы успешно применяете правило и получаете <text:s/></text:span><text:span text:style-name="T39">звезду.</text:span></text:p>
      <text:p text:style-name="No_20_Spacing"><text:span text:style-name="T20">8.</text:span><text:span text:style-name="T8">Самостоятельная работа</text:span></text:p>
      <text:p text:style-name="P44">Продолжаем работать. (индивидуальная работа)</text:p>
      <text:p text:style-name="No_20_Spacing"><text:span text:style-name="T9">-Возьмите карточки, </text:span><text:span text:style-name="T46">упражнение 1</text:span><text:span text:style-name="T10">. Прочитайте задание и выполните его самостоятельно.</text:span></text:p>
      <text:p text:style-name="P44"><text:span text:style-name="T49">Задание</text:span>: Прочитай слова. Найди <text:s/>в каждой группе лишнее слов и подчеркни его. </text:p>
      <text:list xml:id="list1485012511145116220" text:style-name="WWNum6">
        <text:list-item>
          <text:p text:style-name="P55">Шкаф, ковры, диван, кровать. (ковры)</text:p>
        </text:list-item>
        <text:list-item>
          <text:p text:style-name="P55">Марка, конверт, деньги, телеграмма. (деньги)</text:p>
        </text:list-item>
        <text:list-item>
          <text:p text:style-name="P55">Учебники, дневники, <text:s/>тетрадь, карандаши. (тетрадь)</text:p>
        </text:list-item>
        <text:list-item>
          <text:p text:style-name="P55">Коровы, лошади, петух, лисы. (петух)</text:p>
        </text:list-item>
      </text:list>
      <text:p text:style-name="P26"/>
      <text:p text:style-name="P36">-Обсудите в парах, как вы выполнили задание.</text:p>
      <text:p text:style-name="P37">-У кого в парах совпали мнения?</text:p>
      <text:p text:style-name="P37">- Как вы определили лишнее слово? Объясните.</text:p>
      <text:p text:style-name="P34"/>
      <text:p text:style-name="P35"><text:span text:style-name="T21">-Молодцы. Появляется </text:span><text:span text:style-name="T42">новая звезда.</text:span></text:p>
      <text:p text:style-name="P5">9. Включение нового знания в систему знаний.</text:p>
      <text:p text:style-name="P1"><text:span text:style-name="T1">-Продолжаем работать с карточкой. </text:span><text:span text:style-name="T44">Упражнение 2. </text:span></text:p>
      <text:p text:style-name="P2">Прочитайте <text:span text:style-name="T49">задание</text:span>, что нужно сделать?</text:p>
      <text:p text:style-name="P2">(Поставить имена сущ в нужную форму, определить число у этих слов.)</text:p>
      <text:p text:style-name="P2"/>
      <text:p text:style-name="P27">Ночью на небе загораются волшебные ______________ (огонёк). <text:s/>Это _______________(звезда). Они похожи на яркие ___________ (фонарик). Звёзды образуют ______________ ( созвездие). У каждого созвездия есть своё название. </text:p>
      <text:p text:style-name="P41">-Ребята, прочитайте текст. <text:s/>В форме какого числа поставлены имена сущ.? Правильно, в форме мн. числа. <text:span text:style-name="T50">Появляется </text:span><text:span text:style-name="T43">новая звезда.</text:span></text:p>
      <text:p text:style-name="P28"><text:span text:style-name="T12"><text:s text:c="2"/>-</text:span><text:span text:style-name="T45">Какую задачу выполнили</text:span><text:span text:style-name="T12">? Поставили +</text:span></text:p>
      <text:p text:style-name="P29"><text:soft-page-break/>-Мы научились изменять сущ. по числам, чтобы правильно употреблять их в своей речи.</text:p>
      <text:p text:style-name="P38"><text:span text:style-name="T19">-Молодцы. </text:span><text:span text:style-name="T41">.</text:span></text:p>
      <text:p text:style-name="P33"><text:span text:style-name="T4">10</text:span><text:bookmark-start text:name="Bookmark"/><text:span text:style-name="T4">.Подведение итогов урока</text:span></text:p>
      <text:p text:style-name="Standard"><text:span text:style-name="T17">-</text:span><text:span text:style-name="T18"> Так какую же тайну мы открыли об имени сущ. сегодня на уроке?</text:span><text:span text:style-name="T17"> </text:span></text:p>
      <text:p text:style-name="P41"><text:s/>( <text:s/>Имена существительные изменяются по числам. Могут употребляться в единственном числе или во множественном числе).</text:p>
      <text:p text:style-name="Standard"><text:span text:style-name="T17">- </text:span><text:span text:style-name="T18">Запишите это в наш кластер, который мы начали заполнять с вами на прошлых уроках.</text:span></text:p>
      <text:p text:style-name="P5">-Сейчас, ребята, обобщим и проверим наши знания по теме имя существительное . Вы выполните тест, который находится с другой стороны карточки.</text:p>
      <text:p text:style-name="P31">Тест «Имя существительное»</text:p>
      <text:list xml:id="list2907916695149459291" text:style-name="WWNum8">
        <text:list-item>
          <text:p text:style-name="P54">Выберите верное утверждение:</text:p>
        </text:list-item>
      </text:list>
      <text:p text:style-name="P30">А). Имя существительное – это часть речи.</text:p>
      <text:p text:style-name="P30">Б). Имя существительное – это член предложения.</text:p>
      <text:p text:style-name="P42">В). Имя существительное – это часть слова</text:p>
      <text:list xml:id="list31308074" text:continue-numbering="true" text:style-name="WWNum8">
        <text:list-item>
          <text:p text:style-name="P54">На какие вопросы отвечает имя существительное?</text:p>
        </text:list-item>
      </text:list>
      <text:p text:style-name="P30">А) <text:s/>кто? что?</text:p>
      <text:p text:style-name="P30">Б) <text:s/>какой? Какое? Какая? Какие?</text:p>
      <text:p text:style-name="P30">В) Что делать? Что сделать?</text:p>
      <text:p text:style-name="P30"/>
      <text:list xml:id="list31314370" text:continue-numbering="true" text:style-name="WWNum8">
        <text:list-item>
          <text:p text:style-name="P54">Что обозначает <text:s/>имя <text:s/>существительное?:</text:p>
        </text:list-item>
      </text:list>
      <text:p text:style-name="P30">А) действие</text:p>
      <text:p text:style-name="P30">Б) <text:s/>предмет</text:p>
      <text:p text:style-name="P30">В) <text:s/>признак</text:p>
      <text:p text:style-name="P30"/>
      <text:p text:style-name="P43"><text:soft-page-break/>4. Выберите строку, в которой все существительные множественного числа</text:p>
      <text:p text:style-name="P30">А) <text:s/>шляпа, крыша, руки.</text:p>
      <text:p text:style-name="P30">Б) <text:s/>собака, кошка, мыши.</text:p>
      <text:p text:style-name="P30">В) <text:s/>игрушки, <text:s/>тетради, столы.</text:p>
      <text:p text:style-name="P25"/>
      <text:p text:style-name="P43">5. Выберите строку, в которой все существительные единственного числа</text:p>
      <text:p text:style-name="P30">А) Ракета, огурцы, <text:s/>кофта.</text:p>
      <text:p text:style-name="P30">Б) Морковь, капуста, помидор.</text:p>
      <text:p text:style-name="P30">В) огурец, помидоры, капуста.</text:p>
      <text:p text:style-name="P30"><text:s text:c="2"/>6.Выберите стоку, в которой все существительные мужского рода.</text:p>
      <text:p text:style-name="P30">А) пианино, шкаф, дом</text:p>
      <text:p text:style-name="P30">Б) кофе, кенгуру, снег.</text:p>
      <text:p text:style-name="P30">В) эскимо, здание, земля</text:p>
      <text:p text:style-name="P32">Самопроверка по ключу <text:s text:c="2"/><text:span text:style-name="T38">(15 слайд)</text:span></text:p>
      <text:p text:style-name="P32">1. А</text:p>
      <text:p text:style-name="P32">2. А</text:p>
      <text:p text:style-name="P32">3. Б</text:p>
      <text:p text:style-name="P32">4. В</text:p>
      <text:p text:style-name="P32">5. Б</text:p>
      <text:p text:style-name="P32">6. Б</text:p>
      <text:p text:style-name="P2">-Оцените тест по критериям.<text:span text:style-name="T37">(16 слайд)</text:span> <text:s/>Всё правильно – 5, 5 правильных ответов -4, 3-4 правильных ответов — 3, 2 и менее правильных ответов — 2.</text:p>
      <text:p text:style-name="P2">-Встаньте, у кого «5» Это значит, что вы хорошо усвоили материал</text:p>
      <text:p text:style-name="P2">«4», «3» - значит нужно продолжить работу по этой теме.</text:p>
      <text:p text:style-name="P1"><text:span text:style-name="T1">-Молодцы. Вы получаете </text:span><text:span text:style-name="T30">самую яркую звезду.</text:span></text:p>
      <text:p text:style-name="P2">-Прочитайте пословицу, с которой мы начинали урок.<text:span text:style-name="T37">(17слайд)</text:span></text:p>
      <text:p text:style-name="P24">Чтобы увидеть звёзды, нужно открыть глаза.</text:p>
      <text:p text:style-name="P2"><text:soft-page-break/>-Удалось ли нам увидеть звёзды?</text:p>
      <text:p text:style-name="P2">Да, мы открыли новые знания.</text:p>
      <text:p text:style-name="P2">- А теперь посмотрите на нашу доску, какое красивое созвездие получилось. </text:p>
      <text:p text:style-name="P1"><text:span text:style-name="T1">-Я соединю линией звёзды, а вы догадайтесь на что созвездие похоже. ( на собаку). Это созвездие Большого пса . <text:s/></text:span><text:span text:style-name="T34">(18 слайд)</text:span><text:span text:style-name="T1"> А это самая яркая звезда Сириус,</text:span><text:span text:style-name="T24"> </text:span><text:span text:style-name="T28">её</text:span><text:span text:style-name="T27"> латинское название Canicula, что в переводе значит «собачка». После долгого зимнего перерыва эта звезда впервые появлялась в июле, знаменуя наступление самого жаркого времени года. Отсюда и произошло слово </text:span><text:span text:style-name="T29">«каникулы», </text:span><text:span text:style-name="T27">которое мы все любим. </text:span></text:p>
      <text:list xml:id="list667014781756327581" text:style-name="L3">
        <text:list-item>
          <text:p text:style-name="P49">В форме какого числа употреблено слово КАНИКУЛЫ?</text:p>
        </text:list-item>
        <text:list-item>
          <text:p text:style-name="P50"><text:span text:style-name="T25">Можно ли поставить это слово в ед. число?</text:span><text:span text:style-name="T26">(Нет)</text:span></text:p>
        </text:list-item>
      </text:list>
      <text:p text:style-name="P15"/>
      <text:p text:style-name="P14">- С такими необычными словами мы будем знакомиться <text:s/>на следующих уроках.</text:p>
      <text:p text:style-name="P5"><text:s/>11.Рефлексия.</text:p>
      <text:p text:style-name="P2">- Оцените свою работу на уроке.</text:p>
      <text:p text:style-name="P5"><text:s/>(звезды) <text:s text:c="2"/><text:span text:style-name="T31">(19 слайд)</text:span></text:p>
      <text:list xml:id="list7990257086286535223" text:style-name="L4">
        <text:list-item>
          <text:p text:style-name="P48"><text:span text:style-name="T1">Ребята,на партах у вас звездочки, выберите и покажите </text:span><text:span text:style-name="T11">в зависимости от полученного результата на уроке.</text:span></text:p>
        </text:list-item>
        <text:list-item>
          <text:p text:style-name="P51">У вас разные по цвету звезды, поэтому и домашнее задание дается на выбор. Тем, кто выбрал голубые звезды,я посоветую упр. 4, оно посложнее. Ну а тем, кто выбрал желтые и красные — упр. 1, оно не такое сложное.</text:p>
        </text:list-item>
      </text:list>
      <text:p text:style-name="P5">12.Домашнее задание. <text:s/><text:span text:style-name="T31">(20 слайд)</text:span></text:p>
      <text:p text:style-name="P2">1.. выучите правило, уч. С. 167</text:p>
      <text:p text:style-name="P2">2.. Упр. На выбор – 1 или 4.</text:p>
      <text:p text:style-name="P6"><text:bookmark-end text:name="Bookmark"/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Times New Roman1" fo:font-size="14pt" fo:language="uk" fo:country="UA" style:font-name-asian="Times New Roman2" style:font-size-asian="14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ткрытый урок русского языка в 3-м классе</dc:title>
    <meta:initial-creator>RePack by Diakov</meta:initial-creator>
    <dc:creator>андрей  крутов</dc:creator>
    <meta:editing-cycles>13</meta:editing-cycles>
    <meta:print-date>2025-01-20T10:30:25.28</meta:print-date>
    <meta:creation-date>2025-01-18T14:45:00</meta:creation-date>
    <dc:date>2025-01-20T11:03:56.55</dc:date>
    <meta:editing-duration>PT7H43M20S</meta:editing-duration>
    <meta:generator>OpenOffice/4.1.15$Win32 OpenOffice.org_project/4115m2$Build-9813</meta:generator>
    <meta:printed-by>андрей  крутов</meta:printed-by>
    <meta:document-statistic meta:table-count="0" meta:image-count="0" meta:object-count="0" meta:page-count="10" meta:paragraph-count="192" meta:word-count="1619" meta:character-count="10855"/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