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832b8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85944" officeooo:paragraph-rsid="0018594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9326c" officeooo:paragraph-rsid="0019326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a624c" officeooo:paragraph-rsid="001a624c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b9ba1" officeooo:paragraph-rsid="001b9ba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bd98f" officeooo:paragraph-rsid="001bd98f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326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9ba1" style:font-weight-asian="normal" style:font-weight-complex="normal"/>
    </style:style>
    <style:style style:name="T5" style:family="text">
      <style:text-properties fo:font-weight="normal" officeooo:rsid="001bd98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тегрированное занятие в старшей группе</text:p>
      <text:p text:style-name="P1">«Помоги Красной Шапочке отнести пирожки бабушке»</text:p>
      <text:p text:style-name="P1"/>
      <text:p text:style-name="P2"><text:span text:style-name="T1">Воспитатель:</text:span> Сегодня мы с вами отправимся в гости к Красной Шапочке. Красная Шапочка решила испечь пирожки бабушке по рецепту своей мамы. Когда Красная Шапочка начала его читать, то случайно уронила его в воду, и некоторые буквы растворились в воде. Давайте поможем Красной Шапочке восстановить рецепт, чтобы испечь пирожки для бабушки.</text:p>
      <text:p text:style-name="P2"><text:s text:c="6"/><text:span text:style-name="T2">М...А <text:s text:c="9"/>М…..О <text:s text:c="8"/>Я..О <text:s text:c="8"/>С...Р <text:s text:c="9"/>С..Ь <text:s text:c="8"/>М...О</text:span></text:p>
      <text:p text:style-name="P2"><text:s text:c="6"/><text:span text:style-name="T2">Д….И <text:s text:c="8"/>К…..А</text:span></text:p>
      <text:p text:style-name="P2"/>
      <text:p text:style-name="P3">Воспитатель:<text:span text:style-name="T3"> Вкусные получились пирожки у Красной Шапочки. Давайте поможем отнести корзину с пирожками бабушке. </text:span></text:p>
      <text:p text:style-name="P3"><text:span text:style-name="T3"/></text:p>
      <text:p text:style-name="P4"><text:span text:style-name="T3">На полу расстелены дорожки. Дети проходят по дорожке и встречают светофор.</text:span></text:p>
      <text:p text:style-name="P4"><text:span text:style-name="T3">Игра «Светофор» (дети выполняют движения под сигнал светофора: красный — стой, желтый — готовься, зеленый — иди ).</text:span></text:p>
      <text:p text:style-name="P5"><text:span text:style-name="T3">Вдруг выскакивает волк и спрашивает, куда мы идем? Проговариваем с детьми, что с незнакомыми разговаривать нельзя, и рассказывать им </text:span><text:span text:style-name="T5">про все.</text:span></text:p>
      <text:p text:style-name="P4"><text:span text:style-name="T3"/></text:p>
      <text:p text:style-name="P4">Воспитатель:<text:span text:style-name="T3"> Дорога идет в два направления — налево и направо. Дети, с какой стороны виден домик? Правильно — справа. Дорога к домику имеет много кочек, </text:span><text:span text:style-name="T4">через них нужно проскочить.</text:span></text:p>
      <text:p text:style-name="P4"><text:span text:style-name="T4"/></text:p>
      <text:p text:style-name="P5">Воспитатель:<text:span text:style-name="T3"> Вот и дошли мы до домика бабушки. Но на двери висит замок с кодом. Чтобы открыть его нужно решить примеры.</text:span></text:p>
      <text:p text:style-name="P5"><text:span text:style-name="T3"><text:s text:c="10"/>2+2</text:span></text:p>
      <text:p text:style-name="P5"><text:span text:style-name="T3"><text:s text:c="10"/>3+4</text:span></text:p>
      <text:p text:style-name="P5"><text:span text:style-name="T3"><text:s text:c="10"/>6-2</text:span></text:p>
      <text:p text:style-name="P5"><text:span text:style-name="T3"><text:s text:c="10"/>5-3</text:span></text:p>
      <text:p text:style-name="P5"><text:span text:style-name="T3"/></text:p>
      <text:p text:style-name="P6">Воспитатель:<text:span text:style-name="T3"> Дверь открылась. Теперь Красная Шапочка может зайти к бабушке и угостить ее пирожкам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20:39:13.597000000</meta:creation-date>
    <meta:print-date>2021-05-05T21:45:14.273000000</meta:print-date>
    <dc:date>2021-05-05T21:50:48.235000000</dc:date>
    <meta:editing-duration>PT9M52S</meta:editing-duration>
    <meta:editing-cycles>1</meta:editing-cycles>
    <meta:document-statistic meta:table-count="0" meta:image-count="0" meta:object-count="0" meta:page-count="1" meta:paragraph-count="16" meta:word-count="196" meta:character-count="1421" meta:non-whitespace-character-count="1132"/>
    <meta:generator>LibreOffice/6.2.7.1$Windows_X86_64 LibreOffice_project/23edc44b61b830b7d749943e020e96f5a7df63bf</meta:generator>
  </office:meta>
</office:document-meta>
</file>