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1cm" style:rel-column-width="516*"/>
    </style:style>
    <style:style style:name="Таблица1.B" style:family="table-column">
      <style:table-column-properties style:column-width="5.89cm" style:rel-column-width="3339*"/>
    </style:style>
    <style:style style:name="Таблица1.C" style:family="table-column">
      <style:table-column-properties style:column-width="3.399cm" style:rel-column-width="1927*"/>
    </style:style>
    <style:style style:name="Таблица1.D" style:family="table-column">
      <style:table-column-properties style:column-width="3.401cm" style:rel-column-width="1928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df79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0df79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paragraph-rsid="000df79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df79f"/>
    </style:style>
    <style:style style:name="P6" style:family="paragraph" style:parent-style-name="Standard">
      <style:paragraph-properties fo:text-align="end" style:justify-single-word="false"/>
      <style:text-properties officeooo:paragraph-rsid="000df79f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4pt" fo:letter-spacing="normal" fo:font-style="normal" fo:font-weight="normal" officeooo:paragraph-rsid="000df79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officeooo:rsid="000dad2b" officeooo:paragraph-rsid="000dad2b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italic" fo:font-weight="normal" officeooo:rsid="000dad2b" officeooo:paragraph-rsid="000dad2b" style:font-size-asian="14pt" style:font-size-complex="14pt" loext:padding="0cm" loext:border="none"/>
    </style:style>
    <style:style style:name="P15" style:family="paragraph" style:parent-style-name="Заголовок_20__2116_4">
      <loext:graphic-properties draw:fill="none" draw:fill-color="#ffffff"/>
      <style:paragraph-properties fo:margin-left="0cm" fo:margin-right="0cm" fo:margin-top="0cm" fo:margin-bottom="0cm" style:contextual-spacing="false" fo:line-height="0.406cm" fo:text-align="start" style:justify-single-word="false" fo:keep-together="always" fo:orphans="2" fo:widows="2" fo:text-indent="0cm" style:auto-text-indent="false" fo:background-color="transparent" fo:padding="0cm" fo:border="none" fo:keep-with-next="always">
        <style:tab-stops>
          <style:tab-stop style:position="9.495cm"/>
          <style:tab-stop style:position="11.299cm" style:leader-style="solid" style:leader-text="_"/>
        </style:tab-stops>
      </style:paragraph-properties>
      <style:text-properties fo:font-variant="normal" fo:text-transform="none" fo:color="#151515" loext:opacity="100%" style:font-name="Times New Roman" fo:font-size="12pt" fo:letter-spacing="normal" fo:font-style="normal" fo:font-weight="normal" officeooo:paragraph-rsid="000df79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061e4c" officeooo:paragraph-rsid="00061e4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style:font-name="Times New Roman" fo:font-size="14pt" fo:letter-spacing="normal" officeooo:paragraph-rsid="00061e4c" style:font-size-asian="14pt" style:font-size-complex="14pt"/>
    </style:style>
    <style:style style:name="P20" style:family="paragraph" style:parent-style-name="Заголовок_20__2116_3">
      <loext:graphic-properties draw:fill="none" draw:fill-color="#ffffff"/>
      <style:paragraph-properties fo:margin-left="0.035cm" fo:margin-right="0cm" fo:text-align="center" style:justify-single-word="false" fo:keep-together="always" fo:text-indent="0cm" style:auto-text-indent="false" fo:background-color="transparent" fo:keep-with-next="always"/>
      <style:text-properties officeooo:paragraph-rsid="000df79f"/>
    </style:style>
    <style:style style:name="P21" style:family="paragraph" style:parent-style-name="Заголовок_20__2116_2">
      <loext:graphic-properties draw:fill="none" draw:fill-color="#ffffff"/>
      <style:paragraph-properties fo:margin-left="0cm" fo:margin-right="0.035cm" fo:margin-top="0cm" fo:margin-bottom="0.194cm" style:contextual-spacing="false" fo:line-height="0.459cm" fo:text-align="center" style:justify-single-word="false" fo:keep-together="always" fo:text-indent="0cm" style:auto-text-indent="false" fo:background-color="transparent" fo:keep-with-next="always"/>
      <style:text-properties officeooo:paragraph-rsid="000df79f"/>
    </style:style>
    <style:style style:name="P22" style:family="paragraph" style:parent-style-name="Заголовок_20__2116_3">
      <loext:graphic-properties draw:fill="none" draw:fill-color="#ffffff"/>
      <style:paragraph-properties fo:margin-left="0cm" fo:margin-right="0.035cm" fo:margin-top="0cm" fo:margin-bottom="0.298cm" style:contextual-spacing="false" fo:text-align="center" style:justify-single-word="false" fo:keep-together="always" fo:text-indent="0cm" style:auto-text-indent="false" fo:background-color="transparent" fo:keep-with-next="always"/>
      <style:text-properties officeooo:paragraph-rsid="000df79f"/>
    </style:style>
    <style:style style:name="P23" style:family="paragraph" style:parent-style-name="Заголовок_20__2116_3">
      <loext:graphic-properties draw:fill="none" draw:fill-color="#ffffff"/>
      <style:paragraph-properties fo:margin-left="0cm" fo:margin-right="0.035cm" fo:margin-top="0cm" fo:margin-bottom="0.298cm" style:contextual-spacing="false" fo:text-align="center" style:justify-single-word="false" fo:keep-together="always" fo:text-indent="0cm" style:auto-text-indent="false" fo:background-color="transparent" fo:keep-with-next="always"/>
      <style:text-properties fo:language="ru" fo:country="RU" officeooo:paragraph-rsid="000df79f"/>
    </style:style>
    <style:style style:name="P24" style:family="paragraph" style:parent-style-name="Заголовок_20__2116_2">
      <loext:graphic-properties draw:fill="none" draw:fill-color="#ffffff"/>
      <style:paragraph-properties fo:margin-left="0.035cm" fo:margin-right="0.035cm" fo:margin-top="0cm" fo:margin-bottom="0cm" style:contextual-spacing="false" fo:line-height="0.66cm" fo:text-align="center" style:justify-single-word="false" fo:keep-together="always" fo:text-indent="0cm" style:auto-text-indent="false" fo:background-color="transparent" fo:keep-with-next="always"/>
      <style:text-properties officeooo:paragraph-rsid="000df79f"/>
    </style:style>
    <style:style style:name="P25" style:family="paragraph" style:parent-style-name="Заголовок_20__2116_3">
      <loext:graphic-properties draw:fill="none" draw:fill-color="#ffffff"/>
      <style:paragraph-properties fo:margin-left="0.035cm" fo:margin-right="0.035cm" fo:margin-top="0cm" fo:margin-bottom="0.471cm" style:contextual-spacing="false" fo:line-height="0.542cm" fo:text-align="center" style:justify-single-word="false" fo:keep-together="always" fo:text-indent="0cm" style:auto-text-indent="false" fo:background-color="transparent" fo:keep-with-next="always"/>
      <style:text-properties officeooo:paragraph-rsid="000df79f"/>
    </style:style>
    <style:style style:name="P26" style:family="paragraph" style:parent-style-name="Основной_20_текст3">
      <loext:graphic-properties draw:fill="none" draw:fill-color="#ffffff"/>
      <style:paragraph-properties fo:margin-left="0.035cm" fo:margin-right="0.035cm" fo:text-align="start" style:justify-single-word="false" fo:text-indent="0cm" style:auto-text-indent="false" fo:background-color="transparent"/>
      <style:text-properties fo:font-size="14pt" officeooo:paragraph-rsid="000df79f" style:font-size-asian="14pt" style:font-size-complex="14pt"/>
    </style:style>
    <style:style style:name="P27" style:family="paragraph" style:parent-style-name="Основной_20_текст3">
      <loext:graphic-properties draw:fill="none" draw:fill-color="#ffffff"/>
      <style:paragraph-properties fo:margin-left="0.035cm" fo:margin-right="0.035cm" fo:margin-top="0cm" fo:margin-bottom="0.781cm" style:contextual-spacing="false" fo:text-align="start" style:justify-single-word="false" fo:text-indent="0cm" style:auto-text-indent="false" fo:background-color="transparent"/>
      <style:text-properties fo:font-size="14pt" officeooo:paragraph-rsid="000df79f" style:font-size-asian="14pt" style:font-size-complex="14pt"/>
    </style:style>
    <style:style style:name="P28" style:family="paragraph" style:parent-style-name="Заголовок_20__2116_4">
      <loext:graphic-properties draw:fill="none" draw:fill-color="#ffffff"/>
      <style:paragraph-properties fo:margin-left="2.011cm" fo:margin-right="0cm" fo:margin-top="0cm" fo:margin-bottom="0cm" style:contextual-spacing="false" fo:line-height="0.406cm" fo:text-align="start" style:justify-single-word="false" fo:keep-together="always" fo:text-indent="0cm" style:auto-text-indent="false" fo:background-color="transparent" fo:keep-with-next="always">
        <style:tab-stops>
          <style:tab-stop style:position="9.495cm"/>
          <style:tab-stop style:position="11.299cm" style:leader-style="solid" style:leader-text="_"/>
        </style:tab-stops>
      </style:paragraph-properties>
      <style:text-properties fo:font-size="14pt" fo:language="ru" fo:country="RU" officeooo:paragraph-rsid="000df79f" style:font-size-asian="14pt" style:font-size-complex="14pt"/>
    </style:style>
    <style:style style:name="P29" style:family="paragraph" style:parent-style-name="Заголовок_20__2116_4">
      <loext:graphic-properties draw:fill="none" draw:fill-color="#ffffff"/>
      <style:paragraph-properties fo:margin-left="0.035cm" fo:margin-right="0cm" fo:margin-top="0cm" fo:margin-bottom="0cm" style:contextual-spacing="false" fo:keep-together="always" fo:text-indent="0.6cm" style:auto-text-indent="false" fo:background-color="transparent" fo:keep-with-next="always"/>
      <style:text-properties fo:font-size="14pt" officeooo:paragraph-rsid="000df79f" style:font-size-asian="14pt" style:font-size-complex="14pt"/>
    </style:style>
    <style:style style:name="P30" style:family="paragraph" style:parent-style-name="Основной_20_текст3">
      <loext:graphic-properties draw:fill="none" draw:fill-color="#ffffff"/>
      <style:paragraph-properties fo:margin-left="0.035cm" fo:margin-right="0cm" fo:text-indent="0.6cm" style:auto-text-indent="false" fo:background-color="transparent"/>
      <style:text-properties fo:font-size="14pt" officeooo:paragraph-rsid="000df79f" style:font-size-asian="14pt" style:font-size-complex="14pt"/>
    </style:style>
    <style:style style:name="P31" style:family="paragraph" style:parent-style-name="Основной_20_текст3">
      <loext:graphic-properties draw:fill="none" draw:fill-color="#ffffff"/>
      <style:paragraph-properties fo:margin-left="0.035cm" fo:margin-right="0.035cm" fo:text-align="start" style:justify-single-word="false" fo:text-indent="0.6cm" style:auto-text-indent="false" fo:background-color="transparent"/>
      <style:text-properties officeooo:paragraph-rsid="000df79f"/>
    </style:style>
    <style:style style:name="P32" style:family="paragraph" style:parent-style-name="Основной_20_текст3">
      <loext:graphic-properties draw:fill="none" draw:fill-color="#ffffff"/>
      <style:paragraph-properties fo:margin-left="0.035cm" fo:margin-right="0.035cm" fo:text-indent="0.6cm" style:auto-text-indent="false" fo:background-color="transparent"/>
      <style:text-properties fo:font-size="14pt" officeooo:paragraph-rsid="000df79f" style:font-size-asian="14pt" style:font-size-complex="14pt"/>
    </style:style>
    <style:style style:name="P33" style:family="paragraph" style:parent-style-name="Основной_20_текст3">
      <loext:graphic-properties draw:fill="none" draw:fill-color="#ffffff"/>
      <style:paragraph-properties fo:margin-left="0.035cm" fo:margin-right="0.035cm" fo:text-indent="0.6cm" style:auto-text-indent="false" fo:background-color="transparent"/>
      <style:text-properties officeooo:paragraph-rsid="000df79f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df79f" style:font-size-asian="14pt" style:font-size-complex="14pt"/>
    </style:style>
    <style:style style:name="P35" style:family="paragraph" style:parent-style-name="Standard" style:master-page-name="Standard">
      <loext:graphic-properties draw:fill="none" draw:fill-color="#ffffff"/>
      <style:paragraph-properties fo:margin-left="0.035cm" fo:margin-right="0cm" fo:text-align="center" style:justify-single-word="false" fo:text-indent="0cm" style:auto-text-indent="false" style:page-number="auto" fo:background-color="transparent"/>
      <style:text-properties officeooo:paragraph-rsid="000df79f"/>
    </style:style>
    <style:style style:name="P36" style:family="paragraph" style:parent-style-name="Standard">
      <style:text-properties style:font-name="Times New Roman" fo:font-size="14pt" officeooo:rsid="00151919" officeooo:paragraph-rsid="00151919" style:font-size-asian="14pt" style:font-size-complex="14pt"/>
    </style:style>
    <style:style style:name="P37" style:family="paragraph" style:parent-style-name="Standard">
      <style:text-properties style:font-name="Times New Roman" fo:font-size="14pt" officeooo:rsid="0016adea" officeooo:paragraph-rsid="0016adea" style:font-size-asian="14pt" style:font-size-complex="14pt"/>
    </style:style>
    <style:style style:name="P38" style:family="paragraph" style:parent-style-name="Table_20_Contents"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text-properties style:font-name="Times New Roman" fo:font-size="14pt" officeooo:rsid="00151919" officeooo:paragraph-rsid="00151919" style:font-size-asian="14pt" style:font-size-complex="14pt"/>
    </style:style>
    <style:style style:name="P40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Times New Roman" fo:font-size="14pt" fo:font-weight="bold" officeooo:rsid="00151919" officeooo:paragraph-rsid="00151919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151515" loext:opacity="100%" style:font-name="Times New Roman" fo:font-size="14pt" fo:letter-spacing="normal" fo:font-style="normal" fo:font-weight="normal" officeooo:paragraph-rsid="00151919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italic" fo:font-weight="bold" officeooo:rsid="00061e4c" style:font-size-asian="14pt" style:font-size-complex="14pt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italic" fo:font-weight="normal" officeooo:rsid="000dad2b" officeooo:paragraph-rsid="00151919" style:font-size-asian="14pt" style:font-size-complex="14pt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language="en" fo:country="US" fo:font-style="italic" fo:font-weight="bold" officeooo:rsid="00061e4c" officeooo:paragraph-rsid="000dad2b" style:font-size-asian="14pt" style:font-size-complex="14pt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officeooo:rsid="000dad2b" officeooo:paragraph-rsid="00151919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48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061e4c" officeooo:paragraph-rsid="00061e4c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1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officeooo:rsid="00151919" officeooo:paragraph-rsid="00151919" style:font-size-asian="14pt" style:font-weight-asian="bold" style:font-size-complex="14pt" style:font-weight-complex="bold"/>
    </style:style>
    <style:style style:name="P50" style:family="paragraph" style:parent-style-name="Заголовок_20__2116_4" style:list-style-name="WW8Num1">
      <loext:graphic-properties draw:fill="none" draw:fill-color="#ffffff"/>
      <style:paragraph-properties fo:margin-left="0.035cm" fo:margin-right="0cm" fo:margin-top="0cm" fo:margin-bottom="0cm" style:contextual-spacing="false" fo:keep-together="always" fo:text-indent="0.6cm" style:auto-text-indent="false" fo:background-color="transparent" fo:keep-with-next="always">
        <style:tab-stops>
          <style:tab-stop style:position="1.05cm"/>
        </style:tab-stops>
      </style:paragraph-properties>
      <style:text-properties fo:font-size="14pt" officeooo:paragraph-rsid="000df79f" style:font-size-asian="14pt" style:font-size-complex="14pt"/>
    </style:style>
    <style:style style:name="P51" style:family="paragraph" style:parent-style-name="Заголовок_20__2116_4" style:list-style-name="WW8Num1">
      <loext:graphic-properties draw:fill="none" draw:fill-color="#ffffff"/>
      <style:paragraph-properties fo:margin-left="0.035cm" fo:margin-right="0cm" fo:margin-top="0cm" fo:margin-bottom="0cm" style:contextual-spacing="false" fo:keep-together="always" fo:text-indent="0.6cm" style:auto-text-indent="false" fo:background-color="transparent" fo:keep-with-next="always">
        <style:tab-stops>
          <style:tab-stop style:position="1.067cm"/>
        </style:tab-stops>
      </style:paragraph-properties>
      <style:text-properties fo:font-size="14pt" officeooo:paragraph-rsid="000df79f" style:font-size-asian="14pt" style:font-size-complex="14pt"/>
    </style:style>
    <style:style style:name="P52" style:family="paragraph" style:parent-style-name="Основной_20_текст3" style:list-style-name="WW8Num1">
      <loext:graphic-properties draw:fill="none" draw:fill-color="#ffffff"/>
      <style:paragraph-properties fo:margin-left="0.035cm" fo:margin-right="0cm" fo:text-indent="0.6cm" style:auto-text-indent="false" fo:background-color="transparent">
        <style:tab-stops>
          <style:tab-stop style:position="1.016cm"/>
        </style:tab-stops>
      </style:paragraph-properties>
      <style:text-properties fo:font-size="14pt" officeooo:paragraph-rsid="000df79f" style:font-size-asian="14pt" style:font-size-complex="14pt"/>
    </style:style>
    <style:style style:name="P53" style:family="paragraph" style:parent-style-name="Основной_20_текст3" style:list-style-name="WW8Num1">
      <loext:graphic-properties draw:fill="none" draw:fill-color="#ffffff"/>
      <style:paragraph-properties fo:margin-left="0.035cm" fo:margin-right="0cm" fo:text-indent="0.6cm" style:auto-text-indent="false" fo:background-color="transparent">
        <style:tab-stops>
          <style:tab-stop style:position="1.067cm"/>
        </style:tab-stops>
      </style:paragraph-properties>
      <style:text-properties fo:font-size="14pt" officeooo:paragraph-rsid="000df79f" style:font-size-asian="14pt" style:font-size-complex="14pt"/>
    </style:style>
    <style:style style:name="P54" style:family="paragraph" style:parent-style-name="Основной_20_текст3" style:list-style-name="WW8Num1">
      <loext:graphic-properties draw:fill="none" draw:fill-color="#ffffff"/>
      <style:paragraph-properties fo:margin-left="0.035cm" fo:margin-right="0.035cm" fo:text-indent="0.6cm" style:auto-text-indent="false" fo:background-color="transparent">
        <style:tab-stops>
          <style:tab-stop style:position="1.245cm"/>
        </style:tab-stops>
      </style:paragraph-properties>
      <style:text-properties fo:font-size="14pt" officeooo:paragraph-rsid="000df79f" style:font-size-asian="14pt" style:font-size-complex="14pt"/>
    </style:style>
    <style:style style:name="P55" style:family="paragraph" style:parent-style-name="Основной_20_текст3">
      <loext:graphic-properties draw:fill="none" draw:fill-color="#ffffff"/>
      <style:paragraph-properties fo:margin-left="0.035cm" fo:margin-right="0cm" fo:text-align="start" style:justify-single-word="false" fo:text-indent="0cm" style:auto-text-indent="false" fo:background-color="transparent"/>
      <style:text-properties fo:font-size="14pt" officeooo:paragraph-rsid="000df79f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fo:font-weight="bold"/>
    </style:style>
    <style:style style:name="T3" style:family="text">
      <style:text-properties fo:font-weight="bold" loext:padding="0cm" loext:border="none"/>
    </style:style>
    <style:style style:name="T4" style:family="text">
      <style:text-properties fo:font-weight="bold" officeooo:rsid="00031b37" loext:padding="0cm" loext:border="none"/>
    </style:style>
    <style:style style:name="T5" style:family="text">
      <style:text-properties fo:font-weight="bold" officeooo:rsid="00061e4c"/>
    </style:style>
    <style:style style:name="T6" style:family="text">
      <style:text-properties fo:font-weight="bold" officeooo:rsid="000df79f" loext:padding="0cm" loext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1b37"/>
    </style:style>
    <style:style style:name="T9" style:family="text">
      <style:text-properties officeooo:rsid="00045274"/>
    </style:style>
    <style:style style:name="T10" style:family="text">
      <style:text-properties officeooo:rsid="0004a8d6"/>
    </style:style>
    <style:style style:name="T11" style:family="text">
      <style:text-properties fo:color="#333333" loext:opacity="100%" fo:font-style="normal" fo:font-weight="normal" officeooo:rsid="00061e4c"/>
    </style:style>
    <style:style style:name="T12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0df79f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size-complex="14pt" loext:padding="0cm" loext:border="none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df79f" style:font-size-asian="14pt" style:font-size-complex="14pt"/>
    </style:style>
    <style:style style:name="T18" style:family="text">
      <style:text-properties fo:font-size="14pt" officeooo:rsid="0013b87e" style:font-size-asian="14pt" style:font-size-complex="14pt"/>
    </style:style>
    <style:style style:name="T19" style:family="text">
      <style:text-properties fo:font-size="14pt" fo:font-weight="bold" style:font-size-asian="14pt" style:font-size-complex="14pt" loext:padding="0cm" loext:border="none"/>
    </style:style>
    <style:style style:name="T20" style:family="text">
      <style:text-properties fo:font-style="normal" fo:font-weight="bold" loext:padding="0cm" loext:border="none"/>
    </style:style>
    <style:style style:name="T21" style:family="text">
      <style:text-properties officeooo:rsid="000df79f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df79f"/>
    </style:style>
    <style:style style:name="T24" style:family="text">
      <style:text-properties style:font-name="Times New Roman" fo:font-size="14pt" fo:letter-spacing="normal" fo:language="ru" fo:country="RU" officeooo:rsid="0013b87e" style:font-name-asian="Times New Roman" style:font-size-asian="14pt" style:font-name-complex="Times New Roman" style:font-size-complex="14pt"/>
    </style:style>
    <style:style style:name="T25" style:family="text">
      <style:text-properties officeooo:rsid="00151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Муниципальное автономное общеобразовательное учреждение </text:p>
      <text:p text:style-name="P2">«Средняя общеобразовательная школа <text:s/>д. Ореховно»</text:p>
      <text:p text:style-name="P2">Мошенского района Новгородской област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«Спортивный праздник <text:span text:style-name="T21">ко дню Учителя</text:span>»</text:p>
      <text:p text:style-name="P5"><text:span text:style-name="T12"><text:s/></text:span><text:span text:style-name="T13">«Весёлые старты» для </text:span><text:span text:style-name="T14">обучающихся, педагогов и родителей</text:span>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Провела: Смирнова Юлия Владимировна</text:p>
      <text:p text:style-name="P3">учитель физической культур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<text:span text:style-name="T3">20</text:span><text:span text:style-name="T6">2</text:span><text:span text:style-name="T3">4-20</text:span><text:span text:style-name="T6">2</text:span><text:span text:style-name="T3">5 уч. год </text:span></text:p>
      <text:p text:style-name="P42"/>
      <text:p text:style-name="P35"><text:span text:style-name="T22"><text:s/></text:span>«УТВЕРЖДАЮ»</text:p>
      <text:h text:style-name="P20" text:outline-level="3"><text:bookmark-start text:name="bookmark1"/><text:span text:style-name="T22"><text:s text:c="60"/></text:span><text:span text:style-name="T23">и.о.</text:span><text:span text:style-name="T22"> </text:span>Директор<text:span text:style-name="T21">а</text:span> М<text:span text:style-name="T21">А</text:span>ОУ СШ д. Ореховно<text:bookmark-end text:name="bookmark1"/></text:h>
      <text:h text:style-name="P22" text:outline-level="3"><text:bookmark-start text:name="bookmark2"/><text:span text:style-name="T22"><text:s text:c="39"/></text:span><text:span text:style-name="T23">Семикова С.В.</text:span><text:bookmark-end text:name="bookmark2"/></text:h>
      <text:h text:style-name="P23" text:outline-level="3"/>
      <text:h text:style-name="P21" text:outline-level="2"><text:bookmark-start text:name="bookmark3"/>Положение<text:bookmark-end text:name="bookmark3"/></text:h>
      <text:h text:style-name="P24" text:outline-level="2"><text:bookmark-start text:name="bookmark4"/>о проведении соревнований «Веселые старты <text:span text:style-name="T21">ко дню Учителя</text:span>» среди обучающихся<text:bookmark-end text:name="bookmark4"/>, <text:span text:style-name="T21">педагогов и родителей</text:span></text:h>
      <text:h text:style-name="P25" text:outline-level="3"><text:bookmark-start text:name="bookmark5"/>Автор:<text:span text:style-name="Заголовок_20__2116_3">Смирнова Юлия Владимировна</text:span>, учитель физической культуры<text:span text:style-name="T22"> <text:s text:c="23"/></text:span>МОУ СШ д. Ореховно.<text:bookmark-end text:name="bookmark5"/></text:h>
      <text:h text:style-name="P29" text:outline-level="4"><text:bookmark-start text:name="bookmark6"/>1. ЦЕЛИ И ЗАДАЧИ<text:bookmark-end text:name="bookmark6"/></text:h>
      <text:p text:style-name="P33"><text:span text:style-name="Основной_20_текст_20__2b__20_Полужирный"><text:span text:style-name="T16">Цель:</text:span></text:span><text:span text:style-name="T16">формирование здорового образа жизни, повышение социальной активности и укрепления здоровья учащихся, приобщение их к физической культуре как составному элементу общенациональной культуры.</text:span></text:p>
      <text:h text:style-name="P29" text:outline-level="4"><text:bookmark-start text:name="bookmark7"/>Задачи:<text:bookmark-end text:name="bookmark7"/></text:h>
      <text:list xml:id="list3644980970" text:style-name="WW8Num1">
        <text:list-item>
          <text:p text:style-name="P52">Пропаганда здорового образа жизни</text:p>
        </text:list-item>
        <text:list-item>
          <text:p text:style-name="P53">Формирование жизненно — важных прикладных умений и навыков</text:p>
        </text:list-item>
        <text:list-item>
          <text:p text:style-name="P54">Приобретение соревновательного опыта и выявление сильнейших игроков с последующим участием их в соревнованиях разного уровня.</text:p>
          <text:list>
            <text:list-item>
              <text:h text:style-name="P50" text:outline-level="4"><text:bookmark-start text:name="bookmark8"/>Время и место проведения соревнований:<text:bookmark-end text:name="bookmark8"/></text:h>
            </text:list-item>
          </text:list>
        </text:list-item>
      </text:list>
      <text:p text:style-name="P31"><text:span text:style-name="T16">Соревнования проводятся </text:span><text:span text:style-name="T13">0</text:span><text:span text:style-name="T14">5</text:span><text:span text:style-name="T16">.10.</text:span><text:span text:style-name="T14">2024</text:span><text:span text:style-name="T16"> г. в спортивном зале М</text:span><text:span text:style-name="T17">А</text:span><text:span text:style-name="T16">ОУ СШ д. Ореховно</text:span></text:p>
      <text:list xml:id="list143804641386648" text:continue-numbering="true" text:style-name="WW8Num1">
        <text:list-item>
          <text:list>
            <text:list-item>
              <text:h text:style-name="P51" text:outline-level="4"><text:bookmark-start text:name="bookmark9"/>Руководство и судейство соревнований<text:bookmark-end text:name="bookmark9"/></text:h>
            </text:list-item>
          </text:list>
        </text:list-item>
      </text:list>
      <text:p text:style-name="P26">Общее руководство проведением соревнований осуществляется М<text:span text:style-name="T21">А</text:span>ОУ СШ д. Ореховно. Непосредственное руководство осуществляет <text:s text:c="43"/>гл. судья соревнований Смирнова Ю.В. Учитель физической культуры., <text:s text:c="17"/>гл. секретарь -________________________________________________<text:tab/>(ФИО).</text:p>
      <text:p text:style-name="P55">Помощники судьи <text:s/>учащиеся отнесённые к спец-мед. группе.</text:p>
      <text:list xml:id="list143803810863866" text:continue-numbering="true" text:style-name="WW8Num1">
        <text:list-item>
          <text:list>
            <text:list-item>
              <text:h text:style-name="P50" text:outline-level="4"><text:bookmark-start text:name="bookmark10"/>Участники соревнований<text:bookmark-end text:name="bookmark10"/></text:h>
            </text:list-item>
          </text:list>
        </text:list-item>
      </text:list>
      <text:p text:style-name="P33"><text:span text:style-name="T16">К участию в соревнованиях допускаются </text:span><text:span text:style-name="T13">команды</text:span><text:span text:style-name="T16"> МОУ</text:span><text:span text:style-name="T13"> СШ д. Ореховно</text:span><text:span text:style-name="T16">, скомплектованные из обучающихся, </text:span><text:span text:style-name="T18">учителей и родителей</text:span><text:span text:style-name="T16">.</text:span></text:p>
      <text:p text:style-name="P30">- капитаны должны иметь отличительный знак.</text:p>
      <text:p text:style-name="P26">Представитель обязан представить заявку на участие, заверенную медицинским работником и директором школы.</text:p>
      <text:list xml:id="list143804796518981" text:continue-numbering="true" text:style-name="WW8Num1">
        <text:list-item>
          <text:list>
            <text:list-item>
              <text:h text:style-name="P50" text:outline-level="4"><text:bookmark-start text:name="bookmark11"/>Программа и условия проведения соревнований<text:bookmark-end text:name="bookmark11"/></text:h>
            </text:list-item>
          </text:list>
        </text:list-item>
      </text:list>
      <text:p text:style-name="P33"><text:span text:style-name="T13">Программа соревнований состоит из </text:span><text:span text:style-name="T16"><text:s/></text:span><text:span text:style-name="T24">10</text:span><text:span text:style-name="T16"> предложенных эстафет</text:span><text:span text:style-name="T13">.</text:span></text:p>
      <text:p text:style-name="P32"><text:s/><text:bookmark-start text:name="bookmark12"/>Определение победителей и награждение<text:bookmark-end text:name="bookmark12"/></text:p>
      <text:p text:style-name="P33"><text:span text:style-name="T16">Победитель определяется по наименьшей сумме очков, набранных командами в каждом конкурсе. При равенстве набранных очков у двух или более команд, преимущество получает команда, участники которой заняли наибольшее количество призовых мест (1,2,3).При равенстве призовых мест преимущество отдается команде - победителю в </text:span><text:span text:style-name="T13">заключительной </text:span><text:span text:style-name="T16">эстафете.</text:span></text:p>
      <text:p text:style-name="P27">Команды, занявшие по итогам соревнований 1-3 места, награждаются дипломами 1, 2, 3 степени.</text:p>
      <text:h text:style-name="P28" text:outline-level="4"><text:bookmark-start text:name="bookmark13"/></text:h>
      <text:h text:style-name="P15" text:outline-level="4"><text:span text:style-name="T19">Учитель физической культуры</text:span><text:span text:style-name="T15">____________________</text:span><text:span text:style-name="T19">Смирнова Ю.В,/</text:span><text:bookmark-end text:name="bookmark13"/></text:h>
      <text:p text:style-name="P42"/>
      <text:p text:style-name="P42"/>
      <text:p text:style-name="P42"><text:soft-page-break/></text:p>
      <text:p text:style-name="P8"><text:span text:style-name="T3">*1 эстафета «Не урони» </text:span>(капитанам взять надувной мяч и волейбольный мяч)</text:p>
      <text:p text:style-name="P8">С двумя мячами в руках первый участник по команде движется вперёд, стараясь их не уронить. Дойдя до фишки, положить мячи и бегом вернуться к команде. Следующий участник бежит до фишки, берёт мячи, и, стараясь не уронить, возвращается в команду.</text:p>
      <text:p text:style-name="P10">* Если мяч упал, поднять его и вернуться на то место, где потеряли, продолжать эстафету.</text:p>
      <text:p text:style-name="P1"/>
      <text:p text:style-name="P8"><text:span text:style-name="T3">*2 эстафета «Баскетболисты» </text:span>(Участники команды встают друг за другом, ноги шире плеч, получается своеобразный «тоннель». Баскетбольный мяч у последнего участника.)</text:p>
      <text:p text:style-name="P8">По сигналу прокатить мяч через «тоннель» от последнего участника к первому. Первый участник ведёт мяч до фишки, обводит её и обратно, затем он встает в конце команды и прокатывает мяч по «тоннелю». Второй игрок команды получает мяч и продолжает эстафету. Как только последний участник, встав в конце колонны, прокатывает мяч и первый участник поднимает его вверх, эстафета заканчивается.</text:p>
      <text:p text:style-name="P1"/>
      <text:p text:style-name="P8"><text:span text:style-name="T4">*3</text:span><text:span text:style-name="T3"> эстафета «Фигурное катание»</text:span> (мяч , командам встать парами: <text:span text:style-name="T8">спиной друг к другу</text:span>)</text:p>
      <text:p text:style-name="P8">Первая пара встаёт <text:span text:style-name="T8">спиной </text:span>друг к другу, зажав между собой мяч, взяться за руки, вытянув их в стороны. По сигналу двигаются вперёд , обходят фишку, возвращаются обратно, передают мяч следующей паре.</text:p>
      <text:p text:style-name="P10">* Если мяч упал, поднять его и вернуться на то место, где потеряли, продолжать эстафету</text:p>
      <text:p text:style-name="P9"/>
      <text:p text:style-name="P8"><text:span text:style-name="T4">4</text:span><text:span text:style-name="T3"> эстафета «Салют»</text:span> (пакет для мусора, поставить стул напротив команды) – </text:p>
      <text:p text:style-name="P8">Бег с мусорным пакетом в руках до противоположной стены зала, подпрыгнув вверх, снять воздушный шарик. Лопнуть шарик ногой, собрать мусор от шарика в пакет и бегом к команде.</text:p>
      <text:p text:style-name="P1"/>
      <text:p text:style-name="P16"><text:span text:style-name="T8">5 </text:span>Эстафета “ Рак пятится назад”.</text:p>
      <text:p text:style-name="P17">Команды строятся, а колонну по одному. <text:s/>По сигналу первые игроки поворачиваются кругом и идут к флажкам спиной вперед, , и точно так же – спиной вперед – возвращается на место. Как только они перейдут линию старта, отправляются в путь вторые, затем третьи игроки и т.д. Выигрывает команда, закончившая соревнование первой.</text:p>
      <text:p text:style-name="P17">Во время движения оглядываться не разрешается.</text:p>
      <text:p text:style-name="P17"/>
      <text:p text:style-name="P17"/>
      <text:p text:style-name="P17"/>
      <text:p text:style-name="P16"><text:soft-page-break/><text:span text:style-name="T9">6. </text:span>Эстафета “Озорные пингвины”.</text:p>
      <text:p text:style-name="P17">Две команды выстраиваются в колонны по одному. . Первые номера в командах получают по волейбольному мячу. Зажав его между коленями и передвигаясь прыжками, они устремляются к флажку, огибают его справа и возвращаются. Мячи передают вторым игрокам, потом третьим и т.д. Побеждает команда, завершившая игру первой.</text:p>
      <text:p text:style-name="P16"><text:span text:style-name="T10">7. Комбинированная</text:span> эстафета.</text:p>
      <text:p text:style-name="P17">Команды строятся в колонну по одному. Перед каждой командой ставят гимнастическую скамью, туннель, обручи и флажок. По сигналу первый участник подходит к гимнастической скамейки с боку перепрыгивает через нее. Пролезают в туннель. Прыгают из обруча в обруч, затем обегает флажок, бежит ко второму участнику и передает эстафетную палочку.</text:p>
      <text:p text:style-name="P19"><text:span text:style-name="T11">8 </text:span><text:span text:style-name="T1">“</text:span><text:span text:style-name="T20">Праздничная”.</text:span></text:p>
      <text:p text:style-name="P11">Добежать до противоположной стороны зала, взять 1 лист с буквой и вернуться обратно. Эстафета считается законченной, когда команда выстроилась, держа перед собой составленное слово.</text:p>
      <text:p text:style-name="P13">Использованные слова: «<text:span text:style-name="T5">ПРАЗДНИК»</text:span></text:p>
      <text:p text:style-name="P14"><text:span text:style-name="T5">*9. «</text:span><text:span text:style-name="T2">Велосипед»</text:span></text:p>
      <text:p text:style-name="P12">От команды нужно 4 человека, при помощи подручных средств они должны изобрести велосипед «доехать» на велосипеде до ориентира и вернуться обратно к команде. Побеждает та команда которая быстрее справилась с заданием.</text:p>
      <text:p text:style-name="P12"/>
      <text:p text:style-name="P12"><text:span text:style-name="T7">*10. «Официант»</text:span> оборудование теннисные ракетки и теннисные шарики.</text:p>
      <text:p text:style-name="P12">Каждой команде выдаётся по одной ракетке и по одному теннисному шарику. Необходимо пронести шарик на ракетке от линии старта до ориентира и обратно. Побеждает та команда которая быстрее справилась с заданием. Если шарик упал то необходимо поднять его и продолжить движение с места падения шарика, трогать и закрывать второй рукой шарик во время движения нельзя.</text:p>
      <text:p text:style-name="P12"/>
      <text:p text:style-name="P44"/>
      <text:p text:style-name="P46"/>
      <text:p text:style-name="P18"/>
      <text:p text:style-name="P18"/>
      <text:p text:style-name="P18"/>
      <text:p text:style-name="P18"/>
      <text:p text:style-name="P18"><text:soft-page-break/></text:p>
      <text:p text:style-name="P49">Протокол соревнова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TableLine2315416317856">
          <table:table-cell table:style-name="Таблица1.A1" office:value-type="string">
            <text:p text:style-name="P41">№ п/п</text:p>
          </table:table-cell>
          <table:table-cell table:style-name="Таблица1.A1" office:value-type="string">
            <text:p text:style-name="P41">Название эстафеты</text:p>
          </table:table-cell>
          <table:table-cell table:style-name="Таблица1.A1" office:value-type="string">
            <text:p text:style-name="P41">Команда учителей и родителей</text:p>
          </table:table-cell>
          <table:table-cell table:style-name="Таблица1.A1" office:value-type="string">
            <text:p text:style-name="P41">Команда обучающихся</text:p>
          </table:table-cell>
          <table:table-cell table:style-name="Таблица1.E1" office:value-type="string">
            <text:p text:style-name="P40"><text:s/><text:span text:style-name="T25">примечание</text:span></text:p>
          </table:table-cell>
        </table:table-row>
        <table:table-row table:style-name="TableLine2315416317856">
          <table:table-cell table:style-name="Таблица1.A2" office:value-type="string">
            <text:p text:style-name="P39">1</text:p>
          </table:table-cell>
          <table:table-cell table:style-name="Таблица1.A2" office:value-type="string">
            <text:p text:style-name="P43"><text:span text:style-name="T3"><text:s/>«Не урони» </text:span></text:p>
            <text:p text:style-name="P43"><text:span text:style-name="T3"/></text:p>
            <text:p text:style-name="P43"><text:span text:style-name="T3"/></text:p>
            <text:p text:style-name="P43"><text:span text:style-name="T3"/></text:p>
            <text:p text:style-name="P43"><text:span text:style-name="T3"/>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 table:style-name="TableLine2315416317856">
          <table:table-cell table:style-name="Таблица1.A2" office:value-type="string">
            <text:p text:style-name="P39">2</text:p>
          </table:table-cell>
          <table:table-cell table:style-name="Таблица1.A2" office:value-type="string">
            <text:p text:style-name="P43"><text:span text:style-name="T3">«Баскетболисты»</text:span></text:p>
            <text:p text:style-name="P43"><text:span text:style-name="T3"/></text:p>
            <text:p text:style-name="P43"><text:span text:style-name="T3"/></text:p>
            <text:p text:style-name="P43"><text:span text:style-name="T3"/></text:p>
            <text:p text:style-name="P43"><text:span text:style-name="T3"/>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 table:style-name="TableLine2315416317856">
          <table:table-cell table:style-name="Таблица1.A2" office:value-type="string">
            <text:p text:style-name="P39">3</text:p>
          </table:table-cell>
          <table:table-cell table:style-name="Таблица1.A2" office:value-type="string">
            <text:p text:style-name="P43"><text:span text:style-name="T3">«Фигурное катание»</text:span></text:p>
            <text:p text:style-name="P43"><text:span text:style-name="T3"/></text:p>
            <text:p text:style-name="P43"><text:span text:style-name="T3"/></text:p>
            <text:p text:style-name="P43"><text:span text:style-name="T3"/></text:p>
            <text:p text:style-name="P43"><text:span text:style-name="T3"/>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 table:style-name="TableLine2315416317856">
          <table:table-cell table:style-name="Таблица1.A2" office:value-type="string">
            <text:p text:style-name="P39">4</text:p>
          </table:table-cell>
          <table:table-cell table:style-name="Таблица1.A2" office:value-type="string">
            <text:p text:style-name="P45"><text:span text:style-name="T5">«</text:span><text:span text:style-name="T2">Велосипед»</text:span></text:p>
            <text:p text:style-name="P45"><text:span text:style-name="T2"/></text:p>
            <text:p text:style-name="P45"><text:span text:style-name="T2"/></text:p>
            <text:p text:style-name="P45"><text:span text:style-name="T2"/></text:p>
            <text:p text:style-name="P45"><text:span text:style-name="T2"/>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 table:style-name="TableLine2315416317856"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47"><text:span text:style-name="T7">«Официант»</text:span></text:p>
            <text:p text:style-name="P47"><text:span text:style-name="T7"/></text:p>
            <text:p text:style-name="P47"><text:span text:style-name="T7"/></text:p>
            <text:p text:style-name="P47"><text:span text:style-name="T7"/></text:p>
            <text:p text:style-name="P47"><text:span text:style-name="T7"/>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 table:style-name="TableLine2315416317856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1">Итого</text:p>
            <text:p text:style-name="P41"/>
            <text:p text:style-name="P41"/>
            <text:p text:style-name="P41"/>
            <text:p text:style-name="P41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</table:table>
      <text:p text:style-name="P18"/>
      <text:p text:style-name="P36">гл. Судья:_______________________________/Смирнова Ю.В./</text:p>
      <text:p text:style-name="P37">Судьи _________________________________/Ермакова Е.И./</text:p>
      <text:p text:style-name="P37"><text:s text:c="11"/>_________________________________/Румянцева Е.Н./</text:p>
      <text:p text:style-name="P37"><text:s text:c="11"/>_________________________________/ <text:s text:c="34"/>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cm" style:contextual-spacing="false" fo:line-height="0.483cm" fo:text-align="justify" style:justify-single-word="false" fo:background-color="#ffffff"/>
      <style:text-properties style:font-name="Times New Roman" fo:font-family="'Times New Roman'" style:font-family-generic="roman" style:font-pitch="variable" fo:font-size="11.5pt" fo:letter-spacing="normal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line-height="0.568cm" fo:background-color="#ffffff"/>
      <style:text-properties style:font-name="MS Reference Sans Serif" fo:font-family="'MS Reference Sans Serif'" style:font-family-generic="swiss" style:font-pitch="variable" fo:font-size="12pt" fo:letter-spacing="normal" style:font-name-asian="MS Reference Sans Serif" style:font-family-asian="'MS Reference Sans Serif'" style:font-family-generic-asian="swiss" style:font-pitch-asian="variable" style:font-size-asian="12pt" style:font-name-complex="MS Reference Sans Serif" style:font-family-complex="'MS Reference Sans Serif'" style:font-family-generic-complex="swiss" style:font-pitch-complex="variable" style:font-size-complex="12pt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212cm" fo:margin-bottom="0.423cm" style:contextual-spacing="false" style:line-height-at-least="0cm" fo:text-align="end" style:justify-single-word="false" fo:background-color="#ffffff"/>
      <style:text-properties style:font-name="MS Reference Sans Serif" fo:font-family="'MS Reference Sans Serif'" style:font-family-generic="swiss" style:font-pitch="variable" fo:font-size="13pt" fo:letter-spacing="normal" style:font-name-asian="MS Reference Sans Serif" style:font-family-asian="'MS Reference Sans Serif'" style:font-family-generic-asian="swiss" style:font-pitch-asian="variable" style:font-size-asian="13pt" style:font-name-complex="MS Reference Sans Serif" style:font-family-complex="'MS Reference Sans Serif'" style:font-family-generic-complex="swiss" style:font-pitch-complex="variable" style:font-size-complex="13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style:font-name="Times New Roman" fo:font-family="'Times New Roman'" style:font-family-generic="roman" style:font-pitch="variable" fo:font-size="11.5pt" fo:letter-spacing="normal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_2116_3_5f_" style:display-name="Заголовок №3_" style:family="text" style:parent-style-name="Основной_20_шрифт_20_абзаца">
      <style:text-properties fo:font-variant="normal" fo:text-transform="none" style:text-line-through-style="none" style:text-line-through-type="none" style:font-name="MS Reference Sans Serif" fo:font-family="'MS Reference Sans Serif'" style:font-family-generic="swiss" style:font-pitch="variable" fo:font-size="12pt" fo:letter-spacing="normal" fo:font-style="normal" fo:font-weight="normal" style:font-name-asian="MS Reference Sans Serif" style:font-family-asian="'MS Reference Sans Serif'" style:font-family-generic-asian="swiss" style:font-pitch-asian="variable" style:font-size-asian="12pt" style:font-style-asian="normal" style:font-weight-asian="normal" style:font-name-complex="MS Reference Sans Serif" style:font-family-complex="'MS Reference Sans Serif'" style:font-family-generic-complex="swiss" style:font-pitch-complex="variable" style:font-size-complex="12pt" style:font-style-complex="normal" style:font-weight-complex="normal"/>
    </style:style>
    <style:style style:name="Заголовок_20__2116_3" style:display-name="Заголовок №3" style:family="text" style:parent-style-name="Заголовок_20__2116_3_5f_">
      <style:text-properties style:text-underline-style="solid" style:text-underline-width="auto" style:text-underline-color="font-color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letter-spacing="normal"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5:55:27.660000000</meta:creation-date>
    <dc:date>2024-10-02T13:41:37.426000000</dc:date>
    <meta:editing-duration>PT22M45S</meta:editing-duration>
    <meta:editing-cycles>3</meta:editing-cycles>
    <meta:generator>LibreOffice/7.0.3.1$Windows_X86_64 LibreOffice_project/d7547858d014d4cf69878db179d326fc3483e082</meta:generator>
    <meta:print-date>2024-10-02T14:31:19.123000000</meta:print-date>
    <meta:document-statistic meta:table-count="1" meta:image-count="0" meta:object-count="0" meta:page-count="5" meta:paragraph-count="80" meta:word-count="850" meta:character-count="6573" meta:non-whitespace-character-count="5555"/>
  </office:meta>
</office:document-meta>
</file>