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mbria" svg:font-family="Cambria, serif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officeooo:paragraph-rsid="00208be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04268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08be4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0d248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officeooo:rsid="002c01d1" officeooo:paragraph-rsid="00204268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officeooo:rsid="002c5d54" officeooo:paragraph-rsid="00204268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bold" officeooo:rsid="002c5d54" officeooo:paragraph-rsid="00204268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officeooo:paragraph-rsid="0020d248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style:font-name="Times New Roman" fo:font-size="12pt" fo:font-weight="bold" officeooo:paragraph-rsid="0021a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size="11pt" officeooo:paragraph-rsid="00204268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204268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weight="bold" officeooo:rsid="00208be4" officeooo:paragraph-rsid="00208be4" style:font-weight-asian="bold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officeooo:paragraph-rsid="001ea37c" style:font-size-asian="12pt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officeooo:paragraph-rsid="001ea37c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111111" style:font-name="Times New Roman" fo:font-size="11pt" fo:letter-spacing="normal" fo:font-style="normal" fo:font-weight="normal" officeooo:rsid="0031b33b" officeooo:paragraph-rsid="00208be4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111111" style:font-name="Times New Roman" fo:font-size="11pt" fo:letter-spacing="normal" fo:font-style="normal" fo:font-weight="bold" officeooo:rsid="0031b33b" officeooo:paragraph-rsid="00208be4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0d248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1afff" officeooo:paragraph-rsid="0021afff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2d1ca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Bahnschrift Light" fo:font-size="11pt" fo:letter-spacing="normal" fo:font-style="normal" fo:font-weight="normal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22d1ca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111111" style:font-name="Times New Roman" fo:letter-spacing="normal" fo:font-style="italic" fo:font-weight="bold" officeooo:rsid="00204268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d248"/>
    </style:style>
    <style:style style:name="T7" style:family="text">
      <style:text-properties fo:font-variant="normal" fo:text-transform="none" fo:color="#000000" fo:letter-spacing="normal" fo:font-style="normal" fo:font-weight="normal" officeooo:rsid="0021afff"/>
    </style:style>
    <style:style style:name="T8" style:family="text">
      <style:text-properties fo:font-variant="normal" fo:text-transform="none" fo:color="#000000" fo:letter-spacing="normal" fo:font-style="normal" fo:font-weight="normal" officeooo:rsid="0021afff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/>
    </style:style>
    <style:style style:name="T10" style:family="text">
      <style:text-properties fo:font-variant="normal" fo:text-transform="none" fo:color="#000000" fo:letter-spacing="normal" fo:font-style="normal" officeooo:rsid="0021afff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officeooo:rsid="00208be4"/>
    </style:style>
    <style:style style:name="T13" style:family="text">
      <style:text-properties fo:font-weight="bold" officeooo:rsid="00204268"/>
    </style:style>
    <style:style style:name="T14" style:family="text">
      <style:text-properties fo:font-weight="bold" style:font-size-asian="12pt" style:font-size-complex="12pt"/>
    </style:style>
    <style:style style:name="T15" style:family="text">
      <style:text-properties fo:font-weight="bold" officeooo:rsid="002474d2" style:font-size-asian="12pt" style:font-weight-asian="bold" style:font-size-complex="12pt" style:font-weight-complex="bold"/>
    </style:style>
    <style:style style:name="T16" style:family="text">
      <style:text-properties fo:font-style="italic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fo:font-weight="bold" officeooo:rsid="00204268"/>
    </style:style>
    <style:style style:name="T19" style:family="text">
      <style:text-properties fo:font-style="italic" fo:font-weight="bold" officeooo:rsid="0020d248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fo:color="#111111" style:font-name="Times New Roman"/>
    </style:style>
    <style:style style:name="T22" style:family="text">
      <style:text-properties fo:color="#111111" style:font-name="Times New Roman" fo:font-weight="bold" officeooo:rsid="002a9721" style:font-weight-asian="bold" style:font-weight-complex="bold"/>
    </style:style>
    <style:style style:name="T23" style:family="text">
      <style:text-properties fo:color="#111111" style:font-name="Times New Roman" officeooo:rsid="002c01d1" style:font-weight-asian="normal" style:font-weight-complex="normal"/>
    </style:style>
    <style:style style:name="T24" style:family="text">
      <style:text-properties fo:color="#111111" style:font-name="Times New Roman" officeooo:rsid="002c5d54" style:font-weight-asian="bold" style:font-weight-complex="bold"/>
    </style:style>
    <style:style style:name="T25" style:family="text">
      <style:text-properties fo:color="#111111" style:font-name="Times New Roman" fo:font-style="italic" fo:font-weight="bold" officeooo:rsid="002c5d54" style:font-weight-asian="bold" style:font-weight-complex="bold"/>
    </style:style>
    <style:style style:name="T26" style:family="text">
      <style:text-properties fo:color="#111111" style:font-name="Times New Roman" fo:font-style="italic" officeooo:rsid="002c5d54" style:font-weight-asian="normal" style:font-weight-complex="normal"/>
    </style:style>
    <style:style style:name="T27" style:family="text">
      <style:text-properties fo:color="#111111" style:font-name="Times New Roman" fo:font-size="11pt" fo:font-style="italic" style:font-size-asian="11pt" style:font-size-complex="11pt"/>
    </style:style>
    <style:style style:name="T28" style:family="text">
      <style:text-properties fo:color="#111111" style:font-name="Times New Roman" fo:font-size="11pt" fo:font-style="normal" officeooo:rsid="002fbf08" style:font-size-asian="11pt" style:font-weight-asian="bold" style:font-size-complex="11pt" style:font-weight-complex="bold"/>
    </style:style>
    <style:style style:name="T29" style:family="text">
      <style:text-properties fo:color="#111111" style:font-name="Times New Roman" fo:font-size="11pt" fo:font-style="normal" fo:font-weight="normal" officeooo:rsid="002fbf08" style:font-size-asian="11pt" style:font-weight-asian="normal" style:font-size-complex="11pt" style:font-weight-complex="normal"/>
    </style:style>
    <style:style style:name="T30" style:family="text">
      <style:text-properties fo:color="#111111" fo:font-size="14pt" fo:font-style="italic" officeooo:rsid="002c5d54" style:font-size-asian="12.25pt" style:font-weight-asian="normal" style:font-size-complex="14pt" style:font-weight-complex="normal"/>
    </style:style>
    <style:style style:name="T31" style:family="text">
      <style:text-properties fo:color="#111111" fo:font-style="italic" officeooo:rsid="00204268" style:font-size-asian="10.5pt" style:font-weight-asian="normal" style:font-weight-complex="normal"/>
    </style:style>
    <style:style style:name="T32" style:family="text">
      <style:text-properties fo:color="#111111" fo:font-style="italic" style:font-weight-asian="normal" style:font-weight-complex="normal"/>
    </style:style>
    <style:style style:name="T33" style:family="text">
      <style:text-properties fo:color="#111111" fo:font-size="11pt" fo:font-style="italic" fo:font-weight="bold" officeooo:rsid="00204268" style:font-size-asian="11pt" style:font-weight-asian="bold" style:font-size-complex="11pt" style:font-weight-complex="bold"/>
    </style:style>
    <style:style style:name="T34" style:family="text">
      <style:text-properties officeooo:rsid="00204268"/>
    </style:style>
    <style:style style:name="T35" style:family="text">
      <style:text-properties fo:color="#555555"/>
    </style:style>
    <style:style style:name="T36" style:family="text">
      <style:text-properties fo:color="#555555" style:font-name="Cambria" fo:font-size="14pt"/>
    </style:style>
    <style:style style:name="T37" style:family="text">
      <style:text-properties fo:color="#555555" fo:font-size="14pt"/>
    </style:style>
    <style:style style:name="T38" style:family="text">
      <style:text-properties fo:color="#555555" fo:font-size="14pt" officeooo:rsid="0022d1ca"/>
    </style:style>
    <style:style style:name="T39" style:family="text">
      <style:text-properties fo:color="#555555" officeooo:rsid="0022d1ca"/>
    </style:style>
    <style:style style:name="T40" style:family="text">
      <style:text-properties style:font-size-asian="12pt" style:font-size-complex="12pt"/>
    </style:style>
    <style:style style:name="T41" style:family="text">
      <style:text-properties officeooo:rsid="002474d2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Сценарий 8 марта в первой младшей группе «Матрешка в гостях у малышей».</text:p>
      <text:p text:style-name="P1">(Звучит музыка. Дети идут за воспитателем,садятся на стульчики.)</text:p>
      <text:p text:style-name="P3"><text:span text:style-name="T11">Ведущая</text:span>:<text:line-break/>В этот день мы постарались:<text:line-break/>Аккуратно причесались,<text:line-break/>Умывались, одевались,<text:line-break/>Чтобы мамы улыбались!</text:p>
      <text:p text:style-name="P3">Пусть звучат сегодня в зале,<text:line-break/>Песни, музыка и смех.<text:line-break/>Мы на праздник мам позвали<text:line-break/>Наши мамы лучше всех!</text:p>
      <text:p text:style-name="P7"><text:span text:style-name="T11">Ведущая:</text:span> Хлопайте в ладоши,</text:p>
      <text:p text:style-name="P7">Смейтесь от души</text:p>
      <text:p text:style-name="P7">Мам и бабушек поздравят ваши малыши.</text:p>
      <text:p text:style-name="P12"/>
      <text:p text:style-name="P3"><text:span text:style-name="T11">Ведущий: </text:span>А начнем мы праздник с танца для наших любимых мам!</text:p>
      <text:p text:style-name="P4"><text:span text:style-name="T11">Танец</text:span> <text:span text:style-name="T16">«</text:span><text:span text:style-name="T17">Как цветочки хороши»</text:span></text:p>
      <text:p text:style-name="P4"><text:span text:style-name="T22">Ведущая: </text:span><text:span text:style-name="T23">Дует теплый ветер, Солнце ярко светит,</text:span></text:p>
      <text:p text:style-name="P9">Отражаясь в лужах Больше шарф не нужен.</text:p>
      <text:p text:style-name="P9">Вот уходит прочь зима, В гости к нам спешит весна!</text:p>
      <text:p text:style-name="P9">Звучит музыка, заходит Весна</text:p>
      <text:p text:style-name="P11">Весна:</text:p>
      <text:p text:style-name="P4"><text:span text:style-name="T24">Здравствуйте, мои друзья! <text:s/></text:span><text:span text:style-name="T21">Видеть всех вас рада я!</text:span></text:p>
      <text:p text:style-name="P10">Я раскрываю почки. Бужу в полях цветочки.</text:p>
      <text:p text:style-name="P10">Я солнышка полна, меня зовут Весна!</text:p>
      <text:p text:style-name="P10">Солнце светит все смелее Мамин праздник у дверей!</text:p>
      <text:p text:style-name="P4"><text:span text:style-name="T25">Ведущая: </text:span><text:span text:style-name="T26">Здравствуй Весна! Хорошо что ты пришла! Мы приглашаем тебя на наш праздник</text:span><text:span text:style-name="T30">.</text:span><text:span text:style-name="T31">Дети приготовили для тебя стихотворение.</text:span></text:p>
      <text:p text:style-name="P15"><text:span text:style-name="T1">1реб-</text:span><text:bookmark text:name="p294782_3"/><text:span text:style-name="T32">С первым праздником весны<text:line-break/>Маму поздравляю!<text:line-break/>Быть красивой, умной, доброй<text:line-break/>От всей души желаю!</text:span></text:p>
      <text:p text:style-name="P16"><text:bookmark text:name="ctrlcopy"/><text:span text:style-name="T33">2реб-</text:span><text:span text:style-name="T2">Мамочке любимой</text:span><text:span text:style-name="T27"><text:line-break/></text:span><text:span text:style-name="T2">Открытку нарисую,</text:span><text:span text:style-name="T27"><text:line-break/></text:span><text:span text:style-name="T2">Стихи сложу красиво,</text:span><text:span text:style-name="T27"><text:line-break/></text:span><text:span text:style-name="T2">Спою ей и станцую.</text:span></text:p>
      <text:p text:style-name="P17"><text:bookmark text:name="ctrlcopy1"/><text:soft-page-break/>Весна хвалит ребят за стихи.</text:p>
      <text:section text:style-name="Sect1" text:name="ya_center2">
        <text:p text:style-name="P5"><text:span text:style-name="T12">Весна</text:span>: В корзину загляну, что- то там сейчас найду.</text:p>
        <text:p text:style-name="P5">1,2.3,4,5 предлагаю всем поиграть и на полянке цветы весенние собрать.</text:p>
        <text:p text:style-name="P2">«Игра с цветами»</text:p>
        <text:p text:style-name="P2"><text:span text:style-name="T28">Ведущая: </text:span><text:span text:style-name="T29">Какие молодцы ребята!</text:span></text:p>
        <text:p text:style-name="P2"><text:span text:style-name="T28">Весна: </text:span><text:span text:style-name="T29">Пусть мира Весна принесет всей планете </text:span></text:p>
        <text:p text:style-name="P20">Пусть будут всегда ваши счастливы дети!</text:p>
        <text:p text:style-name="P20">И каждый ребенок пусть будет здоров</text:p>
        <text:p text:style-name="P20">А вам дорогие всем море цветов</text:p>
        <text:p text:style-name="P20">Мне пора поздравить других деток и мам! До свидания </text:p>
        <text:p text:style-name="P21">Весна уходит по музыку</text:p>
      </text:section>
      <text:p text:style-name="P22"/>
      <text:p text:style-name="P13"><text:span text:style-name="T4">Вед</text:span><text:span text:style-name="T5">: </text:span><text:span text:style-name="T6">Слышите Ребята,</text:span></text:p>
      <text:p text:style-name="P6">Издалека, по дорожке</text:p>
      <text:p text:style-name="P3">Пришла к нам русская Матрёшка.</text:p>
      <text:p text:style-name="P3"/>
      <text:p text:style-name="P27">(в зал входит Матрешка. В руках у неё – корзинка.)</text:p>
      <text:p text:style-name="P12"><text:span text:style-name="T9">Матрешка:</text:span><text:span text:style-name="T5"> Здравствуйте, ребятки! Какие вы все нарядные,</text:span></text:p>
      <text:p text:style-name="P3">Я пришла к нам не одна</text:p>
      <text:p text:style-name="P3">Для вас сюрпризы принесла!</text:p>
      <text:p text:style-name="P3"><text:s/>Можно и мне повеселиться вместе с вами?</text:p>
      <text:p text:style-name="P3"><text:span text:style-name="T20">Вед</text:span><text:span text:style-name="T11">:</text:span> Конечно, Матрёшка, оставайся у нас на празднике.</text:p>
      <text:p text:style-name="P3"><text:span text:style-name="T11">Матрешка</text:span>: В корзину загляну, что лежит там, вам скажу.</text:p>
      <text:p text:style-name="P3">Здесь платочки лежат, не простые, а волшебные,</text:p>
      <text:p text:style-name="P3">Платочки раскрываются, чудо начинается!</text:p>
      <text:p text:style-name="P3"><text:span text:style-name="T11">Танец </text:span><text:span text:style-name="T16">«</text:span><text:span text:style-name="T17">Волшебные платочки»</text:span><text:span text:style-name="T11">.</text:span></text:p>
      <text:p text:style-name="P12"><text:span text:style-name="T9">Матрешка</text:span><text:span text:style-name="T5">: </text:span><text:span text:style-name="T7">Какие молодцы ребята,давайте соберём обратно в корзину мои платочки</text:span></text:p>
      <text:p text:style-name="P25">(под музыку собирают платочки)</text:p>
      <text:p text:style-name="P14"><text:span text:style-name="T10">Матрёшка:</text:span><text:span text:style-name="T8">Вот спасибо ребята, какие шустрые.</text:span></text:p>
      <text:p text:style-name="P14"><text:span text:style-name="T3">Вед.</text:span><text:span text:style-name="T5"> </text:span><text:span text:style-name="T7">Да, Матрёшка, ребята знают еще пляску, </text:span><text:span text:style-name="T5">А теперь вставайте, любимый танец начинайте.</text:span></text:p>
      <text:p text:style-name="P3"><text:span text:style-name="T11">Пляска</text:span> <text:span text:style-name="T17">«Пальчик о пальчик»</text:span></text:p>
      <text:p text:style-name="P3"><text:span text:style-name="T11">Матрешка</text:span>: Вот так детки! Как весело они плясали. Молодцы!</text:p>
      <text:p text:style-name="P3"><text:soft-page-break/><text:span text:style-name="T20">Ведущая</text:span><text:span text:style-name="T11">:</text:span></text:p>
      <text:p text:style-name="P3">Мама-слово дорогое,</text:p>
      <text:p text:style-name="P3">В слове том- тепло и свет</text:p>
      <text:p text:style-name="P3">В славный день 8 <text:span text:style-name="T11">марта</text:span>,</text:p>
      <text:p text:style-name="P3">Нашим мамам шлем привет.</text:p>
      <text:p text:style-name="P3"><text:span text:style-name="T20">Вед</text:span><text:span text:style-name="T11">:</text:span> Матрёшка, садись и отдохни, а наши ребятки расскажут тебе стихи.</text:p>
      <text:p text:style-name="P8">(Свободные стихи.)</text:p>
      <text:p text:style-name="P3">С Восьмым марта поздравляю<text:line-break/>Мамочку родную,<text:line-break/>Лучше мамы в мире нет,<text:line-break/>Я ее целую!</text:p>
      <text:p text:style-name="P3">Маму очень я люблю,</text:p>
      <text:p text:style-name="P3">Её привет горячий шлю!</text:p>
      <text:p text:style-name="P3">Но не только ей одной,</text:p>
      <text:p text:style-name="P3">А и бабушке родной!</text:p>
      <text:p text:style-name="P12"/>
      <text:p text:style-name="P3">Я рисую на листке<text:line-break/>Алые тюльпаны,<text:line-break/>Напишу я в уголке:<text:line-break/>Для любимой мамы!»<text:line-break/></text:p>
      <text:p text:style-name="P3">Мамочка красивая<text:line-break/>Добрая и милая.<text:line-break/>С 8 Марта, мамочка<text:line-break/>Самая любимая!<text:line-break/></text:p>
      <text:p text:style-name="P3">Что еще на праздник</text:p>
      <text:p text:style-name="P3">Маме подарить?</text:p>
      <text:p text:style-name="P3">Нужно постараться</text:p>
      <text:p text:style-name="P3">И послушным быть.</text:p>
      <text:p text:style-name="P12"><text:span text:style-name="T9">Матрешка</text:span><text:span text:style-name="T5">: Какие молодцы, ребятки! А чем вкусным у вас тут пахнет?</text:span></text:p>
      <text:p text:style-name="P3"><text:span text:style-name="T20">Вед</text:span><text:span text:style-name="T11">:</text:span> Наши дети пекут мамам и бабушкам пирожки.</text:p>
      <text:p text:style-name="P3"><text:span text:style-name="T11">Песня </text:span><text:span text:style-name="T17">«Пирожки»</text:span></text:p>
      <text:p text:style-name="P3"><text:span text:style-name="T11">Матрешка</text:span>: А где же ваши пирожки?</text:p>
      <text:p text:style-name="P3"><text:span text:style-name="T20">Вед</text:span><text:span text:style-name="T11">:</text:span> Ещё пекутся!</text:p>
      <text:p text:style-name="P3"><text:soft-page-break/><text:span text:style-name="T11">Матрешка</text:span>: И на радости такой, попляшите-ка со мной!</text:p>
      <text:p text:style-name="P3"><text:span text:style-name="T11">Вед. </text:span>В деревянной Машиньке</text:p>
      <text:p text:style-name="P3">Внутри кукла Сашенька</text:p>
      <text:p text:style-name="P3">Открой куклу Сашеньку</text:p>
      <text:p text:style-name="P3">А там внутри крошка Дашенька</text:p>
      <text:p text:style-name="P3">А у сестрицы Дашенька</text:p>
      <text:p text:style-name="P3">Есть маленький братец Пашенька</text:p>
      <text:p text:style-name="P3">Доберешься ты до крошки</text:p>
      <text:p text:style-name="P3">Нас встречайте –мы МАТРЕШКИ!!</text:p>
      <text:p text:style-name="P8">Танец «Матрешки»</text:p>
      <text:p text:style-name="P6"><text:span text:style-name="T11">Вед.</text:span>Мы любим маме помогать<text:line-break/><text:span text:style-name="T34">игрушки</text:span> можем <text:span text:style-name="T34">мы собрать</text:span><text:line-break/>Маме <text:s/><text:span text:style-name="T34">будем </text:span>помог<text:span text:style-name="T34">аем</text:span><text:line-break/><text:span text:style-name="T19">Игра </text:span><text:span text:style-name="T17"><text:s/>«</text:span><text:span text:style-name="T18">Собери игрушки</text:span><text:span text:style-name="T17">»</text:span></text:p>
      <text:p text:style-name="P4"><text:span text:style-name="T13">Матрешка:</text:span><text:span text:style-name="T34"> Наши мамы могут спать спокойно, прекрасные помощники растут у них.</text:span></text:p>
      <text:p text:style-name="P3"><text:span text:style-name="T11">Матрешка</text:span>: Молодцы! Дружно все плясали!</text:p>
      <text:p text:style-name="P26"><text:span text:style-name="T14">Матрешка</text:span><text:span text:style-name="T40">: Всех </text:span><text:span text:style-name="T14">я поздравляю</text:span><text:span text:style-name="T40">, </text:span><text:span text:style-name="T41">и подарки для мам и бабушек я вам принесла.</text:span><text:span text:style-name="T15">(отдает ведущей)</text:span></text:p>
      <text:p text:style-name="P29"><text:span text:style-name="T35">И матрёшка постаралась Вам сегодня угодить,</text:span></text:p>
      <text:p text:style-name="P29"><text:span text:style-name="T35">Только мне пора, ребятки, К сожален</text:span><text:span text:style-name="T39">ию</text:span><text:span text:style-name="T35"> уходить.</text:span></text:p>
      <text:p text:style-name="P28"/>
      <text:p text:style-name="P3"><text:span text:style-name="T11">Вед: </text:span>Праздник наш уже закончен,<text:line-break/>Что же вам еще сказать?<text:line-break/>Разрешите на прощанье<text:line-break/>Вам здоровья пожелать.<text:line-break/>Не болейте, не старейте,<text:line-break/>Не сердитесь никогда.<text:line-break/>Вот такими молодыми -<text:line-break/>Оставайтесь вы всегда!</text:p>
      <text:p text:style-name="P3"><text:span text:style-name="T11">Вед</text:span>.Спасибо всем ВАМ за внимание. Концерт окончен, до свидания!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mbria" svg:font-family="Cambria, serif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8:09:00.196000000</meta:creation-date>
    <dc:date>2025-01-22T16:12:38.277000000</dc:date>
    <meta:editing-duration>PT1H4M22S</meta:editing-duration>
    <meta:editing-cycles>5</meta:editing-cycles>
    <meta:generator>Neat_Office/6.2.8.2$Windows_x86 LibreOffice_project/</meta:generator>
    <meta:document-statistic meta:table-count="0" meta:image-count="0" meta:object-count="0" meta:page-count="4" meta:paragraph-count="92" meta:word-count="632" meta:character-count="4000" meta:non-whitespace-character-count="3451"/>
  </office:meta>
</office:document-meta>
</file>