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0" svg:font-family="0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24.573cm" fo:margin-left="1.041cm" fo:margin-top="0cm" fo:margin-bottom="0cm" table:align="left" style:writing-mode="lr-tb"/>
    </style:style>
    <style:style style:name="Таблица1.A" style:family="table-column">
      <style:table-column-properties style:column-width="5.389cm"/>
    </style:style>
    <style:style style:name="Таблица1.B" style:family="table-column">
      <style:table-column-properties style:column-width="5.002cm"/>
    </style:style>
    <style:style style:name="Таблица1.C" style:family="table-column">
      <style:table-column-properties style:column-width="14.18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3.408cm" fo:keep-together="auto"/>
    </style:style>
    <style:style style:name="Таблица1.3" style:family="table-row">
      <style:table-row-properties style:min-row-height="1.27cm" fo:keep-together="auto"/>
    </style:style>
    <style:style style:name="Таблица1.4" style:family="table-row">
      <style:table-row-properties style:min-row-height="0.423cm" fo:keep-together="auto"/>
    </style:style>
    <style:style style:name="Таблица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2.272cm" fo:keep-together="auto"/>
    </style:style>
    <style:style style:name="Таблица1.8" style:family="table-row">
      <style:table-row-properties style:min-row-height="1.011cm" fo:keep-together="auto"/>
    </style:style>
    <style:style style:name="Таблица1.10" style:family="table-row">
      <style:table-row-properties style:min-row-height="1.339cm" fo:keep-together="auto"/>
    </style:style>
    <style:style style:name="Таблица1.11" style:family="table-row">
      <style:table-row-properties style:min-row-height="1.363cm" fo:keep-together="auto"/>
    </style:style>
    <style:style style:name="Таблица1.12" style:family="table-row">
      <style:table-row-properties style:min-row-height="0.212cm" fo:keep-together="auto"/>
    </style:style>
    <style:style style:name="Таблица2" style:family="table">
      <style:table-properties style:width="16.88cm" fo:margin-left="-0.199cm" fo:margin-top="0cm" fo:margin-bottom="0cm" table:align="left" style:writing-mode="lr-tb"/>
    </style:style>
    <style:style style:name="Таблица2.A" style:family="table-column">
      <style:table-column-properties style:column-width="8.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5cm" fo:margin-left="-0.009cm" fo:margin-top="0cm" fo:margin-bottom="0cm" table:align="left" style:writing-mode="lr-tb"/>
    </style:style>
    <style:style style:name="Таблица3.A" style:family="table-column">
      <style:table-column-properties style:column-width="2.187cm"/>
    </style:style>
    <style:style style:name="Таблица3.C" style:family="table-column">
      <style:table-column-properties style:column-width="2.212cm"/>
    </style:style>
    <style:style style:name="Таблица3.D" style:family="table-column">
      <style:table-column-properties style:column-width="2.161cm"/>
    </style:style>
    <style:style style:name="Таблица3.E" style:family="table-column">
      <style:table-column-properties style:column-width="2.189cm"/>
    </style:style>
    <style:style style:name="Таблица3.G" style:family="table-column">
      <style:table-column-properties style:column-width="2.185cm"/>
    </style:style>
    <style:style style:name="Таблица3.H" style:family="table-column">
      <style:table-column-properties style:column-width="2.16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5cm" fo:margin-left="-0.199cm" fo:margin-top="0cm" fo:margin-bottom="0cm" table:align="left" style:writing-mode="lr-tb"/>
    </style:style>
    <style:style style:name="Таблица4.A" style:family="table-column">
      <style:table-column-properties style:column-width="2.187cm"/>
    </style:style>
    <style:style style:name="Таблица4.C" style:family="table-column">
      <style:table-column-properties style:column-width="2.212cm"/>
    </style:style>
    <style:style style:name="Таблица4.D" style:family="table-column">
      <style:table-column-properties style:column-width="2.161cm"/>
    </style:style>
    <style:style style:name="Таблица4.E" style:family="table-column">
      <style:table-column-properties style:column-width="2.189cm"/>
    </style:style>
    <style:style style:name="Таблица4.G" style:family="table-column">
      <style:table-column-properties style:column-width="2.185cm"/>
    </style:style>
    <style:style style:name="Таблица4.H" style:family="table-column">
      <style:table-column-properties style:column-width="2.16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2.296cm" fo:margin-left="-0.199cm" fo:margin-top="0cm" fo:margin-bottom="0cm" table:align="left" style:writing-mode="lr-tb"/>
    </style:style>
    <style:style style:name="Таблица5.A" style:family="table-column">
      <style:table-column-properties style:column-width="4.258cm"/>
    </style:style>
    <style:style style:name="Таблица5.B" style:family="table-column">
      <style:table-column-properties style:column-width="4.35cm"/>
    </style:style>
    <style:style style:name="Таблица5.C" style:family="table-column">
      <style:table-column-properties style:column-width="4.586cm"/>
    </style:style>
    <style:style style:name="Таблица5.D" style:family="table-column">
      <style:table-column-properties style:column-width="5.71cm"/>
    </style:style>
    <style:style style:name="Таблица5.E" style:family="table-column">
      <style:table-column-properties style:column-width="3.392cm"/>
    </style:style>
    <style:style style:name="Таблица5.1" style:family="table-row">
      <style:table-row-properties style:min-row-height="0.993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margin-left="1.251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" style:family="paragraph" style:parent-style-name="Default">
      <style:paragraph-properties fo:margin-left="1.251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No_20_Spacing">
      <style:paragraph-properties fo:margin-left="1.251cm" fo:margin-right="0cm" fo:line-height="150%" fo:text-align="justify" style:justify-single-word="false" fo:text-indent="0cm" style:auto-text-indent="false"/>
    </style:style>
    <style:style style:name="P4" style:family="paragraph" style:parent-style-name="Normal_20__28_Web_29_">
      <loext:graphic-properties draw:fill="solid" draw:fill-color="#ffffff"/>
      <style:paragraph-properties fo:margin-left="1.251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>
        <style:tab-stops/>
      </style:paragraph-properties>
      <style:text-properties fo:font-size="14pt" fo:font-weight="bold" style:font-name-asian="TimesNewRomanPSMT" style:font-size-asian="14pt" style:language-asian="en" style:country-asian="US" style:font-weight-asian="bold" style:font-size-complex="14pt" style:font-weight-complex="bold"/>
    </style:style>
    <style:style style:name="P5" style:family="paragraph" style:parent-style-name="Normal_20__28_Web_29_">
      <loext:graphic-properties draw:fill="solid" draw:fill-color="#ffffff"/>
      <style:paragraph-properties fo:margin-left="1.251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>
        <style:tab-stops/>
      </style:paragraph-properties>
      <style:text-properties fo:font-size="14pt" fo:font-weight="bold" style:font-name-asian="TimesNewRomanPSMT" style:font-size-asian="14pt" style:font-weight-asian="bold" style:font-size-complex="14pt" style:font-weight-complex="bold"/>
    </style:style>
    <style:style style:name="P6" style:family="paragraph" style:parent-style-name="Normal_20__28_Web_29_">
      <loext:graphic-properties draw:fill="solid" draw:fill-color="#ffffff"/>
      <style:paragraph-properties fo:margin-left="1.251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>
        <style:tab-stops/>
      </style:paragraph-properties>
    </style:style>
    <style:style style:name="P7" style:family="paragraph" style:parent-style-name="Normal_20__28_Web_29_">
      <loext:graphic-properties draw:fill="solid" draw:fill-color="#ffffff"/>
      <style:paragraph-properties fo:margin-left="1.251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>
        <style:tab-stops/>
      </style:paragraph-properties>
      <style:text-properties fo:color="#000000" loext:opacity="100%" fo:font-size="14pt" style:font-size-asian="14pt" style:language-asian="en" style:country-asian="US" style:font-size-complex="14pt"/>
    </style:style>
    <style:style style:name="P8" style:family="paragraph" style:parent-style-name="Normal_20__28_Web_29_">
      <loext:graphic-properties draw:fill="solid" draw:fill-color="#ffffff"/>
      <style:paragraph-properties fo:margin-left="1.251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>
        <style:tab-stops/>
      </style:paragraph-properties>
      <style:text-properties fo:color="#000000" loext:opacity="100%" fo:font-size="14pt" style:font-size-asian="14pt" style:font-size-complex="14pt"/>
    </style:style>
    <style:style style:name="P9" style:family="paragraph" style:parent-style-name="Normal_20__28_Web_29_">
      <loext:graphic-properties draw:fill="solid" draw:fill-color="#ffffff"/>
      <style:paragraph-properties fo:margin-left="1.251cm" fo:margin-right="0cm" fo:margin-top="0cm" fo:margin-bottom="0.529cm" style:contextual-spacing="false" fo:line-height="150%" fo:text-align="justify" style:justify-single-word="false" fo:text-indent="0cm" style:auto-text-indent="false" fo:background-color="#ffffff"/>
      <style:text-properties fo:font-size="14pt" fo:font-weight="bold" style:font-size-asian="14pt" style:font-weight-asian="bold" style:font-size-complex="14pt"/>
    </style:style>
    <style:style style:name="P10" style:family="paragraph" style:parent-style-name="Normal_20__28_Web_29_">
      <loext:graphic-properties draw:fill="solid" draw:fill-color="#ffffff"/>
      <style:paragraph-properties fo:margin-left="1.251cm" fo:margin-right="0cm" fo:margin-top="0cm" fo:margin-bottom="0.529cm" style:contextual-spacing="false" fo:line-height="150%" fo:text-align="justify" style:justify-single-word="false" fo:text-indent="0cm" style:auto-text-indent="false" fo:background-color="#ffffff"/>
      <style:text-properties fo:font-size="14pt" style:font-size-asian="14pt" style:font-size-complex="14pt"/>
    </style:style>
    <style:style style:name="P11" style:family="paragraph" style:parent-style-name="Normal_20__28_Web_29_">
      <loext:graphic-properties draw:fill="solid" draw:fill-color="#ffffff"/>
      <style:paragraph-properties fo:margin-left="1.251cm" fo:margin-right="0cm" fo:margin-top="0cm" fo:margin-bottom="0.529cm" style:contextual-spacing="false" fo:line-height="150%" fo:text-align="justify" style:justify-single-word="false" fo:text-indent="0cm" style:auto-text-indent="false" fo:background-color="#ffffff"/>
      <style:text-properties fo:color="#000000" loext:opacity="100%" fo:font-size="14pt" fo:font-weight="bold" style:font-size-asian="14pt" style:font-weight-asian="bold" style:font-size-complex="14pt"/>
    </style:style>
    <style:style style:name="P12" style:family="paragraph" style:parent-style-name="List_20_Paragraph" style:list-style-name="WWNum3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language-asian="zh" style:country-asian="CN" style:font-name-complex="Times New Roman1" style:font-size-complex="14pt"/>
    </style:style>
    <style:style style:name="P13" style:family="paragraph" style:parent-style-name="List_20_Paragraph" style:list-style-name="WWNum3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1" style:font-size-complex="14pt" style:font-weight-complex="bold"/>
    </style:style>
    <style:style style:name="P14" style:family="paragraph" style:parent-style-name="List_20_Paragraph" style:list-style-name="WWNum6">
      <style:paragraph-properties fo:margin-left="1.251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 style:font-weight-complex="bold"/>
    </style:style>
    <style:style style:name="P15" style:family="paragraph" style:parent-style-name="List_20_Paragraph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List_20_Paragraph" style:list-style-name="WWNum2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List_20_Paragraph" style:list-style-name="WWNum6">
      <style:paragraph-properties fo:margin-left="1.251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List_20_Paragraph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List_20_Paragraph" style:list-style-name="WWNum3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4pt" fo:font-weight="bold" style:font-name-asian="TimesNewRomanPSMT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left="1.251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fo:font-weight="bold" style:font-name-asian="TimesNewRomanPSMT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margin-left="1.251cm" fo:margin-right="0cm" fo:line-height="150%" fo:text-align="justify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margin-left="1.251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left="1.251cm" fo:margin-right="0cm" fo:line-height="115%" fo:text-align="justify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margin-left="1.251cm" fo:margin-right="0cm" fo:line-height="150%" fo:text-align="justify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>
      <style:paragraph-properties fo:margin-left="1.251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fo:font-weight="bold" style:font-name-asian="Arial Unicode MS" style:font-size-asian="14pt" style:font-weight-asian="bold" style:font-name-complex="Times New Roman1" style:font-size-complex="14pt"/>
    </style:style>
    <style:style style:name="P31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language-asian="zh" style:country-asian="CN" style:font-name-complex="Times New Roman1" style:font-size-complex="14pt"/>
    </style:style>
    <style:style style:name="P3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>
      <style:paragraph-properties fo:margin-left="1.251cm" fo:margin-right="0cm" fo:line-height="150%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>
      <style:paragraph-properties fo:margin-left="1.251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loext:graphic-properties draw:fill="solid" draw:fill-color="#ffffff"/>
      <style:paragraph-properties fo:margin-left="1.251cm" fo:margin-right="0cm" fo:line-height="150%" fo:text-align="justify" style:justify-single-word="false" fo:text-indent="0cm" style:auto-text-indent="false" fo:background-color="#ffffff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P37" style:family="paragraph" style:parent-style-name="Standard">
      <loext:graphic-properties draw:fill="solid" draw:fill-color="#ffffff"/>
      <style:paragraph-properties fo:margin-left="1.251cm" fo:margin-right="0cm" fo:line-height="150%" fo:text-align="justify" style:justify-single-word="false" fo:text-indent="0cm" style:auto-text-indent="false" fo:background-color="#ffffff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3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0" style:family="paragraph" style:parent-style-name="Standard" style:list-style-name="WWNum4">
      <loext:graphic-properties draw:fill="solid" draw:fill-color="#ffffff"/>
      <style:paragraph-properties fo:margin-left="1.251cm" fo:margin-right="0cm" fo:line-height="150%" fo:text-align="justify" style:justify-single-word="false" fo:text-indent="0cm" style:auto-text-indent="false" fo:background-color="#ffffff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1" style:family="paragraph" style:parent-style-name="Standard" style:list-style-name="WWNum5">
      <loext:graphic-properties draw:fill="solid" draw:fill-color="#ffffff"/>
      <style:paragraph-properties fo:margin-left="1.251cm" fo:margin-right="0cm" fo:line-height="150%" fo:text-align="justify" style:justify-single-word="false" fo:text-indent="0cm" style:auto-text-indent="false" fo:background-color="#ffffff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2" style:family="paragraph" style:parent-style-name="Standard" style:list-style-name="WWNum7">
      <loext:graphic-properties draw:fill="solid" draw:fill-color="#ffffff"/>
      <style:paragraph-properties fo:margin-left="1.251cm" fo:margin-right="0cm" fo:line-height="150%" fo:text-align="justify" style:justify-single-word="false" fo:text-indent="0cm" style:auto-text-indent="false" fo:background-color="#ffffff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3" style:family="paragraph" style:parent-style-name="Standard">
      <loext:graphic-properties draw:fill="solid" draw:fill-color="#ffffff"/>
      <style:paragraph-properties fo:margin-left="1.251cm" fo:margin-right="0cm" fo:line-height="150%" fo:text-align="justify" style:justify-single-word="false" fo:text-indent="0cm" style:auto-text-indent="false" fo:background-color="#ffffff"/>
      <style:text-properties style:font-name="Times New Roman" fo:font-size="14pt" style:font-name-asian="Times New Roman1" style:font-size-asian="14pt" style:font-name-complex="Times New Roman1" style:font-size-complex="14pt" style:font-style-complex="italic" style:font-weight-complex="bold"/>
    </style:style>
    <style:style style:name="P4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4pt" style:font-name-asian="Arial Unicode MS" style:font-size-asian="14pt" style:font-name-complex="Times New Roman1" style:font-size-complex="14pt"/>
    </style:style>
    <style:style style:name="P45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style:font-name-asian="Arial Unicode MS" style:font-size-asian="14pt" style:font-name-complex="Times New Roman1" style:font-size-complex="14pt"/>
    </style:style>
    <style:style style:name="P46" style:family="paragraph" style:parent-style-name="Standard">
      <loext:graphic-properties draw:fill="solid" draw:fill-color="#ffffff"/>
      <style:paragraph-properties fo:margin-left="1.251cm" fo:margin-right="0cm" fo:line-height="150%" fo:text-align="justify" style:justify-single-word="false" fo:text-indent="0cm" style:auto-text-indent="false" fo:background-color="#ffffff"/>
      <style:text-properties style:font-name="Times New Roman" fo:font-size="14pt" style:font-name-asian="Arial Unicode MS" style:font-size-asian="14pt" style:font-name-complex="Times New Roman1" style:font-size-complex="14pt"/>
    </style:style>
    <style:style style:name="P47" style:family="paragraph" style:parent-style-name="Standard">
      <style:paragraph-properties fo:margin-left="1.251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style:font-name-asian="TimesNewRomanPSMT" style:font-size-asian="14pt" style:font-name-complex="Times New Roman1" style:font-size-complex="14pt" style:font-weight-complex="bold"/>
    </style:style>
    <style:style style:name="P4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4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5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5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251cm" fo:margin-right="0cm" fo:line-height="150%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</style:style>
    <style:style style:name="P53" style:family="paragraph" style:parent-style-name="Standard">
      <style:paragraph-properties fo:margin-left="1.251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54" style:family="paragraph" style:parent-style-name="Standard" style:list-style-name="WWNum1">
      <style:paragraph-properties fo:margin-left="1.251cm" fo:margin-right="0cm" fo:line-height="15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56" style:family="paragraph" style:parent-style-name="Standard">
      <loext:graphic-properties draw:fill="solid" draw:fill-color="#ffffff"/>
      <style:paragraph-properties fo:margin-left="1.251cm" fo:margin-right="0cm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9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fo:font-weight="bold" style:font-name-asian="TimesNewRomanPSMT" style:font-size-asian="11pt" style:font-weight-asian="bold" style:font-name-complex="Times New Roman1" style:font-size-complex="14pt" style:font-weight-complex="bold"/>
    </style:style>
    <style:style style:name="P60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fo:font-weight="bold" style:font-name-asian="Arial Unicode MS" style:font-size-asian="11pt" style:font-weight-asian="bold" style:font-name-complex="Times New Roman1" style:font-size-complex="14pt"/>
    </style:style>
    <style:style style:name="P61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fo:font-style="italic" style:font-name-asian="TimesNewRomanPSMT" style:font-size-asian="11pt" style:font-style-asian="italic" style:font-name-complex="Times New Roman1" style:font-size-complex="14pt" style:font-weight-complex="bold"/>
    </style:style>
    <style:style style:name="P62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style:font-name-asian="TimesNewRomanPSMT" style:font-size-asian="11pt" style:font-name-complex="Times New Roman1" style:font-size-complex="14pt" style:font-weight-complex="bold"/>
    </style:style>
    <style:style style:name="P63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style:font-size-asian="11pt" style:font-name-complex="Times New Roman1" style:font-size-complex="14pt"/>
    </style:style>
    <style:style style:name="P64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style:font-name-asian="Arial Unicode MS" style:font-size-asian="11pt" style:font-name-complex="Times New Roman1" style:font-size-complex="14pt"/>
    </style:style>
    <style:style style:name="P65" style:family="paragraph" style:parent-style-name="Standard">
      <style:paragraph-properties fo:margin-left="1.251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6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fo:font-weight="bold" style:font-name-asian="TimesNewRomanPSMT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style:font-name-asian="TimesNewRomanPSMT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name-asian="Arial Unicode MS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9" style:family="text">
      <style:text-properties style:font-name="Times New Roman" fo:font-size="14pt" style:font-size-asian="14pt" style:language-asian="zh" style:country-asian="CN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weight="normal" style:font-name-asian="TimesNewRomanPSMT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15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weight-complex="bold"/>
    </style:style>
    <style:style style:name="T16" style:family="text">
      <style:text-properties style:font-name="Times New Roman" fo:font-size="14pt" style:font-name-asian="Arial Unicode MS" style:font-size-asian="14pt" style:font-name-complex="Times New Roman1" style:font-size-complex="14pt"/>
    </style:style>
    <style:style style:name="T17" style:family="text">
      <style:text-properties style:font-name="Times New Roman" fo:font-size="14pt" style:font-name-asian="TimesNewRomanPSMT" style:font-size-asian="14pt" style:font-name-complex="Times New Roman1" style:font-size-complex="14pt" style:font-weight-complex="bold"/>
    </style:style>
    <style:style style:name="T18" style:family="text">
      <style:text-properties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T19" style:family="text">
      <style:text-properties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 style:font-weight-complex="bold"/>
    </style:style>
    <style:style style:name="T20" style:family="text">
      <style:text-properties style:font-name="Times New Roman" fo:font-size="14pt" fo:letter-spacing="-0.083cm" style:font-size-asian="14pt" style:font-name-complex="Times New Roman1" style:font-size-complex="14pt"/>
    </style:style>
    <style:style style:name="T21" style:family="text">
      <style:text-properties style:font-name="Times New Roman" fo:font-size="14pt" fo:letter-spacing="-0.002cm" style:font-size-asian="14pt" style:font-name-complex="Times New Roman1" style:font-size-complex="14pt"/>
    </style:style>
    <style:style style:name="T22" style:family="text">
      <style:text-properties style:font-name="Times New Roman" fo:font-size="14pt" fo:letter-spacing="0.002cm" style:font-size-asian="14pt" style:font-name-complex="Times New Roman1" style:font-size-complex="14pt"/>
    </style:style>
    <style:style style:name="T23" style:family="text">
      <style:text-properties style:font-name="Times New Roman" fo:font-size="14pt" fo:letter-spacing="0.002cm" fo:font-weight="normal" style:font-size-asian="14pt" style:font-weight-asian="normal" style:font-name-complex="Times New Roman1" style:font-size-complex="14pt" style:font-weight-complex="normal"/>
    </style:style>
    <style:style style:name="T24" style:family="text">
      <style:text-properties style:font-name="Times New Roman" fo:font-size="14pt" fo:letter-spacing="-0.005cm" style:font-size-asian="14pt" style:font-name-complex="Times New Roman1" style:font-size-complex="14pt"/>
    </style:style>
    <style:style style:name="T25" style:family="text">
      <style:text-properties style:font-name="Times New Roman" fo:font-size="14pt" fo:letter-spacing="-0.005cm" fo:font-weight="bold" style:font-size-asian="14pt" style:font-weight-asian="bold" style:font-name-complex="Times New Roman1" style:font-size-complex="14pt"/>
    </style:style>
    <style:style style:name="T26" style:family="text">
      <style:text-properties style:font-name="Times New Roman" fo:font-size="14pt" fo:letter-spacing="-0.005cm" fo:font-weight="normal" style:font-size-asian="14pt" style:font-weight-asian="normal" style:font-name-complex="Times New Roman1" style:font-size-complex="14pt" style:font-weight-complex="normal"/>
    </style:style>
    <style:style style:name="T27" style:family="text">
      <style:text-properties style:font-name="Times New Roman" fo:font-size="14pt" fo:letter-spacing="-0.004cm" style:font-size-asian="14pt" style:font-name-complex="Times New Roman1" style:font-size-complex="14pt"/>
    </style:style>
    <style:style style:name="T28" style:family="text">
      <style:text-properties style:font-name="Times New Roman" fo:font-size="14pt" fo:letter-spacing="-0.004cm" fo:font-weight="normal" style:font-size-asian="14pt" style:font-weight-asian="normal" style:font-name-complex="Times New Roman1" style:font-size-complex="14pt" style:font-weight-complex="normal"/>
    </style:style>
    <style:style style:name="T29" style:family="text">
      <style:text-properties style:font-name="Times New Roman" fo:font-size="14pt" fo:letter-spacing="-0.012cm" style:font-size-asian="14pt" style:font-name-complex="Times New Roman1" style:font-size-complex="14pt"/>
    </style:style>
    <style:style style:name="T30" style:family="text">
      <style:text-properties style:font-name="Times New Roman" fo:font-size="14pt" fo:letter-spacing="-0.011cm" style:font-size-asian="14pt" style:font-name-complex="Times New Roman1" style:font-size-complex="14pt"/>
    </style:style>
    <style:style style:name="T31" style:family="text">
      <style:text-properties style:font-name="Times New Roman" fo:font-size="14pt" fo:letter-spacing="-0.011cm" fo:font-weight="normal" style:font-size-asian="14pt" style:font-weight-asian="normal" style:font-name-complex="Times New Roman1" style:font-size-complex="14pt" style:font-weight-complex="normal"/>
    </style:style>
    <style:style style:name="T32" style:family="text">
      <style:text-properties style:font-name="Times New Roman" fo:font-size="14pt" fo:letter-spacing="-0.007cm" style:font-size-asian="14pt" style:font-name-complex="Times New Roman1" style:font-size-complex="14pt"/>
    </style:style>
    <style:style style:name="T33" style:family="text">
      <style:text-properties style:font-name="Times New Roman" fo:font-size="14pt" fo:letter-spacing="-0.007cm" fo:font-weight="normal" style:font-size-asian="14pt" style:font-weight-asian="normal" style:font-name-complex="Times New Roman1" style:font-size-complex="14pt" style:font-weight-complex="normal"/>
    </style:style>
    <style:style style:name="T34" style:family="text">
      <style:text-properties style:font-name="Times New Roman" fo:font-size="14pt" fo:letter-spacing="-0.009cm" style:font-size-asian="14pt" style:font-name-complex="Times New Roman1" style:font-size-complex="14pt"/>
    </style:style>
    <style:style style:name="T35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36" style:family="text">
      <style:text-properties fo:color="#000000" loext:opacity="100%" fo:font-size="14pt" style:font-size-asian="14pt" style:font-size-complex="14pt"/>
    </style:style>
    <style:style style:name="T37" style:family="text">
      <style:text-properties fo:color="#000000" loext:opacity="100%" fo:font-size="14pt" style:font-size-asian="14pt" style:language-asian="en" style:country-asian="US" style:font-size-complex="14pt"/>
    </style:style>
    <style:style style:name="T38" style:family="text">
      <style:text-properties fo:color="#000000" loext:opacity="100%" style:font-name="Times New Roman" fo:font-size="14pt" style:text-underline-style="none" fo:background-color="#ffffff" loext:char-shading-value="0" style:font-size-asian="14pt" style:font-name-complex="Times New Roman1" style:font-size-complex="14pt"/>
    </style:style>
    <style:style style:name="T39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40" style:family="text">
      <style:text-properties fo:color="#000000" loext:opacity="100%" style:font-name="Times New Roman" fo:font-size="14pt" fo:language="en" fo:country="US" style:text-underline-style="none" fo:background-color="#ffffff" loext:char-shading-value="0" style:font-size-asian="14pt" style:font-name-complex="Times New Roman1" style:font-size-complex="14pt"/>
    </style:style>
    <style:style style:name="T41" style:family="text">
      <style:text-properties officeooo:rsid="00055c01"/>
    </style:style>
    <style:style style:name="T42" style:family="text">
      <style:text-properties fo:font-weight="bold" style:font-weight-asian="bold" style:font-name-complex="Times New Roman1"/>
    </style:style>
    <style:style style:name="T43" style:family="text">
      <style:text-properties style:font-weight-complex="normal"/>
    </style:style>
    <style:style style:name="T44" style:family="text">
      <style:text-properties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Технологическая карта занятия </text:p>
      <text:p text:style-name="P20">Финансовая грамотность</text:p>
      <text:p text:style-name="P22">Тема: Познавательная игра <text:s text:c="2"/>«Знатоки финансовой грамотности»</text:p>
      <text:p text:style-name="P51"><text:span text:style-name="T4">Форма проведения:</text:span><text:span text:style-name="T7"> занятие-и</text:span><text:span text:style-name="T10">гра «Знатоки финансовой грамотности».</text:span></text:p>
      <text:p text:style-name="P51"><text:a xlink:type="simple" xlink:href="https://yandex.ru/video/preview?text=три%20кота%20поход%20в%20магазин&amp;path=wizard&amp;parent-reqid=1604661700108409-370982801258047639800275-production-app-host-sas-web-yp-104&amp;wiz_type=vital&amp;filmId=9027002616284620626" text:style-name="Standard" text:visited-style-name="Standard"><text:span text:style-name="T3">Предмет:</text:span></text:a><text:a xlink:type="simple" xlink:href="https://yandex.ru/video/preview?text=три%20кота%20поход%20в%20магазин&amp;path=wizard&amp;parent-reqid=1604661700108409-370982801258047639800275-production-app-host-sas-web-yp-104&amp;wiz_type=vital&amp;filmId=9027002616284620626" text:style-name="Standard" text:visited-style-name="Standard"><text:span text:style-name="T10"> </text:span></text:a><text:span text:style-name="T10">внеурочное занятие <text:s/>«Финансовая грамотность»</text:span></text:p>
      <text:p text:style-name="P3"><text:span text:style-name="T4">Учитель: </text:span><text:span text:style-name="T12">Окатьева Светлана Ивановна</text:span></text:p>
      <text:p text:style-name="P3"><text:span text:style-name="T5">Класс/ возраст детей:</text:span><text:span text:style-name="T12"> 4 /10-11 лет</text:span></text:p>
      <text:p text:style-name="P3"><text:span text:style-name="T4">Цель: </text:span><text:span text:style-name="T12">р</text:span><text:span text:style-name="T9">азвитие финансовой грамотности обучающихся начальной школы.</text:span></text:p>
      <text:p text:style-name="P24">Задачи:</text:p>
      <text:p text:style-name="P31">1. <text:s/>Способствовать формированию экономического образа мышления.</text:p>
      <text:list xml:id="list2185069057" text:style-name="WWNum3">
        <text:list-item>
          <text:p text:style-name="P12">. <text:s/>Воспитывать ответственность и нравственное поведение в области экономических отношений в быту.</text:p>
        </text:list-item>
        <text:list-item>
          <text:p text:style-name="P12">. Формировать опыт применения полученных знаний и умений для решения элементарных вопросов в области финансовой грамотности учащихся.</text:p>
        </text:list-item>
        <text:list-item>
          <text:p text:style-name="P13">. Формирование у учащихся навыков индивидуальной и групповой работы.</text:p>
        </text:list-item>
        <text:list-item>
          <text:p text:style-name="P19"><text:span text:style-name="T8">.Р</text:span><text:span text:style-name="T11">азвитие мыслительной деятельности, самостоятельной работы, творческих возможностей и</text:span><text:span text:style-name="T8"> расширение кругозора учащихся.</text:span></text:p>
        </text:list-item>
      </text:list>
      <text:p text:style-name="P18">Планируемые результаты:</text:p>
      <text:p text:style-name="P18">Личностные:</text:p>
      <text:list xml:id="list1533128038" text:style-name="WWNum2">
        <text:list-item>
          <text:p text:style-name="P16">осознание себя как части семьи, общества;</text:p>
        </text:list-item>
        <text:list-item>
          <text:p text:style-name="P16">овладение начальными навыками адаптации в мире финансовых отношений;</text:p>
        </text:list-item>
        <text:list-item>
          <text:p text:style-name="P16"><text:soft-page-break/>развитие самостоятельности;</text:p>
        </text:list-item>
        <text:list-item>
          <text:p text:style-name="P16">развитие навыков сотрудничества;</text:p>
        </text:list-item>
        <text:list-item>
          <text:p text:style-name="P16">развитие творческих способностей через активные формы деятельности.</text:p>
        </text:list-item>
      </text:list>
      <text:p text:style-name="P18">Метапредметные:</text:p>
      <text:p text:style-name="P36">Регулятивные: </text:p>
      <text:list xml:id="list844184478" text:style-name="WWNum7">
        <text:list-item>
          <text:p text:style-name="P42">развивать умение работать в группе,</text:p>
        </text:list-item>
      </text:list>
      <text:list xml:id="list3980428566" text:style-name="WWNum4">
        <text:list-item>
          <text:p text:style-name="P40">умения выбирать действия в соответствии с поставленной задачей,</text:p>
        </text:list-item>
        <text:list-item>
          <text:p text:style-name="P40">выдвигать версии, выбирать средства достижения цели в группе и индивидуально.</text:p>
        </text:list-item>
      </text:list>
      <text:p text:style-name="P37">Познавательные:</text:p>
      <text:p text:style-name="P43">- освоение способов решения проблем творческого и поискового характера.</text:p>
      <text:p text:style-name="P37">Коммуникативные:</text:p>
      <text:list xml:id="list837996061" text:style-name="WWNum5">
        <text:list-item>
          <text:p text:style-name="P41">развитие коммуникативной культуры учащихся;</text:p>
        </text:list-item>
        <text:list-item>
          <text:p text:style-name="P41">выражать свои мысли и идеи, обсуждать в рабочей группе информацию.</text:p>
        </text:list-item>
      </text:list>
      <text:p text:style-name="P1">Оборудование и материалы:</text:p>
      <text:p text:style-name="P2">Компьютер, экран. </text:p>
      <text:p text:style-name="P2">Карточки с заданиями, бумажные жетоны, листы бумаги А3, презентация</text:p>
      <text:p text:style-name="P45">Набор продуктов: сок, молоко, шоколад.</text:p>
      <text:p text:style-name="P3"><text:span text:style-name="T4">Форма работы участников:</text:span><text:span text:style-name="T7"> групповая (командная)</text:span></text:p>
      <text:p text:style-name="P3"><text:span text:style-name="T4">Время занятия:</text:span><text:span text:style-name="T7"> 45 мин.</text:span></text:p>
      <text:p text:style-name="P20"><text:soft-page-break/>Заключение:</text:p>
      <text:p text:style-name="P32">Данное занятие позволяет сформировать грамотное, рациональное поведение потребителя, повышает финансовую грамотность обучающихся начальных классов. Приобретенные в процессе занятия навыки помогут в практическом применении знаний при совершении покупок.</text:p>
      <text:p text:style-name="P6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>Этапы урока</text:p>
          </table:table-cell>
          <table:table-cell table:style-name="Таблица1.A1" office:value-type="string">
            <text:p text:style-name="P21">Деятельность учителя</text:p>
          </table:table-cell>
          <table:table-cell table:style-name="Таблица1.A1" office:value-type="string">
            <text:p text:style-name="P21">Деятельность ученика</text:p>
            <text:p text:style-name="P59"/>
          </table:table-cell>
        </table:table-row>
        <table:table-row table:style-name="Таблица1.2">
          <table:table-cell table:style-name="Таблица1.A1" office:value-type="string">
            <text:p text:style-name="P53"><text:span text:style-name="T17">1. Организационный момент </text:span><text:span text:style-name="T1">(5 мин)</text:span></text:p>
            <text:p text:style-name="P47">Мотивация.</text:p>
          </table:table-cell>
          <table:table-cell table:style-name="Таблица1.A1" table:number-columns-spanned="2" office:value-type="string">
            <text:p text:style-name="P47">Приветствие учащихся. Приветствие гостей. Формирование групп. Организация и настрой на учебную деятельность. Постановка темы и уели урока детьми.</text:p>
            <text:p text:style-name="P47">Создает эмоциональный настрой. Формулирует задание.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53"><text:span text:style-name="T17">2. Разминка. </text:span><text:span text:style-name="T1">(5 мин)</text:span></text:p>
          </table:table-cell>
          <table:table-cell table:style-name="Таблица1.A1" table:number-columns-spanned="2" office:value-type="string">
            <text:p text:style-name="P53"><text:span text:style-name="T17">Учащимся предлагается решить финансовую задачу </text:span><text:span text:style-name="T15">«</text:span><text:span text:style-name="T19">Доход семьи Красной Шапочки»</text:span><text:span text:style-name="T17"> (за выполненные <text:s/>правильно задания выдаются жетоны).</text:span>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47">3. Игра по станциям</text:p>
            <text:p text:style-name="P21">(33 мин)</text:p>
          </table:table-cell>
          <table:table-cell table:style-name="Таблица1.A1" table:number-columns-spanned="2" office:value-type="string">
            <text:p text:style-name="P47">Знакомство со станциями. Правила работы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3"><text:span text:style-name="T7">Станция 1. «ЗАГАДКИНО» </text:span><text:span text:style-name="T5">(3 мин)</text:span></text:p>
          </table:table-cell>
          <table:table-cell table:style-name="Таблица1.A1" table:number-rows-spanned="7" office:value-type="string">
            <text:p text:style-name="P53"><text:span text:style-name="T17">Объясняет. Контролирует время </text:span><text:soft-page-break/><text:span text:style-name="T17">выполнения задания. Проверяет правильность выполнения задания. Выдает </text:span><text:span text:style-name="T7">бумажные жетоны.</text:span></text:p>
            <text:p text:style-name="P61"/>
            <text:p text:style-name="P62"/>
          </table:table-cell>
          <table:table-cell table:style-name="Таблица1.A1" office:value-type="string">
            <text:p text:style-name="P34">Выполняют задание. Отгадывают загадки. (Если команда не отвечает, то право ответа переходит другой команде).</text:p>
          </table:table-cell>
        </table:table-row>
        <table:table-row table:style-name="Таблица1.1">
          <table:table-cell table:style-name="Таблица1.A6" office:value-type="string">
            <text:p text:style-name="P34">Станция 2. <text:soft-page-break/>«ТРУД»</text:p>
            <text:p text:style-name="P21">(5мин)</text:p>
            <text:p text:style-name="P62"/>
          </table:table-cell>
          <table:covered-table-cell/>
          <table:table-cell table:style-name="Таблица1.A6" office:value-type="string">
            <text:p text:style-name="P53"><text:span text:style-name="T17">Выполняют задания. </text:span><text:span text:style-name="T7">Отгадывают, зашифрованы </text:span><text:soft-page-break/><text:span text:style-name="T7">пословицы.</text:span></text:p>
            <text:p text:style-name="P34">Называют, какие профессии они знают, и какую потребность человека они удовлетворяют?</text:p>
          </table:table-cell>
        </table:table-row>
        <table:table-row table:style-name="Таблица1.7">
          <table:table-cell table:style-name="Таблица1.A1" office:value-type="string">
            <text:p text:style-name="P34">Станция 3. «СУПЕРМАРКЕТ»</text:p>
            <text:p text:style-name="P4">(4мин)</text:p>
          </table:table-cell>
          <table:covered-table-cell/>
          <table:table-cell table:style-name="Таблица1.A1" office:value-type="string">
            <text:p text:style-name="P6"><text:span text:style-name="T36"><text:s/></text:span><text:span text:style-name="T37">Выполняют задание по формированию культуры поведения покупателя.</text:span></text:p>
            <text:p text:style-name="P7">Располагают по порядку действия, которые надо предпринять, совершая покупку в супермаркете.</text:p>
          </table:table-cell>
        </table:table-row>
        <table:table-row table:style-name="Таблица1.8">
          <table:table-cell table:style-name="Таблица1.A6" office:value-type="string">
            <text:p text:style-name="P53"><text:span text:style-name="T7">4. Физкультминутка</text:span><text:span text:style-name="T5"> (2 мин)</text:span></text:p>
            <text:p text:style-name="P63"/>
          </table:table-cell>
          <table:covered-table-cell/>
          <table:table-cell table:style-name="Таблица1.A6" office:value-type="string">
            <text:p text:style-name="P8">На вопросы учителя отвечают движениями.</text:p>
          </table:table-cell>
        </table:table-row>
        <table:table-row table:style-name="Таблица1.1">
          <table:table-cell table:style-name="Таблица1.A1" office:value-type="string">
            <text:p text:style-name="P53"><text:span text:style-name="T7"><text:s/>Станция 4. </text:span><text:span text:style-name="T16"><text:s/>«ВИЗИТКА ТОВАРА»</text:span></text:p>
            <text:p text:style-name="P5">(6 мин.)</text:p>
            <text:p text:style-name="P62"/>
          </table:table-cell>
          <table:covered-table-cell/>
          <table:table-cell table:style-name="Таблица1.A1" office:value-type="string">
            <text:p text:style-name="P47">Изучают информацию о товаре с этикетки, делают запись в таблицу, т. е составляют визитную карточку товара.</text:p>
          </table:table-cell>
        </table:table-row>
        <table:table-row table:style-name="Таблица1.10">
          <table:table-cell table:style-name="Таблица1.A1" office:value-type="string">
            <text:p text:style-name="P53"><text:span text:style-name="T13">Станция 5. «ЧЕРНЫЙ ЯЩИК» </text:span><text:span text:style-name="T1">(3 мин)</text:span></text:p>
            <text:p text:style-name="P64"/>
          </table:table-cell>
          <table:covered-table-cell/>
          <table:table-cell table:style-name="Таблица1.A1" office:value-type="string">
            <text:p text:style-name="P47">Разгадать загадку, что помещается в черном ящике.</text:p>
          </table:table-cell>
        </table:table-row>
        <table:table-row table:style-name="Таблица1.11">
          <table:table-cell table:style-name="Таблица1.A1" office:value-type="string">
            <text:p text:style-name="P34">Станция 6.</text:p>
            <text:p text:style-name="P34">«ЗАДАЧИ»</text:p>
            <text:p text:style-name="P5">(10 мин)</text:p>
            <text:p text:style-name="P63"/>
          </table:table-cell>
          <table:covered-table-cell/>
          <table:table-cell table:style-name="Таблица1.A1" office:value-type="string">
            <text:p text:style-name="P34">Работают с этикетками от тортов, решают 2 финансовые задачи.</text:p>
          </table:table-cell>
        </table:table-row>
        <table:table-row table:style-name="Таблица1.12">
          <table:table-cell table:style-name="Таблица1.A1" office:value-type="string">
            <text:p text:style-name="P53"><text:span text:style-name="T17">5. Рефлексия. Подведение итогов игры. Награждение. </text:span><text:span text:style-name="T2">(2 мин)</text:span></text:p>
            <text:p text:style-name="P62"/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34">Оценивают свою деятельность.</text:p>
          </table:table-cell>
        </table:table-row>
      </table:table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ХОД ЗАНЯТИЯ</text:p>
      <text:p text:style-name="P51"><text:span text:style-name="T7">Здравствуйте, ребята! Сегодня нас ждет интересное занятие – познавательная игра по финансовой грамотности. В </text:span><text:soft-page-break/><text:span text:style-name="T7">игре принимают участие три команды. Игра-путешествие, в которой много головоломок и задач, требующих приложения умственных усилий. </text:span></text:p>
      <text:p text:style-name="P32">Сегодня мы будем учиться зарабатывать деньги интеллектуальным трудом. Каждая из команд совершит путешествие, вы будете получать задания. <text:s/>За правильное выполнение этих заданий каждая из команд получит бумажные жетоны, а после подсчитаем, какая команда больше заработала денег. </text:p>
      <text:p text:style-name="P39">Ну что, дети, вы хотите отправиться в путешествие? Команды готовы? </text:p>
      <text:p text:style-name="P39">Учитель: </text:p>
      <text:p text:style-name="P39">- Ребята, давайте с вами разомнёмся и начнем с финансовой <text:s/>задачи.</text:p>
      <text:p text:style-name="P35"/>
      <text:p text:style-name="P9">РАЗМИНКА</text:p>
      <text:p text:style-name="P58"><text:span text:style-name="T14">«</text:span><text:span text:style-name="T18">Доход семьи Красной Шапочки»</text:span></text:p>
      <text:p text:style-name="P48"><text:s/>Решите экономическую задачу.</text:p>
      <text:p text:style-name="P48"><text:s text:c="5"/>Помогите Волку посчитать доход семьи Красной Шапочки: Мама получила зарплату тремя пятитысячными купюрами и двумя двухтысячными. Папа получил пособие по безработице тремя тысячными купюрами, а еще выиграл в лотерее четыре тысячные купюры. Бабушка получила пенсию десятью 500 рублевыми купюрами, а Красная Шапочка – стипендию пятнадцатью 100 рублевыми. Каков получился доход семье? </text:p>
      <text:p text:style-name="P39">- Какой получился доход Красной Шапочки? Вспомните антоним слову доход. </text:p>
      <text:p text:style-name="P39">- Какое отношение дохода и расхода должно быть в семье, чтобы водились деньги?</text:p>
      <text:p text:style-name="P39">- Что делать с деньгами, если они остались лишние?</text:p>
      <text:p text:style-name="P39"><text:soft-page-break/>- Как поступать, если доход меньше, чем расход?</text:p>
      <text:p text:style-name="P39">- Цель нашего занятия? <text:s/>(ответы детей)</text:p>
      <text:p text:style-name="P23">Станция 1. «ЗАГАДКИНО»</text:p>
      <text:p text:style-name="P51"><text:span text:style-name="T7">1.Это крупный магазин,</text:span><text:span text:style-name="T20"> </text:span></text:p>
      <text:p text:style-name="P51"><text:span text:style-name="T20"><text:s text:c="12"/></text:span><text:span text:style-name="T7">У него</text:span><text:span text:style-name="T21"> </text:span><text:span text:style-name="T7">не счесть витрин.</text:span></text:p>
      <text:p text:style-name="P51"><text:span text:style-name="T7"><text:s text:c="4"/>Всё найдётся</text:span><text:span text:style-name="T22"> </text:span><text:span text:style-name="T7">на</text:span><text:span text:style-name="T24"> </text:span><text:span text:style-name="T7">прилавке</text:span><text:span text:style-name="T27"> </text:span><text:span text:style-name="T7">-</text:span></text:p>
      <text:p text:style-name="P51"><text:span text:style-name="T7"><text:s text:c="4"/>От</text:span><text:span text:style-name="T24"> </text:span><text:span text:style-name="T7">одежды</text:span><text:span text:style-name="T21"> </text:span><text:span text:style-name="T7">до</text:span><text:span text:style-name="T24"> </text:span><text:span text:style-name="T7">булавки.</text:span><text:span text:style-name="T21"> </text:span><text:span text:style-name="T7">(Супермаркет)</text:span></text:p>
      <text:p text:style-name="P32">2. Всё, что в жизни продаётся,</text:p>
      <text:p text:style-name="P51"><text:span text:style-name="T20"><text:s text:c="9"/></text:span><text:span text:style-name="T7">Одинаково зовётся:</text:span></text:p>
      <text:p text:style-name="P51"><text:span text:style-name="T7"><text:s text:c="3"/>И крупа и самовар</text:span><text:span text:style-name="T22"> </text:span></text:p>
      <text:p text:style-name="P51"><text:span text:style-name="T22"><text:s text:c="3"/></text:span><text:span text:style-name="T7">Называются</text:span><text:span text:style-name="T29"> </text:span><text:span text:style-name="T7">…</text:span><text:span text:style-name="T30"> </text:span><text:span text:style-name="T7">(Товары)</text:span></text:p>
      <text:p text:style-name="P51"><text:span text:style-name="T7">3. Мебель, хлеб и огурцы</text:span><text:span text:style-name="T20"> </text:span></text:p>
      <text:p text:style-name="P51"><text:span text:style-name="T20"><text:s text:c="11"/></text:span><text:span text:style-name="T7">Продают нам</text:span><text:span text:style-name="T24"> </text:span><text:span text:style-name="T7">…</text:span><text:span text:style-name="T21"> </text:span><text:span text:style-name="T7">(Продавцы)</text:span></text:p>
      <text:p text:style-name="P51"><text:span text:style-name="T7">4. Сколько купили вы колбасы,</text:span><text:span text:style-name="T22"> </text:span></text:p>
      <text:p text:style-name="P51"><text:span text:style-name="T22"><text:s text:c="4"/></text:span><text:span text:style-name="T7">Стрелкой покажут</text:span><text:span text:style-name="T24"> </text:span><text:span text:style-name="T7">вам</text:span><text:span text:style-name="T32"> </text:span><text:span text:style-name="T7">точно</text:span><text:span text:style-name="T21"> </text:span><text:span text:style-name="T7">… (Весы)</text:span></text:p>
      <text:p text:style-name="P51"><text:span text:style-name="T7">5. За сметану, хлеб и сыр</text:span><text:span text:style-name="T22"> </text:span></text:p>
      <text:p text:style-name="P51"><text:span text:style-name="T22"><text:s text:c="4"/></text:span><text:span text:style-name="T7">В</text:span><text:span text:style-name="T24"> </text:span><text:span text:style-name="T7">кассе</text:span><text:span text:style-name="T27"> </text:span><text:span text:style-name="T7">чек</text:span><text:span text:style-name="T32"> </text:span><text:span text:style-name="T7">пробьёт</text:span><text:span text:style-name="T32"> </text:span><text:span text:style-name="T7">…</text:span><text:span text:style-name="T27"> </text:span><text:span text:style-name="T7">(Кассир)</text:span></text:p>
      <text:p text:style-name="P51"><text:span text:style-name="T7">6. В фирме прибыль он считает,</text:span><text:span text:style-name="T20"> </text:span></text:p>
      <text:p text:style-name="P51"><text:span text:style-name="T20"><text:s text:c="11"/></text:span><text:span text:style-name="T7">Всем</text:span><text:span text:style-name="T21"> </text:span><text:span text:style-name="T7">зарплату начисляет.</text:span></text:p>
      <text:p text:style-name="P51"><text:span text:style-name="T7"><text:s text:c="3"/>И считать</text:span><text:span text:style-name="T24"> </text:span><text:span text:style-name="T7">ему</text:span><text:span text:style-name="T27"> </text:span><text:span text:style-name="T7">не</text:span><text:span text:style-name="T27"> </text:span><text:span text:style-name="T7">лень</text:span></text:p>
      <text:p text:style-name="P51"><text:soft-page-break/><text:span text:style-name="T7"><text:s text:c="4"/>Все</text:span><text:span text:style-name="T21"> </text:span><text:span text:style-name="T7">налоги целый</text:span><text:span text:style-name="T24"> </text:span><text:span text:style-name="T7">день.</text:span><text:span text:style-name="T27"> </text:span><text:span text:style-name="T7">(Бухгалтер)</text:span></text:p>
      <text:p text:style-name="P51"><text:span text:style-name="T7">7. Люди ходят на базар</text:span><text:span text:style-name="T20"> </text:span></text:p>
      <text:p text:style-name="P51"><text:span text:style-name="T20"><text:s text:c="13"/></text:span><text:span text:style-name="T7">Там</text:span><text:span text:style-name="T27"> </text:span><text:span text:style-name="T7">дешевле</text:span><text:span text:style-name="T24"> </text:span><text:span text:style-name="T7">весь</text:span><text:span text:style-name="T24"> </text:span><text:span text:style-name="T7">…</text:span><text:span text:style-name="T27"> </text:span><text:span text:style-name="T7">(Товар).</text:span></text:p>
      <text:p text:style-name="P51"><text:span text:style-name="T7">8. <text:s/>И</text:span><text:span text:style-name="T21"> </text:span><text:span text:style-name="T7">врачу,</text:span><text:span text:style-name="T27"> </text:span><text:span text:style-name="T7">и</text:span><text:span text:style-name="T22"> </text:span><text:span text:style-name="T7">акробату</text:span></text:p>
      <text:p text:style-name="P51"><text:span text:style-name="T7"><text:s text:c="5"/>Выдают</text:span><text:span text:style-name="T21"> </text:span><text:span text:style-name="T7">за</text:span><text:span text:style-name="T27"> </text:span><text:span text:style-name="T7">труд</text:span><text:span text:style-name="T32"> </text:span><text:span text:style-name="T7">…</text:span><text:span text:style-name="T22"> </text:span><text:span text:style-name="T7">(Зарплату).</text:span></text:p>
      <text:p text:style-name="P32">9. Половинку от зарплаты,</text:p>
      <text:p text:style-name="P32"><text:s text:c="4"/>Называют как, ребята? (аванс)</text:p>
      <text:p text:style-name="P35"><text:span text:style-name="T42">Станция 2. «ТРУД»</text:span></text:p>
      <text:p text:style-name="P51"><text:span text:style-name="T4">Учитель: </text:span><text:span text:style-name="T7">Чтобы удовлетворять свои потребности, потребности своей семьи необходимо много трудиться. А вы ребята знаете пословицы о труде? </text:span><text:span text:style-name="T4">(ответы). </text:span><text:span text:style-name="T7">Отгадайте, какие пословицы зашифрованы, (на экран выводятся правильные пословицы, дети получают за каждый ответ по одному жетону).</text:span></text:p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53"><text:span text:style-name="T4">А</text:span><text:span text:style-name="T7"> <text:s/>«Без труда не вытащишь</text:span></text:p>
          </table:table-cell>
          <table:table-cell table:style-name="Таблица2.A1" office:value-type="string">
            <text:list xml:id="list2161240176" text:style-name="WWNum6">
              <text:list-item>
                <text:p text:style-name="P17">лучше большого безделья»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53"><text:span text:style-name="T4">Б </text:span><text:span text:style-name="T7">«От труда здоровеют,</text:span></text:p>
          </table:table-cell>
          <table:table-cell table:style-name="Таблица2.A1" office:value-type="string">
            <text:list xml:id="list175536798323128" text:continue-numbering="true" text:style-name="WWNum6">
              <text:list-item>
                <text:p text:style-name="P17">гуляй смело»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53"><text:span text:style-name="T4">В </text:span><text:span text:style-name="T7"><text:s/>«Маленькое дело</text:span></text:p>
          </table:table-cell>
          <table:table-cell table:style-name="Таблица2.A1" office:value-type="string">
            <text:list xml:id="list175535534074424" text:continue-numbering="true" text:style-name="WWNum6">
              <text:list-item>
                <text:p text:style-name="P17">и рыбку из пруда»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53"><text:span text:style-name="T4">Г </text:span><text:span text:style-name="T7">«Сделал дело,</text:span></text:p>
          </table:table-cell>
          <table:table-cell table:style-name="Таблица2.A1" office:value-type="string">
            <text:list xml:id="list175536048021029" text:continue-numbering="true" text:style-name="WWNum6">
              <text:list-item>
                <text:p text:style-name="P17">а от лени болеют»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52"><text:span text:style-name="T4">Д <text:s/>«</text:span><text:span text:style-name="T8">Без денег торговать</text:span></text:p>
          </table:table-cell>
          <table:table-cell table:style-name="Таблица2.A1" office:value-type="string">
            <text:list xml:id="list175536097551502" text:continue-numbering="true" text:style-name="WWNum6">
              <text:list-item>
                <text:p text:style-name="P14">как без соли хлебать»</text:p>
              </text:list-item>
            </text:list>
          </table:table-cell>
        </table:table-row>
      </table:table>
      <text:p text:style-name="P33"/>
      <text:p text:style-name="P51"><text:span text:style-name="T4">Учитель:</text:span><text:span text:style-name="T7"> Ребята, а как вы думаете, что такое профессия? (ответы детей: профессия-это труд). Правильно, это труд, которому человек посвящает большую часть своей жизни. Каждой профессии надо учиться. Назовите, какие профессии вы знаете, и какую потребность человека они удовлетворяют? (дети отвечают по очереди и </text:span><text:soft-page-break/><text:span text:style-name="T7">зарабатывают очки своей команде, за каждую профессию получают один жетон)</text:span></text:p>
      <text:p text:style-name="P35"/>
      <text:p text:style-name="P23">Станция 3. «СУПЕРМАРКЕТ»</text:p>
      <text:p text:style-name="P51"><text:span text:style-name="T4">Учитель:</text:span><text:span text:style-name="T7"> Вы пришли в магазин, расположите по порядку действия, которые надо предпринять, совершая покупку в супермаркете. Ответы впишите в таблицу, за каждый правильный ответ получают по одному жетону.</text:span></text:p>
      <text:p text:style-name="P32">A. Выложить продукты из тележки.</text:p>
      <text:p text:style-name="P32">Б. Получить сдачу.</text:p>
      <text:p text:style-name="P32">В. Проверить сроки годности.</text:p>
      <text:p text:style-name="P32">Г. Выбрать продукты.</text:p>
      <text:p text:style-name="P32">Д. Проверить чек.</text:p>
      <text:p text:style-name="P32">Е. Оплатить покупки.</text:p>
      <text:p text:style-name="P32">Ё. Занять очередь в кассу.</text:p>
      <text:p text:style-name="P32">Ж. Взять тележку.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C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7">1</text:p>
          </table:table-cell>
          <table:table-cell table:style-name="Таблица3.A1" office:value-type="string">
            <text:p text:style-name="P27">2</text:p>
          </table:table-cell>
          <table:table-cell table:style-name="Таблица3.A1" office:value-type="string">
            <text:p text:style-name="P27">3</text:p>
          </table:table-cell>
          <table:table-cell table:style-name="Таблица3.A1" office:value-type="string">
            <text:p text:style-name="P27">4</text:p>
          </table:table-cell>
          <table:table-cell table:style-name="Таблица3.A1" office:value-type="string">
            <text:p text:style-name="P27">5</text:p>
          </table:table-cell>
          <table:table-cell table:style-name="Таблица3.A1" office:value-type="string">
            <text:p text:style-name="P27">6</text:p>
          </table:table-cell>
          <table:table-cell table:style-name="Таблица3.A1" office:value-type="string">
            <text:p text:style-name="P27">7</text:p>
          </table:table-cell>
          <table:table-cell table:style-name="Таблица3.A1" office:value-type="string">
            <text:p text:style-name="P27">8</text:p>
          </table:table-cell>
        </table:table-row>
        <table:table-row table:style-name="Таблица3.1"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</table:table-row>
      </table:table>
      <text:p text:style-name="P68"/>
      <text:p text:style-name="P32"><text:s text:c="54"/>(ответ)</text:p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C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6">1</text:p>
          </table:table-cell>
          <table:table-cell table:style-name="Таблица4.A1" office:value-type="string">
            <text:p text:style-name="P26">2</text:p>
          </table:table-cell>
          <table:table-cell table:style-name="Таблица4.A1" office:value-type="string">
            <text:p text:style-name="P26">3</text:p>
          </table:table-cell>
          <table:table-cell table:style-name="Таблица4.A1" office:value-type="string">
            <text:p text:style-name="P26">4</text:p>
          </table:table-cell>
          <table:table-cell table:style-name="Таблица4.A1" office:value-type="string">
            <text:p text:style-name="P26">5</text:p>
          </table:table-cell>
          <table:table-cell table:style-name="Таблица4.A1" office:value-type="string">
            <text:p text:style-name="P26">6</text:p>
          </table:table-cell>
          <table:table-cell table:style-name="Таблица4.A1" office:value-type="string">
            <text:p text:style-name="P26">7</text:p>
          </table:table-cell>
          <table:table-cell table:style-name="Таблица4.A1" office:value-type="string">
            <text:p text:style-name="P26">8</text:p>
          </table:table-cell>
        </table:table-row>
        <table:table-row table:style-name="Таблица4.1">
          <table:table-cell table:style-name="Таблица4.A1" office:value-type="string">
            <text:p text:style-name="P26">Ж</text:p>
          </table:table-cell>
          <table:table-cell table:style-name="Таблица4.A1" office:value-type="string">
            <text:p text:style-name="P26">Г</text:p>
          </table:table-cell>
          <table:table-cell table:style-name="Таблица4.A1" office:value-type="string">
            <text:p text:style-name="P26">В</text:p>
          </table:table-cell>
          <table:table-cell table:style-name="Таблица4.A1" office:value-type="string">
            <text:p text:style-name="P26">Ё</text:p>
          </table:table-cell>
          <table:table-cell table:style-name="Таблица4.A1" office:value-type="string">
            <text:p text:style-name="P26">А</text:p>
          </table:table-cell>
          <table:table-cell table:style-name="Таблица4.A1" office:value-type="string">
            <text:p text:style-name="P26">Е</text:p>
          </table:table-cell>
          <table:table-cell table:style-name="Таблица4.A1" office:value-type="string">
            <text:p text:style-name="P26">Б</text:p>
          </table:table-cell>
          <table:table-cell table:style-name="Таблица4.A1" office:value-type="string">
            <text:p text:style-name="P26">Д</text:p>
            <text:p text:style-name="P66"/>
          </table:table-cell>
        </table:table-row>
      </table:table>
      <text:p text:style-name="P29"><text:soft-page-break/></text:p>
      <text:p text:style-name="P28">ФИЗКУЛЬТМИНУТКА</text:p>
      <text:p text:style-name="P32"><text:s text:c="7"/>Если речь идет о доходе семьи, то показываем «Класс» - большой пальчик вверх, а если о расходах семьи — то, вниз.</text:p>
      <text:p text:style-name="P32">Родители получили зарплату — лайк.</text:p>
      <text:p text:style-name="P32">Сестра заболела — дизлайк.</text:p>
      <text:p text:style-name="P32">Потеряли кошелёк — дизлайк.</text:p>
      <text:p text:style-name="P32">Нашли 10 рублей — лайк.</text:p>
      <text:p text:style-name="P32">Купили чипсы — дизлайк.</text:p>
      <text:p text:style-name="P32">Продала бабушка часть урожая огурцов — лайк.</text:p>
      <text:p text:style-name="P32">Купили игрушку — дизлайк.</text:p>
      <text:p text:style-name="P32">Порвали куртку на горке дизлайк.</text:p>
      <text:p text:style-name="P32">Папе дали премию — лайк.</text:p>
      <text:p text:style-name="P32">Сдали макулатуру — лайк.</text:p>
      <text:p text:style-name="P32">Потеряли школьный дневник — дизлайк.</text:p>
      <text:p text:style-name="P32">Брат получил стипендию — лайк.</text:p>
      <text:p text:style-name="P32">- Молодцы!</text:p>
      <text:p text:style-name="P51"><text:span text:style-name="T4"/></text:p>
      <text:p text:style-name="P51"><text:span text:style-name="T4">Станция 4. </text:span><text:span text:style-name="T6"><text:s/>«ВИЗИТКА ТОВАРА»</text:span></text:p>
      <text:p text:style-name="P51"><text:span text:style-name="T4">Учитель: </text:span><text:span text:style-name="T7">Ребята перед вами 2 продукта. </text:span><text:span text:style-name="T16">Заполните таблицу.</text:span><text:span text:style-name="T7"> За правильный ответ получают по одному жетону. </text:span><text:soft-page-break/><text:span text:style-name="T7">Чтобы узнать стоимость товара, можно обратится к гостям «Помощь зрителя». </text:span></text:p>
      <text:p text:style-name="P32">После завершения работы проводится проверка, дети получают жетоны.</text:p>
      <text:p text:style-name="P23"/>
      <text:p text:style-name="P4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30">Название товара</text:p>
          </table:table-cell>
          <table:table-cell table:style-name="Таблица5.A1" office:value-type="string">
            <text:p text:style-name="P30">Дата изготовления</text:p>
          </table:table-cell>
          <table:table-cell table:style-name="Таблица5.A1" office:value-type="string">
            <text:p text:style-name="P30">Срок годности</text:p>
          </table:table-cell>
          <table:table-cell table:style-name="Таблица5.A1" office:value-type="string">
            <text:p text:style-name="P30">Условия хранения</text:p>
          </table:table-cell>
          <table:table-cell table:style-name="Таблица5.A1" office:value-type="string">
            <text:p text:style-name="P30">Цена</text:p>
          </table:table-cell>
        </table:table-row>
        <table:table-row table:style-name="Таблица5.1">
          <table:table-cell table:style-name="Таблица5.A2" office:value-type="string">
            <text:p text:style-name="P60"/>
          </table:table-cell>
          <table:table-cell table:style-name="Таблица5.A2" office:value-type="string">
            <text:p text:style-name="P60"/>
          </table:table-cell>
          <table:table-cell table:style-name="Таблица5.A2" office:value-type="string">
            <text:p text:style-name="P60"/>
          </table:table-cell>
          <table:table-cell table:style-name="Таблица5.A2" office:value-type="string">
            <text:p text:style-name="P60"/>
          </table:table-cell>
          <table:table-cell table:style-name="Таблица5.A2" office:value-type="string">
            <text:p text:style-name="P60"/>
          </table:table-cell>
        </table:table-row>
      </table:table>
      <text:p text:style-name="P25"/>
      <text:p text:style-name="P23">Станция 5 «ЧЕРНЫЙ ЯЩИК»</text:p>
      <text:p text:style-name="P32">На стол перед командами ставится кастрюля (без крышки). </text:p>
      <text:p text:style-name="P51"><text:span text:style-name="T4">Учитель</text:span><text:span text:style-name="T7">: представьте себе, что эта кастрюля – самая большая в мире. В неё поместятся не только щи и каша, но и всё на свете: столы, стулья, дома, трамваи, города и даже все планеты. Но, всё-таки есть один предмет, который никогда не поместится в эту кастрюлю. Что за предмет в чёрном ящике? <text:s text:c="2"/></text:span><text:span text:style-name="T4">Ответ: крышка от кастрюли</text:span></text:p>
      <text:p text:style-name="P23">Станция 6 <text:s/>«ЗАДАЧИ»</text:p>
      <text:p text:style-name="P49">1. Детям выдаются этикетки <text:s/>торта от разных производителей.</text:p>
      <text:p text:style-name="P49">Задание 1: К Насте на день рождения придут Катя, Саша, Маша и двоюродный брат. Хватит ли торта на всех, если норма на одного человека 100 г. Обоснуйте свой ответ.</text:p>
      <text:p text:style-name="P49">Торт «Медовичок» - 800 г</text:p>
      <text:p text:style-name="P49">Торт «Медовый» - 800 г.</text:p>
      <text:p text:style-name="P49"><text:soft-page-break/>Торт от Палыча «Медовый» - <text:s/>500 г.</text:p>
      <text:p text:style-name="P50"><text:span text:style-name="T43">Задание 2: Может ли Настя купить торт, если день рождения у неё только через 4 дня? Обоснуйте ответ.</text:span></text:p>
      <text:p text:style-name="P51"><text:span text:style-name="T4">Подведение</text:span><text:span text:style-name="T25"> </text:span><text:span text:style-name="T4">итогов.</text:span></text:p>
      <text:p text:style-name="P51"><text:span text:style-name="T7">Команды</text:span><text:span text:style-name="T27"> </text:span><text:span text:style-name="T7">подсчитывают</text:span><text:span text:style-name="T24"> </text:span><text:span text:style-name="T7">набранные</text:span><text:span text:style-name="T32"> жетоны</text:span><text:span text:style-name="T7">,</text:span><text:span text:style-name="T30"> </text:span><text:span text:style-name="T7">объявляется</text:span><text:span text:style-name="T27"> </text:span><text:span text:style-name="T7">победитель.</text:span></text:p>
      <text:p text:style-name="P32">Беседа:</text:p>
      <text:p text:style-name="P51"><text:span text:style-name="T7">- Какие</text:span><text:span text:style-name="T30"> </text:span><text:span text:style-name="T7">задания</text:span><text:span text:style-name="T34"> </text:span><text:span text:style-name="T7">показались</text:span><text:span text:style-name="T24"> </text:span><text:span text:style-name="T7">вам</text:span><text:span text:style-name="T34"> </text:span><text:span text:style-name="T7">сложными?</text:span><text:span text:style-name="T21"> </text:span><text:span text:style-name="T7">Почему?</text:span></text:p>
      <text:p text:style-name="P51"><text:span text:style-name="T7">- Какие</text:span><text:span text:style-name="T34"> задания </text:span><text:span text:style-name="T7">не</text:span><text:span text:style-name="T24"> </text:span><text:span text:style-name="T7">вызвали</text:span><text:span text:style-name="T27"> </text:span><text:span text:style-name="T7">затруднений?</text:span></text:p>
      <text:p text:style-name="P51"><text:span text:style-name="T4">- </text:span><text:span text:style-name="T12">Вы узнали</text:span><text:span text:style-name="T26"> </text:span><text:span text:style-name="T12">для</text:span><text:span text:style-name="T26"> </text:span><text:span text:style-name="T12">себя</text:span><text:span text:style-name="T33"> </text:span><text:span text:style-name="T12">что-нибудь</text:span><text:span text:style-name="T28"> </text:span><text:span text:style-name="T12">полезное?</text:span><text:span text:style-name="T23"> </text:span><text:span text:style-name="T12">Где</text:span><text:span text:style-name="T31"> </text:span><text:span text:style-name="T12">вам</text:span><text:span text:style-name="T33"> </text:span><text:span text:style-name="T12">это</text:span><text:span text:style-name="T26"> </text:span><text:span text:style-name="T12">пригодится?</text:span></text:p>
      <text:p text:style-name="P67"><text:span text:style-name="T44"><text:s text:c="10"/>- Просигнальте нам, как вам было сегодня на уроке. Смайлики у доски.</text:span></text:p>
      <text:p text:style-name="P11">Интернет – источники:</text:p>
      <text:list xml:id="list2298817304" text:style-name="WWNum1">
        <text:list-item>
          <text:list>
            <text:list-item>
              <text:p text:style-name="P54"><text:a xlink:type="simple" xlink:href="https://fmc.hse.ru/" text:style-name="Standard" text:visited-style-name="Standard"><text:span text:style-name="T38">https://fmc.hse.ru/</text:span></text:a><text:span text:style-name="T35"> - </text:span><text:span text:style-name="T39">Методические материалы по финансовой грамотности для общеобразовательных организаций//Центр «Федеральный методический центр по финансовой грамотности системы общего и среднего профессионального образования» (электронный ресурс)</text:span><text:span text:style-name="T35">;</text:span></text:p>
            </text:list-item>
            <text:list-item>
              <text:p text:style-name="P54"><text:a xlink:type="simple" xlink:href="http://www.вашифинансы.рф/" text:style-name="Standard" text:visited-style-name="Standard"><text:span text:style-name="T38">http://www.вашифинансы.рф/</text:span></text:a><text:span text:style-name="T8"> - сайт национальной программы повышения финансовой грамотности граждан;</text:span></text:p>
            </text:list-item>
            <text:list-item>
              <text:p text:style-name="P54"><text:span text:style-name="T7"><text:s/>http://fingram34.ru/</text:span><text:span text:style-name="T35">– сайт <text:s/>регионального центра финансовой грамотности.</text:span></text:p>
            </text:list-item>
            <text:list-item>
              <text:p text:style-name="P54"><text:span text:style-name="T40">Infourok.ru</text:span><text:span text:style-name="T35"> – библиотека.</text:span></text:p>
            </text:list-item>
          </text:list>
        </text:list-item>
      </text:list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0"/>
      <text:p text:style-name="P10"/>
      <text:p text:style-name="P10"/>
      <text:p text:style-name="P10"/>
      <text:p text:style-name="P10"/>
      <text:p text:style-name="P10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5"/>
      <text:p text:style-name="P56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5"/>
      <text:p text:style-name="P44"/>
      <text:p text:style-name="P38"/>
      <text:p text:style-name="P23"/>
      <text:p text:style-name="P23"/>
      <text:p text:style-name="P32"/>
      <text:p text:style-name="P32"/>
      <text:p text:style-name="P32"/>
      <text:p text:style-name="P32"/>
      <text:p text:style-name="P32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Обычный" style:font-family-generic="roman" style:font-pitch="variable" style:font-charset="x-symbol"/>
    <style:font-face style:name="0" svg:font-family="0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01" style:font-family-asian="0" style:font-family-generic-asian="system" style:font-pitch-asian="variable" style:font-size-asian="11pt" style:language-asian="ru" style:country-asian="RU" style:font-name-complex="01" style:font-family-complex="0" style:font-family-generic-complex="system" style:font-pitch-complex="variable" style:font-size-complex="11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9" style:display-name="ListLabel 29" style:family="text">
      <style:text-properties fo:font-size="14pt" style:font-size-asian="14pt" style:font-name-complex="Symbol1" style:font-family-complex="Symbol" style:font-family-generic-complex="system" style:font-pitch-complex="variable" style:font-size-complex="14pt"/>
    </style:style>
    <style:style style:name="ListLabel_20_28" style:display-name="ListLabel 28" style:family="text">
      <style:text-properties fo:font-size="14pt" style:font-size-asian="14pt" style:font-name-complex="Symbol1" style:font-family-complex="Symbol" style:font-family-generic-complex="system" style:font-pitch-complex="variable" style:font-size-complex="14pt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Заголовок_20_Знак" style:display-name="Заголовок Знак" style:family="tex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ru" style:country-asian="RU" style:font-weight-asian="bold" style:font-name-complex="Cambria1" style:font-family-complex="Cambria" style:font-family-generic-complex="system" style:font-pitch-complex="variable" style:font-size-complex="16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30" style:display-name="ListLabel 30" style:family="text">
      <style:text-properties style:font-name="Times New Roman" fo:font-family="'Times New Roman'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0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0"/>
      </text:list-level-style-bullet>
      <text:list-level-style-bullet text:level="3" text:style-name="ListLabel_20_32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0"/>
      </text:list-level-style-bullet>
      <text:list-level-style-bullet text:level="4" text:style-name="ListLabel_20_33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0"/>
      </text:list-level-style-bullet>
      <text:list-level-style-bullet text:level="6" text:style-name="ListLabel_20_35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0"/>
      </text:list-level-style-bullet>
      <text:list-level-style-bullet text:level="7" text:style-name="ListLabel_20_36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7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0"/>
      </text:list-level-style-bullet>
      <text:list-level-style-bullet text:level="9" text:style-name="ListLabel_20_38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9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4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4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4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4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4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8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5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5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5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5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5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7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4cm" fo:margin-bottom="2.004cm" fo:margin-left="2.004cm" fo:margin-right="2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17T17:55:34.653000000</dc:date>
    <meta:editing-duration>PT9M12S</meta:editing-duration>
    <meta:editing-cycles>2</meta:editing-cycles>
    <meta:generator>LibreOffice/7.1.4.2$Windows_X86_64 LibreOffice_project/a529a4fab45b75fefc5b6226684193eb000654f6</meta:generator>
    <meta:document-statistic meta:table-count="5" meta:image-count="0" meta:object-count="0" meta:page-count="17" meta:paragraph-count="208" meta:word-count="1325" meta:character-count="9556" meta:non-whitespace-character-count="8232"/>
  </office:meta>
</office:document-meta>
</file>