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pple-system, 'apple color emoji', BlinkMacSystemFont, 'Segoe UI', Roboto, Oxygen-Sans, Ubuntu, Cantarell, 'Helvetica Neue'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officeooo:paragraph-rsid="0017a1de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Times New Roman" fo:font-size="14pt" fo:font-weight="bold" officeooo:rsid="001caecb" officeooo:paragraph-rsid="0017a1de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fo:font-size="14pt" fo:font-style="italic" fo:font-weight="normal" officeooo:paragraph-rsid="0017a1de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Times New Roman" fo:font-size="14pt" officeooo:paragraph-rsid="0017a1de" style:font-size-asian="14pt" style:font-size-complex="14pt"/>
    </style:style>
    <style:style style:name="P5" style:family="paragraph" style:parent-style-name="Text_20_body">
      <style:paragraph-properties fo:line-height="150%"/>
      <style:text-properties style:font-name="Times New Roman" fo:font-size="14pt" officeooo:paragraph-rsid="0017a1de" style:font-size-asian="14pt" style:font-size-complex="14pt"/>
    </style:style>
    <style:style style:name="P6" style:family="paragraph" style:parent-style-name="Text_20_body">
      <style:paragraph-properties fo:line-height="150%"/>
      <style:text-properties officeooo:paragraph-rsid="0017a1de"/>
    </style:style>
    <style:style style:name="P7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loext:opacity="100%" fo:letter-spacing="normal" fo:font-weight="bold" officeooo:rsid="001caecb" style:font-weight-asian="bold" style:font-weight-complex="bold"/>
    </style:style>
    <style:style style:name="T4" style:family="text">
      <style:text-properties fo:font-variant="normal" fo:text-transform="none" fo:color="#000000" loext:opacity="100%" fo:letter-spacing="normal" fo:font-weight="bold" officeooo:rsid="001caecb" style:font-weight-asian="bold" style:font-name-complex="Times New Roman1" style:font-weight-complex="bold"/>
    </style:style>
    <style:style style:name="T5" style:family="text">
      <style:text-properties fo:font-variant="normal" fo:text-transform="none" fo:color="#000000" loext:opacity="100%" fo:letter-spacing="normal" fo:font-weight="bold" style:font-weight-asian="bold" style:font-name-complex="Times New Roman1" style:font-weight-complex="bold"/>
    </style:style>
    <style:style style:name="T6" style:family="text">
      <style:text-properties fo:font-variant="normal" fo:text-transform="none" fo:color="#000000" loext:opacity="100%" fo:letter-spacing="normal" fo:font-style="normal" fo:font-weight="bold" officeooo:rsid="001caecb" style:font-style-asian="normal" style:font-weight-asian="bold" style:font-name-complex="Times New Roman1" style:font-style-complex="normal" style:font-weight-complex="bold"/>
    </style:style>
    <style:style style:name="T7" style:family="text">
      <style:text-properties fo:font-variant="normal" fo:text-transform="none" fo:color="#000000" loext:opacity="100%" fo:letter-spacing="normal" fo:font-style="normal" fo:font-weight="bold" officeooo:rsid="0017a1de" style:font-style-asian="normal" style:font-weight-asian="bold" style:font-name-complex="Times New Roman1" style:font-style-complex="normal" style:font-weight-complex="bold"/>
    </style:style>
    <style:style style:name="T8" style:family="text">
      <style:text-properties fo:font-variant="normal" fo:text-transform="none" fo:color="#000000" loext:opacity="100%" fo:letter-spacing="normal" fo:font-style="normal" fo:font-weight="normal" style:font-weight-asian="bold" style:font-name-complex="Times New Roman1" style:font-weight-complex="bold"/>
    </style:style>
    <style:style style:name="T9" style:family="text">
      <style:text-properties fo:font-variant="normal" fo:text-transform="none" fo:color="#000000" loext:opacity="100%" fo:letter-spacing="normal" fo:font-style="normal" fo:font-weight="normal"/>
    </style:style>
    <style:style style:name="T10" style:family="text"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Проблемы цифровой и гаджетозависимости у молодежи</text:span></text:span><text:span text:style-name="T2"> </text:span></text:p>
      <text:p text:style-name="P2">Пономарева Д.Д.</text:p>
      <text:p text:style-name="P3"><text:span text:style-name="T3">Пономарева Диана Дмитриевна — студентка 2 курса </text:span><text:span text:style-name="T4">Ставропольского филиала ФГБОУ ВО </text:span><text:span text:style-name="T5">«Московского педагогического </text:span><text:span text:style-name="T4">государственного университета» <text:s/>направления подготовки 44.03.02 Психолого-педагогическое образование, направленность Психология и социальная педагогика</text:span></text:p>
      <text:p text:style-name="P4"><text:span text:style-name="T6">А</text:span><text:span text:style-name="T7">ннотация: </text:span><text:span text:style-name="T8">Статья исследует проблему цифровой зависимости среди молодежи, вызванной активным использованием гаджетов. Рассматриваются причины, такие как доступность технологий и влияние сверстников, а также негативные последствия для здоровья и успеваемости. Предлагаются решения, включая образовательные инициативы и родительский контроль. Подчеркивается важность баланса между виртуальной и реальной жизнью для гармоничного развития молодежи.</text:span><text:span text:style-name="T5"> </text:span></text:p>
      <text:p text:style-name="P5"><text:span text:style-name="T9">В современном мире технологии занимают важное место в жизни молодежи. Смартфоны, планшеты и компьютеры стали неотъемлемой частью повседневности, предоставляя доступ к информации, развлечениям и социальным сетям. Однако с увеличением времени, проводимого за экранами, возникает серьезная проблема — цифровая и гаджетозависимость. </text:span></text:p>
      <text:p text:style-name="P6"><text:span text:style-name="Strong_20_Emphasis"><text:span text:style-name="T1">Причины возникновения зависимости</text:span></text:span><text:span text:style-name="T10"> </text:span></text:p>
      <text:p text:style-name="P5"><text:span text:style-name="T9">Одной из основных причин гаджетозависимости является доступность технологий. Молодежь активно использует устройства для общения, учебы и досуга. Социальные сети, игры и приложения создают эффект "погружения", что затрудняет контроль за временем, проведенным за экранами. Также следует отметить влияние сверстников: желание соответствовать моде и быть на связи с друзьями подталкивает молодежь к постоянному использованию гаджетов. </text:span></text:p>
      <text:p text:style-name="P6"><text:span text:style-name="Strong_20_Emphasis"><text:span text:style-name="T1">Последствия зависимости</text:span></text:span></text:p>
      <text:p text:style-name="P5"><text:span text:style-name="T9">Цифровая зависимость может иметь серьезные последствия для физического и психического здоровья молодых людей. Среди них: </text:span></text:p>
      <text:p text:style-name="P6"><text:soft-page-break/><text:span text:style-name="T11">1. </text:span><text:span text:style-name="Strong_20_Emphasis"><text:span text:style-name="T11">Физические проблемы</text:span></text:span><text:span text:style-name="T11">: Долгое времяпрепровождение за экранами приводит к ухудшению зрения, проблемам с осанкой и малоподвижному образу жизни.</text:span></text:p>
      <text:p text:style-name="P6"><text:span text:style-name="T11">2. </text:span><text:span text:style-name="Strong_20_Emphasis"><text:span text:style-name="T11">Психологические расстройства</text:span></text:span><text:span text:style-name="T11">: Чрезмерное использование гаджетов связано с повышенным уровнем тревожности, депрессии и социальной изоляции. Молодые люди могут испытывать трудности в реальном общении, заменяя его виртуальным.</text:span></text:p>
      <text:p text:style-name="P6"><text:span text:style-name="T11">3. </text:span><text:span text:style-name="Strong_20_Emphasis"><text:span text:style-name="T11">Снижение академической успеваемости</text:span></text:span><text:span text:style-name="T11">: Постоянное отвлечение на устройства мешает концентрации на учебе, что может негативно сказаться на успеваемости. </text:span></text:p>
      <text:p text:style-name="P6"><text:span text:style-name="Strong_20_Emphasis"><text:span text:style-name="T1">Пути решения проблемы</text:span></text:span></text:p>
      <text:p text:style-name="P5"><text:span text:style-name="T9">Для борьбы с цифровой зависимостью важно внедрять следующие стратегии: </text:span></text:p>
      <text:p text:style-name="P6"><text:span text:style-name="T11">1. </text:span><text:span text:style-name="Strong_20_Emphasis"><text:span text:style-name="T11">Образование</text:span></text:span><text:span text:style-name="T11">: Проведение семинаров и тренингов для молодежи о вреде чрезмерного использования гаджетов и важности баланса между виртуальной и реальной жизнью.</text:span></text:p>
      <text:p text:style-name="P6"><text:span text:style-name="T11">2. </text:span><text:span text:style-name="Strong_20_Emphasis"><text:span text:style-name="T11">Ограничение времени</text:span></text:span><text:span text:style-name="T11">: Установление временных рамок для использования устройств поможет контролировать время, проведенное в интернете.</text:span></text:p>
      <text:p text:style-name="P6"><text:span text:style-name="T11">3. </text:span><text:span text:style-name="Strong_20_Emphasis"><text:span text:style-name="T11">Поддержка родителей</text:span></text:span><text:span text:style-name="T11">: Родители должны быть вовлечены в процесс, обсуждая с детьми их использование технологий и предлагая альтернативные формы досуга. </text:span></text:p>
      <text:p text:style-name="P6"><text:span text:style-name="Strong_20_Emphasis"><text:span text:style-name="T1">Заключение</text:span></text:span><text:span text:style-name="T10"> </text:span></text:p>
      <text:p text:style-name="P5"><text:span text:style-name="T9">Цифровая и гаджетозависимость — это серьезная проблема, требующая внимания как со стороны общества, так и со стороны самих молодежи. Создание здорового баланса между использованием технологий и реальной жизнью — ключ к успешному развитию молодого поколения. </text:span></text:p>
      <text:p text:style-name="P6"><text:span text:style-name="Strong_20_Emphasis"><text:span text:style-name="T1">Библиографическое описание</text:span></text:span><text:span text:style-name="T2"> </text:span></text:p>
      <text:p text:style-name="P5"><text:span text:style-name="T9">1. Левченко, А. В. (2020). *Психология цифровой зависимости у молодежи*. Москва: Издательство "Наука".</text:span></text:p>
      <text:p text:style-name="P5"><text:soft-page-break/><text:span text:style-name="T9">2. Смирнова, Е. И., Кузнецов, П. А. (2021). *Влияние гаджетозависимости на здоровье подростков*. Журнал "Психология и здоровье", 12(3), 45-58.</text:span></text:p>
      <text:p text:style-name="P5"><text:span text:style-name="T9">3. Иванова, М. С. (2019). *Технологии общения: влияние социальных сетей на молодежь*. Санкт-Петербург: Издательство "Питер".</text:span> 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pple-system, 'apple color emoji', BlinkMacSystemFont, 'Segoe UI', Roboto, Oxygen-Sans, Ubuntu, Cantarell, 'Helvetica Neue'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4T18:48:47.244000000</meta:creation-date>
    <dc:date>2025-02-04T19:45:00.299000000</dc:date>
    <meta:editing-duration>PT9M41S</meta:editing-duration>
    <meta:editing-cycles>1</meta:editing-cycles>
    <meta:document-statistic meta:table-count="0" meta:image-count="0" meta:object-count="0" meta:page-count="3" meta:paragraph-count="23" meta:word-count="406" meta:character-count="3435" meta:non-whitespace-character-count="3034"/>
    <meta:generator>LibreOffice/24.8.4.2$Windows_X86_64 LibreOffice_project/bb3cfa12c7b1bf994ecc5649a80400d06cd71002</meta:generator>
  </office:meta>
</office:document-meta>
</file>