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'apple color emoji', BlinkMacSystemFont, 'Segoe UI', Roboto, Oxygen-Sans, Ubuntu, Cantarell, 'Helvetica Neu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line-height="150%" fo:text-align="center" style:justify-single-word="false"/>
      <style:text-properties style:font-name="Times New Roman" fo:font-size="14pt" officeooo:paragraph-rsid="0005aa6c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officeooo:rsid="001caecb" officeooo:paragraph-rsid="0005aa6c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4pt" fo:font-style="italic" fo:font-weight="normal" officeooo:paragraph-rsid="0005aa6c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>
      <style:paragraph-properties fo:margin-left="0cm" fo:margin-right="0cm" fo:line-height="150%" fo:text-indent="0cm" style:auto-text-indent="false" fo:padding="0cm" fo:border="none"/>
      <style:text-properties style:font-name="Times New Roman" fo:font-size="14pt" officeooo:paragraph-rsid="0005aa6c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cm" style:auto-text-indent="false" fo:padding="0cm" fo:border="none"/>
      <style:text-properties style:font-name="Times New Roman" officeooo:paragraph-rsid="0005aa6c"/>
    </style:style>
    <style:style style:name="P6" style:family="paragraph" style:parent-style-name="Heading_20_4">
      <style:paragraph-properties fo:margin-left="0cm" fo:margin-right="0cm" fo:line-height="150%" fo:text-indent="0cm" style:auto-text-indent="false" fo:padding="0cm" fo:border="none"/>
      <style:text-properties style:font-name="Times New Roman" fo:font-size="14pt" officeooo:paragraph-rsid="0005aa6c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line-height="150%" fo:text-indent="0cm" style:auto-text-indent="false" fo:padding="0cm" fo:border="none"/>
      <style:text-properties officeooo:paragraph-rsid="0005aa6c"/>
    </style:style>
    <style:style style:name="P8" style:family="paragraph" style:parent-style-name="Heading_20_3">
      <style:paragraph-properties fo:margin-left="0cm" fo:margin-right="0cm" fo:line-height="150%" fo:text-indent="0cm" style:auto-text-indent="false" fo:padding="0cm" fo:border="none"/>
      <style:text-properties style:font-name="Times New Roman" fo:font-size="14pt" officeooo:paragraph-rsid="0005aa6c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officeooo:paragraph-rsid="0005aa6c"/>
    </style:style>
    <style:style style:name="P10" style:family="paragraph" style:parent-style-name="Text_20_body" style:list-style-name="L2">
      <style:paragraph-properties fo:margin-left="0cm" fo:margin-right="0cm" fo:line-height="150%" fo:text-indent="0cm" style:auto-text-indent="false" fo:padding="0cm" fo:border="none"/>
      <style:text-properties officeooo:paragraph-rsid="0005aa6c"/>
    </style:style>
    <style:style style:name="T1" style:family="text">
      <style:text-properties officeooo:rsid="001caecb"/>
    </style:style>
    <style:style style:name="T2" style:family="text">
      <style:text-properties officeooo:rsid="001caecb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font-size="14pt" fo:font-weight="bold" officeooo:rsid="0005aa6c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loext:padding="0cm" loext:border="none"/>
    </style:style>
    <style:style style:name="T8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Психологическая защита как фактор эмоционального благополучия младших школьников</text:h>
      <text:p text:style-name="P2">Пономарева Д.Д.</text:p>
      <text:p text:style-name="P3"><text:span text:style-name="T1">Пономарева Диана Дмитриевна — студентка 2 курса </text:span><text:span text:style-name="T2">Ставропольского филиала ФГБОУ ВО </text:span><text:span text:style-name="T3">«Московского педагогического </text:span><text:span text:style-name="T2">государственного университета» <text:s/>направления подготовки 44.03.02 Психолого-педагогическое образование, направленность Психология и социальная педагогика</text:span></text:p>
      <text:p text:style-name="P4">Эмоциональное благополучие младших школьников является одной из ключевых задач, стоящих перед педагогами и психологами. В этом контексте важным компонентом, способствующим успешной адаптации и гармоничному развитию детей, выступает механизм психологической защиты. Психологическая защита представляет собой совокупность бессознательных психологических процессов и стратегий, позволяющих человеку справляться с психологическим дискомфортом, стрессом и конфликтами.</text:p>
      <text:p text:style-name="P5"><text:span text:style-name="T4">Аннотация: </text:span><text:span text:style-name="T5">В статье рассматривается актуальность психологической защиты как важного аспекта эмоционального благополучия младших школьников. В возрасте 6-10 лет дети сталкиваются с разнообразными стрессовыми ситуациями, что делает эффективные механизмы защиты, такие как рационализация и подавление, необходимыми для поддержания внутреннего баланса и уверенности. Психологические защиты помогают детям адаптироваться в социальном окружении, снижая тревожность и способствуя формированию положительной самооценки. Учитывая влияние этих механизмов на развитие личности, автор подчеркивает важность их осознанного использования и необходимость интеграции данных аспектов в образовательные программы для поддержки эмоционального состояния детей.</text:span><text:span text:style-name="T6"> </text:span></text:p>
      <text:h text:style-name="P6" text:outline-level="4">Роль психологической защиты в жизни младших школьников</text:h>
      <text:list text:style-name="L1">
        <text:list-item>
          <text:p text:style-name="P7"><text:span text:style-name="Strong_20_Emphasis"><text:span text:style-name="T7">Защита от стресса</text:span></text:span><text:span text:style-name="T8"><text:line-break/>В младшем школьном возрасте дети начинают сталкиваться с различными </text:span><text:soft-page-break/><text:span text:style-name="T8">стрессовыми факторами — от учебной нагрузки до социальных взаимодействий с сверстниками. Психологические механизмы защиты, такие как рационализация, регрессия или подавление, помогают детям справляться с эмоциональным напряжением и сохранять внутренний баланс.</text:span></text:p>
        </text:list-item>
        <text:list-item>
          <text:p text:style-name="P7"><text:span text:style-name="Strong_20_Emphasis"><text:span text:style-name="T7">Формирование самооценки</text:span></text:span><text:span text:style-name="T8"><text:line-break/>Способности к психологической защите напрямую влияют на формирование самооценки у детей. Умение защищать себя от негативных эмоций и восприятий позволяет младшим школьникам чувствовать себя более уверенно в социальном окружении. Это, в свою очередь, способствует улучшению их эмоционального состояния и ощущения безопасности.</text:span></text:p>
        </text:list-item>
        <text:list-item>
          <text:p text:style-name="P7"><text:span text:style-name="Strong_20_Emphasis"><text:span text:style-name="T7">Социальные взаимодействия</text:span></text:span><text:span text:style-name="T8"><text:line-break/>Эмоциональное благополучие младших школьников во многом зависит от их способности взаимодействовать с окружающими. Психологическая защита помогает детям адаптироваться в коллективе, устанавливать положительные отношения со сверстниками и взрослыми. Устойчивые механизмы защиты способствуют гармоничным связям и уменьшению социальной тревожности.</text:span></text:p>
        </text:list-item>
      </text:list>
      <text:h text:style-name="P6" text:outline-level="4" text:is-list-header="true">Развитие психологической защиты</text:h>
      <text:p text:style-name="P4">Психологическая защита может быть как положительной, так и отрицательной. Эффективные стратегии (например, положительная переоценка ситуации) способствуют адаптации и эмоциональному благополучию, тогда как дезадаптивные механизмы (например, отрицание реальности) могут усугублять проблемы. Поэтому важным аспектом работы с детьми является развитие осознанности в использовании механизмов психологической защиты.</text:p>
      <text:h text:style-name="P6" text:outline-level="4"><text:soft-page-break/>Заключение</text:h>
      <text:p text:style-name="P4">Психологическая защита играет значимую роль в эмоциональном благополучии младших школьников. Овладевая эффективными стратегиями защиты, дети могут лучше справляться с трудностями, что способствует их гармоничному развитию. Педагоги и психологи должны учитывать этот аспект в своей практике, разрабатывая программы развития детей, направленные на улучшение их психологического состояния и отношений в коллективе.</text:p>
      <text:h text:style-name="P8" text:outline-level="3">Библиографическое описание</text:h>
      <text:list text:style-name="L2">
        <text:list-item>
          <text:p text:style-name="P9"><text:span text:style-name="T8">Шаповалов, А. П. (2020). Психологическая защита и ее влияние на эмоциональное развитие детей младшего школьного возраста. </text:span><text:span text:style-name="Emphasis"><text:span text:style-name="T7">Вестник психологии образования</text:span></text:span><text:span text:style-name="T8">, 10(2), 45-56.</text:span></text:p>
        </text:list-item>
        <text:list-item>
          <text:p text:style-name="P9"><text:span text:style-name="T8">Кузнецова, И. В., &amp; Сидоров, Н. М. (2019). Эмоциональное благополучие как результат эффективной психологической защиты у школьников. </text:span><text:span text:style-name="Emphasis"><text:span text:style-name="T7">Журнал практической психологии</text:span></text:span><text:span text:style-name="T8">, 12(1), 75-82.</text:span></text:p>
        </text:list-item>
        <text:list-item>
          <text:p text:style-name="P10"><text:span text:style-name="T8">Иванова, Л. А. (2021). Развитие навыков психологической защиты у младших школьников. </text:span><text:span text:style-name="Emphasis"><text:span text:style-name="T7">Психология и образование</text:span></text:span><text:span text:style-name="T8">, 8(4), 120-13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'apple color emoji', BlinkMacSystemFont, 'Segoe UI', Roboto, Oxygen-Sans, Ubuntu, Cantarell, 'Helvetica Neu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9:25:32.328000000</meta:creation-date>
    <dc:date>2025-02-04T19:29:59.258000000</dc:date>
    <meta:editing-duration>PT4M27S</meta:editing-duration>
    <meta:editing-cycles>1</meta:editing-cycles>
    <meta:document-statistic meta:table-count="0" meta:image-count="0" meta:object-count="0" meta:page-count="3" meta:paragraph-count="17" meta:word-count="459" meta:character-count="4051" meta:non-whitespace-character-count="3611"/>
    <meta:generator>LibreOffice/24.8.4.2$Windows_X86_64 LibreOffice_project/bb3cfa12c7b1bf994ecc5649a80400d06cd71002</meta:generator>
  </office:meta>
</office:document-meta>
</file>