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Aharoni" svg:font-family="Aharoni" style:font-adornments="Полужирный"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style:style>
    <style:style style:name="P2" style:family="paragraph" style:parent-style-name="Standard">
      <style:text-properties style:font-name="Times New Roman1" fo:font-size="14pt" style:font-size-asian="14pt" style:font-size-complex="14pt"/>
    </style:style>
    <style:style style:name="P3" style:family="paragraph" style:parent-style-name="Standard">
      <style:text-properties style:font-name="Aharoni" fo:font-size="18pt" style:font-size-asian="18pt" style:font-size-complex="18pt"/>
    </style:style>
    <style:style style:name="P4" style:family="paragraph" style:parent-style-name="Standard">
      <style:text-properties fo:font-size="28pt" style:font-size-asian="28pt" style:font-size-complex="28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style:text-properties fo:font-size="14pt" fo:language="ru" fo:country="RU" style:font-size-asian="14pt" style:font-size-complex="14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line-height="150%"/>
    </style:style>
    <style:style style:name="P10" style:family="paragraph" style:parent-style-name="Standard">
      <style:paragraph-properties fo:line-height="150%"/>
      <style:text-properties style:font-name="Times New Roman"/>
    </style:style>
    <style:style style:name="P11" style:family="paragraph" style:parent-style-name="Standard">
      <style:paragraph-properties fo:line-height="150%"/>
      <style:text-properties style:font-name="Times New Roman" fo:font-size="14pt" fo:language="ru" fo:country="RU" style:font-size-asian="14pt" style:font-size-complex="14pt"/>
    </style:style>
    <style:style style:name="P12" style:family="paragraph" style:parent-style-name="Heading">
      <style:text-properties style:font-name="Aharoni" fo:font-size="18pt" style:font-size-asian="18pt" style:font-size-complex="18pt"/>
    </style:style>
    <style:style style:name="P13" style:family="paragraph" style:parent-style-name="Text_20_body">
      <style:paragraph-properties fo:margin-top="0cm" fo:margin-bottom="0cm" loext:contextual-spacing="false" fo:line-height="150%" fo:text-align="start" style:justify-single-word="false"/>
      <style:text-properties fo:font-size="14pt" style:font-size-asian="14pt" style:font-size-complex="14pt"/>
    </style:style>
    <style:style style:name="P14" style:family="paragraph" style:parent-style-name="Standard">
      <style:paragraph-properties fo:margin-top="0cm" fo:margin-bottom="0cm" loext:contextual-spacing="false" fo:line-height="150%"/>
      <style:text-properties style:font-name="Times New Roman" fo:font-size="14pt" style:font-size-asian="14pt" style:font-size-complex="14pt"/>
    </style:style>
    <style:style style:name="P15" style:family="paragraph" style:parent-style-name="Text_20_body">
      <style:paragraph-properties fo:line-height="150%"/>
    </style:style>
    <style:style style:name="P16" style:family="paragraph" style:parent-style-name="Standard">
      <style:paragraph-properties fo:margin-top="0.205cm" fo:margin-bottom="0.205cm" loext:contextual-spacing="false" fo:line-height="150%"/>
      <style:text-properties fo:font-size="14pt" style:font-size-asian="14pt" style:font-size-complex="14pt"/>
    </style:style>
    <style:style style:name="P17" style:family="paragraph" style:parent-style-name="Standard" style:list-style-name="L1">
      <style:paragraph-properties fo:line-height="150%"/>
      <style:text-properties style:font-name="Times New Roman" fo:font-size="14pt" fo:language="ru" fo:country="RU" style:font-size-asian="14pt" style:font-size-complex="14pt"/>
    </style:style>
    <style:style style:name="P18" style:family="paragraph" style:parent-style-name="Standard" style:list-style-name="L3">
      <style:text-properties fo:font-size="14pt" style:font-size-asian="14pt" style:font-size-complex="14pt"/>
    </style:style>
    <style:style style:name="P19" style:family="paragraph" style:parent-style-name="Standard" style:list-style-name="L3">
      <style:text-properties fo:font-size="14pt" officeooo:paragraph-rsid="000772d8" style:font-size-asian="14pt" style:font-size-complex="14pt"/>
    </style:style>
    <style:style style:name="P20" style:family="paragraph" style:parent-style-name="Standard" style:list-style-name="L3">
      <style:paragraph-properties fo:line-height="150%"/>
      <style:text-properties fo:font-size="14pt" style:font-size-asian="14pt" style:font-size-complex="14pt"/>
    </style:style>
    <style:style style:name="P21" style:family="paragraph" style:parent-style-name="Standard" style:list-style-name="L3">
      <style:paragraph-properties fo:line-height="150%"/>
      <style:text-properties fo:font-size="14pt" officeooo:paragraph-rsid="000772d8" style:font-size-asian="14pt" style:font-size-complex="14pt"/>
    </style:style>
    <style:style style:name="P22" style:family="paragraph" style:parent-style-name="Standard">
      <style:paragraph-properties fo:line-height="150%"/>
      <style:text-properties fo:font-size="14pt" officeooo:paragraph-rsid="000772d8" style:font-size-asian="14pt" style:font-size-complex="14pt"/>
    </style:style>
    <style:style style:name="P23" style:family="paragraph" style:parent-style-name="Standard">
      <style:text-properties fo:font-size="14pt" officeooo:paragraph-rsid="000772d8" style:font-size-asian="14pt" style:font-size-complex="14pt"/>
    </style:style>
    <style:style style:name="P24" style:family="paragraph" style:parent-style-name="Standard">
      <style:text-properties fo:font-size="16pt" officeooo:paragraph-rsid="000772d8" style:font-size-asian="16pt" style:font-size-complex="16pt"/>
    </style:style>
    <style:style style:name="P25" style:family="paragraph" style:parent-style-name="Standard" style:list-style-name="L2">
      <style:paragraph-properties fo:margin-top="0.205cm" fo:margin-bottom="0.205cm" loext:contextual-spacing="false" fo:line-height="150%"/>
      <style:text-properties fo:font-size="14pt" style:font-size-asian="14pt" style:font-size-complex="14pt"/>
    </style:style>
    <style:style style:name="T1" style:family="text">
      <style:text-properties style:font-name="Aharoni" fo:font-size="18pt" style:font-size-asian="18pt" style:font-size-complex="18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language="ru" fo:country="RU" style:font-size-asian="14pt" style:font-size-complex="14pt"/>
    </style:style>
    <style:style style:name="T5" style:family="text">
      <style:text-properties fo:font-size="16pt" style:font-size-asian="16pt" style:font-size-complex="16pt"/>
    </style:style>
    <style:style style:name="T6" style:family="text">
      <style:text-properties fo:font-size="16pt" fo:language="ru" fo:country="RU" style:font-size-asian="16pt" style:font-size-complex="16pt"/>
    </style:style>
    <style:style style:name="T7" style:family="text">
      <style:text-properties fo:font-size="16pt" fo:language="ru" fo:country="RU" officeooo:rsid="0005c256" style:font-size-asian="16pt" style:font-size-complex="16pt"/>
    </style:style>
    <style:style style:name="T8" style:family="text">
      <style:text-properties fo:font-size="28pt" style:font-size-asian="28pt" style:font-size-complex="28pt"/>
    </style:style>
    <style:style style:name="T9" style:family="text">
      <style:text-properties style:font-name="Times New Roman1" fo:font-size="14pt" style:font-size-asian="14pt" style:font-size-complex="14pt"/>
    </style:style>
    <style:style style:name="T10" style:family="text">
      <style:text-properties fo:font-size="18pt" style:font-size-asian="18pt" style:font-size-complex="18pt"/>
    </style:style>
    <style:style style:name="T11" style:family="text">
      <style:text-properties officeooo:rsid="0004a8fe"/>
    </style:style>
    <style:style style:name="T12" style:family="text">
      <style:text-properties officeooo:rsid="000772d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8"/><text:span text:style-name="T9">Управление культуры администрации Приморского края </text:span></text:p>
      <text:p text:style-name="P2"><text:s text:c="30"/>МБОУД «Детская школа искусств №5 <text:span text:style-name="T11">г. Владивостока»</text:span></text:p>
      <text:p text:style-name="P1"><text:span text:style-name="T9"><text:s text:c="32"/></text:span><text:span text:style-name="T1"><text:s text:c="7"/>Отделение фортепиано</text:span></text:p>
      <text:p text:style-name="P3"><text:s/></text:p>
      <text:p text:style-name="P3"><text:s text:c="4"/></text:p>
      <text:p text:style-name="P3"/>
      <text:p text:style-name="P3"/>
      <text:p text:style-name="P3"/>
      <text:p text:style-name="P12"><text:s text:c="74"/></text:p>
      <text:p text:style-name="P4"><text:s text:c="3"/>Роль ансамблевой игры в реализации</text:p>
      <text:p text:style-name="P4"><text:s text:c="4"/>принципов музыкального обучения <text:s/></text:p>
      <text:p text:style-name="P4"><text:s text:c="12"/>при игре на фортепиано.</text:p>
      <text:p text:style-name="P4"/>
      <text:p text:style-name="P4"/>
      <text:p text:style-name="P4"/>
      <text:p text:style-name="P4"/>
      <text:p text:style-name="P4"><text:s text:c="44"/></text:p>
      <text:p text:style-name="Standard"><text:span text:style-name="T8"><text:s text:c="46"/></text:span><text:span text:style-name="T2">Методическая работа</text:span></text:p>
      <text:p text:style-name="P5"><text:s text:c="97"/>преподавателя</text:p>
      <text:p text:style-name="P5"><text:s text:c="98"/>Серовой Е. М. <text:s text:c="41"/></text:p>
      <text:p text:style-name="P5"><text:s text:c="15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text:s text:c="51"/>Владивосток 20<text:span text:style-name="T11">2</text:span><text:span text:style-name="T12">5</text:span> г. <text:s text:c="43"/><text:soft-page-break/><text:span text:style-name="T5">План.</text:span></text:p>
      <text:p text:style-name="P24"/>
      <text:list xml:id="list1360123366" text:style-name="L3">
        <text:list-item>
          <text:list>
            <text:list-item>
              <text:p text:style-name="P19">Вступление.</text:p>
            </text:list-item>
            <text:list-item>
              <text:p text:style-name="P21">Роль ансамблевой игры <text:s/>в реализации принципов музыкального обучения:</text:p>
              <text:p text:style-name="P21">а) Формирование ансамбля.</text:p>
              <text:p text:style-name="P21">б) Специфика ансамблевого музицирования.</text:p>
              <text:p text:style-name="P21">в) <text:s/>Этапы работы ансамбля над произведением.</text:p>
            </text:list-item>
            <text:list-item>
              <text:p text:style-name="P21"><text:s/>Заключение.</text:p>
            </text:list-item>
          </text:list>
        </text:list-item>
      </text:list>
      <text:p text:style-name="P22"/>
      <text:list xml:id="list203249235601476" text:continue-numbering="true" text:style-name="L3">
        <text:list-item>
          <text:list>
            <text:list-header>
              <text:p text:style-name="P21"/>
            </text:list-header>
          </text:list>
        </text:list-item>
      </text:list>
      <text:p text:style-name="P24"><text:s text:c="60"/></text:p>
      <text:p text:style-name="P24"><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 text:c="59"/><text:span text:style-name="T2">1</text:span></text:p>
      <text:p text:style-name="P23"/>
      <text:p text:style-name="P24"><text:soft-page-break/></text:p>
      <text:p text:style-name="P5"><text:span text:style-name="T10"><text:s text:c="5"/></text:span><text:span text:style-name="T5">1. В</text:span><text:span text:style-name="T7">ведение </text:span><text:span text:style-name="T6">.</text:span></text:p>
      <text:p text:style-name="P13"><text:s text:c="5"/>Вопросы коллективного музицирования занимают все большее место в жизни музыкальных школ. Именно в ансамбле инструменталист начинает чувствовать себя музыкантом коллективно творящим музыку.</text:p>
      <text:p text:style-name="P13"><text:s text:c="5"/>Понятие «ансамбль»,обозначающее стройное сочетание различных элементов,встречается во всех областях искусства. В музыке ансамблем называют группу из двух и более музыкантов, совместно исполняющих музыкальное произведение,а также и само произведение , написанное для такой группы музыкантов. Определение «хороший ансамбль» характеризует слаженность исполнения и единство творческих устремлений участников; выражение «чувство ансамбля» (хорошо или плохо развитое) подразумевает способность музыканта к совместной игре и особые, специфические навыки ансамблевой игры.</text:p>
      <text:p text:style-name="P13"><text:s text:c="5"/>Большое значение класса ансамбля в формировании и воспитании разностороннего музыканта в условии музыкальной школы не вызывает сомнения. <text:s/>И главным здесь является привитие навыков ансамблевой игры, воспитание чувства ансамбля.</text:p>
      <text:p text:style-name="P15"><text:s text:c="5"/><text:span text:style-name="T2">Перед ансамблем стоит целый ряд специфических задач: воспитать у учащихся умение слышать игру в целом и свою партию в <text:s/>общем звучании, достигать ансамблевой гибкости — полной согласованности своих действий с другими участниками ансамбля, воспитывать в себе качества солиста и аккомпаниатора и умение быстро переключаться с выполнения одной функции на другую.</text:span></text:p>
      <text:p text:style-name="P15"><text:span text:style-name="T2"><text:s text:c="5"/>В отличии от индивидуально решаемых задач</text:span> <text:span text:style-name="T2">солистом-исполнителем, специфика ансамблевого музицирования заключается в коллективном характере работы с едиными задачами и целями. Отсюда важный фактор этой работы- воспитание личной ответственности за общее дело.</text:span></text:p>
      <text:p text:style-name="P5"><text:s/></text:p>
      <text:p text:style-name="P5"/>
      <text:p text:style-name="P5"/>
      <text:p text:style-name="P5"><text:soft-page-break/><text:s text:c="68"/>3</text:p>
      <text:p text:style-name="P5"><text:s text:c="5"/>2.<text:span text:style-name="T5">Роль ансамблевой игры в реализации принципов музыкального обучения.</text:span></text:p>
      <text:p text:style-name="P5"><text:span text:style-name="T5"><text:s text:c="5"/>а)</text:span> Формирование ансамбля.<text:span text:style-name="T5"> <text:s text:c="4"/></text:span></text:p>
      <text:p text:style-name="P8"/>
      <text:p text:style-name="P6"><text:s text:c="5"/>Первое с чего начинается работа в ансамбля, это- подбор участников. В фортепианном дуэте встречаются два музыканта,порой различные по своим творческим устремлениям, человеческим характерам. Но фортепианный дуэт, как и любой другой, может существовать как художественный «организм» <text:s/>только в том случае,если существует гармония между двумя исполнителями, то чувство локтя, когда творческие импульсы, идущие от одного исполнителя, могут быть поняты и подержанны и возвращены в новом качестве, обогащенные творческой фантазией другого. <text:s text:c="5"/></text:p>
      <text:p text:style-name="P6"><text:s text:c="5"/>При подборе членов ансамбля педагог должен тщательно продумать распределение по партиям. Здесь одинаково не допустимы как завышение , так и занижение трудности партии. В первом случае учащийся будет слишком долго выучивать ее и просто плохо исполнять, во втором он не получит от занятий в ансамбле ожидаемого творческого исполнения.</text:p>
      <text:p text:style-name="P6"><text:s text:c="5"/>При распределении партий, чтобы не ущемлять самолюбие ребенка, преподавателю необходимо объяснить равнозначность партий участников ансамбля. Учащийся должен уяснить, что невнимание на уроке-репетиции, плохо выученная партия, приводит к тому что он подводит своего партнера.</text:p>
      <text:p text:style-name="P6"><text:s text:c="5"/>б).Специфика ансамблевого музицирования.</text:p>
      <text:p text:style-name="P6"><text:s text:c="6"/>Ансамблевое музицирование , конечно не единственное, но очень действенное средство развития творческой инициативы и кругозора учащихся. У частников ансамбля объединяет стремление к общей цели. Творческое переживание трансформируется при игре в ансамбле в сопереживание, подразумевающее полную эмоциональную «солидарность» партнеров. </text:p>
      <text:p text:style-name="P6"><text:s text:c="5"/>Начиная изучать пьесу в классе ансамбля, юный пианист встречается с этическими проблемами не в общежитейском плане, а сугубо профессионально. Воспитание и обучение сливаются воедино. <text:s/></text:p>
      <text:p text:style-name="P6"><text:soft-page-break/><text:s text:c="68"/>4</text:p>
      <text:p text:style-name="P9"><text:span text:style-name="T2">Овладевая ансамблевыми навыками учащийся развивает драгоценные нравственные качества, а , совершенствуя характер создает необходимые предпосылки исполнительского искусства. Дружеское общение</text:span> <text:span text:style-name="T2">с партнером, обмен мнениями,</text:span> <text:span text:style-name="T2">коллективный труд</text:span> <text:span text:style-name="T2"><text:s/>мобилизует творческую волю, обогащает фантазию пианистов, подсказывает решение, которые могли бы быть и не найдены с самим собой.</text:span></text:p>
      <text:p text:style-name="P6"><text:s text:c="5"/>Ясное представление о функциях каждой партии в общем звучании ансамбля- необходимое условие свободного и естественного общения участников коллективного исполнения. Понять, почему музыкальный материал распределен таким, а не иным способом, и решить возникающие при этом вопросы, ученик может, изучая и анализируя закономерности строения партитуры, то есть инструментовку произведения. Инструментовка неотрывна от образной сущности пьесы. Внимательно <text:s/>изучая инструментовку, исполнитель может найти решение многих вопросов в области окраски звучания, фразировки, ансамблевого ритма, динамических градаций. Фактура и тембр -существенно важные элементы музыкального языка и действенные средства музыкального развития. Глубокое проникновение в тайны инструментовки помогает исполнителю постичь то, что Римский- Корсаков называл «душой» сочинения.</text:p>
      <text:p text:style-name="P6"><text:s text:c="5"/>Важным вопросом ансамбля является определение, чья партия <text:s/>по смыслу и значению является «ведущей», а чья «ведомой». Не всегда исполнительские задачи видны с первого взгляда. Чаще всего, зависит от многих конкретных обстоятельств, от структуры и развития, как произведения в целом, так и его эпизодов. Для правильного взаимодействия участник ансамбля должен достаточно ясно представлять свою роль в решении совместных задач. В связи с этим полезно вспомнить о некоторых особенностях партитуры фортепианного дуэта.</text:p>
      <text:p text:style-name="P6"><text:s text:c="5"/>В изложении пьесы для одного фортепиано в четыре руки распределение материала обусловлено регистрами — клавиатура разделена примерно поровну.</text:p>
      <text:p text:style-name="P6"><text:soft-page-break/><text:s text:c="68"/>5</text:p>
      <text:p text:style-name="P9"><text:span text:style-name="T2">Все верхние голоса отходят </text:span><text:span text:style-name="T3">primo, </text:span><text:span text:style-name="T4">нижние- к </text:span><text:span text:style-name="T3">secondo. </text:span><text:span text:style-name="T4">Поскольку в фортепианном дуэте, пианист имеет в распоряжении всю клавиатуру, подобное разделение музыкального материала отпадает. Каждая партия обретает гораздо большую самостоятельность. Хотя и при этом тяготение первой партии к верхним регистрам, а второй к нижним сохраняется. </text:span></text:p>
      <text:p text:style-name="P7"><text:s text:c="5"/>В одних произведения мы наблюдаем равноправие партий, которое достигается главным образом повторением (имитацией) и удвоением тематического материала. В других ансамблевых произведениях мы обнаружим сопоставление и противопоставление партий, чем определяется самостоятельное значение каждой. Зачастую мы наблюдаем диалог между партиями в форме «вопроса» и «ответа». Часто «ответ» имитирует ритмический рисунок первого построения, но он может быть и индивидуальным продолжением начатой мысли. Правильное понимание того, как распределяется <text:s/>музыкальный материал в партиях фортепианного дуэта помогает исполнителям осознать себя участником коллективного действия и преодолеть характерное для не умеющих играть с партнером солистов чувство «ограниченной свободы».</text:p>
      <text:p text:style-name="P7"><text:s text:c="5"/>Предметом постоянной серьезной работы в ансамбле являются темпоритмовые сложности, связанные с изменениями фактуры. Сложный ритмический рисунок внутри партии, равно как и прихотливое сочетание в разных партиях,- если они на протяжении какого-то времени стабильны, - не представляют особой опасности для слаженности ансамбля. Болезненно отзываются на ней перемены в движении, особенно происходящие часто или совершающиеся внезапно.</text:p>
      <text:p text:style-name="P7"><text:s text:c="5"/>Очень велики трудности достижения в ансамбле единого дыхания. Недостаточно выполнить ритмический рисунок: В живом движении музыки <text:s/>у каждого артиста своя; возможно, сыграть нужно микроскопически неточно, зато единообразно. Опытные ансамблисты знают, как сложно одинаково почувствовать фермату и синхронно из нее выйти; какую проблему в ансамбле </text:p>
      <text:p text:style-name="P7"><text:soft-page-break/><text:s text:c="69"/>6</text:p>
      <text:p text:style-name="P7">представляет выход из залигован<text:span text:style-name="T11">н</text:span>ой ноты, -одновременно или в перекличке партий; как не просто найти совместно единицу пульсации, тем самым верно определив характер движения сочинения или его разделов; и насколько труднее не потерять пульс при смене фактуры.</text:p>
      <text:p text:style-name="P7"><text:s text:c="5"/>Не малую сложность представляет собой <text:s/>синхронность звучания, согласованность штрихов, технических приемов, фразировки, единство и выстроенность динамики. В понятие мастерства входит умение совместно строить исполняемого произведения. Становление формы органично тогда,когда форма рождается спонтанно в каждую секунду звучания, когда совершенно естественно, без сбоев рождается музыкальная ткань.</text:p>
      <text:p text:style-name="P7"><text:s text:c="5"/>Много задач стоит перед педагогом, работающим с ансамблями. Одна из важнейших — обучение ансамблевому слышанию. Ансамблевое музицирование помогает овладеть умением слышать себя как бы со стороны. В связи с этим вспоминаются слова Л. В. Николаева: «Если бы мы всегда могли себя слышать извне, мы бы играли значительно лучше».</text:p>
      <text:p text:style-name="P7"><text:s text:c="5"/>Если в сольном исполнительстве задача слухового контроля является весьма сложной, то в ансамбле сложность этой задачи значительно возрастает. Управлять собой во время исполнения — это, прежде всего, уметь организовать свое внимание и распределить его. Игра в ансамбле требует от партнеров единство <text:s/>исполнительских намерений, согласованность фразировки и общего плана исполнения.</text:p>
      <text:p text:style-name="P7"><text:s text:c="5"/>Важен вопрос качества звучности, красочности регистровых соотношений. Однотипность тембров имеет свои преимущества и свои сложности в ансамблевом сочетании. Однако преодоление этих сложностей, оттачивает слух, мобилизует внимание и заставляет работать фантазию в поисках красок и оркестровки произведения. В фортепианном дуэте увеличивается масштаб звучности, обогащается тембровая палитра, регистры удваиваются, появляется возможность противопоставление различных регистровых соч<text:span text:style-name="T11">е</text:span>таний.</text:p>
      <text:p text:style-name="P7"><text:s text:c="5"/></text:p>
      <text:p text:style-name="P7"><text:soft-page-break/><text:s text:c="68"/>7</text:p>
      <text:p text:style-name="P10"><text:s text:c="4"/><text:span text:style-name="T2"><text:s/>Умение найти необходимое звуковое равновесие- важнейшее условие фортепианного дуэта. </text:span><text:span text:style-name="T3">Forte </text:span><text:span text:style-name="T4">и </text:span><text:span text:style-name="T3">Fortissimo </text:span><text:span text:style-name="T4">на одном и двух роялях- совершенно различные динамические градации. Если пианист- солист, рассчитывая звучность, строит ее в </text:span><text:span text:style-name="T3">forte </text:span><text:span text:style-name="T4">и </text:span><text:span text:style-name="T3">fortissimo </text:span><text:span text:style-name="T4">исходя из акустических возможностей и силы звука, которую могут дать две руки, то в фортепианном дуэте может возникнуть опасность перегрузки звучности. Звуковое равновесие возникает в фортепианном дуэте точным распределением звуковых пластов, разграничением звучности между левой и правой руками, между первым и вторым роялями. Если , например, басы написанные в унисон ( у первого и второго фортепиано), то один из только <text:s/>партнеров «поддерживает» звучность, в то время, как другой ей владеет. Одинаковая <text:s/>сила звука у двух фортепиано создаст звуковую перегрузку в басах и заглушит мелодию.</text:span></text:p>
      <text:p text:style-name="P11"><text:s text:c="5"/>Так же задачи возникают при аккордовых построениях. Если аккорды расположены в унисон, то один из исполнителей должен « уступить» звучность другому, если аккорды раскладываются на несколько октав, то необходима учитывать, что верхние голоса аккорда и его басовая опора должны звучать насыщеннее, нежели середина.</text:p>
      <text:p text:style-name="P11"><text:s text:c="5"/>Если мелодия написана в октаву, в терцию, в сексту и интервал этот разделен между двумя фортепиано, то следует планировать звучность интервалов с таким расчетом, чтобы верхний голос был ярче остальных. </text:p>
      <text:p text:style-name="P11"><text:s text:c="5"/>В фортепианных дуэтах мелодическая фраза может быть разделена между двумя инструментами так же, как и пассаж, аккордовые построения, каденция, аккомпанирующие фигуры. В этом случае перед партнерами стоит задача сделать это настолько совершенно, чтобы переходы из одной партии в другую были незаметными, чтобы не был слышен тембровый разрыв. У слушателя должно сложиться впечатление, что играет один исполнитель.</text:p>
      <text:p text:style-name="P11"><text:s text:c="5"/>Но бывает и так, что оба исполнителя играют одновременно в пределах одного регистра, более того, одной октавы. В этом случае звучность необходимо разграничить, иначе образуется сплошной «звуковой массив». </text:p>
      <text:p text:style-name="P11"><text:soft-page-break/><text:s text:c="68"/>8</text:p>
      <text:p text:style-name="P11">Это приведет к тому, что нарушатся необходимые звуковые пропорции.</text:p>
      <text:p text:style-name="P11"><text:s text:c="5"/>Большие колористические возможности открывает наличие у двух роялей двух правых педалей, хотя это же обстоятельство значительно усложняет педализацию для каждого <text:s/>исполнителя в отдельности. Правая педаль усиливает звучность струн, помогает создать красочные звуковые нюансы, свет и тени. Общие принципы педализации в фортепианном дуэте, несомненно, те же что и в сольном исполнительстве. Но в фортепианном дуэте особенно остро возникает необходимость дифференцировать педали именно потому, что их две. Надо умело пользоваться педальными градациями, педализировать свою гармонию, ориентируясь слухом на мелодию партнера. В зависимости от фактурных особенностей каждого рояля, педализировать необходимо с учетом расположения мелодии, даже если она поручена партнеру по ансамблю.</text:p>
      <text:p text:style-name="P11"><text:s text:c="5"/>Возможна и такая разновидность педальной техники, при которой «снятие» своей педали превращается в ауфтакт к следующей фразе партнера.</text:p>
      <text:p text:style-name="P11"><text:s text:c="5"/>Снятие педали в конце произведения должно быть точным и одновременным. Недопустимы так называемые педальные «хвосты», когда один пианист снял педаль, а у другого она еще звучит.</text:p>
      <text:p text:style-name="P11"><text:s text:c="5"/>Весьма важным моментом дуэтного музицирования является общность штрихов. Стакатто, легато, портаменто, нон легато- все эти элементы артикуляции должны быть согласованны партнерами очень точно. Если фраза исполняется солистами в унисон, надо договориться, каким штрихом произносить мелодию, как играть трель или любое другое украшение, акцентируемые ноты, о точности выдерживания всех пауз и т. д.</text:p>
      <text:p text:style-name="P11"><text:s text:c="5"/>в) Этапы работы ансамбля над произведением.</text:p>
      <text:p text:style-name="P11"><text:s text:c="5"/>Для более четкого определения задач и конечной цели вполне оправданно такое разделение процесса:</text:p>
      <text:list xml:id="list1183039560" text:style-name="L1">
        <text:list-item>
          <text:list>
            <text:list-item>
              <text:list>
                <text:list-item>
                  <text:p text:style-name="P17">знакомство ансамбля с произведением в целом;</text:p>
                </text:list-item>
                <text:list-item>
                  <text:p text:style-name="P17">техническое освоение выразительных средств;</text:p>
                </text:list-item>
                <text:list-item>
                  <text:p text:style-name="P17">работа над воплощения художественного образа произведения. <text:s text:c="14"/></text:p>
                  <text:p text:style-name="P17"><text:soft-page-break/><text:s text:c="48"/>9 </text:p>
                </text:list-item>
              </text:list>
            </text:list-item>
          </text:list>
        </text:list-item>
      </text:list>
      <text:p text:style-name="P14"><text:s text:c="5"/>Задачей первого этапа является создание у ансамблистов общего интеллектуального и эмоционального впечатления от произведения в целом.</text:p>
      <text:p text:style-name="P14">Здесь педагог должен познакомить учащихся с создателем произведения; эпохой, в которой оно возникло; характером произведения, его формой, основными темами. Эту беседу следует построить очень живо, интересно, приводя иллюстрации произведения в собственном исполнении. Необходимо предупредить учащихся о трудностях, с которыми им предстоит встретиться, и сообщить о путях преодоления этих трудностей.</text:p>
      <text:p text:style-name="P14"><text:s text:c="5"/>На втором этапе работы <text:s/>основной задачей является преодоление ансамблем технических трудностей. Раскрытие содержания требует от исполнителей овладение всеми техническими элементами. Но и на этом этапе требуется уделять внимание художественной <text:s/>стороне. </text:p>
      <text:p text:style-name="P14"><text:s text:c="5"/>На втором этапе педагог может проводить, как индивидуальные занятия, так и репетиции ансамбля.</text:p>
      <text:p text:style-name="P14"><text:s text:c="5"/>Путь от первого этапа ко второму <text:s/>аналитический, от общего знакомства к отработке частных технических трудностей. Преступая же к работе над воплощением художественного образа, педагог должен помнить , что она является синтезом всей предыдущей работы. Здесь происходит слияние отдельных элементов в крупные части, которые,в свою очередь, объединяются в </text:p>
      <text:p text:style-name="P5">законченное произведение, но уже в ином качестве, чем в начале.</text:p>
      <text:p text:style-name="P16"><text:s text:c="5"/>На <text:s/>заключительном <text:s/>этапе работы над произведением будут уже неуместны формы применения индивидуального урока. Основной формой занятия здесь являются репетиции всего ансамбля. Проведение репетиции всегда связано с многократным повторением отдельных мест произведения, однако не должно быть не одного механического повторения без ясно поставленной цели. Ясно поставленная цель каждого повторения делает работу учащихся осмысленной.</text:p>
      <text:p text:style-name="P16"><text:s text:c="5"/>Говоря о заключительном этапе над произведением, нельзя не сказать об использовании технических средств. <text:s text:c="4"/></text:p>
      <text:p text:style-name="P16"><text:soft-page-break/><text:s text:c="67"/>10</text:p>
      <text:p text:style-name="P16">Прослушивание своего исполнения в записи, помогает обнаружить скрытые ошибки.</text:p>
      <text:p text:style-name="P16"><text:s text:c="5"/>В течении всего процесса работы над произведением ансамбль должен предполагать, что <text:s/>итогом работы будет публичное выступление. При всей тщательности подготовки, концерт всегда воспринимается учащимися, как нечто новое, неожиданное. Непривычная обстановка эстрады, зала, внимание публики, настолько действует на ансамблистов, что исполнение произведения становится в этих условиях качественно отличным от игры в классе.</text:p>
      <text:p text:style-name="P16"><text:s text:c="5"/>3.<text:span text:style-name="T5">Заключение.</text:span></text:p>
      <text:p text:style-name="P16"><text:span text:style-name="T5"><text:s text:c="5"/></text:span>Четырехручная игра- первое приобщение к животворящей атмосфере камерного музицирования. Выход за пределы <text:s/>фортепианного репертуара, единственная <text:s/>для пианиста возможность исполнительского изучения огромного наследия симфонической музыки.</text:p>
      <text:p text:style-name="P16"><text:s text:c="5"/>Работа <text:s/>в ансамбле важна на всех этапах музыкального развития учащихся. Освоение первоначальных навыков игры в ансамбле происходит с первых шагов обучения игре на инструменте. </text:p>
      <text:p text:style-name="P16"><text:s text:c="5"/>Ансамблевое музицирования охватывает все стороны музыкального развития учеников, а благодаря своей специфики углубляет их знания в области инструментального исполнительства в частности и музыкального искусства вообще. <text:s/></text:p>
      <text:p text:style-name="P16"/>
      <text:p text:style-name="P16"><text:s/></text:p>
      <text:p text:style-name="P5"><text:s text:c="2"/></text:p>
      <text:p text:style-name="P5"/>
      <text:p text:style-name="P5"/>
      <text:p text:style-name="P5"/>
      <text:p text:style-name="P5"><text:soft-page-break/></text:p>
      <text:p text:style-name="P5"><text:s text:c="67"/>11</text:p>
      <text:p text:style-name="P5"><text:s text:c="41"/><text:span text:style-name="T5">Используемая литература.</text:span></text:p>
      <text:p text:style-name="P8"/>
      <text:p text:style-name="P5"><text:span text:style-name="T5"><text:s text:c="9"/></text:span>1. <text:s/>Веприк А. «Трактовка инструментов оркестра». М., 1961</text:p>
      <text:list xml:id="list2668656551" text:style-name="L2">
        <text:list-item>
          <text:list>
            <text:list-item>
              <text:p text:style-name="P25">Готлиб А. «Фактура и тембр в ансамблевом произведении. Муз. Исп. Вып. 9, М., 1976.</text:p>
            </text:list-item>
            <text:list-item>
              <text:p text:style-name="P25">Готлиб А. « Заметки о фортепианном ансамбле». Муз. Исп. 1976.</text:p>
            </text:list-item>
            <text:list-item>
              <text:p text:style-name="P25"><text:s/>Коган Г. «О фортепианной фактуре». М., 1976.</text:p>
            </text:list-item>
            <text:list-item>
              <text:p text:style-name="P25"><text:s/>Крючков Н. « Искусство аккомпанемента как предмет обучения. Л.,1961.</text:p>
            </text:list-item>
            <text:list-item>
              <text:p text:style-name="P25">Сорокина Е. « Фортепианный дуэт. История жанра». М., 1988.</text:p>
            </text:list-item>
            <text:list-item>
              <text:p text:style-name="P25"><text:s/>Щапов А. « Фортепианный урок в музыкальной школе и училище». М., 2002. <text:s text:c="69"/></text:p>
            </text:list-item>
          </text:list>
        </text:list-item>
      </text:list>
      <text:p text:style-name="P8"><text:s text:c="73"/></text:p>
      <text:p text:style-name="P8"><text:s text:c="209"/></text:p>
      <text:p text:style-name="P8"/>
      <text:p text:style-name="P8"/>
      <text:p text:style-name="P8"/>
      <text:p text:style-name="P8"/>
      <text:p text:style-name="P8"/>
      <text:p text:style-name="P8"/>
      <text:p text:style-name="P8"/>
      <text:p text:style-name="P8"/>
      <text:p text:style-name="P8"/>
      <text:p text:style-name="P8"/>
      <text:p text:style-name="P8"><text:s/></text:p>
      <text:p text:style-name="P8"/>
      <text:p text:style-name="P8"/>
      <text:p text:style-name="P8"/>
      <text:p text:style-name="P8"/>
      <text:p text:style-name="P8"/>
      <text:p text:style-name="P8"/>
      <text:p text:style-name="P8"><text:soft-page-break/><text:s text:c="61"/><text:span text:style-name="T2">12</text:span></text:p>
      <text:p text:style-name="P8"><text:span text:style-name="T2"><text:s text:c="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Aharoni" svg:font-family="Aharoni" style:font-adornments="Полужирный"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2:19:35.421000000</meta:creation-date>
    <meta:editing-duration>PT4M22S</meta:editing-duration>
    <meta:editing-cycles>4</meta:editing-cycles>
    <meta:generator>LibreOffice/6.4.0.3$Windows_x86 LibreOffice_project/b0a288ab3d2d4774cb44b62f04d5d28733ac6df8</meta:generator>
    <dc:date>2025-02-20T20:32:47.354000000</dc:date>
    <meta:document-statistic meta:table-count="0" meta:image-count="0" meta:object-count="0" meta:page-count="13" meta:paragraph-count="106" meta:word-count="2139" meta:character-count="18948" meta:non-whitespace-character-count="14638"/>
  </office:meta>
</office:document-meta>
</file>