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5fdc1" officeooo:paragraph-rsid="0005fdc1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5fdc1" officeooo:paragraph-rsid="0005fdc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71345" officeooo:paragraph-rsid="00071345" style:font-size-asian="12.25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officeooo:rsid="00065fb9" officeooo:paragraph-rsid="00065fb9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officeooo:rsid="00065fb9" officeooo:paragraph-rsid="000b3efc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officeooo:rsid="00071345" officeooo:paragraph-rsid="00071345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fb9c9" officeooo:paragraph-rsid="000fb9c9" style:font-size-asian="12.25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071345" officeooo:paragraph-rsid="00071345" style:font-size-asian="12.25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078945" officeooo:paragraph-rsid="00078945" style:font-size-asian="12.25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07f49f" officeooo:paragraph-rsid="0007f49f" style:font-size-asian="12.25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0c8099" officeooo:paragraph-rsid="000c8099" style:font-size-asian="12.25pt" style:font-size-complex="14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0fb9c9" officeooo:paragraph-rsid="000fb9c9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rsid="000fb9c9" officeooo:paragraph-rsid="000fb9c9" style:font-size-asian="12.25pt" style:font-size-complex="14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0fd96d" officeooo:paragraph-rsid="000fd96d" style:font-size-asian="12.25pt" style:font-size-complex="14pt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11cebe" officeooo:paragraph-rsid="0011cebe" style:font-size-asian="12.25pt" style:font-size-complex="14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4pt" officeooo:rsid="00120c5b" officeooo:paragraph-rsid="00120c5b" style:font-size-asian="12.25pt" style:font-size-complex="14pt"/>
    </style:style>
    <style:style style:name="T1" style:family="text">
      <style:text-properties officeooo:rsid="0005fdc1"/>
    </style:style>
    <style:style style:name="T2" style:family="text">
      <style:text-properties officeooo:rsid="00065fb9"/>
    </style:style>
    <style:style style:name="T3" style:family="text">
      <style:text-properties officeooo:rsid="00071345"/>
    </style:style>
    <style:style style:name="T4" style:family="text">
      <style:text-properties officeooo:rsid="0007f49f"/>
    </style:style>
    <style:style style:name="T5" style:family="text">
      <style:text-properties officeooo:rsid="000dfeff"/>
    </style:style>
    <style:style style:name="T6" style:family="text">
      <style:text-properties officeooo:rsid="0011cebe"/>
    </style:style>
    <style:style style:name="T7" style:family="text">
      <style:text-properties officeooo:rsid="00120c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<text:span text:style-name="T2">Игры и развлечения в в</text:span><text:span text:style-name="T1">оспитани</text:span><text:span text:style-name="T2">и</text:span><text:span text:style-name="T1"> гражданственности, патриотизма у детей старшего дошкольного возраста »</text:span></text:p>
      <text:p text:style-name="P2">Тыллар А.Ю. старший воспитатель</text:p>
      <text:p text:style-name="P3"/>
      <text:p text:style-name="P3"><text:s text:c="6"/>Патриотическое воспитание в старшем дошкольном возрасте играет важную роль в формировании у детей чувства привязанности к своей Родине, уважения к культурным традициям и истории своего народа. Это основа для развития таких качеств , как любовь к родине, уважение к старшим, гордость за достижения страны и стремление к сохранению ее культурного наследия.</text:p>
      <text:p text:style-name="P3"><text:s text:c="5"/>Игры и развлечения на тему патриотического воспитания помогают детям старшего дошкольного возраста развивать интерес к истории и культуре сво<text:span text:style-name="T6">е</text:span>й страны, формировать чувство принадлежности к своему народу и прививать уважение к государственным символам. </text:p>
      <text:p text:style-name="P8">Вот некоторые игры и развлечения на тему патриотического воспитания детей старшего дошкольного возраста:</text:p>
      <text:list xml:id="list531470710" text:style-name="L1">
        <text:list-item>
          <text:p text:style-name="P5">Игра «Собери герб»</text:p>
          <text:p text:style-name="P6">Цель: Знакомство с государственными символами.</text:p>
          <text:p text:style-name="P6">Дети получают разрезанные части герба Российской Федерации и должны собрать их вместе. <text:span text:style-name="T3">После завершения задания воспитатель может рассказать о значении элементов герба.</text:span></text:p>
        </text:list-item>
        <text:list-item>
          <text:p text:style-name="P7">Музыкальная игра «Угадай мелодию»</text:p>
          <text:p text:style-name="P7">Цель: Знакомство с народной музыкой и песнями.</text:p>
          <text:p text:style-name="P7">Включаются отрывки их популярных русских песен и мелодий. Дети должны угадать название песни. За каждый правильный ответ команда получает балл.</text:p>
        </text:list-item>
        <text:list-item>
          <text:p text:style-name="P7">Викторина «Моя страна»</text:p>
          <text:p text:style-name="P7">Цель: Расширять знания детей о стране, ее географии, истории и культуре.</text:p>
        </text:list-item>
      </text:list>
      <text:p text:style-name="P4"><text:s text:c="7"/>Ведущий задает вопросы детям , например: <text:s/>«Какой город является <text:s text:c="5"/>столицей нашей страны?», «Какие животные обитают в наших лесах?» и т.<text:span text:style-name="T5">п</text:span>. За правильные ответы каждая команда получает балл.</text:p>
      <text:list xml:id="list2434608137" text:style-name="L2">
        <text:list-item>
          <text:p text:style-name="P9">Игра «Найди флаг»</text:p>
          <text:p text:style-name="P9">Цель: Закрепление знания государственного флага.</text:p>
          <text:p text:style-name="P9">В группе прячется небольшой российский флаг. Дети должны найти его, используя подсказки ведущего. Например, Ведущий может говорить «горячо» или «холодно» в зависимости от того, насколько близко ребенок находится к спрятанному флагу.</text:p>
        </text:list-item>
        <text:list-item>
          <text:p text:style-name="P10">Квест «По следам великих открытий»</text:p>
          <text:p text:style-name="P10">Цель: Познакомить детей с важными научными и географическими открытиями, сделанными россиянами.</text:p>
          <text:p text:style-name="P10">Дети делятся на команды и проходят маршрут, решая загадки и выполняя задания, связанные с известными российскими учеными и путешественниками. Например, одно задание может быть связано с открытием Антарктиды Беллинсгаузеном <text:span text:style-name="T4">и Лазаревым, другое-с полетом Юрия Гагарина в космос.</text:span></text:p>
        </text:list-item>
        <text:list-item>
          <text:p text:style-name="P11"><text:soft-page-break/>Подвижная игра «Форт Боярд»</text:p>
          <text:p text:style-name="P11">Цель: Развлечение и укрепление командного духа.</text:p>
          <text:p text:style-name="P11">Эта игра представляет собой адаптированную версию популярного телевизионного шоу. Дети делятся на две команды и выполняют различные задания, чтобы заработать ключи и открыть сундук с сокровищами. Задания могут включать физические упражнения, загадки, головоломки и т.д.</text:p>
        </text:list-item>
        <text:list-item>
          <text:p text:style-name="P12">Викторина «Сказки нашего народа»</text:p>
          <text:p text:style-name="P12">Цель: Знакомство с культурными традициями и фольклором.</text:p>
          <text:p text:style-name="P12">Дети угадывают сказку по загадке или иллюстрации. Так же каждая команда может разыграть отрывок из сказки для команды соперников. <text:span text:style-name="T3">За правильные ответы каждая команда получает балл.</text:span></text:p>
        </text:list-item>
        <text:list-item>
          <text:p text:style-name="P13">Игра «Народные промыслы»</text:p>
        </text:list-item>
        <text:list-item>
          <text:p text:style-name="P13">Цель: Знакомство с традиционными ремеслами и искусством различных регионов России.</text:p>
          <text:p text:style-name="P13">Педагог рассказывает детям о народных промыслах, таких как гжель, хохлома, палех и другие. Затем дети пробуют себя в создании поделокв стиле этих промыслов. Например, они могут раскрасить заготовки под хохлому или сделать аппликацию в стиле гжели.</text:p>
        </text:list-item>
        <text:list-item>
          <text:p text:style-name="P15">Развлечение «День дружбы народов»</text:p>
          <text:p text:style-name="P15">Цель: Знакомство с обычаями и традициями разных народов, живущих в России.</text:p>
          <text:p text:style-name="P15">Раз в месяц устраивать тематический день, посвященный какому-нибудь региону России. В этот день наряжаться в национальные костюмы, играть в национальные подвижные игры, знакомить с народными танцами и кухней данного региона.</text:p>
        </text:list-item>
        <text:list-item>
          <text:p text:style-name="P15">«Кто больше назовет добрых дел и поступков»</text:p>
          <text:p text:style-name="P15">Цель: <text:span text:style-name="T6">Воспитание духовно-нравственных ценностей.</text:span></text:p>
          <text:p text:style-name="P16">Дети по кругу передают мяч, называя добрые дела и поступки.</text:p>
        </text:list-item>
        <text:list-item>
          <text:p text:style-name="P16">«Узнай и назови орден»</text:p>
          <text:p text:style-name="P16">Цель: <text:span text:style-name="T7">Знакомство с орденами РФ.</text:span></text:p>
          <text:p text:style-name="P17">Узнать по фотографии орден, рассказать историю ордена, за какие заслуги им награждают.</text:p>
        </text:list-item>
      </text:list>
      <text:p text:style-name="P14"/>
      <text:p text:style-name="P14"><text:s text:c="2"/>Эти игры помогут детям не только узнать больше о своей стране, но <text:span text:style-name="T7">и</text:span> развить важные социальные навыки, такие как работа в команде, уважение к окружающим и любовь к своему народ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09:53:04.705000000</meta:creation-date>
    <dc:date>2025-02-12T12:35:34.288000000</dc:date>
    <meta:editing-duration>PT13M4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9" meta:word-count="587" meta:character-count="4097" meta:non-whitespace-character-count="3554"/>
  </office:meta>
</office:document-meta>
</file>