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Times New Roman" officeooo:paragraph-rsid="0084c6a4"/>
    </style:style>
    <style:style style:name="P7" style:family="paragraph" style:parent-style-name="First_20_line_20_indent">
      <style:paragraph-properties fo:text-indent="0cm" style:auto-text-indent="false"/>
      <style:text-properties style:font-name="Times New Roman" officeooo:paragraph-rsid="0084c6a4"/>
    </style:style>
    <style:style style:name="P8" style:family="paragraph" style:parent-style-name="First_20_line_20_indent">
      <style:paragraph-properties fo:text-align="center" style:justify-single-word="false"/>
      <style:text-properties style:font-name="Times New Roman" officeooo:paragraph-rsid="0084c6a4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c6a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СОБЕННОСТИ ЭМОЦИОНАЛЬНО-ВОЛЕВОЙ СФЕРЫ </text:p>
      <text:p text:style-name="P8">У СРЕДНИХ И СТАРШИХ ДОШКОЛЬНИКОВ </text:p>
      <text:p text:style-name="P8"/>
      <text:p text:style-name="P6"><text:span text:style-name="T2">Алексеева Татьяна Владимировна, старший </text:span>воспитатель <text:span text:style-name="T2">ГБДОУ ЛНР «ЯСЛИ-САД № 131 «РАДОСТЬ».</text:span></text:p>
      <text:p text:style-name="P6"/>
      <text:p text:style-name="P7"><text:s text:c="5"/>Последнее годы большой интерес уделяют проблеме эмоционально-волевой сферы, так как она является одной из наиболее трудных задач. Эта сложность считается в том, что понятие воли каждый исследователь понимает по-своему. Проблема важна тем, что волю относят к психическим процессам, которое играет немало важную роль в развитии человека. Изучение эмоционально-волевой сферы является интересным и важным, ведь эту тему затрагивали многие ученые, эта проблема вызывала различные споры и обсуждения. Формированию эмоционально-волевой сферы дошкольников было посвящено огромное количество исследований. <text:s text:c="2"/></text:p>
      <text:p text:style-name="P7"><text:s text:c="5"/>Таким образом, рассматривать развитие эмоционально-волевой сферы как из наиболее важных сторон в развитии личности детей является актуальной задачей современных исследований. </text:p>
      <text:p text:style-name="P7"><text:s text:c="4"/>Цель: изучение эмоционально-волевой сферы у средних и старших дошкольников. <text:s text:c="3"/></text:p>
      <text:p text:style-name="P7"><text:s text:c="3"/>1. В данный момент значительная часть ученых психологов пишут, что эмоции – это достаточно непростое явление. Выделяют большое количество подходов к понятию эмоций. Одна часть ученых говорят, что эмоции это некий кратковременный феномен. Другие же уверенны в том, что человек испытывает определенные эмоции на протяжении долгого времени. Эмоции у человека разнообразны. Человек испытывает в различных ситуациях разные эмоции. Принято считать, что наши эмоции делятся на 4 группы: </text:p>
      <text:p text:style-name="P7">1) удовольствие – то, от чего мы испытываем приятные чувство от чего-либо; </text:p>
      <text:p text:style-name="P7">2) неудовольствие – то, от чего мы испытывает что-то неприятное; </text:p>
      <text:p text:style-name="P7">3) двойственное – какие-то смешанные чувства к чему-либо, вроде и положительные, а вроде и отрицательные; </text:p>
      <text:p text:style-name="P7">4) неопределенные – непонятные чувства к предметам. </text:p>
      <text:p text:style-name="P7"><text:s/>2. У младших дошкольников слабо развиты волевые качества: выдержка, настойчивость, целеустремленность, решительность. Дети в этом возрасте еще не умеют бороться с трудностями. В младшем дошкольном возрасте детей нужно приучать к послушанию, дети выполняли задания взрослых. В среднем дошкольном возрасте послушность переходит в дисциплинированность. В старшем дошкольном возрасте детей стоит приучать добросовестно, выполнять поручения. У дошкольников начинают развиваться волевые действия. Волевые действия возникают с установки цели. Дети старшего дошкольного возраста уже могут поставить перед собой цель и руководствуются ею. Дошкольникам присущи нравственные мотивы. У детей в возрасте 3-4 лет мотивы или отсутствуют совсем или проявляются в значительной степени. К 5 годам мотивы проявляются в наибольшей степени и присуще большинству детей. К 6-7 годам мотивы достаточно эффективны. Старшие дошкольники способны использовать волевые усилия, чтобы достичь цели. </text:p>
      <text:p text:style-name="P7"><text:s text:c="5"/>Заключение: В ходе изучения литературы над проблемой эмоционально волевой <text:soft-page-break/>сферы детей, я пришла к общему выводу о том, что эмоции играют важную роль в жизни человека, носят в себе различные субъективные отношения человека, как к самому себе, так и к окружающей среде. Человек не только осознает все свои эмоции, но и переживает их на протяжении жизни. Важную роль в жизни дошкольников также играют эмоции. При помощи них дети показывают свое недовольство, если им что-то не нравится или радость. Негативные эмоции связанны с тревожностью у детей. </text:p>
      <text:p text:style-name="P7"><text:s text:c="5"/>Библиографический список: </text:p>
      <text:p text:style-name="P7">1) Вайнер М.Э. Эмоциональное развитие детей: возрастные особенности, диагностика и критерии оценки / М.Э.Вайнер // Коррекционно-развивающее образование. - 2008 - №4 </text:p>
      <text:p text:style-name="P7">2) Выготский Л.С., Психология развития ребенка. Москва, 2003 </text:p>
      <text:p text:style-name="P7">3) Изотова, Е.И. Эмоциональная сфера ребенка: теория и практика: учеб. пособие для студ. высш. учеб. заведений / Е.И. Изотова, Е.В. Никифорова. - М.: Издательский центр «Академия», 2004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2:41:19.845739051</meta:creation-date>
    <dc:title>Default</dc:title>
    <meta:editing-cycles>2</meta:editing-cycles>
    <meta:editing-duration>PT8M7S</meta:editing-duration>
    <meta:generator>LibreOffice/7.6.7.2$Linux_X86_64 LibreOffice_project/60$Build-2</meta:generator>
    <dc:date>2025-02-02T12:49:31.114257793</dc:date>
    <meta:document-statistic meta:table-count="1" meta:image-count="0" meta:object-count="0" meta:page-count="2" meta:paragraph-count="27" meta:word-count="519" meta:character-count="3859" meta:non-whitespace-character-count="3313"/>
  </office:meta>
</office:document-meta>
</file>