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fo:line-height="150%" fo:text-indent="0.4923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 fo:line-height="150%" fo:text-indent="0.4923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Обычныйвеб" style:family="paragraph">
      <style:paragraph-properties fo:text-align="center" fo:margin-top="0in" fo:margin-bottom="0in" fo:line-height="150%" fo:text-indent="0.4923in"/>
      <style:text-properties fo:font-size="14pt" style:font-size-asian="14pt" style:font-size-complex="14pt"/>
    </style:style>
    <style:style style:name="P4" style:parent-style-name="Обычныйвеб" style:family="paragraph">
      <style:paragraph-properties fo:text-align="center" fo:margin-top="0in" fo:margin-bottom="0in" fo:line-height="150%" fo:text-indent="0.4923in"/>
      <style:text-properties fo:font-size="14pt" style:font-size-asian="14pt" style:font-size-complex="14pt"/>
    </style:style>
    <style:style style:name="P5" style:parent-style-name="Обычныйвеб" style:family="paragraph">
      <style:paragraph-properties fo:text-align="justify" fo:margin-top="0in" fo:margin-bottom="0in" fo:line-height="150%" fo:text-indent="0.4923in"/>
      <style:text-properties fo:font-weight="bold" style:font-weight-asian="bold" style:font-weight-complex="bold" fo:font-size="24pt" style:font-size-asian="24pt" style:font-size-complex="24pt"/>
    </style:style>
    <style:style style:name="P6" style:parent-style-name="Обычныйвеб" style:family="paragraph">
      <style:paragraph-properties fo:text-align="center" fo:margin-top="0in" fo:margin-bottom="0in" fo:line-height="150%" fo:text-indent="0.4923in"/>
      <style:text-properties fo:font-weight="bold" style:font-weight-asian="bold" style:font-weight-complex="bold" fo:font-size="24pt" style:font-size-asian="24pt" style:font-size-complex="24pt"/>
    </style:style>
    <style:style style:name="P7" style:parent-style-name="Обычныйвеб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8" style:parent-style-name="Обычныйвеб" style:family="paragraph">
      <style:paragraph-properties fo:text-align="justify" fo:margin-top="0in" fo:margin-bottom="0in" fo:line-height="150%" fo:text-indent="0.4923in"/>
      <style:text-properties fo:font-size="14pt" style:font-size-asian="14pt" style:font-size-complex="14pt"/>
    </style:style>
    <style:style style:name="P9" style:parent-style-name="Обычныйвеб" style:family="paragraph">
      <style:paragraph-properties fo:text-align="end" fo:margin-top="0in" fo:margin-bottom="0in" fo:line-height="150%" fo:text-indent="0.4923in"/>
      <style:text-properties fo:font-size="14pt" style:font-size-asian="14pt" style:font-size-complex="14pt"/>
    </style:style>
    <style:style style:name="P10" style:parent-style-name="Обычныйвеб" style:family="paragraph">
      <style:paragraph-properties fo:text-align="end" fo:margin-top="0in" fo:margin-bottom="0in" fo:line-height="150%" fo:text-indent="0.4923in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Обычныйвеб" style:family="paragraph">
      <style:paragraph-properties fo:text-align="end" fo:margin-top="0in" fo:margin-bottom="0in" fo:line-height="150%" fo:text-indent="0.4923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21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2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9" style:parent-style-name="Обычныйвеб" style:family="paragraph">
      <style:paragraph-properties fo:text-align="center" fo:margin-top="0in" fo:margin-bottom="0in" fo:line-height="150%"/>
      <style:text-properties fo:font-size="14pt" style:font-size-asian="14pt" style:font-size-complex="14pt"/>
    </style:style>
    <style:style style:name="P40" style:parent-style-name="Обычныйвеб" style:family="paragraph">
      <style:paragraph-properties fo:text-align="justify" fo:margin-top="0in" fo:margin-bottom="0in" fo:line-height="150%"/>
      <style:text-properties fo:font-size="14pt" style:font-size-asian="14pt" style:font-size-complex="14pt"/>
    </style:style>
    <style:style style:name="P41" style:parent-style-name="Обычныйвеб" style:list-style-name="WW8Num2" style:family="paragraph">
      <style:paragraph-properties fo:text-align="justify" fo:margin-top="0in" fo:margin-bottom="0in" fo:line-height="150%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бычныйвеб" style:list-style-name="WW8Num2" style:family="paragraph">
      <style:paragraph-properties fo:text-align="justify" fo:margin-top="0in" fo:margin-bottom="0in" fo:line-height="150%"/>
      <style:text-properties fo:font-size="14pt" style:font-size-asian="14pt" style:font-size-complex="14pt"/>
    </style:style>
    <style:style style:name="P45" style:parent-style-name="Обычныйвеб" style:list-style-name="WW8Num2" style:family="paragraph">
      <style:paragraph-properties fo:text-align="justify" fo:margin-top="0in" fo:margin-bottom="0in" fo:line-height="150%"/>
      <style:text-properties fo:font-size="14pt" style:font-size-asian="14pt" style:font-size-complex="14pt"/>
    </style:style>
    <style:style style:name="P46" style:parent-style-name="Обычныйвеб" style:family="paragraph">
      <style:paragraph-properties fo:text-align="justify" fo:margin-top="0in" fo:margin-bottom="0in" fo:line-height="150%" fo:margin-left="0.25in">
        <style:tab-stops/>
      </style:paragraph-properties>
      <style:text-properties fo:font-size="14pt" style:font-size-asian="14pt" style:font-size-complex="14pt"/>
    </style:style>
    <style:style style:name="P47" style:parent-style-name="Обычныйвеб" style:family="paragraph">
      <style:paragraph-properties fo:text-align="justify" fo:margin-top="0in" fo:margin-bottom="0in" fo:line-height="150%" fo:margin-left="0.25in">
        <style:tab-stops/>
      </style:paragraph-properties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line-height="150%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Textbody" style:family="paragraph">
      <style:paragraph-properties fo:margin-bottom="0in" fo:line-height="150%" fo:text-indent="0.4923in"/>
      <style:text-properties fo:font-size="14pt" style:font-size-asian="14pt" style:font-size-complex="14pt"/>
    </style:style>
    <style:style style:name="P87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88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89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90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91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92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93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94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95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9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3" style:parent-style-name="Standard" style:family="paragraph">
      <style:paragraph-properties fo:text-align="center" fo:line-height="150%" fo:text-indent="0.4923in"/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text-align="center" fo:line-height="150%" fo:text-indent="0.4923in"/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38" style:parent-style-name="Standard" style:family="paragraph">
      <style:paragraph-properties fo:text-align="center" fo:line-height="150%" fo:text-indent="0.4923in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fo:text-align="center" fo:line-height="150%" fo:text-indent="0.4923in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 fo:line-height="150%" fo:text-indent="0.4923in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Standard" style:family="paragraph">
      <style:paragraph-properties fo:text-align="center" fo:line-height="150%" fo:text-indent="0.4923in"/>
      <style:text-properties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paragraph-properties fo:text-align="center" fo:line-height="150%" fo:text-indent="0.4923in"/>
      <style:text-properties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71" style:parent-style-name="Standard" style:family="paragraph">
      <style:paragraph-properties fo:text-align="center" fo:line-height="150%" fo:text-indent="0.4923in"/>
      <style:text-properties fo:font-weight="bold" style:font-weight-asian="bold" style:font-weight-complex="bold" fo:font-size="14pt" style:font-size-asian="14pt" style:font-size-complex="14pt"/>
    </style:style>
    <style:style style:name="P172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173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174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175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176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177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178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179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180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181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182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183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184" style:parent-style-name="Textbody" style:family="paragraph">
      <style:paragraph-properties fo:text-align="center" fo:margin-bottom="0in" fo:line-height="150%" fo:text-indent="0.4923in"/>
      <style:text-properties fo:font-weight="bold" style:font-weight-asian="bold" style:font-weight-complex="bold" fo:font-size="14pt" style:font-size-asian="14pt" style:font-size-complex="14pt"/>
    </style:style>
    <style:style style:name="P185" style:parent-style-name="Textbody" style:family="paragraph">
      <style:paragraph-properties fo:text-align="center" fo:margin-bottom="0in" fo:line-height="150%" fo:text-indent="0.4923in"/>
      <style:text-properties fo:font-weight="bold" style:font-weight-asian="bold" style:font-weight-complex="bold" fo:font-size="14pt" style:font-size-asian="14pt" style:font-size-complex="14pt"/>
    </style:style>
    <style:style style:name="P186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187" style:parent-style-name="Textbody" style:family="paragraph">
      <style:paragraph-properties fo:text-align="justify" fo:margin-bottom="0in" fo:line-height="150%" fo:text-indent="0.4923in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Textbody" style:family="paragraph">
      <style:paragraph-properties fo:text-align="justify" fo:margin-bottom="0in" fo:line-height="150%" fo:text-indent="0.4923in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Textbody" style:family="paragraph">
      <style:paragraph-properties fo:text-align="justify" fo:margin-bottom="0in" fo:line-height="150%" fo:text-indent="0.4923in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P194" style:parent-style-name="Textbody" style:family="paragraph">
      <style:paragraph-properties fo:text-align="justify" fo:margin-bottom="0in" fo:line-height="150%" fo:text-indent="0.4923in"/>
      <style:text-properties fo:font-weight="bold" style:font-weight-asian="bold" style:font-weight-complex="bold" fo:font-size="14pt" style:font-size-asian="14pt" style:font-size-complex="14pt"/>
    </style:style>
    <style:style style:name="P195" style:parent-style-name="Textbody" style:family="paragraph">
      <style:paragraph-properties fo:text-align="center" fo:margin-bottom="0in" fo:line-height="150%" fo:text-indent="0.4923in"/>
      <style:text-properties fo:font-weight="bold" style:font-weight-asian="bold" style:font-weight-complex="bold" fo:font-size="14pt" style:font-size-asian="14pt" style:font-size-complex="14pt"/>
    </style:style>
    <style:style style:name="P196" style:parent-style-name="Textbody" style:family="paragraph">
      <style:paragraph-properties fo:text-align="center" fo:margin-bottom="0in" fo:line-height="150%" fo:text-indent="0.4923in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Название работы:<text:s/>«История одного солдата»</text:p>
      <text:p text:style-name="P7"/>
      <text:p text:style-name="P8"/>
      <text:p text:style-name="P9"/>
      <text:p text:style-name="P10"><text:span text:style-name="T11">Руководитель работы:</text:span><text:span text:style-name="T12"><text:s/></text:span><text:span text:style-name="T13">Иванова Марина Андреевна</text:span><text:span text:style-name="T14">,</text:span></text:p>
      <text:p text:style-name="P15">учитель<text:s/>начальных классов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Содержание</text:p>
      <text:p text:style-name="P40"><text:s text:c="4"/>Введение…………………………………………………………………………...3</text:p>
      <text:list text:style-name="WW8Num2">
        <text:list-item text:start-value="1">
          <text:p text:style-name="P41"><text:span text:style-name="T42">Жизнь и деятельность ветерана-педагога в предвоенные годы</text:span><text:span text:style-name="T43">…………....5</text:span></text:p>
        </text:list-item>
        <text:list-item>
          <text:p text:style-name="P44">Военные годы и награды………………………………………..……...…….5</text:p>
        </text:list-item>
        <text:list-item>
          <text:p text:style-name="P45">Послевоенные годы жизни и<text:s/>деятельности ветерана-педагога………..…..7</text:p>
        </text:list-item>
      </text:list>
      <text:p text:style-name="P46">Заключение………………………………………..………………………..…….9</text:p>
      <text:p text:style-name="P47">Список литературы……………………………………………………………...10</text:p>
      <text:p text:style-name="P48"><text:s text:c="6"/>Приложение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Введение</text:p>
      <text:p text:style-name="P82"><text:span text:style-name="T83"><text:s text:c="7"/></text:span><text:span text:style-name="T84">2025</text:span><text:span text:style-name="T85"><text:s/>год был объявлен годом Защитника Отечества. 9мая 2025 года вся страна будет праздновать 80 лет со дня Победы в Великой отечественной войне.</text:span></text:p>
      <text:p text:style-name="P86">Война – это страшное слово, которое звучит в историях наших прабабушек и прадедушек. Нет ни одной семьи, которой бы не коснулась война. Когда мы говорим о героях нашей страны, на ум сразу приходят солдаты, которые сражались на фронте ради нашей свободы. <text:s/>В 2025 году мы будем отмечать 80-летие Победы в Великой Отечественной войне, и хочется вспомнить <text:s/>тех ветеранов, которые в послевоенное время <text:s/>стояли на страже знаний и воспитания – ветеранов-учителей. Ведь именно они внесли огромный вклад в развитие общества, помогая восстановить нашу страну после войны.</text:p>
      <text:p text:style-name="P87">Актуальность<text:s/>исследования, посвященного ветеранам войны, в частности, их роли как учителей, не вызывает сомнений в современном обществе. Ветераны, пережившие события войны, обладают уникальным жизненным опытом, который может существенно обогатить образовательный процесс. Педагогическая деятельность таких личностей не только способствует передаче знаний, но и формированию у молодежи патриотических и нравственных ценностей.</text:p>
      <text:p text:style-name="P88">Мой папа рассказывал мне о прапрадедушке Кузнецове Алексее Андреевиче, который принимал участие в<text:s/>Великой Отечественной войне. А в послевоенное время посвятил жизнь педагогической деятельности. Я внимательно рассматривал фотографии тех лет, указ и наградной лист о присвоении награды, прочитал статью о прапрадедушке в энциклопедии «Кто есть кто» (республика Беларусь). <text:s/></text:p>
      <text:p text:style-name="P89">В своем исследовательском проекте я хочу поделиться историей одного солдата - <text:s/>прапрадедушки Кузнецова Алексея Андреевича.</text:p>
      <text:p text:style-name="P90">Цель данной исследовательской работы: изучить вклад моей семьи в историю Победы и в послевоеннное время в образовательный процесс и воспитание молодежи.</text:p>
      <text:p text:style-name="P91">В рамках поставленной цели определены следующие задачи:</text:p>
      <text:p text:style-name="P92">1. Изучить Интернет-ресурсы и представленные документы.</text:p>
      <text:p text:style-name="P93">2. Отследить боевой путь и наградной материал.</text:p>
      <text:p text:style-name="P94">3. <text:s/>Сохранить историческую память семьи.</text:p>
      <text:p text:style-name="P95">Таким образом, данное исследование не только подчеркивает значимость и осмысление роли ветеранов войны как учителей, но и способствует укреплению связей между поколениями, формируя у молодежи уважение к истории и людям, которые её создавали.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1. Жизнь и деятельность ветерана-педагога в предвоенные годы</text:p>
      <text:p text:style-name="P134"/>
      <text:p text:style-name="P135">Одним из участников Великой Отечественной войны является мой прапрадедушка Кузнецов Алексей Андреевич. Он родился 20 ноября 1919 года в селе Адоевщина, Радищевского района, Ульяновской области в семье крестьянина-середняка. В 1930 году пошёл в первый класс Адоевщинской начальной школы, когда ему было почти 11 лет. В 1934 году окончил начальную школу при селе Адооевщина. В 1934-1935 учебном году стал учиться в пятом классе при Радищевской неполной средней школе. Проучился в Радищеве в седьмом классе до 7 ноября 1937 года. 8 ноября 1937 года переехал к старшему брату в город Сызрань, где окончил девять классов. Сестра посоветовала ему поступить в институт и в 1939 году, выдержав экзамены, Алексей Андреевич стал студентом Ульяновского учительского института на естественно-научном отделении. Но в ноябре 1939 года его призвали в армию.</text:p>
      <text:p text:style-name="P136">Служил прадедушка в Монголии. Его сослуживец предложил вместе поступить в лётную школу, так как они служили в штабе авиационно-истребительского полка. Стали учиться на мотористов.</text:p>
      <text:p text:style-name="P137"/>
      <text:p text:style-name="P138">2. Военные годы и награды</text:p>
      <text:p text:style-name="P139"/>
      <text:p text:style-name="P140">22 июня учебную школу, где учился Алексей Андреевич отправили в Шонгуй под Мурманском. Здесь находился единственный незамерзающий порт. Дальнейшая военная судьба<text:s/>прапрадедушки проходила в порту.</text:p>
      <text:p text:style-name="P141"><text:s/>Кузнецов Алексей Андреевич по званию был сержантом, по должности — моторист 668 Авиационного полка ночных бомбардировщиков.</text:p>
      <text:p text:style-name="P142">Лётный состав полка бомбил фашистские аэродромы, расположенные на территории Финляндии. Немецкие<text:s/>летуны в свою очередь сыпали смертоносные снаряды на Шонгуй Мурманской области. <text:s/>Но прадедушка и его товарищи не сдавались. Они показали себя достойными сыновьями своей Родины.</text:p>
      <text:p text:style-name="P143">Обратимся к выписке наградного листа: «В суровые дни Великой Отечественной войны с немецко-фашистскими захватчиками показал себя как достойный сын нашей Родины. На Карельском фронте с января 1942 года работает на самолёте в качестве моториста, показывает отличные образцы в своей работе при подготовке самолета к боевым вылетам. Самолёт, где работает товарищ Кузнецов, не имеет ни одного простоя по его вине, всегда находится в полной боевой готовности, в исправном состоянии и сделал 43 боевых вылета ночью. При подготовке и ремонте самолёта в июле месяце 1942 года работал по 12-15 часов<text:s/>в сутки и окончил ремонт раньше срока с хорошим качеством.</text:p>
      <text:p text:style-name="P144">1 сентября 1942 года в отсутствии механика самолёта сам лично обнаружил неисправность маслопомпы и заменил её за 37 минут. Самолёт был вовремя готов к боевому вылету.</text:p>
      <text:p text:style-name="P145">3 сентября 1942 года вместе<text:s/>с механиком самолёта в сложных условиях, не имея приспособлений, произвели пайку лопастей винта за час 10 минут с хорошим качеством.</text:p>
      <text:p text:style-name="P146">В своей работе является лучшим младшим специалистом в части и всегда при отсутствии механика самолёта заменяет его.</text:p>
      <text:p text:style-name="P147">За отличные образцы в работе по бесперебойному обеспечению самолёта к боевым вылетам достоин правительственной награды медалью «За боевые заслуги».</text:p>
      <text:p text:style-name="P148">В 1944 году Алексея Андреевича назначили старшим авиационным механиком. Должность ответственная, но прапрадедушка<text:s/>успешно с ней справлялся. <text:s/>Об этом говорят его награды:</text:p>
      <text:p text:style-name="P149">- Указом президиума Верховного Совета СССР за образцовое выполнение боевых заданий Командования на фронте борьбы с немецкими захватчиками и проявление при этом доблесть и мужество Кузнецов Алексей Андреевич <text:s text:c="2"/>награжден медалью «За боевые заслуги» 8 октября 1942 г. №0431;</text:p>
      <text:p text:style-name="P150">- «За оборону Заполярья»;</text:p>
      <text:p text:style-name="P151">- «За победу над Германией в ВОВ»;</text:p>
      <text:p text:style-name="P152"><text:span text:style-name="T153">- орден Отечественной войны<text:s/></text:span><text:span text:style-name="T154">II</text:span><text:span text:style-name="T155"><text:s/></text:span><text:span text:style-name="T156">степени от 06.04.1985г. №84.</text:span></text:p>
      <text:p text:style-name="P157">3. Послевоенные годы жизни и деятельности<text:s/>ветерана-педагога</text:p>
      <text:p text:style-name="P158"/>
      <text:p text:style-name="P159">Демобилизовался сержант Кузнецов Алексей Андреевич в 1946 году из Шонгуя.<text:s/>После войны он продолжил обучение в Ульяновском учительском институте и в 1951 году окончил его. <text:s/>В 1961 году <text:s/>окончил педагогическое училище в г. Сызрань Куйбышевской области и стал работать в Адоевщинской 8 — летней школе. Преподавал труд, физическую культуру, рисование. Особое внимание уделял внеурочной деятельности. Незабываемые впечатления остались у его учеников от поездок по историческим местам Поволжья, городам-героям. Своим ученикам прививал любовь к родному краю, труду, спорту, воспитывал в духе патриотизма. Проработал Алексей Андреевич в школе 43 года.</text:p>
      <text:p text:style-name="P160">Из воспоминаний учителя Адоевщинской начальной школы Дышиной В.В.: «Я очень рада, что судьба свела меня с<text:s/>замечательным педагогом и человеком Кузнецовым Алексеем Андреевичем. Меня всегда восхищали в нём такие качества, как преданность своему делу, ответственность, человеколюбие. Он всегда говорил, что любой ребёнок — это личность, твой младший друг и относиться к нему нужно на равных, воспитывать убеждением, своим примером, а не приказом или давлением. Алексей Андреевич был скромным, отзывчивым и надёжным человеком, болеющим душой за школу, родное село и людей, живущих в нём».</text:p>
      <text:p text:style-name="P161">Прапрадедушка бывало рассказывал<text:s/>окружающим военные истории: «Были в нашем полку лейтенант Башкиров и стрелок старший сержант Губин. Однажды полетели они вдвоём на самолёте Р-5 для выполнения боевого задания. Отбомбились они хорошо, устроили переполох среди немцев. Стали возвращаться домой. Настроение у ребят было приподнятое. Но надо же так случиться: самолёт попал в плотную зону огня вражеских зениток. Пилота Башкирова убило осколком снаряда. Самолёт оказался неуправляемым и полетел, кувыркаясь, на снижение. Гибель машины, казалось, была<text:s/>неминуемой. Но стрелок Губин не растерялся. Он заметил, что в его кабинете есть вторая ручка управления — самолёт когда-то был учебным. И стрелок повёл крылатую машину на аэродром. Мы видели, как кувыркаясь, падал самолёт. И решили, что экипаж погиб. Но вот Р-5 сделал круг над расположением нашей части, потом второй и пошёл на посадку. Неуклюже приземлившись, самолёт, не гася скорость, покатил по площадке, на краю которой был глубокий овраг. Командир полка ругается: «Куда катишь!». В воздух взвились ракеты<text:s/>— велят остановиться, а самолёт катится в овраг. И только на самом краю машина словно присела на хвост и, высоко задрав нос, замерла почти вертикально. Через несколько минут всё выяснилось. Башкирова похоронили, а Губина вскоре отправили на учебу в летное<text:s/>училище. В день 30-летия Победы мы встречались с ним в Москве, он был в звании полковника».</text:p>
      <text:p text:style-name="P162">У прапрадедушки была семья: жена, двое сыновей и одна дочь Галина. Об одном сыне известно, что звали его Кузнецов Анатолий Алексеевич. Родился 23 июня 1958 году. Окончил политехнический техникум. Служил в рядах Советской армии. Работал инженером, бухгалтером, председателем кооператива время. Предприниматель по ремонту часов с 1996 г.</text:p>
      <text:p text:style-name="P163">До последних дней прапрадедушка не падал духом. Он выходил на улицу, выполнял по дому посильную работу.</text:p>
      <text:p text:style-name="P164">Кузнецов Алексей Андреевич был награжден Почетным значком ДОСААФ СССР, знаком Ульяновского областного комитета ДОСААФ «За активную работу», почетными грамотами Министерства Просвещения РСФСР, областных и районных отделов образования.<text:s/>Его имя занесено в книгу «Солдаты Победы», в специальный выпуск энциклопедии «Кто есть Кто» - Деловой мир СНГ (республика Беларусь, город Минск, 2006 год).</text:p>
      <text:p text:style-name="P165">Кузнецов Алексей Андреевич умер 25 мая 2003 г. <text:s/>Похоронили в родном селе Адоевщина. За<text:s/>могилой прапрадедушки ухаживают родственники. Он навсегда останется в памяти родных, учеников и всех тех, кто был с ним знаком. Моему папе нередко предоставлялась возможность слышать от знакомых много добрых слов в адрес его прадедушки. Каждое воспоминание<text:s/>о нём проникнуто глубоким уважением, радостью знакомства с этим замечательным человеком.</text:p>
      <text:p text:style-name="P166"/>
      <text:p text:style-name="P167"/>
      <text:p text:style-name="P168"/>
      <text:p text:style-name="P169"/>
      <text:p text:style-name="P170"/>
      <text:p text:style-name="P171">Заключение</text:p>
      <text:p text:style-name="P172"/>
      <text:p text:style-name="P173">Таким образом, свой исследовательский проект я посвятил очень важному человеку в моей жизни — прапрадедушке. Он не только ветеран войны, но и человек, который стал замечательным учителем.</text:p>
      <text:p text:style-name="P174">Наш герой, солдат, прошедший через все ужасы войны, после возвращения с фронта не только восстановил свою жизнь, но и начал новое важное дело — учил детей. Он знал, как важно передать знания, ведь именно они помогают<text:s/>строить лучшее будущее. Думаю, что в его уроках всегда чувствовалась сила и смелость, которые он приобрел на поле боя. В каждом слове чувствовалась любовь к родине и желание, чтобы ни один ребенок не знал, что такое война.</text:p>
      <text:p text:style-name="P175">Ветераны — это не просто люди с<text:s/>орденами и медалями. Это настоящие хранители истории, которые могут рассказать о своих приключениях и научить нас ценить мир.</text:p>
      <text:p text:style-name="P176">Мы должны помнить о таких людях и учить следующие поколения уважать их подвиг. Пусть 80-летие победы станет не только праздником,<text:s/>но и поводом для размышлений о том, как важно беречь мир и передавать знания с любовью. Чтобы никогда не забывали, что за нашу свободу боролись настоящие герои!</text:p>
      <text:p text:style-name="P177">Пусть я с прапрадедушкой не был знаком лично, но я горжусь тем, что являюсь праправнуком ветерана Великой Отечественной войны, замечательного учителя, удивительного человека, о котором посмертно говорят с большим уважением.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>Список использованных источников:</text:p>
      <text:p text:style-name="P185"/>
      <text:p text:style-name="P186">1.Архив Адоевщинской сельской модельной библиотеки.</text:p>
      <text:p text:style-name="P187"><text:span text:style-name="T188">2.Наградные листы.</text:span></text:p>
      <text:p text:style-name="P189"><text:span text:style-name="T190">3.<text:s/></text:span><text:span text:style-name="T191">Фотографии из личного архива.</text:span></text:p>
      <text:p text:style-name="P192"><text:span text:style-name="T193">4.Энциклопедия «Кто есть Кто». - Деловой мир СНГ. Республика Беларусь, город Минск, 2006 год.</text:span></text:p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WW8Num2z0" style:display-name="WW8Num2z0" style:family="text"/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</dc:creator>
    <meta:creation-date>2024-12-03T18:51:00Z</meta:creation-date>
    <dc:date>2025-02-18T06:02:00Z</dc:date>
    <meta:template xlink:href="Normal" xlink:type="simple"/>
    <meta:editing-cycles>7</meta:editing-cycles>
    <meta:editing-duration>PT16500S</meta:editing-duration>
    <meta:document-statistic meta:page-count="1" meta:paragraph-count="23" meta:word-count="1765" meta:character-count="11804" meta:row-count="83" meta:non-whitespace-character-count="10062"/>
  </office:meta>
</office:document-meta>
</file>