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Roboto" svg:font-family="Roboto, apple-system, 'apple color emoji', BlinkMacSystemFont, 'Segoe UI', Roboto, Oxygen-Sans, Ubuntu, Cantarell, 'Helvetica Neue', sans-serif"/>
    <style:font-face style:name="Source Han Sans CN Regular" svg:font-family="'Source Han Sans CN Regular'" style:font-family-generic="system" style:font-pitch="variable"/>
    <style:font-face style:name="YS Text" svg:font-family="'YS Text', 'Helvetica Neue', Helvetica, Arial, sans-serif"/>
    <style:font-face style:name="YS Text1" svg:font-family="'YS Text', apple-system, BlinkMacSystemFont, Arial, Helvetica,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paragraph-properties fo:text-align="justify" style:justify-single-word="false"/>
      <style:text-properties style:font-name="PT Astra Serif" fo:font-size="14pt" officeooo:paragraph-rsid="00834e8f" style:font-size-asian="14pt" style:font-size-complex="14pt"/>
    </style:style>
    <style:style style:name="P7" style:family="paragraph" style:parent-style-name="First_20_line_20_indent">
      <style:paragraph-properties fo:text-align="justify" style:justify-single-word="false"/>
      <style:text-properties style:font-name="PT Astra Serif" fo:font-size="14pt" officeooo:rsid="00834e8f" officeooo:paragraph-rsid="00834e8f" style:font-size-asian="14pt" style:font-size-complex="14pt"/>
    </style:style>
    <style:style style:name="P8" style:family="paragraph" style:parent-style-name="First_20_line_20_indent">
      <style:paragraph-properties fo:margin-left="0cm" fo:margin-right="0cm" fo:text-align="justify" style:justify-single-word="false" fo:text-indent="0cm" style:auto-text-indent="false"/>
      <style:text-properties style:font-name="PT Astra Serif" fo:font-size="14pt" fo:font-weight="bold" officeooo:rsid="00834e8f" officeooo:paragraph-rsid="00834e8f" style:font-size-asian="14pt" style:font-weight-asian="bold" style:font-size-complex="14pt" style:font-weight-complex="bold"/>
    </style:style>
    <style:style style:name="P9" style:family="paragraph" style:parent-style-name="First_20_line_20_indent" style:master-page-name="First_20_Page">
      <style:paragraph-properties fo:text-align="justify" style:justify-single-word="false" style:page-number="auto"/>
      <style:text-properties style:font-name="PT Astra Serif" fo:font-size="14pt" fo:font-weight="bold" officeooo:paragraph-rsid="00834e8f" style:font-size-asian="14pt" style:font-weight-asian="bold" style:font-size-complex="14pt" style:font-weight-complex="bold"/>
    </style:style>
    <style:style style:name="P10" style:family="paragraph" style:parent-style-name="Footer_20_left" style:master-page-name="Обратная_20_сторона">
      <style:paragraph-properties style:page-number="auto"/>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PT Astra Serif" fo:font-size="14pt" fo:letter-spacing="normal" fo:font-style="normal" style:text-underline-style="none" fo:font-weight="normal" officeooo:rsid="00834e8f" officeooo:paragraph-rsid="00834e8f" style:font-size-asian="14pt" style:font-size-complex="14pt"/>
    </style:style>
    <style:style style:name="P12" style:family="paragraph" style:parent-style-name="Standard">
      <style:paragraph-properties fo:margin-top="0cm" fo:margin-bottom="0.499cm" style:contextual-spacing="false" fo:line-height="100%"/>
      <style:text-properties fo:font-variant="normal" fo:text-transform="none"/>
    </style:style>
    <style:style style:name="P13" style:family="paragraph" style:parent-style-name="Standard">
      <style:paragraph-properties fo:margin-left="0cm" fo:margin-right="0cm" fo:text-align="start" style:justify-single-word="false" fo:orphans="2" fo:widows="2" fo:text-indent="0cm" style:auto-text-indent="false"/>
      <style:text-properties style:font-name="PT Astra Serif" fo:font-size="14pt" officeooo:rsid="00834e8f" style:font-size-asian="14pt" style:font-size-complex="14pt"/>
    </style:style>
    <style:style style:name="P14" style:family="paragraph" style:parent-style-name="Standard">
      <style:paragraph-properties fo:text-align="justify" style:justify-single-word="false"/>
      <style:text-properties style:font-name="PT Astra Serif" fo:font-size="14pt" officeooo:paragraph-rsid="00834e8f" style:font-size-asian="14pt" style:font-size-complex="14pt"/>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PT Astra Serif" fo:font-size="14pt" officeooo:paragraph-rsid="00834e8f" style:font-size-asian="14pt" style:font-size-complex="14pt"/>
    </style:style>
    <style:style style:name="P16" style:family="paragraph" style:parent-style-name="Text_20_body">
      <style:paragraph-properties fo:line-height="100%"/>
      <style:text-properties fo:font-variant="normal" fo:text-transform="none"/>
    </style:style>
    <style:style style:name="P17" style:family="paragraph" style:parent-style-name="Text_20_body">
      <style:paragraph-properties fo:text-align="justify" style:justify-single-word="false"/>
      <style:text-properties officeooo:paragraph-rsid="00834e8f"/>
    </style:style>
    <style:style style:name="T1" style:family="text">
      <style:text-properties officeooo:rsid="005ffed0"/>
    </style:style>
    <style:style style:name="T2" style:family="text">
      <style:text-properties officeooo:rsid="00834e8f"/>
    </style:style>
    <style:style style:name="T3" style:family="text">
      <style:text-properties style:text-underline-style="none" officeooo:rsid="00834e8f"/>
    </style:style>
    <style:style style:name="T4" style:family="text">
      <style:text-properties fo:color="#333333" loext:opacity="100%"/>
    </style:style>
    <style:style style:name="T5" style:family="text">
      <style:text-properties fo:color="#333333" loext:opacity="100%" fo:font-weight="normal"/>
    </style:style>
    <style:style style:name="T6" style:family="text">
      <style:text-properties fo:color="#333333" loext:opacity="100%" fo:font-size="14pt" fo:font-weight="normal" style:font-size-asian="14pt" style:font-size-complex="14pt"/>
    </style:style>
    <style:style style:name="T7" style:family="text">
      <style:text-properties fo:color="#333333" loext:opacity="100%" fo:font-size="14pt" style:font-size-asian="14pt" style:font-size-complex="14pt"/>
    </style:style>
    <style:style style:name="T8" style:family="text">
      <style:text-properties fo:font-variant="normal" fo:text-transform="none"/>
    </style:style>
    <style:style style:name="T9" style:family="text">
      <style:text-properties fo:font-variant="normal" fo:text-transform="none" fo:color="#333333" loext:opacity="100%" fo:letter-spacing="normal" fo:font-style="normal" style:text-underline-style="none" fo:font-weight="normal" officeooo:rsid="00834e8f"/>
    </style:style>
    <style:style style:name="T10" style:family="text">
      <style:text-properties fo:font-variant="normal" fo:text-transform="none" fo:color="#333333" loext:opacity="100%" style:font-name="PT Astra Serif" fo:letter-spacing="normal" fo:font-style="normal" fo:font-weight="normal"/>
    </style:style>
    <style:style style:name="T11" style:family="text">
      <style:text-properties fo:font-variant="normal" fo:text-transform="none" fo:color="#333333" loext:opacity="100%" style:font-name="PT Astra Serif" fo:letter-spacing="normal" fo:font-style="normal" fo:font-weight="normal" officeooo:rsid="00834e8f"/>
    </style:style>
    <style:style style:name="T12" style:family="text">
      <style:text-properties fo:font-variant="normal" fo:text-transform="none" fo:color="#333333" loext:opacity="100%" style:font-name="PT Astra Serif" fo:letter-spacing="normal" fo:font-style="normal" style:text-underline-style="none" fo:font-weight="normal" officeooo:rsid="00834e8f"/>
    </style:style>
    <style:style style:name="T13" style:family="text">
      <style:text-properties fo:font-variant="normal" fo:text-transform="none" fo:color="#333333" loext:opacity="100%" style:font-name="PT Astra Serif" fo:letter-spacing="normal" fo:font-style="normal" fo:font-weight="bold" style:font-weight-asian="bold" style:font-weight-complex="bold"/>
    </style:style>
    <style:style style:name="T14" style:family="text">
      <style:text-properties fo:font-variant="normal" fo:text-transform="none" fo:color="#333333" loext:opacity="100%" style:font-name="PT Astra Serif" fo:font-size="14pt" fo:letter-spacing="normal" fo:font-style="normal" fo:font-weight="normal" style:font-size-asian="14pt" style:font-size-complex="14pt"/>
    </style:style>
    <style:style style:name="T15" style:family="text">
      <style:text-properties fo:font-variant="normal" fo:text-transform="none" fo:color="#333333" loext:opacity="100%" style:font-name="PT Astra Serif" fo:font-size="14pt" fo:letter-spacing="normal" fo:font-style="normal" fo:font-weight="normal" officeooo:rsid="00834e8f" style:font-size-asian="14pt" style:font-size-complex="14pt"/>
    </style:style>
    <style:style style:name="T16" style:family="text">
      <style:text-properties fo:font-variant="normal" fo:text-transform="none" fo:color="#333333" loext:opacity="100%" style:font-name="PT Astra Serif" fo:font-size="14pt" fo:letter-spacing="normal" fo:font-style="normal" style:text-underline-style="none" fo:font-weight="normal" officeooo:rsid="00834e8f" style:font-size-asian="14pt" style:font-size-complex="14pt"/>
    </style:style>
    <style:style style:name="T17" style:family="text">
      <style:text-properties fo:font-variant="normal" fo:text-transform="none" fo:color="#333333" loext:opacity="100%" style:font-name="PT Astra Serif"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fo:color="#333333" loext:opacity="100%" fo:font-size="14pt" fo:letter-spacing="normal" fo:font-style="normal" fo:font-weight="normal" style:font-size-asian="14pt" style:font-size-complex="14pt"/>
    </style:style>
    <style:style style:name="T19" style:family="text">
      <style:text-properties fo:font-variant="normal" fo:text-transform="none" fo:color="#333333" loext:opacity="100%" fo:font-size="14pt" fo:letter-spacing="normal" fo:font-style="normal" fo:font-weight="normal" officeooo:rsid="00834e8f" style:font-size-asian="14pt" style:font-size-complex="14pt"/>
    </style:style>
    <style:style style:name="T20" style:family="text">
      <style:text-properties fo:font-variant="normal" fo:text-transform="none" fo:color="#333333" loext:opacity="100%" fo:font-size="14pt" fo:letter-spacing="normal" fo:font-style="normal" style:text-underline-style="none" fo:font-weight="normal" officeooo:rsid="00834e8f" style:font-size-asian="14pt" style:font-size-complex="14pt"/>
    </style:style>
    <style:style style:name="T21" style:family="text">
      <style:text-properties fo:font-variant="normal" fo:text-transform="none" fo:color="#333333" loext:opacity="100%"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000000" loext:opacity="100%" style:font-name="PT Astra Serif" fo:letter-spacing="normal" fo:font-style="normal" fo:font-weight="normal"/>
    </style:style>
    <style:style style:name="T23" style:family="text">
      <style:text-properties fo:font-variant="normal" fo:text-transform="none" fo:color="#000000" loext:opacity="100%" style:font-name="PT Astra Serif" fo:letter-spacing="normal" fo:font-style="normal" fo:font-weight="normal" officeooo:rsid="00834e8f"/>
    </style:style>
    <style:style style:name="T24" style:family="text">
      <style:text-properties fo:font-variant="normal" fo:text-transform="none" fo:color="#000000" loext:opacity="100%" style:font-name="PT Astra Serif" fo:font-size="14pt" fo:letter-spacing="normal" fo:font-style="normal" fo:font-weight="normal" style:font-size-asian="14pt" style:font-size-complex="14pt"/>
    </style:style>
    <style:style style:name="T25" style:family="text">
      <style:text-properties fo:font-variant="normal" fo:text-transform="none" fo:color="#000000" loext:opacity="100%" style:font-name="PT Astra Serif" fo:font-size="14pt" fo:letter-spacing="normal" fo:font-style="normal" fo:font-weight="normal" officeooo:rsid="00834e8f" style:font-size-asian="14pt" style:font-size-complex="14pt"/>
    </style:style>
    <style:style style:name="T26" style:family="text">
      <style:text-properties fo:font-variant="normal" fo:text-transform="none" fo:color="#000000" loext:opacity="100%" fo:letter-spacing="normal" fo:font-style="normal" fo:font-weight="normal"/>
    </style:style>
    <style:style style:name="T27" style:family="text">
      <style:text-properties fo:font-variant="normal" fo:text-transform="none" fo:color="#000000" loext:opacity="100%" fo:letter-spacing="normal" fo:font-style="normal" fo:font-weight="normal" officeooo:rsid="00834e8f"/>
    </style:style>
    <style:style style:name="T28" style:family="text">
      <style:text-properties fo:font-variant="normal" fo:text-transform="none" fo:color="#000000" loext:opacity="100%" fo:letter-spacing="normal" fo:font-style="normal" style:text-underline-style="none" fo:font-weight="normal"/>
    </style:style>
    <style:style style:name="T29" style:family="text">
      <style:text-properties fo:font-variant="normal" fo:text-transform="none" fo:color="#000000" loext:opacity="100%" fo:letter-spacing="normal" fo:font-style="normal" style:text-underline-style="none" fo:font-weight="normal" officeooo:rsid="00834e8f"/>
    </style:style>
    <style:style style:name="T30" style:family="text">
      <style:text-properties fo:font-variant="normal" fo:text-transform="none" fo:color="#000000" loext:opacity="100%" style:font-name="Roboto" fo:font-size="12pt" fo:letter-spacing="normal" fo:font-style="normal" fo:font-weight="normal"/>
    </style:style>
    <style:style style:name="T31" style:family="text">
      <style:text-properties fo:font-variant="normal" fo:text-transform="none" fo:color="#000000" loext:opacity="100%" style:font-name="Roboto" fo:font-size="12pt" fo:letter-spacing="normal" fo:font-style="normal" fo:font-weight="normal" officeooo:rsid="00834e8f"/>
    </style:style>
    <style:style style:name="T32" style:family="text">
      <style:text-properties fo:font-variant="normal" fo:text-transform="none" fo:color="#000000" loext:opacity="100%" fo:font-size="12pt" fo:letter-spacing="normal" fo:font-style="normal" fo:font-weight="normal"/>
    </style:style>
    <style:style style:name="T33" style:family="text">
      <style:text-properties fo:font-variant="normal" fo:text-transform="none" fo:color="#000000" loext:opacity="100%" fo:font-size="12pt" fo:letter-spacing="normal" fo:font-style="normal" fo:font-weight="normal" officeooo:rsid="00834e8f"/>
    </style:style>
    <style:style style:name="T34" style:family="text">
      <style:text-properties fo:font-variant="normal" fo:text-transform="none" fo:color="#000000" loext:opacity="100%" fo:font-size="14pt" fo:letter-spacing="normal" fo:font-style="normal" fo:font-weight="normal" style:font-size-asian="14pt" style:font-size-complex="14pt"/>
    </style:style>
    <style:style style:name="T35" style:family="text">
      <style:text-properties fo:font-variant="normal" fo:text-transform="none" fo:color="#000000" loext:opacity="100%" fo:font-size="14pt" fo:letter-spacing="normal" fo:font-style="normal" fo:font-weight="normal" officeooo:rsid="00834e8f" style:font-size-asian="14pt" style:font-size-complex="14pt"/>
    </style:style>
    <style:style style:name="T36" style:family="text">
      <style:text-properties fo:font-variant="normal" fo:text-transform="none" fo:color="#1a1a1a" loext:opacity="100%" style:font-name="PT Astra Serif" fo:letter-spacing="normal" fo:font-style="normal" fo:font-weight="normal"/>
    </style:style>
    <style:style style:name="T37" style:family="text">
      <style:text-properties fo:font-variant="normal" fo:text-transform="none" fo:color="#1a1a1a" loext:opacity="100%" style:font-name="PT Astra Serif" fo:font-size="14pt" fo:letter-spacing="normal" fo:font-style="normal" fo:font-weight="normal" style:font-size-asian="14pt" style:font-size-complex="14pt"/>
    </style:style>
    <style:style style:name="T38" style:family="text">
      <style:text-properties fo:font-variant="normal" fo:text-transform="none" fo:color="#1a1a1a" loext:opacity="100%" style:font-name="PT Astra Serif" fo:font-size="14pt" fo:letter-spacing="normal" fo:font-style="normal" style:text-underline-style="none" fo:font-weight="normal" officeooo:rsid="00834e8f" style:font-size-asian="14pt" style:font-size-complex="14pt"/>
    </style:style>
    <style:style style:name="T39" style:family="text">
      <style:text-properties fo:font-variant="normal" fo:text-transform="none" fo:color="#1a1a1a" loext:opacity="100%" fo:letter-spacing="normal" fo:font-style="normal" style:text-underline-style="none" fo:font-weight="normal"/>
    </style:style>
    <style:style style:name="T40" style:family="text">
      <style:text-properties fo:font-variant="normal" fo:text-transform="none" fo:color="#1a1a1a" loext:opacity="100%" fo:letter-spacing="normal" fo:font-style="normal" style:text-underline-style="none" fo:font-weight="normal" officeooo:rsid="00834e8f"/>
    </style:style>
    <style:style style:name="T41" style:family="text">
      <style:text-properties fo:font-variant="normal" fo:text-transform="none" fo:color="#1a1a1a" loext:opacity="100%" fo:font-size="14pt" fo:letter-spacing="normal" fo:font-style="normal" fo:font-weight="normal" style:font-size-asian="14pt" style:font-size-complex="14pt"/>
    </style:style>
    <style:style style:name="T42" style:family="text">
      <style:text-properties fo:font-variant="normal" fo:text-transform="none" fo:color="#1a1a1a" loext:opacity="100%" fo:font-size="14pt" fo:letter-spacing="normal" fo:font-style="normal" style:text-underline-style="none" fo:font-weight="normal" officeooo:rsid="00834e8f" style:font-size-asian="14pt" style:font-size-complex="14pt"/>
    </style:style>
    <style:style style:name="T43" style:family="text">
      <style:text-properties fo:color="#1a1a1a" loext:opacity="100%"/>
    </style:style>
    <style:style style:name="T44" style:family="text">
      <style:text-properties fo:color="#1a1a1a" loext:opacity="100%" fo:font-weight="bold" style:font-weight-asian="bold" style:font-weight-complex="bold"/>
    </style:style>
    <style:style style:name="T45" style:family="text">
      <style:text-properties officeooo:rsid="00834e8f" style:font-size-asian="14pt"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Актуальность</text:span></text:p>
      <text:p text:style-name="P14">В связи с постоянным ростом использования спонсорских активностей, целью этой статьи является предоставление полного обзора существующих знаний и демонстрация будущих направлений исследований, соответствующих тенденциям и недостаткам, выявленным в литературе. Был проведён систематический обзор литературы, обобщающий различные подходы к пониманию спонсорской активации в инновационной концептуальной структуре, объединяющей как активации, так и события. Результаты показывают отсутствие консенсуса в определении концепции активации. Также результаты демонстрируют, что учёт определённых переменных из теоретической структуры, связанной с маркетингом событий, объединяющим организационную стратегию и потребительский опыт, может обеспечить глобальный обзор. В этой статье представлен углублённый анализ и обзор существующего хаотичного объёма знаний в этой области.</text:p>
      <text:p text:style-name="P8"><text:tab/>Введение </text:p>
      <text:p text:style-name="P7">Во всем мире около 70 миллиардов долларов США было инвестировано в спонсорство до начала пандемии COVID-19 в начале 2020 года. Глобальные расходы на спонсорство более чем утроились с 2000 года. <text:s/>Рост расходов на спонсорство за последние несколько лет показывает энтузиазм маркетологов по поводу этой стратегии. Спорт занимает 70% только доли спонсорства на мировом рынке, что явно делает его областью с наибольшим количеством спонсорства <text:s/>что спонсорство имеет два основных вида деятельности:</text:p>
      <text:p text:style-name="P7">1 обмен между спонсором и объектом мероприятия</text:p>
      <text:p text:style-name="P6"><text:span text:style-name="T2">2 маркетинг этого обмена спонсором. Этот второй вид деятельности может быть реализован, помимо прочего, путем спонсорских активаций. </text:span><text:span text:style-name="T26">Опыт маркетолог</text:span><text:span text:style-name="T27">ов</text:span><text:span text:style-name="T26"> показывает, что ключевой вопрос заключается в понимании того, как цели спонсоров могут быть достигнуты через создание активаций. Создание активаций должно быть основано на спланированной стратегии, которая пронизана стратегическим намерением. В сочетании с изменениями в мире спонсорства, маркетинг событий становится полезной стратегией для повышения эффективности спонсорских активаций. Развитие внебюджетной деятельности и поиск дополнительных источников финансирования являются ключевыми факторами для успешного развития спортивных клубов страны. Увеличение бюджета позволяет клубам чувствовать себя увереннее на спортивной арене. Рассматривая спонсорство в спорте на примере Российской Федерации, можно сказать, что это направление активно развивается в последнее десятилетие. Его становление и целенаправленное изучение связаны с процессом переформатирования системы финансирования российского спорта. В Стратегии развития физической культуры и спорта в Российской Федерации до 2030 года, утверждённой Распоряжением Правительства РФ от 24.11.2020 № 3081-р, предусмотрено развитие направления по обеспечению условий для устойчивого самостоятельного развития профессионального спорта со снижением зависимости от государственного финансирования. Успех активаций не может быть гарантирован, но может быть облегчён с помощью процессов планирования.</text:span><text:span text:style-name="T2"> </text:span></text:p>
      <text:p text:style-name="P17"><text:span text:style-name="Strong_20_Emphasis"><text:span text:style-name="T15"><text:tab/>Спонсорство спортивных мероприятий в России активно развивается</text:span></text:span><text:span text:style-name="T15">. Это связано с п</text:span><text:span text:style-name="T25">ереформатированием системы финансирования российского спорта. </text:span><text:span text:style-name="T24">В </text:span><text:soft-page-break/><text:span text:style-name="T24">России спортивное спонсорство имеет свои особенности. Многие </text:span><text:span text:style-name="T37">компании получили свои спортивные активы по наследству и, являясь их собственниками, поддерживают их через спонсорство. Часть компаний оказывают спонсорскую поддержку спорта в рамках социальной ответственности, и определенная часть спонсирует спортивные организации и турниры в своих маркетинговых целях. Лидерами в спонсорстве российского спорта являются компании нефтегазовой, горнодобывающей и металлургической промышленности, которые явно не нуждаются в спортивной аудитории для продвижения своей продукции, так как они, как правило, создают продукцию для другого бизнеса.</text:span><text:span text:style-name="T25"> </text:span><text:span text:style-name="T24">Некоторые известные спонсоры спортивных событий в России: </text:span><text:span text:style-name="Strong_20_Emphasis"><text:span text:style-name="T24">«Газпром»</text:span></text:span><text:span text:style-name="T24">. Компания поддерживает Олимпийский комитет России и клубы по игровым видам спорта из Санкт-Петербурга — футбольный, баскетбольный, волейбольный и гандбольный «Зениты», а также хоккейный СКА. Ещё «Газпром» является генеральным партнёром Всероссийской федерации плавания, поддерживает крупный международный турнир «Кубок чемпионок — Газпром» в художественной гимнастике, яхт-клуб Санкт-Петербурга в парусном спорте, ралли «Шелковый путь» в автоспорте. </text:span><text:span text:style-name="Strong_20_Emphasis"><text:span text:style-name="T24">«Ростех»</text:span></text:span><text:span text:style-name="T24">. Госкорпорация поддерживает калининградский футбольный клуб «Балтика», а также Федерацию велосипедного спорта России. </text:span><text:span text:style-name="Strong_20_Emphasis"><text:span text:style-name="T24">«Сбербанк»</text:span></text:span><text:span text:style-name="T24">. Банк был партнёром Олимпийских игр в Сочи, а в 2024 году поддержал «Игры Будущего». Ещё «Сбербанк» поддерживает соревнования по киберспорту, занимается строительством спортивной инфраструктуры и проводит масштабные соревнования для своих сотрудников. </text:span><text:span text:style-name="Strong_20_Emphasis"><text:span text:style-name="T24">«Мир»</text:span></text:span><text:span text:style-name="T24">. Платежная система заключила контракты с футбольной премьер-лигой и Континентальной хоккейной лигой, а также поддерживает Федерацию фигурного катания на коньках России. </text:span><text:span text:style-name="T16">Основные плюсы спонсорства: </text:span><text:span text:style-name="Strong_20_Emphasis"><text:span text:style-name="T17">Большая узнаваемость</text:span></text:span><text:span text:style-name="T17">. </text:span><text:span text:style-name="T14">Потенциальные потребители хорошо запоминают логотип компании и в последующем интересуются брендом. В результате увеличивается количество продаж и растёт выручка. </text:span><text:span text:style-name="Strong_20_Emphasis"><text:span text:style-name="T17">Возможность расширить аудиторию</text:span></text:span><text:span text:style-name="T17">.</text:span><text:span text:style-name="T14"> Современные каналы связи, информация в пресс-релизах, статьях, на сайтах, публикация видеоматериалов обеспечат больший охват аудитории. </text:span><text:span text:style-name="Strong_20_Emphasis"><text:span text:style-name="T17">Получение новых лидов</text:span></text:span><text:span text:style-name="T17">.</text:span><text:span text:style-name="T14"> Спонсорство даёт шанс привлечь клиентов, дать им понять, что компания всё делает ради них. </text:span><text:span text:style-name="Strong_20_Emphasis"><text:span text:style-name="T17">Дополнительный канал взаимодействия с потенциальными покупателями</text:span></text:span><text:span text:style-name="T17">.</text:span><text:span text:style-name="T14"> Спонсорство позволяет лично привлечь целевую аудиторию, узнать все её потребности и желания. </text:span></text:p>
      <text:p text:style-name="P11"><text:span text:style-name="T43"><text:tab/></text:span><text:span text:style-name="T44">Выводы</text:span></text:p>
      <text:p text:style-name="P15"><text:span text:style-name="T40"><text:tab/>Независимо от возросших расходов на спонсорство, лишь немногие исследования фокусируются на преимуществах спонсорских активаций для компаний. Это приводит к мнению, что спонсорство служит лишь финансовым рычагом для поддержания мероприятия. Однако мотивация компаний сотрудничать для реализации программ активации на основе бренда спонсируемой деятельности заслуживает более внимательного изучения. Действительно, стоит обратить внимание на воспринимаемые преимущества спонсорской активации на основе бренда спонсируемой деятельности. Спонсорские активности, которые более интересны и значимы, могут положительно повлиять на опыт, полученный во время спонсорских мероприятий. Для успешной разработки запоминающейся активации рекомендуется создавать спонсорские активности, ориентированные на потребителя, </text:span><text:soft-page-break/><text:span text:style-name="T40">используя, например, подходы к дизайн-мышлению или дизайну услуг. Первоначальный и основной шаг для достижения этого — знать цели активации и, особенно, мотивацию и ожидания участников. Эта ориентация на потребителя ещё более важна из-за концепции «воспринимаемой жертвы», которая предполагает, что воспринимаемые затраты потребителей на активное участие в активации выше, чем при пассивном потреблении других форм маркетинговых коммуникаций. Таким образом, этот подход, ориентированный на участников, может стать способом разработки значимого опыта через активацию. Однако ни одно исследование не оценивало влияние ориентации на участников на опыт активации. В итоге, для оценки воздействия спонсорских активаций будущие исследования могут быть заинтересованы в измерении долгосрочного воздействия активаций с использованием моделирования скрытого роста. Систематический обзор показал, что активация спонсорства требует более долгосрочных исследований и дополнительных повторных мер для устранения текущих недостатков, связанных с измерением и оценкой активов.</text:span><text:span text:style-name="T9"> </text:span></text:p>
      <text:p text:style-name="P11"/>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Roboto" svg:font-family="Roboto, apple-system, 'apple color emoji', BlinkMacSystemFont, 'Segoe UI', Roboto, Oxygen-Sans, Ubuntu, Cantarell, 'Helvetica Neue', sans-serif"/>
    <style:font-face style:name="Source Han Sans CN Regular" svg:font-family="'Source Han Sans CN Regular'" style:font-family-generic="system" style:font-pitch="variable"/>
    <style:font-face style:name="YS Text" svg:font-family="'YS Text', 'Helvetica Neue', Helvetica, Arial, sans-serif"/>
    <style:font-face style:name="YS Text1" svg:font-family="'YS Text', apple-system, BlinkMacSystemFont,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2"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2"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4T11:57:08.710684815</meta:creation-date>
    <dc:title>Default</dc:title>
    <meta:editing-cycles>2</meta:editing-cycles>
    <meta:editing-duration>PT54M36S</meta:editing-duration>
    <meta:generator>LibreOffice/7.5.6.2$Linux_X86_64 LibreOffice_project/50$Build-2</meta:generator>
    <dc:date>2025-01-04T12:51:47.461909511</dc:date>
    <meta:document-statistic meta:table-count="1" meta:image-count="0" meta:object-count="0" meta:page-count="3" meta:paragraph-count="19" meta:word-count="890" meta:character-count="7408" meta:non-whitespace-character-count="6524"/>
  </office:meta>
</office:document-meta>
</file>