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8b7d4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nos" fo:font-size="14pt" officeooo:paragraph-rsid="0018b7d4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officeooo:paragraph-rsid="0018b7d4" style:font-size-asian="14pt" style:font-size-complex="14pt"/>
    </style:style>
    <style:style style:name="P4" style:family="paragraph" style:parent-style-name="Standard">
      <style:paragraph-properties fo:margin-left="0cm" fo:margin-right="0cm" fo:line-height="100%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officeooo:paragraph-rsid="0018b7d4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a1a1a" style:font-name="Tinos" fo:font-size="14pt" fo:letter-spacing="normal" fo:font-style="normal" fo:font-weight="normal" officeooo:rsid="001ac350" officeooo:paragraph-rsid="001ac350" style:font-size-asian="14pt" style:font-size-complex="14pt"/>
    </style:style>
    <style:style style:name="T1" style:family="text">
      <style:text-properties fo:font-variant="normal" fo:text-transform="none" fo:color="#1a1a1a" fo:letter-spacing="normal" fo:font-style="normal" fo:font-weight="normal"/>
    </style:style>
    <style:style style:name="T2" style:family="text">
      <style:text-properties fo:font-variant="normal" fo:text-transform="none" fo:color="#1a1a1a" fo:letter-spacing="normal" fo:font-style="normal" fo:font-weight="normal" officeooo:rsid="0018b7d4"/>
    </style:style>
    <style:style style:name="T3" style:family="text">
      <style:text-properties fo:font-variant="normal" fo:text-transform="none" fo:color="#1a1a1a" style:font-name="Tinos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a1a1a" style:font-name="Tinos" fo:font-size="14pt" fo:letter-spacing="normal" fo:font-style="normal" fo:font-weight="normal" officeooo:rsid="0018b7d4" style:font-size-asian="14pt" style:font-size-complex="14pt"/>
    </style:style>
    <style:style style:name="T5" style:family="text">
      <style:text-properties fo:font-variant="normal" fo:text-transform="none" fo:color="#1a1a1a" style:font-name="Tinos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style:font-name="Tino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<text:span text:style-name="T5">Эмоциональный интеллект и цифровая трансформация: новые требования к учителям</text:span><text:span text:style-name="T6"><text:line-break/><text:line-break/></text:span><text:span text:style-name="T3">В условиях стремительной цифровой трансформации образования, которая охватывает все аспекты учебного процесса, роль учителя претерпевает значительные изменения. Одним из ключевых факторов, определяющих успешность педагогической деятельности в новой реальности, становится эмоциональный интеллект (EI). В данной статье мы рассмотрим, как эмоциональный интеллект влияет на профессиональные компетенции учителей и какие новые требования он предъявляет к педагогам в эпоху цифровизации.</text:span><text:span text:style-name="T6"><text:line-break/></text:span><text:span text:style-name="T3">Эмоциональный интеллект — это способность распознавать, понимать и управлять своими эмоциями, а также эмоциями других людей. Он включает в себя несколько ключевых компонентов:</text:span><text:span text:style-name="T6"><text:line-break/></text:span><text:span text:style-name="T3">1. Самосознание — понимание собственных эмоций и их влияния на поведение.</text:span><text:span text:style-name="T6"><text:line-break/></text:span><text:span text:style-name="T3">2. Саморегуляция — способность контролировать и направлять свои эмоции.</text:span><text:span text:style-name="T6"><text:line-break/></text:span><text:span text:style-name="T3">3. Социальные навыки — умение взаимодействовать с другими, строить отношения и эффективно общаться.</text:span><text:span text:style-name="T6"><text:line-break/></text:span><text:span text:style-name="T3">4. Эмпатия — способность понимать и разделять чувства других людей.</text:span><text:span text:style-name="T6"><text:line-break/></text:span><text:span text:style-name="T3">5. Мотивация — внутренний драйв, способствующий достижению целей.</text:span><text:span text:style-name="T6"><text:line-break/></text:span><text:span text:style-name="T3">В условиях цифровой трансформации, когда технологии становятся неотъемлемой частью образовательного процесса, эмоциональный интеллект учителя приобретает особую значимость. Вот несколько причин, почему EI важен для современных педагогов:</text:span><text:span text:style-name="T6"><text:line-break/></text:span><text:span text:style-name="T3">1. Создание поддерживающей образовательной среды</text:span><text:span text:style-name="T6"><text:line-break/></text:span><text:span text:style-name="T3">Учителя с высоким уровнем эмоционального интеллекта способны создавать атмосферу доверия и поддержки, что особенно важно в условиях дистанционного обучения. Эмпатия и умение слушать помогают учителям лучше понимать потребности и переживания своих учеников.</text:span><text:span text:style-name="T6"><text:line-break/></text:span><text:span text:style-name="T3">2. Управление стрессом и эмоциональным выгоранием</text:span><text:span text:style-name="T6"><text:line-break/></text:span><text:span text:style-name="T3">Цифровизация образования может привести к увеличению нагрузки на учителей. Эмоциональный интеллект помогает педагогам справляться со стрессом, избегать выгорания и сохранять мотивацию.</text:span><text:span text:style-name="T6"><text:line-break/></text:span><text:span text:style-name="T3">3. Эффективное взаимодействие с учениками и родителями</text:span><text:span text:style-name="T6"><text:line-break/></text:span><text:soft-page-break/><text:span text:style-name="T3">Учителя, обладающие высокими социальными навыками, могут лучше взаимодействовать с учениками и их родителями, что способствует более продуктивному сотрудничеству и решению возникающих проблем.</text:span><text:span text:style-name="T6"><text:line-break/></text:span><text:span text:style-name="T3">4. Адаптация к изменениям</text:span><text:span text:style-name="T6"><text:line-break/></text:span><text:span text:style-name="T3">Цифровая трансформация требует от учителей гибкости и готовности к изменениям. Эмоциональный интеллект помогает педагогам адаптироваться к новым условиям и находить оптимальные решения в нестандартных ситуациях.</text:span><text:span text:style-name="T6"><text:line-break/><text:tab/></text:span><text:span text:style-name="T3">С учетом вышеизложенного, можно выделить несколько новых требований к учителям в контексте эмоционального интеллекта:</text:span><text:span text:style-name="T6"><text:line-break/><text:tab/></text:span><text:span text:style-name="T3">Учителям необходимо активно развивать свои навыки EI через тренинги, курсы и самообразование. Это поможет им лучше справляться с эмоциональными вызовами, возникающими в процессе обучения.</text:span><text:span text:style-name="T6"><text:line-break/><text:line-break/><text:line-break/><text:tab/></text:span><text:span text:style-name="T3">Педагоги должны находить способы интеграции эмоционального интеллекта в учебный процесс, обучая учеников навыкам саморегуляции, эмпатии и эффективного общения.</text:span><text:span text:style-name="T6"><text:line-break/><text:tab/></text:span><text:span text:style-name="T3">Современные технологии могут быть использованы для создания платформ, способствующих развитию эмоционального интеллекта. Например, онлайн-игры и симуляции могут помочь учащимся развивать эмпатию и социальные навыки.</text:span><text:span text:style-name="T6"><text:line-break/><text:tab/></text:span><text:span text:style-name="T3">Учителям важно создавать сообщества, где они могут делиться опытом, поддерживать друг друга и обсуждать эмоциональные аспекты своей работы. Это может быть как онлайн-форумы, так и регулярные встречи.<text:line-break/><text:tab/>В своей практике я столкну</text:span><text:span text:style-name="T4">лась</text:span><text:span text:style-name="T3"> с необходимостью интеграции цифровых технологий в учебный процесс, что стало особенно актуально в условиях дистанционного обучения. Понимая важность эмоционального интеллекта в такой ситуации, я решил</text:span><text:span text:style-name="T4">а</text:span><text:span text:style-name="T3"> применить несколько стратегий, чтобы поддержать своих учеников. Во-первых, я организовал</text:span><text:span text:style-name="T4">а</text:span><text:span text:style-name="T3"> регулярные онлайн-встречи, на которых мы не только обсуждали учебные материалы, но и делились своими переживаниями и эмоциями. Это помогло создать атмосферу доверия и поддержки, где каждый мог высказаться и быть услышанным.<text:line-break/><text:tab/>Во-вторых, я использовал</text:span><text:span text:style-name="T4">а</text:span><text:span text:style-name="T3"> цифровые инструменты для создания интерактивных заданий, которые способствовали развитию эмоционального интеллекта. Например, я предложил ученикам создать </text:span><text:soft-page-break/><text:span text:style-name="T3">видеоролики о своих чувствах и переживаниях в условиях дистанционного обучения. Это задание не только развивало их креативность, но и позволяло им лучше понять свои эмоции и научиться выражать их.<text:line-break/><text:tab/>Кроме того, я внедрил</text:span><text:span text:style-name="T4">а</text:span><text:span text:style-name="T3"> практики рефлексии, предлагая ученикам заполнять онлайн-дневники, где они могли записывать свои мысли и чувства после каждого урока. Это помогло мне лучше понимать их состояние и адаптировать свои подходы к обучению.<text:line-break/><text:tab/>В результате, благодаря акценту на эмоциональный интеллект и использованию цифровых технологий, мне удалось не только повысить уровень вовлеченности учеников, но и создать более комфортную и поддерживающую образовательную среду. Ученики стали более открытыми, начали лучше взаимодействовать друг с другом и с материалом, что положительно сказалось на их успеваемости и общем настроении.</text:span><text:span text:style-name="T6"><text:line-break/><text:tab/></text:span><text:span text:style-name="T3">Эмоциональный интеллект становится важным компонентом профессиональных компетенций учителей в условиях цифровой трансформации образования. Он не только помогает педагогам справляться с вызовами, связанными с новыми технологиями, но и способствует созданию более эффективной и поддерживающей образовательной среды. Развивая свой эмоциональный интеллект, учителя могут не только улучшить качество обучения, но и подготовить своих учеников к успешной жизни в быстро меняющемся мире.</text:span></text:p>
      <text:p text:style-name="P3"/>
      <text:p text:style-name="P2"><text:span text:style-name="T2">C</text:span><text:span text:style-name="T1">писок литературы</text:span><text:span text:style-name="T2">:</text:span></text:p>
      <text:p text:style-name="P4"><text:line-break/>1. Гоулман, Д. (1995). Эмоциональный интеллект: Почему он может значить больше, чем IQ. Москва: Издательство "Олимп-Бизнес".<text:line-break/><text:line-break/>2. Майер, Дж. Д., Салове, Д. Дж., &amp; Карузо, Д. Р. (2004). Эмоциональный интеллект как способность: Введение в теорию и измерение. Emotion, 4(3), 197-231.<text:line-break/><text:line-break/>3. Тейлор, П. Дж. (2016). Эмоциональный интеллект в образовании: Как развивать EI у студентов и преподавателей. Лондон: Routledge.<text:line-break/><text:line-break/>4. Джонсон, Д. В., &amp; Джонсон, Р. Т. (2009). Сотрудничество и эмоциональный интеллект в образовании. Educational Leadership, 67(1), <text:soft-page-break/>24-29.<text:line-break/><text:line-break/>5. Салове, Д. Дж. (1997). Эмоциональный интеллект и его влияние на обучение и преподавание. Educational Psychologist, 32(1), 1-12.<text:line-break/><text:line-break/>6. Кабалевский, В. А. (2018). Цифровая трансформация образования: вызовы и возможности. Педагогика и психология образования, 1(1), 5-12.<text:line-break/><text:line-break/>7. Кузнецова, Н. В. (2020). Эмоциональный интеллект как фактор успешности учителя в условиях цифровизации образования. Научный вестник МГПУ, 2(1), 45-50.<text:line-break/><text:line-break/>8. Розенберг, М. (2018). Цифровая трансформация в образовании: новые подходы и технологии. Москва: Издательство "Просвещение".<text:line-break/><text:line-break/>9. Баранов, А. В. (2021). Психология образования: эмоциональный интеллект и его роль в обучении. Психология и педагогика, 3(2), 34-40.<text:line-break/><text:line-break/>10. Зимняя, И. А. (2017). Современные подходы к обучению и воспитанию: эмоциональный интеллект и цифровые технологии. Вестник образования, 4(2), 12-18.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" svg:font-family="'PT Astra Serif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5-01-15T21:26:40.200000000</dc:date>
    <meta:editing-duration>PT17M46S</meta:editing-duration>
    <meta:editing-cycles>4</meta:editing-cycles>
    <meta:document-statistic meta:table-count="0" meta:image-count="0" meta:object-count="0" meta:page-count="4" meta:paragraph-count="3" meta:word-count="837" meta:character-count="6720" meta:non-whitespace-character-count="5856"/>
  </office:meta>
</office:document-meta>
</file>