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 style:vertical-align="auto"/>
    </style:style>
    <style:style style:name="P2" style:family="paragraph" style:parent-style-name="Standard">
      <style:paragraph-properties fo:line-height="150%" fo:text-align="justify" style:justify-single-word="false" style:text-autospace="none" style:vertical-align="auto"/>
      <style:text-properties fo:font-size="14pt" fo:language="ru" fo:country="RU" style:letter-kerning="false" style:font-name-asian="SimSun" style:font-size-asian="14pt" style:language-asian="zh" style:country-asian="CN" style:font-name-complex="Times New Roman" style:language-complex="hi" style:country-complex="IN"/>
    </style:style>
    <style:style style:name="P3" style:family="paragraph" style:parent-style-name="Standard">
      <style:paragraph-properties style:text-autospace="none" style:vertical-align="auto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 style:vertical-align="auto"/>
      <style:text-properties fo:font-size="14pt" fo:language="ru" fo:country="RU" style:letter-kerning="false" style:font-name-asian="SimSun" style:font-size-asian="14pt" style:language-asian="zh" style:country-asian="CN" style:font-name-complex="Times New Roman" style:language-complex="hi" style:country-complex="IN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 style:vertical-align="auto"/>
    </style:style>
    <style:style style:name="P6" style:family="paragraph" style:parent-style-name="Standard">
      <style:paragraph-properties fo:margin-left="0cm" fo:margin-right="0cm" fo:line-height="150%" fo:text-indent="1.752cm" style:auto-text-indent="false" style:text-autospace="none" style:vertical-align="auto"/>
      <style:text-properties fo:font-size="14pt" fo:language="ru" fo:country="RU" style:letter-kerning="false" style:font-name-asian="SimSun" style:font-size-asian="14pt" style:language-asian="zh" style:country-asian="CN" style:font-name-complex="Times New Roman" style:language-complex="hi" style:country-complex="IN"/>
    </style:style>
    <style:style style:name="P7" style:family="paragraph" style:parent-style-name="Standard">
      <style:paragraph-properties fo:margin-left="0cm" fo:margin-right="0cm" fo:line-height="150%" fo:text-indent="3.251cm" style:auto-text-indent="false" style:text-autospace="none" style:vertical-align="auto"/>
      <style:text-properties fo:font-size="14pt" fo:language="ru" fo:country="RU" fo:font-style="italic" style:letter-kerning="false" style:font-name-asian="SimSun" style:font-size-asian="14pt" style:language-asian="zh" style:country-asian="CN" style:font-style-asian="italic" style:font-name-complex="Times New Roman" style:language-complex="hi" style:country-complex="IN" style:font-style-complex="italic"/>
    </style:style>
    <style:style style:name="P8" style:family="paragraph" style:parent-style-name="Standard">
      <style:paragraph-properties fo:margin-left="0cm" fo:margin-right="0cm" fo:line-height="150%" fo:text-indent="4.752cm" style:auto-text-indent="false" style:text-autospace="none" style:vertical-align="auto"/>
      <style:text-properties fo:font-size="14pt" fo:language="ru" fo:country="RU" fo:font-style="italic" style:letter-kerning="false" style:font-name-asian="SimSun" style:font-size-asian="14pt" style:language-asian="zh" style:country-asian="CN" style:font-style-asian="italic" style:font-name-complex="Times New Roman" style:language-complex="hi" style:country-complex="IN" style:font-style-complex="italic"/>
    </style:style>
    <style:style style:name="P9" style:family="paragraph" style:parent-style-name="Standard">
      <style:paragraph-properties fo:margin-left="0cm" fo:margin-right="0cm" fo:line-height="150%" fo:text-indent="5.251cm" style:auto-text-indent="false" style:text-autospace="none" style:vertical-align="auto"/>
      <style:text-properties fo:font-size="14pt" fo:language="ru" fo:country="RU" fo:font-style="italic" style:letter-kerning="false" style:font-name-asian="SimSun" style:font-size-asian="14pt" style:language-asian="zh" style:country-asian="CN" style:font-style-asian="italic" style:font-name-complex="Times New Roman" style:language-complex="hi" style:country-complex="IN" style:font-style-complex="italic"/>
    </style:style>
    <style:style style:name="P10" style:family="paragraph" style:parent-style-name="Standard">
      <style:paragraph-properties fo:margin-left="0cm" fo:margin-right="0cm" fo:line-height="150%" fo:text-indent="4.251cm" style:auto-text-indent="false" style:text-autospace="none" style:vertical-align="auto"/>
      <style:text-properties fo:font-size="14pt" fo:language="ru" fo:country="RU" fo:font-style="italic" style:letter-kerning="false" style:font-name-asian="SimSun" style:font-size-asian="14pt" style:language-asian="zh" style:country-asian="CN" style:font-style-asian="italic" style:font-name-complex="Times New Roman" style:language-complex="hi" style:country-complex="IN" style:font-style-complex="italic"/>
    </style:style>
    <style:style style:name="P11" style:family="paragraph" style:parent-style-name="Обычный_20__28_Интернет_29_">
      <style:paragraph-properties fo:margin-left="0cm" fo:margin-right="0cm" fo:margin-top="0cm" fo:margin-bottom="0.529cm" fo:line-height="150%" fo:text-align="justify" style:justify-single-word="false" fo:text-indent="1.251cm" style:auto-text-indent="false" fo:background-color="#ffffff" style:text-autospace="none" style:vertical-align="auto">
        <style:background-image/>
      </style:paragraph-properties>
      <style:text-properties fo:font-size="14pt" fo:language="ru" fo:country="RU" style:letter-kerning="false" style:font-size-asian="14pt" style:font-size-complex="14pt" style:language-complex="hi" style:country-complex="IN"/>
    </style:style>
    <style:style style:name="P12" style:family="paragraph" style:parent-style-name="Обычный_20__28_Интернет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 style:vertical-align="auto">
        <style:background-image/>
      </style:paragraph-properties>
      <style:text-properties fo:font-size="14pt" fo:language="ru" fo:country="RU" style:letter-kerning="false" style:font-size-asian="14pt" style:font-size-complex="14pt" style:language-complex="hi" style:country-complex="IN"/>
    </style:style>
    <style:style style:name="P13" style:family="paragraph" style:parent-style-name="Обычный_20__28_Интернет_29_">
      <style:paragraph-properties fo:margin-left="0cm" fo:margin-right="0cm" fo:margin-top="0cm" fo:margin-bottom="0.176cm" fo:line-height="200%" fo:text-indent="3.251cm" style:auto-text-indent="false" fo:background-color="#ffffff" style:text-autospace="none" style:vertical-align="auto">
        <style:background-image/>
      </style:paragraph-properties>
      <style:text-properties fo:font-size="14pt" fo:language="ru" fo:country="RU" fo:font-style="italic" style:letter-kerning="false" style:font-size-asian="14pt" style:font-style-asian="italic" style:font-size-complex="14pt" style:language-complex="hi" style:country-complex="IN" style:font-style-complex="italic"/>
    </style:style>
    <style:style style:name="P14" style:family="paragraph" style:parent-style-name="Обычный_20__28_Интернет_29_">
      <style:paragraph-properties fo:margin-left="0cm" fo:margin-right="0cm" fo:margin-top="0cm" fo:margin-bottom="0cm" fo:line-height="150%" fo:text-indent="3.251cm" style:auto-text-indent="false" fo:background-color="#ffffff" style:text-autospace="none" style:vertical-align="auto">
        <style:background-image/>
      </style:paragraph-properties>
      <style:text-properties fo:font-size="14pt" fo:language="ru" fo:country="RU" fo:font-style="italic" style:letter-kerning="false" style:font-size-asian="14pt" style:font-style-asian="italic" style:font-size-complex="14pt" style:language-complex="hi" style:country-complex="IN" style:font-style-complex="italic"/>
    </style:style>
    <style:style style:name="T1" style:family="text">
      <style:text-properties fo:font-size="14pt" fo:language="ru" fo:country="RU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" style:family="text">
      <style:text-properties fo:font-size="14pt" fo:language="ru" fo:country="RU" style:letter-kerning="false" style:font-name-asian="SimSun" style:font-size-asian="14pt" style:language-asian="zh" style:country-asian="CN" style:font-name-complex="Times New Roman" style:language-complex="hi" style:country-complex="IN"/>
    </style:style>
    <style:style style:name="T3" style:family="text">
      <style:text-properties fo:font-size="14pt" fo:language="ru" fo:country="RU" style:letter-kerning="false" style:font-name-asian="SimSun" style:font-size-asian="14pt" style:language-asian="zh" style:country-asian="CN" style:font-name-complex="Lucida Sans" style:font-size-complex="14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Основной_20_шрифт_20_абзаца"><text:span text:style-name="T1">Мотивы живописи в поэзии Б.Ш. Окуджавы</text:span></text:span></text:p>
      <text:p text:style-name="P4">Мотивы живописи ярко прослеживаются в творчестве многих поэтов 20 века. Например, импрессионизм и постимпрессионизм оказал влияние на творчество Александра Межирова. <text:s/>Особенно часто в его лирике прослеживается связь с творчеством Тулуза-Лотрека и Дега. Мотивы их картин не раз обыгрываются в творчестве поэта.</text:p>
      <text:p text:style-name="P4"><text:bookmark text:name="_Hlk105948459"/>Мотивы живописи в лирике Б.Ш. Окуджавы начинают появляться с пятидесятых годов. Этой теме поэт уделяет особое внимание.</text:p>
      <text:p text:style-name="P4">Для изучения данного вопроса были выбраны следующие стихотворения Булата Окуджавы:</text:p>
      <text:p text:style-name="P2"><text:bookmark text:name="_Hlk1059484591"/>«Живописцы»</text:p>
      <text:p text:style-name="P2">«Как научиться рисовать?»</text:p>
      <text:p text:style-name="P2">«Песенка о художнике Пиросмани»</text:p>
      <text:p text:style-name="P2">«Отчего ты печален, художник…»</text:p>
      <text:p text:style-name="P4">Рассмотрим каждое стихотворение и определим общие черты в мотивах живописи.</text:p>
      <text:p text:style-name="P4">Стихотворение «Живописцы» написано в 1959 году. На первый план в лирическом сюжете выходит обращение к художникам: «Живописцы, окуните ваши кисти». Автор поднимает вопросы о том, является ли искусство отражением жизни, или же оно создает реальность собственную? Должно ли искусство быть понятным людям?</text:p>
      <text:p text:style-name="P11">Творчество, по мнению Окуджавы, начинается с предельного приближения к повседневной реальности, погружения в обыденность и в невыдуманную красоту бытия. И это приближение диктуется не рассудком, не соображениями долга и высокого служения искусству, а живым чувством любви к людям.</text:p>
      <text:p text:style-name="P11">Именно любовь к жизни и людям в любых ее проявлениях – это то, что в первую очередь объединяет художника, мастера, творца со всеми людьми:</text:p>
      <text:p text:style-name="P13">Живописцы, окуните ваши кисти</text:p>
      <text:p text:style-name="P13"><text:soft-page-break/>В суету дворов арбатских и в зарю,</text:p>
      <text:p text:style-name="P13">Чтобы были ваши кисти словно листья.</text:p>
      <text:p text:style-name="P13">Словно листья, словно листья к ноябрю…</text:p>
      <text:p text:style-name="P4">Рассуждая о предназначении художника, Б.Ш. Окуджава приходит к следующему выводу:</text:p>
      <text:p text:style-name="P14"/>
      <text:p text:style-name="P14">Вы рисуйте, вы рисуйте, вам зачтется…</text:p>
      <text:p text:style-name="P14">Что гадать нам: удалось – не удалось?</text:p>
      <text:p text:style-name="P14">Вы, как судьи, нарисуйте наши судьбы,</text:p>
      <text:p text:style-name="P14">Наше лето, нашу зиму и весну…</text:p>
      <text:p text:style-name="P14">Ничего, что мы чужие. Вы рисуйте!</text:p>
      <text:p text:style-name="P14">Я потом, что непонятно, объясню.</text:p>
      <text:p text:style-name="P12">За абстрактным образом живописцев проглядываются образы творческих людей в целом. Автор считает, что именно через творчество познаются простые истины жизни.</text:p>
      <text:p text:style-name="P5"><text:span text:style-name="Основной_20_шрифт_20_абзаца"><text:span text:style-name="T2">Стихотворение «Как научиться рисовать»</text:span></text:span><text:span text:style-name="Основной_20_шрифт_20_абзаца"><text:span text:style-name="T3"> </text:span></text:span><text:span text:style-name="Основной_20_шрифт_20_абзаца"><text:span text:style-name="T2">насыщено цветами: белый, желтый, серый, лиловый, черный, синий, красный и зеленый. Каждому из них автор дает характеристику:</text:span></text:span></text:p>
      <text:p text:style-name="P6">Белый цвет – «это — начало»</text:p>
      <text:p text:style-name="P6">Желтый – «все созревает».</text:p>
      <text:p text:style-name="P6">Серый – «чтобы осень в небо плеснула свинец».</text:p>
      <text:p text:style-name="P6">Черный – «есть у начала конец».</text:p>
      <text:p text:style-name="P6">Лиловый – «смейся и плачь».</text:p>
      <text:p text:style-name="P6">Синий – «чтобы вечер птицей слетел на ладонь».</text:p>
      <text:p text:style-name="P6">Красный - «чтобы пламя затрепетало»</text:p>
      <text:p text:style-name="P6">Зеленый – «чтобы веток в красный подбросить огонь.»</text:p>
      <text:p text:style-name="P4">Первые четыре цвета обозначают этапы жизни человека: белый – рождение, желтый – юность, серый – зрелость («осень жизни»), черный – <text:soft-page-break/>смерть. Остальные цвета обозначают составляющие человеческой жизни: эмоции, духовность, страсть, переходные этапы. Таким образом, автор говорит о неразделимости таланта художника окружающей реальности:</text:p>
      <text:p text:style-name="P7">Перемешай эти краски, как страсти,</text:p>
      <text:p text:style-name="P7">в сердце своем, а потом</text:p>
      <text:p text:style-name="P7">перемешай эти краски и сердце</text:p>
      <text:p text:style-name="P7">с небом, с землей, а потом…</text:p>
      <text:p text:style-name="P7">Главное — это сгорать и, сгорая,</text:p>
      <text:p text:style-name="P7">не сокрушаться о том.</text:p>
      <text:p text:style-name="P7">Может быть, кто и осудит сначала,</text:p>
      <text:p text:style-name="P7">но не забудет потом!</text:p>
      <text:p text:style-name="P4">Необходимой составляющей творчества Б.Ш. Окуджава считает личные чувства. Именно они дают художнику возможность создавать шедевры.</text:p>
      <text:p text:style-name="P4">Сюжет стихотворения «Песенка о художнике Пиросмани» основан на биографии реального человека. Нико Пиросмани – грузинский художник. Значительная часть жизни Б.Ш. Окуджавы прошла в столице Грузии Тбилиси. Поэтому судьба соотечественника не могла не оставить поэта равнодушным. Всю свою жизнь Нико Пиросмани прожил в нищете и, в буквальном смысле, рисовал за кусок хлеба:</text:p>
      <text:p text:style-name="P8">Из рамок примитивных,</text:p>
      <text:p text:style-name="P8">Из всякой суеты</text:p>
      <text:p text:style-name="P8">И продает картины</text:p>
      <text:p text:style-name="P8">За порцию еды.</text:p>
      <text:p text:style-name="P4">В стихотворении также упоминается Маргарита, которую изображает художник. Речь идет о французской актрисе и танцовщице Маргарите де Севр, приехавшей в Тбилиси на гастроли. Нико Пиросмани увидел ее и влюбился. Чтобы завоевать Маргариту, он продал свое имущество и на вырученные деньги скупил все цветы в городе. Дело было весной и, на самом деле, роз еще не было. Поэтому Пиросмани купил разные цветы и усыпал пестрым ковром их на улице перед ее домом. Сирень, акации, анемоны, бегонии, лилии, маки, <text:soft-page-break/>пионы выгружали охапками прямо на мостовую. Было ли их действительно миллион или меньше, история умалчивает. Но, говорят, в тот день опустели все цветочные лавки Тбилиси. Маргарита уехала, оставив Пиросмани наедине со своими чувствами. Вскоре он пишет её портрет:</text:p>
      <text:p text:style-name="P9">И вся земля ликует,</text:p>
      <text:p text:style-name="P9">пирует и поет,</text:p>
      <text:p text:style-name="P9">и он ее рисует</text:p>
      <text:p text:style-name="P9">и Маргариту ждет.</text:p>
      <text:p text:style-name="P4">Нико Пиросмани умер от голода в нищете. Б.Ш. Окуджава на примере этого художника поднимает проблему человека искусства, чей талант не был оценен при жизни и был признан лишь посмертно.</text:p>
      <text:p text:style-name="P4">Жизнь художника имела трагический финал:</text:p>
      <text:p text:style-name="P8">Он жизнь любил не скупо,</text:p>
      <text:p text:style-name="P8">как видно по всему...</text:p>
      <text:p text:style-name="P8">Но не хватило супа</text:p>
      <text:p text:style-name="P8">на всей земле</text:p>
      <text:p text:style-name="P8">ему.</text:p>
      <text:p text:style-name="P4">Схожие мотивы печальной участи художника звучат в стихотворении «От чего ты печален, художник?..» В данном лирическом произведении Окуджава рассматривает в образе художника абстрактный образ человека искусства: живописцев, поэтов и писателей. Тема поэта и поэзии в творчестве русских стихотворцев имеет глубокие исторические корни. Впервые она возникает и развивается в произведениях поэтов XVIII века – Ломоносова и Державина. В XIX веке ее продолжателем стал Пушкин.</text:p>
      <text:p text:style-name="P4">Вопрос о назначении поэта, о сущности поэзии в жизни наиболее трагично звучит в творчестве Михаила Юрьевича Лермонтова. По эволюции данной темы в поэзии Лермонтова можно наблюдать становление талантливого поэта-гуманиста. В ранний период для Михаила Юрьевича поэт – это художник, который стремится излить на бумаге те чувства, что правят его душой.</text:p>
      <text:p text:style-name="P4"><text:soft-page-break/>Искусство призвано нести истину в народ. Абстрактный образ художника показывает нам оборотную сторону жизни человека искусства:</text:p>
      <text:p text:style-name="P10">Все надеялся выйти в пророки,</text:p>
      <text:p text:style-name="P10">А тебя занесло в должники.</text:p>
      <text:p text:style-name="P4">Труд художника часто остается незамеченным и не благодарным:</text:p>
      <text:p text:style-name="P10">Так плати из покуда звенящих,</text:p>
      <text:p text:style-name="P10">Пот и слезы стирая со щек,</text:p>
      <text:p text:style-name="P10">За истертые в пальцах дрожащих</text:p>
      <text:p text:style-name="P10">Холст и краски, перо и смычок.</text:p>
      <text:p text:style-name="P4">За истину человек искусства расплачивается личным благополучием.</text:p>
      <text:p text:style-name="P3"/>
      <text:p text:style-name="P5"><text:span text:style-name="Основной_20_шрифт_20_абзаца"><text:span text:style-name="T2">Живопись оказала влияние на творчество Б.Ш. Окуджавы. Эти мотивы связывают между собой многие произведения автора.</text:span></text:span></text:p>
      <text:p text:style-name="P4">В ходе изучения мотивов живописи в лирике Б.Ш. Окуджавы, были выделены единые направления образов.</text:p>
      <text:p text:style-name="P4">Литература и живопись тесно связаны между собой. Литература часто вдохновляется образами, созданными живописцами. Большое количество произведений получили свое происхождение из картин художников.</text:p>
      <text:p text:style-name="P4">В понимании автора, образ художника равноценен образу творца, человека искусства в целом. Под абстрактным образом художника автор показывает многообразие творческих людей и их судеб.</text:p>
      <text:p text:style-name="P4">В лирике Окуджавы также фигурирует образ художника-пророка, чьей задачей является доведение истины до людей. Живопись, как и литература, обладает громадной силой, формирующей у людей восприятие реальности.</text:p>
      <text:p text:style-name="P4">Окуджава считает судьбу художника довольно трагичной. Эта деталь показана на примере биографии реального человека (Нико Пиросмани) и на образах обобщенных. Творческие люди часто остаются не признанными обществом и обреченными на нищету. Труд художника не заметен, но именно он является неотъемлемой частью культурной жизни общества. Без искусства жизнь не будет полноценной, из неё пропадут «краски».</text:p>
      <text:p text:style-name="P4"><text:soft-page-break/>Творчество должно служить живым чувствам и людям, помогать им справляться с тяготами реальности. Искусство оказывает благотворное влияние на человеческое сознание, способствует отдыху, стимулирует процесс самоанализа.</text:p>
      <text:p text:style-name="P4">В творчестве Б.Ш. Окуджавы довольно часто встречается образ Арбата. Именно с ним связана значительная часть жизни поэта. Арбатские художники также нашли отражение в лирике Окуджавы. Живописное место и по сей день притягивает к себе творческих людей, являя им вдохновение. Художники Окуджавы – люди, способные видеть смысл даже в самых обыденных вещах, замечать красоту деталей и доводить все это до восприятия зрителей.</text:p>
      <text:p text:style-name="P4">Художественную романтику Окуджава замечает даже в работе маляров. Но автор добавляет ремарку, гласящую о том, что к живописцам в его понимании приближены люди, с вдохновением относящиеся к своему ремеслу. Порой незаметный труд представителей этой профессии важен для общества, ведь именно они «раскрашивают серые будни яркими красками». Их жизнь не помещается в какие-либо рамки. Даже без кистей в руках художник не перестает размышлять над своей деятельностью. Также Окуджава использует в описании атрибутов художников через красивые метафоры. Например, грубый инструмент в руках маляра показан читателю как «серебряная кисть».</text:p>
      <text:p text:style-name="P4">Художники Окуджавы видят жизнь в ином ракурсе, часто непонятном обывателям. Но их понимание жизни, личные переживания и чувства обретают воплощение в картинах и через них же передаются окружающим.</text:p>
      <text:p text:style-name="P4">Чувства художника тесно связаны с его творчеством. Они являются той силой, которая помогает человеку искусства в его непростом ремесле. Именно способность воплощать собственные переживания с помощью мастерства живописи является ключевым критерием в понимании автора.</text:p>
      <text:p text:style-name="P4">Таким образом, художник Окуджавы – это многообразное понятие, олицетворяющее человека, готового отдать всю жизнь ради искусства, не видящего себя без способности твори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049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3</meta:editing-cycles>
    <meta:generator>OpenOffice/4.1.13$Win32 OpenOffice.org_project/4113m1$Build-9810</meta:generator>
    <dc:date>2025-01-29T12:17:55.32</dc:date>
    <meta:document-statistic meta:table-count="0" meta:image-count="0" meta:object-count="0" meta:page-count="6" meta:paragraph-count="83" meta:word-count="1288" meta:character-count="9042"/>
    <meta:user-defined meta:name="Info 1"/>
    <meta:user-defined meta:name="Info 2"/>
    <meta:user-defined meta:name="Info 3"/>
    <meta:user-defined meta:name="Info 4"/>
  </office:meta>
</office:document-meta>
</file>