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IBM Plex Sans" svg:font-family="'IBM Plex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list-style-name="L1">
      <style:paragraph-properties fo:text-align="start" style:justify-single-word="false"/>
      <style:text-properties style:font-name="Times New Roman" fo:font-size="14pt" style:font-size-asian="14pt" style:font-size-complex="14pt"/>
    </style:style>
    <style:style style:name="P3" style:family="paragraph" style:parent-style-name="Standard" style:list-style-name="L1">
      <style:paragraph-properties fo:text-align="start" style:justify-single-word="false"/>
    </style:style>
    <style:style style:name="P4" style:family="paragraph" style:parent-style-name="Standard">
      <style:paragraph-properties fo:margin-left="0cm" fo:margin-right="0cm" fo:margin-top="0cm" fo:margin-bottom="0cm" fo:line-height="150%" fo:text-align="end" style:justify-single-word="false" fo:text-indent="1.251cm" style:auto-text-indent="false"/>
    </style:style>
    <style:style style:name="P5"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6" style:family="paragraph" style:parent-style-name="Standard" style:master-page-name="Standard">
      <style:paragraph-properties fo:margin-left="0cm" fo:margin-right="0cm" fo:margin-top="0cm" fo:margin-bottom="0cm" fo:line-height="150%" fo:text-indent="1.251cm" style:auto-text-indent="false" style:page-number="auto"/>
      <style:text-properties style:font-name="Times New Roman" fo:font-size="14pt" style:font-size-asian="14pt"/>
    </style:style>
    <style:style style:name="P7"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weight="bold" style:font-size-asian="14pt" style:font-weight-asian="bold"/>
    </style:style>
    <style:style style:name="P8" style:family="paragraph" style:parent-style-name="Standard">
      <style:paragraph-properties fo:margin-left="0cm" fo:margin-right="0cm" fo:margin-top="0cm" fo:margin-bottom="0cm" fo:line-height="150%" fo:text-align="start" style:justify-single-word="false" fo:text-indent="1cm" style:auto-text-indent="false"/>
      <style:text-properties style:font-name="Times New Roman" fo:font-size="14pt" style:font-size-asian="14pt" style:font-size-complex="14pt"/>
    </style:style>
    <style:style style:name="P9" style:family="paragraph" style:parent-style-name="Standard">
      <style:paragraph-properties fo:margin-top="0cm" fo:margin-bottom="0.176cm" fo:line-height="100%" fo:text-align="start" style:justify-single-word="false" fo:background-color="#ffffff">
        <style:background-image/>
      </style:paragraph-properties>
      <style:text-properties style:font-name="Times New Roman" fo:font-size="14pt" style:font-size-asian="14pt" style:font-size-complex="14pt"/>
    </style:style>
    <style:style style:name="P10" style:family="paragraph" style:parent-style-name="Standard" style:list-style-name="WWNum1">
      <style:paragraph-properties fo:margin-top="0.176cm" fo:margin-bottom="0.176cm" fo:line-height="100%" fo:text-align="start" style:justify-single-word="false" fo:background-color="#ffffff">
        <style:background-image/>
      </style:paragraph-properties>
      <style:text-properties style:font-name="Times New Roman" fo:font-size="14pt" style:font-size-asian="14pt" style:font-size-complex="14pt"/>
    </style:style>
    <style:style style:name="P11" style:family="paragraph" style:parent-style-name="Standard" style:list-style-name="WWNum2">
      <style:paragraph-properties fo:margin-top="0.176cm" fo:margin-bottom="0.176cm" fo:line-height="100%" fo:text-align="start" style:justify-single-word="false" fo:background-color="#ffffff">
        <style:background-image/>
      </style:paragraph-properties>
      <style:text-properties style:font-name="Times New Roman" fo:font-size="14pt" style:font-size-asian="14pt" style:font-size-complex="14pt"/>
    </style:style>
    <style:style style:name="P12" style:family="paragraph" style:parent-style-name="Standard" style:list-style-name="WWNum3">
      <style:paragraph-properties fo:margin-top="0.176cm" fo:margin-bottom="0.176cm" fo:line-height="100%" fo:text-align="start" style:justify-single-word="false" fo:background-color="#ffffff">
        <style:background-image/>
      </style:paragraph-properties>
      <style:text-properties style:font-name="Times New Roman" fo:font-size="14pt" style:font-size-asian="14pt" style:font-size-complex="14pt"/>
    </style:style>
    <style:style style:name="P13" style:family="paragraph" style:parent-style-name="Standard">
      <style:paragraph-properties fo:margin-top="0cm" fo:margin-bottom="0.794cm" style:line-height-at-least="0.762cm" fo:text-align="start" style:justify-single-word="false" fo:background-color="#ffffff">
        <style:background-image/>
      </style:paragraph-properties>
      <style:text-properties style:font-name="Times New Roman" fo:font-size="14pt" style:font-size-asian="14pt" style:font-size-complex="14pt"/>
    </style:style>
    <style:style style:name="P14" style:family="paragraph" style:parent-style-name="Standard" style:list-style-name="WWNum7">
      <style:paragraph-properties fo:margin-top="0cm" fo:margin-bottom="0.318cm" style:line-height-at-least="0.741cm" fo:text-align="start" style:justify-single-word="false" fo:background-color="#ffffff">
        <style:background-image/>
      </style:paragraph-properties>
      <style:text-properties style:font-name="Times New Roman" fo:font-size="14pt" style:font-size-asian="14pt" style:font-size-complex="14pt"/>
    </style:style>
    <style:style style:name="P15" style:family="paragraph" style:parent-style-name="Standard" style:list-style-name="WWNum4">
      <style:paragraph-properties fo:margin-left="0cm" fo:margin-right="0cm" fo:margin-top="0cm" fo:margin-bottom="0.318cm" style:line-height-at-least="0.741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6" style:family="paragraph" style:parent-style-name="Standard" style:list-style-name="WWNum5">
      <style:paragraph-properties fo:margin-left="0cm" fo:margin-right="0cm" fo:margin-top="0cm" fo:margin-bottom="0.318cm" style:line-height-at-least="0.741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7" style:family="paragraph" style:parent-style-name="Standard" style:list-style-name="WWNum6">
      <style:paragraph-properties fo:margin-left="0cm" fo:margin-right="0cm" fo:margin-top="0cm" fo:margin-bottom="0.318cm" style:line-height-at-least="0.741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8" style:family="paragraph" style:parent-style-name="Standard" style:list-style-name="WWNum8">
      <style:paragraph-properties fo:margin-left="0cm" fo:margin-right="0cm" fo:margin-top="0cm" fo:margin-bottom="0.318cm" style:line-height-at-least="0.741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9" style:family="paragraph" style:parent-style-name="Standard" style:list-style-name="WWNum9">
      <style:paragraph-properties fo:margin-left="0cm" fo:margin-right="0cm" fo:margin-top="0cm" fo:margin-bottom="0.318cm" style:line-height-at-least="0.741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start" style:justify-single-word="false" fo:text-indent="0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style>
    <style:style style:name="T2" style:family="text">
      <style:text-properties style:font-name="Times New Roman" fo:font-size="14pt" fo:font-weight="bold" style:font-size-asian="14pt" style:font-weight-asian="bold"/>
    </style:style>
    <style:style style:name="T3" style:family="text">
      <style:text-properties fo:font-size="14pt" fo:font-weight="bold" style:font-size-asian="14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etter-spacing="-0.004cm" style:font-name-complex="Arial2"/>
    </style:style>
    <style:style style:name="T7" style:family="text">
      <style:text-properties fo:letter-spacing="-0.004cm" fo:font-weight="bold" style:font-weight-asian="bold" style:font-name-complex="Arial2" style:font-weight-complex="bold"/>
    </style:style>
    <style:style style:name="T8" style:family="text">
      <style:text-properties style:font-name="Arial1" fo:letter-spacing="-0.004cm" style:font-name-complex="Arial2"/>
    </style:style>
    <style:style style:name="T9" style:family="text">
      <style:text-properties style:font-name="Arial1" fo:font-size="12pt" fo:letter-spacing="-0.004cm" style:font-size-asian="12pt" style:font-name-complex="Arial2" style:font-size-complex="12pt"/>
    </style:style>
    <style:style style:name="T10" style:family="text">
      <style:text-properties fo:font-size="12pt" fo:letter-spacing="-0.004cm" style:font-size-asian="12pt" style:font-name-complex="Arial2" style:font-size-complex="12pt"/>
    </style:style>
    <style:style style:name="T11" style:family="text">
      <style:text-properties style:font-name="IBM Plex Sans" fo:font-size="25.5pt" fo:font-weight="bold" style:font-size-asian="25.5pt" style:font-weight-asian="bold" style:font-size-complex="25.5pt" style:font-weight-complex="bold"/>
    </style:style>
    <style:style style:name="T12" style:family="text">
      <style:text-properties fo:font-size="25.5pt" fo:font-weight="bold" style:font-size-asian="25.5pt" style:font-weight-asian="bold" style:font-size-complex="25.5pt" style:font-weight-complex="bold"/>
    </style:style>
    <style:style style:name="T13" style:family="text">
      <style:text-properties fo:color="#333333"/>
    </style:style>
    <style:style style:name="T14" style:family="text">
      <style:text-properties fo:color="#333333" style:font-name="IBM Plex Sans" fo:font-size="12pt" style:font-size-asian="12pt" style:font-size-complex="12pt"/>
    </style:style>
    <style:style style:name="T15" style:family="text">
      <style:text-properties fo:color="#333333" style:font-name="IBM Plex Sans" fo:font-size="13.5pt" style:font-size-asian="13.5pt" style:font-size-complex="13.5pt"/>
    </style:style>
    <style:style style:name="T16" style:family="text">
      <style:text-properties fo:color="#333333" style:font-name="IBM Plex Sans" fo:font-size="13.5pt" fo:font-weight="bold" style:font-size-asian="13.5pt" style:font-weight-asian="bold" style:font-size-complex="13.5pt" style:font-weight-complex="bold"/>
    </style:style>
    <style:style style:name="T17" style:family="text">
      <style:text-properties fo:color="#333333" fo:font-size="12pt" style:font-size-asian="12pt" style:font-size-complex="12pt"/>
    </style:style>
    <style:style style:name="T18" style:family="text">
      <style:text-properties fo:color="#333333" fo:font-size="13.5pt" fo:font-weight="bold" style:font-size-asian="13.5pt" style:font-weight-asian="bold" style:font-size-complex="13.5pt" style:font-weight-complex="bold"/>
    </style:style>
    <style:style style:name="T19" style:family="text">
      <style:text-properties fo:color="#333333" fo:font-weight="bold" style:font-weight-asian="bold" style:font-weight-complex="bold"/>
    </style:style>
    <style:style style:name="T20" style:family="text">
      <style:text-properties fo:color="#00000a"/>
    </style:style>
    <style:style style:name="T21" style:family="text">
      <style:text-properties fo:color="#00000a" style:font-name="Times New Roman" fo:font-size="12pt" style:font-size-asian="12pt" style:font-size-complex="12pt"/>
    </style:style>
    <style:style style:name="T22" style:family="text">
      <style:text-properties fo:color="#00000a" fo:font-size="12pt" style:font-size-asian="12pt" style:font-size-complex="12pt"/>
    </style:style>
    <style:style style:name="T23" style:family="text">
      <style:text-properties style:font-name="Times New Roman"/>
    </style:style>
    <style:style style:name="T24" style:family="text">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2">Ю.В. Охмат</text:span></text:p>
      <text:p text:style-name="P5"><text:span text:style-name="T2">УВЕЛИЧЕНИЕ ЭФФЕКТИВНОСТИ РАБОТЫ КОМАНДЫ И ЭФФЕКТИВНОСТИ ВЗАИМОДЕЙСТВИЯ В НЕЙ</text:span></text:p>
      <text:p text:style-name="P7"/>
      <text:p text:style-name="P8"><text:span text:style-name="T4">Аннотация:</text:span> В статье рассматривается процесс командообразования в проектной деятельности школьников. Авторами выделены основные признаки команды. Проанализированы условия эффективности деятельности команды. При выполнении этих условий возрастает мотивация всех участников команды. Рассматривается классификация видов команд. Дается определение понятия «ученическая команда». Сравниваются понятия ученическая группа и ученическая команда. Определены этапы формирования команд. Рассматриваются условия командообразования в ученической группе в условиях проектной деятельности.</text:p>
      <text:p text:style-name="P8"><text:s/><text:span text:style-name="T4">Ключевые слова:</text:span> командообразование, ученическая команда, проектная деятельность школьников, эффективность, взаимодействия.</text:p>
      <text:p text:style-name="P8">Подготовка ребенка к самостоятельной работе в школе начинается уже с дошкольных учреждений, именно там начинают формироваться его личностно-творческие качества и способности. Одними из которых являются командная и коллективная работа.</text:p>
      <text:p text:style-name="P8"><text:s/>Данная статья предусматривает обзор сущности понятия команды; анализ факторов и приемов организации командной работы учащихся в учебной деятельности. </text:p>
      <text:p text:style-name="P8">Актуальностью рассматриваемых вопросов является современная образовательная проблема общения между детьми, решающими общие задачи, которые поставлены педагогом. Рассмотрим понятие команда. Что такое команда?</text:p>
      <text:p text:style-name="P8"><text:s/>Команда, по мнению авторов Современного экономического словаря – это группа людей, призванная выполнять определенную работу или задание. Обычно команда слушает лидера, который ставит задачу и распределяет <text:soft-page-break/>работу между ее членами. На наш взгляд, команда представляет собой группу лиц, которая объединена общей мотивацией, интересами и действует сообща. Участников объединяет поддержка со стороны друг друга, а также коллективная ответственность за результат деятельности всей команды в целом.</text:p>
      <text:p text:style-name="P8"><text:s/>Командная работа формирует у школьников воспитание к своим сверстникам, развивает личностно-ориентированные компетенции, опираясь на коллективную работу с использованием беседы, наблюдений, диалогов, рассуждений, что положительно влияет на развитие учащегося в целом. </text:p>
      <text:p text:style-name="P8">Работа в команде имеет свои особенности: </text:p>
      <text:p text:style-name="P8">Во-первых, члены команды должны иметь способности для достижения поставленной цели. Во-вторых, очень важна «атмосфера духа» в самой команде. Ее члены должны уметь взаимодействовать между собой и быть дружелюбно настроены.</text:p>
      <text:p text:style-name="P8"><text:s/>В-третьих, все участники должны согласовывать совместную работу, уметь распределять роли для достижения поставленной цели. </text:p>
      <text:p text:style-name="P8">В-четвертых, очень важным, является взаимозаменяемость и гибкое распределение функций между членами команды. Для «антипримера» работы в команде рассмотрим басню И.А. Крылова «Лебедь, рак и щука». Когда в товарищах согласья нет, На лад их дело не пойдет, И выйдет из него не дело, только мука. Однажды Лебедь, Рак да Щука Везти с поклажей воз взялись И вместе трое все в него впряглись; Из кожи лезут вон, а возу все нет ходу! Поклажа бы для них казалась и легка: Да Лебедь рвется в облака, Рак пятится назад, а Щука тянет в воду. Кто виноват из них, кто прав – судить не нам; Да только воз и ныне там. 2 <text:s text:c="4"/></text:p>
      <text:p text:style-name="P8">" Есть цель – «везти с поклажей воз», но условия работы в команде отсутствуют, в результате цель не достигнута. То есть формирование команды и объединение одной целью не гарантирует ее достижение. Для того, чтобы ребенок умел работать в команде, необходимо не только научить его становиться членом команды, ее участником, но очень важно научить его <text:soft-page-break/>эффективно взаимодействовать с другими членами команды, прислушиваться к мнению участников, к мнению лидера или руководителя. Немало важным является обучения навыкам результативной работы, чтобы ребенок понимал взаимосвязь между рабочим процессом и конечной цели. Высокая мотивация на самоотдачу и общий полученный результат команды также является неотъемлемой частью в организации командной работы. </text:p>
      <text:p text:style-name="P8">В педагогике существует большое многообразие технологий обучения. Одними из самых распространенных педагогических технологий, помогающих развить навыки командной работы являются: </text:p>
      <text:p text:style-name="P8">− проектная работа; </text:p>
      <text:p text:style-name="P8">− исследовательская работа; </text:p>
      <text:p text:style-name="P8">− игровые методы обучения; </text:p>
      <text:p text:style-name="P8">− групповые технологии; </text:p>
      <text:p text:style-name="P8">− информационные технологии (дистанционное обучение); </text:p>
      <text:p text:style-name="P8">− дидактическая эвристика; </text:p>
      <text:p text:style-name="P8">− интерактивные подходы; </text:p>
      <text:p text:style-name="P8">− развивающее обучение; </text:p>
      <text:p text:style-name="P8">− разноуровневое обучение; </text:p>
      <text:p text:style-name="P8">− модульное обучение;</text:p>
      <text:p text:style-name="P8"><text:s/>− конструктивное обучение. </text:p>
      <text:p text:style-name="P8">Выше представлена лишь часть педагогических технологий, которые используются в той или иной степени в общеобразовательных учреждениях. Применяя данные технологии в образовательном процессе, нам необходимо учитывать следующие принципы командной работы: </text:p>
      <text:p text:style-name="P8"><text:s text:c="2"/>- участники должны подчиняться целям коллектива; </text:p>
      <text:p text:style-name="P8">− обеспечивать согласованность действий; </text:p>
      <text:p text:style-name="P8">− нести ответственность за деятельность команды; </text:p>
      <text:p text:style-name="P8">− уметь взаимодействовать и заменять друг друга.</text:p>
      <text:p text:style-name="P8"><text:s/>При соблюдении этих принципов, участники смогут работать в правильно сформированной команде. </text:p>
      <text:p text:style-name="P8"><text:soft-page-break/>Целью педагога в данном случае является научить учеников младших классов использовать данные принципы для работы в команде. Отношения в команде должны выстраиваться на уважении, доверии, вежливости, честности. Выше представленные принципы характеризуют сущность отношений между сверстниками в принципе, то вежливость и уважение отвечают внешней форме взаимоотношений в команде. Эти принципы очень важны в становлении личности младшего школьника, потому что коллективная работа не только воспитывает командный дух, но и повышает эффективность работы каждого ученика, а это важно в развитии компетенций.</text:p>
      <text:p text:style-name="P8"><text:s/><text:span text:style-name="T5">Рассмотрим преимущества и недостатки командной работы. </text:span>Преимущества командной работы: </text:p>
      <text:p text:style-name="P8">− профессиональность (важными показателями данного преимущества являются время и креативность школьника, то есть его творческое мышление за более короткий промежуток времени, что повышает уровень профессионализма); </text:p>
      <text:p text:style-name="P8">− коммуникативность (важными показателями являются качество, стиль и координация при общении школьников между собой); </text:p>
      <text:p text:style-name="P8">− социальность (наличие какой-либо команды создает школе имидж и дальнейшие положительные перспективы); </text:p>
      <text:p text:style-name="P8">− духовность (работа в команде формирует у ученика систему ценностей, а также личностный и профессиональный рост.</text:p>
      <text:p text:style-name="P8"><text:s/>Для работы в команде требуется уважение, взаимопонимание, лояльность и т. д.). Недостатки командной работы: 4 <text:s text:c="4"/></text:p>
      <text:p text:style-name="P20"><text:s text:c="5"/>Процесс образования команды занимает достаточно большой промежуток времени;</text:p>
      <text:p text:style-name="P20"><text:s/>− ресурсы эмоции и воли являются значительными критериями, которые направлены на формирование командного духа у ученика.;</text:p>
      <text:p text:style-name="P20"><text:s/>− человеческий фактор, где увеличивается ценность к лидеру, что не каждый школьник младшего класса может принять; </text:p>
      <text:p text:style-name="P20"><text:soft-page-break/>− демократичность, то есть командный стиль управления не применяется; </text:p>
      <text:p text:style-name="P20">− хрупкость, подразумевающая взаимоотношения между участниками команды. Проанализировав представленный материал, рассмотрим организацию работы в команде. </text:p>
      <text:p text:style-name="P20">Для того, чтобы правильно организовать в школе среди учащихся командную работу, педагогу необходимо учитывать следующие основы формирования команды: </text:p>
      <text:p text:style-name="P20">− определение вида и объема работ; </text:p>
      <text:p text:style-name="P20">− определение структуры управления;</text:p>
      <text:p text:style-name="P20"><text:s/>− обеспечение необходимыми ресурсами; </text:p>
      <text:p text:style-name="P20">− определение оптимального состава участников; </text:p>
      <text:p text:style-name="P20">− определение границ команды; </text:p>
      <text:p text:style-name="P20">− мотивация и стимулирование; </text:p>
      <text:p text:style-name="P20">Затем педагог выбирает вид учебной деятельности, в основе которого будет использована командная работа. Эффективными видами могут быть игра, дискуссия или обсуждение, семинар или проектная работа. При работе в команде у учащихся открываются новые творческие возможности, проявляется интерес к достижению поставленных целей. Возникновение творческой активности, проявление собственной позиции активизирует познавательную деятельность школьника. Достижение целей и результатов в команде формирует дружеские отношения в коллективе, благоприятно влияет на атмосферу в классе. </text:p>
      <text:p text:style-name="P20"><text:s text:c="4"/>Таким образом, понятие команда подразумевает собой не только определенную группу людей с общими целями, но и формирование школьного духа успешной работы на результат. Именно командная работа создает атмосферу восприятия учебного материала, как важной части в воспитании и развитии каждого ученика. </text:p>
      <text:p text:style-name="P20">Педагог может сформировать группы определенным способом:</text:p>
      <text:p text:style-name="P20">− случайным образом; </text:p>
      <text:p text:style-name="P20">− по желанию учащихся; </text:p>
      <text:p text:style-name="P20"><text:soft-page-break/>− по выбору лидера; </text:p>
      <text:p text:style-name="P20">− по определенному признаку. </text:p>
      <text:p text:style-name="P20">Сформировав группы, учитель может иметь представление об организации команды. Ведь большинство учащихся хотят быть в одной команде со своими друзьями. Однако, соблюдая компетентность, педагог обязан более пассивных учеников соединить с более активными, чтобы эффективность работы в командах была на одном уровне. </text:p>
      <text:p text:style-name="P20"><text:s text:c="5"/>Таким образом, организация командной работы в школе для младших классов всегда идет рядом со многими современными образовательными технологиями, потому что развитие интеллектуальной активности у ребенка является задачей, как и для организации обучения, так и для организации команд. Психолого-педагогические методы и средства помогают раскрыть представления педагога для организации командной работы в школе. Современные образовательные технологии обеспечивают почву для формирования команд, групп и коллективов учеников. С применением педагогических технологий можно организовать любые команды, так как интерес возникнет у школьников, а поощрения создадут некую мотивацию для коллективной работы. Все используемые методы и средства при организации командной работы в школе являются более эффективными при комплексном применении, так они позволяют выявить уровень усвоения знания и освоения умений у младшего школьника.</text:p>
      <text:p text:style-name="P20"><text:s/>При работе в команде у учащихся открываются новые творческие возможности, проявляется интерес к достижению поставленных целей. Возникновение творческой активности, проявление собственной позиции активизирует познавательную деятельность школьника. Интеллектуальная активность проявляется в коллективной работе при поддержке и лояльности среди своих сверстников. Достижение целей и результатов в команде формирует дружеские отношения в коллективе, благоприятно влияет на атмосферу в классе, что положительно сказывается на духовно-нравственном становлении личности.</text:p>
      <text:p text:style-name="P8"><text:soft-page-break/>В совроменной практике управления человеческим ресурсами значительное влияние уделяется проблемам работы трудового коллектива, при этом роль команд в достижении поставленных целей часто не учитывается. Стремление повысить эффективность профессиональной деятельности учащихся.</text:p>
      <text:p text:style-name="P8">Современное состояние исследуемой проблемы команды характеризуется разнообразием теоретических конструкций, которые уже используются на практике и могут служить основой для построения эффективной модели взаимодействия учителя и учащихся. </text:p>
      <text:p text:style-name="P1"><text:span text:style-name="T6">Перед командой обычно стоит более объемная задача: например, преодолеть неопределенность, найти наилучший вариант решения проблемы, прийти к консенсусу. Для команды важен высокий уровень мотивации, самоотдачи, разнообразие идей, включение группового мышления.</text:span></text:p>
      <text:p text:style-name="P9"><text:span text:style-name="T6">Принципиально новые решения рождаются в коллективах, где общей целью и миссией объединены обладатели разных типов темперамента, приверженцы отличных друг от друга методов работы и взглядов. Оптимальное количество участников команды варьируется от 7 до 9, большее число людей связать сложнее.</text:span></text:p>
      <text:p text:style-name="P9"><text:span text:style-name="T6">Каждая команда, независимо от уровня профессионализма, проходит несколько этапов развития:</text:span></text:p>
      <text:list xml:id="list2517064291011101314" text:style-name="WWNum1">
        <text:list-item>
          <text:p text:style-name="P10"><text:span text:style-name="T6">Рабочая группа: выполняет задачи, но пока не видит цели.</text:span></text:p>
        </text:list-item>
        <text:list-item>
          <text:p text:style-name="P10"><text:span text:style-name="T6">Псевдокоманда: видит цель, но пока не знает, какими путями ее достичь.</text:span></text:p>
        </text:list-item>
        <text:list-item>
          <text:p text:style-name="P10"><text:span text:style-name="T6">Потенциальная команда: активно изучает пути достижения цели, учится работать в специфике поставленной задачи.</text:span></text:p>
        </text:list-item>
        <text:list-item>
          <text:p text:style-name="P10"><text:span text:style-name="T6">Команда: демонстрирует результативность.</text:span></text:p>
        </text:list-item>
      </text:list>
      <text:p text:style-name="P1"><text:span text:style-name="T6">Управление командой очень важно для результативности ее работы. В идеальной ситуации руководитель и лидер — один и тот же человек, переключающийся между своими ролями в зависимости от необходимости.</text:span></text:p>
      <text:p text:style-name="P9"><text:span text:style-name="T6">Кроме того, важно помнить, что команда — динамическая система, которая развивается, ошибается, ищет пути решения, исправляется и так далее. Каждый из этих этапов лидер должен проживать вместе со всеми: только путем стимулирования осознанности и побуждения к рефлексии событие станет опытом, и команда сможет прогрессировать и совершенствоваться. Препятствиями на пути развития команды могут быть:</text:span></text:p>
      <text:list xml:id="list6566774464848091151" text:style-name="WWNum2">
        <text:list-item>
          <text:p text:style-name="P11"><text:span text:style-name="T6">недоверие внутри нее;</text:span></text:p>
        </text:list-item>
        <text:list-item>
          <text:p text:style-name="P11"><text:soft-page-break/><text:span text:style-name="T6">боязнь конфликта и, как следствие, замалчивание проблем;</text:span></text:p>
        </text:list-item>
        <text:list-item>
          <text:p text:style-name="P11"><text:span text:style-name="T6">безответственность;</text:span></text:p>
        </text:list-item>
        <text:list-item>
          <text:p text:style-name="P11"><text:span text:style-name="T6">нетребовательность; </text:span></text:p>
        </text:list-item>
        <text:list-item>
          <text:p text:style-name="P11"><text:span text:style-name="T6">безразличие к результатам.   </text:span></text:p>
        </text:list-item>
      </text:list>
      <text:p text:style-name="P9"><text:span text:style-name="T6">Одна из задач руководителя — преодолевать эти трудности, а лучше вовсе не допускать их. В команду стоит брать людей, исходя из их потенциала, а не личных качеств, в процессе работы задавать команде направление, вдохновлять, мотивировать и поощрять, а затем анализировать проделанную работу, периодически отвечая на вопросы: </text:span></text:p>
      <text:list xml:id="list6620601339262955337" text:style-name="WWNum3">
        <text:list-item>
          <text:p text:style-name="P12"><text:span text:style-name="T6">каковы слабые и сильные стороны команды и понимает ли их сама команда;</text:span></text:p>
        </text:list-item>
        <text:list-item>
          <text:p text:style-name="P12"><text:span text:style-name="T6">есть ли у команды коллективная воля для достижения цели;</text:span></text:p>
        </text:list-item>
        <text:list-item>
          <text:p text:style-name="P12"><text:span text:style-name="T6">есть ли четкое соответствие между целями и ценностями команды и лидера;</text:span></text:p>
        </text:list-item>
        <text:list-item>
          <text:p text:style-name="P12"><text:span text:style-name="T6">каков баланс между положительным и отрицательным конфликтами внутри команды;</text:span></text:p>
        </text:list-item>
        <text:list-item>
          <text:p text:style-name="P12"><text:span text:style-name="T6">какова способность команды к откровенному обсуждению.</text:span></text:p>
        </text:list-item>
      </text:list>
      <text:p text:style-name="P9"><text:span text:style-name="T6">Эффективность команды — тонкий лед, под который можно быстро провалиться, если потерять из виду какой-либо один фактор. Перед лидером стоит непростая задача: найти баланс между тем, чтобы получить необходимые результаты, и тем, чтобы обеспечить команде благоприятные условия работы. Но эта задача вполне осуществима, если команда и руководитель объединены одной целью</text:span></text:p>
      <text:p text:style-name="P9"><text:span text:style-name="T7"><text:s text:c="6"/></text:span><text:span text:style-name="T5">6 правил эффективного командообразования:</text:span></text:p>
      <text:p text:style-name="P13"><text:span text:style-name="T13">Сплоченный коллектив сам по себе не появится. Чтобы образовалась профессиональная и сильная команда, нужен колоссальный труд со стороны ее лидера, который понимает основную идею компании и ее ценности. Если не будет руководителя, то работники не превратятся в монолитный механизм. Командообразование предполагает соблюдение ряда правил. Что можно сделать:</text:span></text:p>
      <text:list xml:id="list1654106717059998366" text:style-name="WWNum4">
        <text:list-item>
          <text:p text:style-name="P15"><text:span text:style-name="T19">Озвучивайте свои ожидания</text:span></text:p>
        </text:list-item>
      </text:list>
      <text:p text:style-name="P13"><text:span text:style-name="T13">Те, кто только устроился в фирму, пластичны и готовы перенимать новые идеи, ценности, культуру предприятия. И новичок будет активно пытаться понять, что от него требуется, чтобы влиться в коллектив. Хороший </text:span><text:soft-page-break/><text:span text:style-name="T13">руководитель этим воспользуется: он расскажет, в чем миссия предприятия, каковы «правила игры» и способы достижения целей в компании.</text:span></text:p>
      <text:list xml:id="list6922457295021819070" text:style-name="WWNum5">
        <text:list-item>
          <text:p text:style-name="P16"><text:span text:style-name="T19">Уважайте каждого участника команды</text:span></text:p>
        </text:list-item>
      </text:list>
      <text:p text:style-name="P13"><text:span text:style-name="T13">Не стоит забывать, что каждый сотрудник, в первую очередь — человек, а не шестеренка механизма. У него есть чувства, эмоции, жизненный опыт. И команда станет сильной только тогда, когда будут учитываться индивидуальные навыки каждого ее члена. Уважение необходимо проявлять не только начальнику, но и членам коллектива друг к другу.</text:span></text:p>
      <text:list xml:id="list5128333300964319895" text:style-name="WWNum6">
        <text:list-item>
          <text:p text:style-name="P17"><text:span text:style-name="T19">Поощряйте общение</text:span></text:p>
        </text:list-item>
      </text:list>
      <text:p text:style-name="P13"><text:span text:style-name="T13">Побуждайте сотрудников знакомиться, общаться. Нужно, чтобы между ними сформировалось отношение друг к другу как к деловым партнерам.</text:span></text:p>
      <text:list xml:id="list3448837960840136603" text:style-name="WWNum7">
        <text:list-item>
          <text:p text:style-name="P14"><text:span text:style-name="T19">Сфокусируйтесь на позитиве</text:span></text:p>
        </text:list-item>
      </text:list>
      <text:p text:style-name="P13"><text:span text:style-name="T13">Замечаете только ошибки подчиненных? Не сто́ит. Вместо этого сосредоточьтесь на похвале — подмечайте то, что было достигнуто или хорошо сделано. Позитив мотивирует лучше, чем критика. Не зря у Карнеги последняя сравнивается с брошенной в пороховую бочку спичкой.</text:span></text:p>
      <text:list xml:id="list9002764753468084291" text:style-name="WWNum8">
        <text:list-item>
          <text:p text:style-name="P18"><text:span text:style-name="T19">Общайтесь</text:span></text:p>
        </text:list-item>
      </text:list>
      <text:p text:style-name="P13"><text:span text:style-name="T13">Люди чувствуют, когда ими недовольны. И игра в молчанку только усугубит ситуацию, приведет к снижению эффективности. Сотрудник будет вынужден постоянно спрашивать себя: «Что я могу сделать лучше? А точно ли босс мной доволен?» Развеивайте сомнения работников, будьте доступны, общайтесь с каждым лично.</text:span></text:p>
      <text:list xml:id="list7419887813280830195" text:style-name="WWNum9">
        <text:list-item>
          <text:p text:style-name="P19"><text:span text:style-name="T19">Поощряйте хорошую работу</text:span></text:p>
        </text:list-item>
      </text:list>
      <text:p text:style-name="P13"><text:span text:style-name="T13">Отлично, если есть возможность выписывать премии, но если нет, то хорошая альтернатива им — частичная передача своих полномочий работнику, как бы странно это ни звучало. Так, можно дать почувствовать </text:span><text:soft-page-break/><text:span text:style-name="T13">отличившемуся сотруднику, что ему доверяют целиком и полностью. Например, позвольте принять ему важное решение самостоятельно или делегируйте ответственное поручение. Покажите коллективу, что каждого из них ценят.</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oft-page-break/><text:span text:style-name="T5">Список литературы</text:span> </text:p>
      <text:list xml:id="list2943427752791741123" text:style-name="L1">
        <text:list-item>
          <text:p text:style-name="P2">Александрова Е.А. Роль педагогических команд в образовательных учреждениях – СПб.: ГНУ ИОВРАО, 2004. – 20 с.</text:p>
        </text:list-item>
        <text:list-item>
          <text:p text:style-name="P2">2. Ананьев Б.Г. Избранные психологические труды: в 2 т. Т. 1: Избранные психологические труды. – М.: Педагогика, 2000. – 486 с. </text:p>
        </text:list-item>
        <text:list-item>
          <text:p text:style-name="P3"><text:span text:style-name="T24">3. Еремеева О.А. Организация групповой работы в начальной школе [Электронный ресурс]. – Режим доступа: </text:span><text:a xlink:type="simple" xlink:href="https://nsportal.ru/nachalnayashkola/obshchepedagogicheskie-tekhnologii/2013/02/25/organizatsiya-gruppovoyraboty-v" text:style-name="Internet_20_link" text:visited-style-name="Visited_20_Internet_20_Link"><text:span text:style-name="T24">https://nsportal.ru/nachalnayashkola/obshchepedagogicheskie-tekhnologii/2013/02/25/organizatsiya-gruppovoyraboty-v</text:span></text:a><text:span text:style-name="T24">.</text:span></text:p>
        </text:list-item>
        <text:list-item>
          <text:p text:style-name="P2"><text:s/>4. Карелова М.В. Групповая работа в начальной школе как средство формирования универсальных учебных действий [Электронный ресурс]. – Режим доступа: https://www.uchportal.ru/pedagogika/gruppovaya-rabota-v-nachalnoj-shkolekak-sredstvo-formirovaniya-uchebnyh-dejstvij-8396 </text:p>
        </text:list-item>
        <text:list-item>
          <text:p text:style-name="P2">5. Максимова Е.А. Директор школы // Максимова Е.А. Командная работа – ресурс развития школы. – М.: Национальный книжный центр, 2015. – 138 с. </text:p>
        </text:list-item>
        <text:list-item>
          <text:p text:style-name="P2">6. Психолого-педагогические особенности младшего школьного возраста [Электронный ресурс]. – Режим доступа: https://studwood.ru/ 1766082/pedagogika/psihologo_pedagogicheskie_osobennosti_mladshego_shkolnog o_vozras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IBM Plex Sans" svg:font-family="'IBM Plex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asian="Times New Roman1"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3</meta:editing-cycles>
    <meta:creation-date>2025-01-14T04:44:00</meta:creation-date>
    <dc:date>2025-01-14T17:32:15.17</dc:date>
    <meta:editing-duration>PT30S</meta:editing-duration>
    <meta:generator>OpenOffice/4.1.11$Win32 OpenOffice.org_project/4111m1$Build-9808</meta:generator>
    <meta:document-statistic meta:table-count="0" meta:image-count="0" meta:object-count="0" meta:page-count="11" meta:paragraph-count="105" meta:word-count="2108" meta:character-count="16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