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ервитуты</text:p>
      <text:p text:style-name="P2"/>
      <text:p text:style-name="P3"><text:s text:c="72"/>Автор статьи Мамонтова В.Е.</text:p>
      <text:p text:style-name="P4"><text:s text:c="3"/>Сервитуты, как ограниченные права на чужую недвижимость, представляют собой важный инструмент в сфере гражданского и земельного права. Исследование охватывает как теоретические, так и практические аспекты данной проблемы, включая анализ мнений различных<text:s/>авторов, действующее законодательство и правоприменительную практику. В<text:s/>процессе работы<text:s/>выясняется, что существует множество подходов к определению<text:s/>сущности публичного сервитута, и среди теоретиков права нет единого мнения о<text:s/>его специфических чертах. Таким образом, работа подчеркивает важность<text:s/>дальнейшего изучения и систематизации вопросов, связанных с публичными<text:s/>сервитутами, что может способствовать более эффективному регулированию этой<text:s/>сферы и улучшению правовой определенности для граждан и юридических лиц.</text:p>
      <text:p text:style-name="P5"><text:s/>Ключевые слова: сервитут, объект недвижимости, вещное право,<text:s/>ограничение права собственности.</text:p>
      <text:p text:style-name="P6"><text:s text:c="2"/>Вопросы юридического регулирования сервитута в современном<text:s/>российском праве становятся всё более актуальными и важными. Это связано<text:s/>необходимостью защиты прав частной собственности граждан, а также с<text:s/>особенностями рыночных отношений, которые активно развиваются в стране.<text:s/>Сервитут, как юридический инструмент, позволяет ограничить права<text:s/>собственника земельного участка в интересах третьих лиц, что становится<text:s/>особенно заметным в условиях растущей урбанизации и интенсивности застройки<text:s/>в крупных городах. С увеличением плотности застройки собственники земельных<text:s/>участков, купленных для точечного строительства, сталкиваются с различными<text:s/>обременениями. Это может касаться как дорог публичного пользования, так и<text:s/>инженерных коммуникаций, которые проходят через их участки. Например, если<text:s/>участок расположен в районе, где планируется строительство новых жилых<text:s/>комплексов, то его собственник может столкнуться с необходимостью<text:s/>предоставления доступа к своим землям для прокладки водопровода,<text:s/>электричества или канализации. Такие ситуации требуют чёткого регулирования,<text:s/>чтобы обеспечить баланс интересов как собственников, так и общества в целом.<text:s/>Отметим, что в нормах земельного и гражданского законодательства не<text:s/>содержится легального определения сервитута, однако в ст. 5, 23, 41, 48 ЗК РФ<text:s/>регулируются вопросы публичного сервитута. Тем не менее, правовая природа<text:s/>рассматриваемого института не является в полном объеме понятной.<text:s/>В этой связи в юридической литературе данные аспекты являются</text:p>
      <text:p text:style-name="P7">достаточно дискуссионными.<text:s/>Например, Е. А. Суханов, ведет речь о том, что сервитут невозможно<text:s/>рассматривать его как частноправовой институт, признавая его ограничением<text:s/>права собственности. А. О. Рыбалов отмечает, что публичный сервитут<text:s/>ограничивает право собственности [8, c. 52].</text:p>
      <text:p text:style-name="P8"><text:s/>Отдельные авторы указывают, что публичный сервитут включается в состав<text:s/>вещного права. Существуют позиции, согласно которым публичный сервитут<text:s/>является вещным правом. М. Н. Малеина приводит аргументы в пользу данного<text:s/>тезиса. Согласно ее аргументации, в гражданском праве есть возможность<text:s/>неопределенного круга лиц быть субъектами правоотношений (ст. 582<text:s/>Гражданского кодекса РФ) [5, c. 9-10].<text:s/>Кроме этого, некоторые исследователи считают, что публичный сервитут<text:s/>является вещным правом [1].</text:p>
      <text:p text:style-name="P9"><text:s/>Земельный кодекс Российской Федерации четко различает два типа<text:s/>сервитутов: частный и публичный. Эти два варианта представляют собой<text:s/>различные механизмы ограничения прав собственности на земельные участки и<text:s/>имеют свои особенности в зависимости от того, кто является обладателем<text:s/>ограниченного права пользования.</text:p>
      <text:p text:style-name="P10">Частный сервитут – это право, которое может быть установлено для<text:s/>конкретных физических или юридических лиц. Он возникает в результате<text:s/>соглашения между владельцем одного земельного участка и владельцем<text:s/>соседнего участка. Например, если собственник земельного участка нуждается в<text:s/>доступе к источнику воды, который находится на соседнем участке, он может<text:s/>договориться с его владельцем о праве прохода через этот участок для<text:s/>обеспечения своих нужд.</text:p>
      <text:p text:style-name="P11">Важно отметить, что частный сервитут может быть установлен для<text:s/>различных целей, включая:</text:p>
      <text:p text:style-name="P12">- Обеспечение водоснабжения и мелиорации.</text:p>
      <text:p text:style-name="P13">- Прокладку и эксплуатацию линий электропередач, связи и трубопроводов.</text:p>
      <text:p text:style-name="P14">- Обеспечение прохода и проезда через соседний земельный участок.</text:p>
      <text:p text:style-name="P15">- Другие нужды собственника, которые невозможно удовлетворить без</text:p>
      <text:p text:style-name="P16">установления сервитута.</text:p>
      <text:p text:style-name="P17">Если стороны не могут прийти к соглашению относительно условий<text:s/>частного сервитута, вопрос может быть передан в суд, где будет рассматриваться<text:s/>иск лица, требующего установления сервитута. Судебная практика в этой области<text:s/>показывает, что суды обычно учитывают интересы обеих сторон и стремятся<text:s/>найти<text:s/>компромиссное решение. С другой стороны, публичный сервитут<text:s/>устанавливается в интересах общества и государства в целом. Его основой<text:s/>являются законы или иные нормативные правовые акты, как на уровне<text:s/>Российской Федерации, так и на уровне субъектов РФ или органов местного<text:s/>самоуправления. Этот тип сервитута может быть необходим для обеспечения<text:s/>общественных нужд, таких как:</text:p>
      <text:p text:style-name="P18">- Строительство и эксплуатация дорог, мостов и других объектов</text:p>
      <text:p text:style-name="P19">инфраструктуры.</text:p>
      <text:p text:style-name="P20">- Обеспечение доступа к природным ресурсам, например, для охоты или</text:p>
      <text:p text:style-name="P21">рыболовства.</text:p>
      <text:p text:style-name="P22">- Защита окружающей среды и сохранение природных ландшафтов.</text:p>
      <text:p text:style-name="P23"><text:s text:c="2"/>Публичный сервитут может быть установлен без согласия владельца<text:s/>земельного участка, что отличает его от частного сервитута. Например, если<text:s/>государству необходимо провести линию электропередач через частный участок,<text:s/>оно может установить публичный сервитут, обеспечив при этом компенсацию<text:s/>владельцу за использование его земли. Таким образом, различие между частным и<text:s/>публичным сервитутом заключается не только в целях их установления, но и в<text:s/>том, кто является их инициатором и как они регулируются.</text:p>
      <text:p text:style-name="P24"><text:s text:c="2"/>Частный сервитут – это результат соглашения между частными лицами,<text:s/>тогда как публичный сервитут служит интересам общества и может быть<text:s/>установлен без согласия владельца участка. Важно понимать, что оба типа<text:s/>сервитутов играют значительную роль в правовом регулировании земельных<text:s/>отношений и обеспечивают баланс между частными интересами и публичными<text:s/>нуждами.</text:p>
      <text:p text:style-name="P25">В действующем российском законодательстве довольно широко<text:s/>представлен институт так называемых публичных сервитутов.</text:p>
      <text:p text:style-name="P26"><text:s text:c="2"/>Как указывает Е.А. Суханов: «Термин «публичный сервитут»...появился у<text:s/>нас в законодательстве о приватизации, отличавшемся не столько высоким<text:s/>юридико-техническим уровнем, сколько максимально возможным и, как правило,<text:s/>не очень удачным использованием малопонятной публике зарубежной<text:s/>терминологии. Эту «эстафету» подхватило природоресурсное, а затем<text:s/>-<text:s/>градостроительное законодательство, закрепившее «публичные водные<text:s/>сервитуты» (ст. ст. 43 и 44 Водного кодекса), «публичные лесные сервитуты» (ст.<text:s/>21 Лесного кодекса) и, наконец, «публичные градостроительные сервитуты» (п. п.1 и 2 ст. 64 Градостроительного кодекса) [9, c. 52].<text:s/>В действующем российском законодательстве довольно широко<text:s/>представлен институт так называемых публичных сервитутов.</text:p>
      <text:p text:style-name="P27"><text:s text:c="2"/>На сегодняшний день мы имеем две совершенно различные категории так</text:p>
      <text:p text:style-name="P28">называемых публичных сервитутов:</text:p>
      <text:p text:style-name="P29">1) публичные сервитуты, устанавливаемые в интересах неопределенного</text:p>
      <text:p text:style-name="P30">круга лиц;</text:p>
      <text:p text:style-name="P31">2) публичные сервитуты, устанавливаемые в пользу частных лиц [6, c. 58].</text:p>
      <text:p text:style-name="P32">Публичный сервитут может устанавливаться для достижения следующих<text:s/>целей:</text:p>
      <text:p text:style-name="P33">- проведения дренажных работ на земельном участке;</text:p>
      <text:p text:style-name="P34">- использования земельного участка;</text:p>
      <text:p text:style-name="P35">- прохода или проезда через земельный участок;</text:p>
      <text:p text:style-name="P36">- выпаса сельскохозяйственных животных;</text:p>
      <text:p text:style-name="P37">- прогона сельскохозяйственных животных через земельный участок;</text:p>
      <text:p text:style-name="P38">- сенокошения;</text:p>
      <text:p text:style-name="P39">- временного пользования земельным участком в целях проведения</text:p>
      <text:p text:style-name="P40">исследовательских работ;</text:p>
      <text:p text:style-name="P41">- свободного доступа к прибрежной полосе;</text:p>
      <text:p text:style-name="P42">- использования земельного участка в целях охоты и рыболовства.</text:p>
      <text:p text:style-name="P43"><text:s text:c="2"/>По своим особенностям сервитуты могут быть классифицированы<text:s/>следующим образом:</text:p>
      <text:p text:style-name="P44">- платные – с установлением компенсационных отчислений в пользу лица,<text:s/>обременяющего свое имущество сервитутом;</text:p>
      <text:p text:style-name="P45">- бесплатные – по закону или на основе взаимной договоренности<text:s/>предоставляемыми безвозмездно;</text:p>
      <text:p text:style-name="P46">- срочные – с установлением фиксированного, продляемого или всегда<text:s/>четко завершаемого срока действия;</text:p>
      <text:p text:style-name="P47">- бессрочные – не имеющие определенного срока существования.</text:p>
      <text:p text:style-name="P48"><text:s text:c="2"/>С точки зрения действующего гражданского законодательства сервитут<text:s/>является вещным правом.</text:p>
      <text:p text:style-name="P49"><text:s text:c="2"/>Тем не менее, при государственной регистрации публичного сервитута, в<text:s/>отличие от частного делается запись только об ограничении (обременении) права.</text:p>
      <text:p text:style-name="P50"><text:s text:c="2"/>Следовательно, изучение различных точек зрения по данному вопросу дает право</text:p>
      <text:p text:style-name="P51">констатировать, что в настоящее время нет единого подхода к определению</text:p>
      <text:p text:style-name="P52">понятия, сущности и общих черт публичного сервитута как в теории науки, так и</text:p>
      <text:p text:style-name="P53">в законодательстве.</text:p>
      <text:p text:style-name="P54"><text:s text:c="2"/>В данной статье публичный сервитут рассматривается как вещное право.<text:s/>Владельцем публичного сервитута является неопределенный круг лиц.<text:s/>Представляется, что вторую сторону представляет собственник земельного<text:s/>участка, либо лицо, которому предоставлен земельный участок, находящийся в<text:s/>государственной или муниципальной собственности установление публичного<text:s/>сервитута регулируется ст. 23 ЗК РФ, ст. 52 ФЗ «О государственной регистрации<text:s/>недвижимости», ra.V .7 ЗК РФ для целей, предусмотренных ст.39.37 ЗК РФ, а<text:s/>положения ГК РФ и иные главы ЗК РФ не применяются.</text:p>
      <text:p text:style-name="P55">Главой V.7 ЗК РФ предусматривается установление публичного сервитута<text:s/>для целей размещения объектов электросетевого хозяйства, тепловых сетей,<text:s/>линий и сооружения связи, складирование строительных и иных материалов,<text:s/>устройство пересечения автомобильных дорог и иных целей, предусмотренных<text:s/>ст.39.37 ЗК РФ. Предоставление публичного сервитута для ремонта<text:s/>коммунальных, электрических и других линий и сетей (подп. 2 п. 3 ст. 23<text:s/>Земельного кодекса РФ) имеет спорные моменты. Заметим, что в земельном<text:s/>законодательстве отсутствуют нормы, определяющие возможных субъектов<text:s/>данных правоотношений. В ЗК РФ предусмотрены так же органы, на которых<text:s/>возложена обязанность по принятию решений об установлении публичного<text:s/>сервитута, условия его установления, лица, имеющие право на ходатайство об<text:s/>установлении публичного сервитута, само ходатайство, решение об установлении<text:s/>сервитута, отказ в его установлении, сроки, плата, соглашения, последствия<text:s/>невозможности или существенного затруднения использования земельного<text:s/>участка и т.д.</text:p>
      <text:p text:style-name="P56">Публичный сервитут утрачивает свою необходимость в случае отсутствия<text:s/>общественных нужд, для которых он был установлен, путем принятия акта об<text:s/>отмене сервитута. Общественный интерес при публичном сервитуте предполагает<text:s/>отсутствие конкретного управомоченного субъекта, в пользование<text:s/><text:s/>которого он</text:p>
      <text:p text:style-name="P57">устанавливается. В Определении Высшего Арбитражного Суда Российской<text:s/>Федерации отражается верное суждение: «публичный сервитут в пользу частных</text:p>
      <text:p text:style-name="P58">лиц не устанавливается» [1,2].<text:s/>Значит, следует указать на то, что является положительным факт о том, что<text:s/>в правоприменительной практике устоялась позиция, согласно которой<text:s/>публичный сервитут «устанавливается для обеспечения нужд неопределенного<text:s/>круга лиц только в том случае, если их интересы не могут быть обеспечены<text:s/>каким-либо иным способом».<text:s/>Исходя из вышеизложенного необходимо резюмировать, что проблематика<text:s/>публично-сервитутных правоотношений заключается в первую очередь в<text:s/>необходимости четких критериев, которые бы позволили однозначно прояснить<text:s/>правовую природу, сущность и признаков рассматриваемого сегмента<text:s/>общественных отношений.</text:p>
      <text:p text:style-name="P59"><text:s text:c="2"/>В современных условиях правового регулирования в области гражданского<text:s/>и<text:s/><text:s/>земельного законодательства существует необходимость в более четком и<text:s/>структурированном подходе к вопросам, связанным с сервитутами.<text:s/>На наш взгляд, целесообразно закрепить в действующем законодательстве<text:s/>специальную главу, посвященную «Сервитутам», с формулировкой<text:s/>«Установление сервитутов». Это позволит систематизировать правовые нормы и<text:s/>упростить их понимание для граждан и юридических лиц, что, в свою очередь, будет способствовать более эффективной реализации прав на пользование<text:s/>земельными участками.</text:p>
      <text:p text:style-name="P60"><text:span text:style-name="T61">Что касается определения размера платы за сервитут, наиболее</text:span><text:span text:style-name="T62"><text:s/></text:span><text:span text:style-name="T63">оптимальным представляется вариант, при котором плата устанавливается</text:span><text:span text:style-name="T64"><text:s/></text:span><text:span text:style-name="T65">индивидуально для каждого конкретного случая. Это означает, что необходимо</text:span><text:span text:style-name="T66"><text:s/></text:span><text:span text:style-name="T67">учитывать специфику и уникальные условия, связанные с каждым сервитутом,</text:span><text:span text:style-name="T68"><text:s/></text:span><text:span text:style-name="T69">такие как его местоположение, вид использования, а также интересы сторон,</text:span><text:span text:style-name="T70"><text:s/></text:span><text:span text:style-name="T71">участвующих в<text:s/></text:span><text:span text:style-name="T72"><text:s/></text:span><text:span text:style-name="T73">соглашении. Такой подход позволит избежать универсальных</text:span><text:span text:style-name="T74"><text:s/></text:span><text:span text:style-name="T75">тарифов, которые<text:s/></text:span><text:span text:style-name="T76"><text:s/></text:span><text:span text:style-name="T77">могут не учитывать реальную ценность сервитута для сторо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Валентина М</meta:initial-creator>
    <dc:creator>Валентина М</dc:creator>
    <meta:creation-date>2025-01-11T11:35:00Z</meta:creation-date>
    <dc:date>2025-01-11T11:35:00Z</dc:date>
    <meta:template xlink:href="Normal.dotm" xlink:type="simple"/>
    <meta:editing-cycles>1</meta:editing-cycles>
    <meta:editing-duration>PT0S</meta:editing-duration>
    <meta:document-statistic meta:page-count="1" meta:paragraph-count="24" meta:word-count="1853" meta:character-count="12392" meta:row-count="88" meta:non-whitespace-character-count="10563"/>
  </office:meta>
</office:document-meta>
</file>