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mmissioner" svg:font-family="Commissioner, system-ui, sans-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/>
      <style:text-properties fo:font-variant="normal" fo:text-transform="none" fo:color="#003b64" style:font-name="Times New Roman" fo:font-size="14pt" fo:letter-spacing="normal" fo:font-style="normal" fo:font-weight="normal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3b64" style:font-name="Times New Roman" fo:font-size="14pt" fo:letter-spacing="normal" fo:font-style="normal" fo:font-weight="normal" style:font-size-asian="14pt" style:font-size-complex="14pt"/>
    </style:style>
    <style:style style:name="P3" style:family="paragraph" style:parent-style-name="Text_20_body" style:list-style-name="L1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3b64" style:font-name="Times New Roman" fo:font-size="14pt" fo:letter-spacing="normal" fo:font-style="normal" fo:font-weight="normal" style:font-size-asian="14pt" style:font-size-complex="14pt"/>
    </style:style>
    <style:style style:name="P4" style:family="paragraph" style:parent-style-name="Text_20_body" style:list-style-name="L2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3b64" style:font-name="Times New Roman" fo:font-size="14pt" fo:letter-spacing="normal" fo:font-style="normal" fo:font-weight="normal" style:font-size-asian="14pt" style:font-size-complex="14pt"/>
    </style:style>
    <style:style style:name="P5" style:family="paragraph" style:parent-style-name="Text_20_body" style:list-style-name="L3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3b64" style:font-name="Times New Roman" fo:font-size="14pt" fo:letter-spacing="normal" fo:font-style="normal" fo:font-weight="normal" style:font-size-asian="14pt" style:font-size-complex="14pt"/>
    </style:style>
    <style:style style:name="P6" style:family="paragraph" style:parent-style-name="Text_20_body" style:list-style-name="L4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3b64" style:font-name="Times New Roman" fo:font-size="14pt" fo:letter-spacing="normal" fo:font-style="normal" fo:font-weight="normal" style:font-size-asian="14pt" style:font-size-complex="14pt"/>
    </style:style>
    <style:style style:name="P7" style:family="paragraph" style:parent-style-name="Text_20_body" style:list-style-name="L5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3b64" style:font-name="Times New Roman" fo:font-size="14pt" fo:letter-spacing="normal" fo:font-style="normal" fo:font-weight="normal" style:font-size-asian="14pt" style:font-size-complex="14pt"/>
    </style:style>
    <style:style style:name="P8" style:family="paragraph" style:parent-style-name="Text_20_body" style:list-style-name="L6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3b64" style:font-name="Times New Roman" fo:font-size="14pt" fo:letter-spacing="normal" fo:font-style="normal" fo:font-weight="normal" style:font-size-asian="14pt" style:font-size-complex="14pt"/>
    </style:style>
    <style:style style:name="P9" style:family="paragraph" style:parent-style-name="Text_20_body" style:list-style-name="L7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3b64" style:font-name="Times New Roman" fo:font-size="14pt" fo:letter-spacing="normal" fo:font-style="normal" fo:font-weight="normal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3b64" style:font-name="Times New Roman" fo:font-size="14pt" fo:letter-spacing="normal" fo:font-style="normal" fo:font-weight="bold" style:font-size-asian="14pt" style:font-size-complex="14pt"/>
    </style:style>
    <style:style style:name="P11" style:family="paragraph" style:parent-style-name="Standard">
      <style:text-properties style:font-name="Times New Roman" fo:font-size="14pt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T3" style:family="text">
      <style:text-properties fo:font-style="italic" fo:font-weight="bold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Роль семейных традиций в воспитании ребенка</text:span><text:line-break/>«Семейные традиции помогают нам определить,<text:line-break/>что мы есть. Они дают что – то устойчивое,<text:line-break/>надежное и безопасное в запутанном мире…»<text:line-break/>Сьюжан Либерман<text:line-break/>Семейные традиции – это осознание принадлежности к своим корням, а также передающиеся из поколения в поколение обычаи и нормы поведения. Традиции, оказывают положительное влияние на всестороннее формирование личности. Когда-то семейные традиции были неизменным условием дружной и сплоченной семьи, и люди просто не представляли, как можно жить без них.<text:line-break/> <text:line-break/><text:span text:style-name="T1">Зачем же детям нужны семейные традиции? Они:</text:span></text:p>
      <text:list xml:id="list3230186565700904219" text:style-name="L1">
        <text:list-item>
          <text:p text:style-name="P3">Дают возможность оптимистично смотреть на жизнь, ведь "каждый день — праздник";</text:p>
        </text:list-item>
        <text:list-item>
          <text:p text:style-name="P3">Дети гордятся своей семьёй;</text:p>
        </text:list-item>
        <text:list-item>
          <text:p text:style-name="P3">Малыш ощущает стабильность, ведь традиции будут выполнены не потому, что так надо, а потому, что так хочется всем членам семьи, так принято;</text:p>
        </text:list-item>
        <text:list-item>
          <text:p text:style-name="P3">Детские воспоминания, которые передаются в следующее поколение.</text:p>
        </text:list-item>
      </text:list>
      <text:p text:style-name="P10">Семейных традиций очень много:</text:p>
      <text:list xml:id="list7027770689584875577" text:style-name="L2">
        <text:list-item>
          <text:p text:style-name="P4">Традиции семейного досуга: путешествия, праздники, чаепития, воскресные прогулки, игры и т.д. Семейный досуг развивает духовные чувства ребенка.</text:p>
        </text:list-item>
        <text:list-item>
          <text:p text:style-name="P4">Традиции трудового воспитания: совместные заготовки, дача, трудовые династии.</text:p>
        </text:list-item>
        <text:list-item>
          <text:p text:style-name="P4">Поддержание ценностей рода: составление родословной, посещение родственников, забота друг о друге.</text:p>
        </text:list-item>
        <text:list-item>
          <text:p text:style-name="P4">Традиции семейного чтения.</text:p>
        </text:list-item>
        <text:list-item>
          <text:p text:style-name="P4">Совместные увлечения <text:span text:style-name="T2">(хобби)</text:span>, через которые родители подают пример ребенку, знакомят с различными занятиями, обучают его разнообразным навыкам.</text:p>
        </text:list-item>
        <text:list-item>
          <text:p text:style-name="P4">Традиции гостеприимства, совместные обеды всех членов семьи. Хлебосольство считается также национальной традицией, объединяющей семьи, и укрепляет связи с друзьями.</text:p>
        </text:list-item>
        <text:list-item>
          <text:p text:style-name="P4">Пожелания спокойной ночи, доброго утра, поцелуй на ночь. Такие взаимосвязи важны даже с повзрослевшим чадом. Ведь от нехватки заботы и ласки дети вырастают нечуткими и черствыми.</text:p>
        </text:list-item>
      </text:list>
      <text:p text:style-name="P2">К сожалению, в наши дни семейные традиции являются редкостью, и очень немногие могут похвастаться ими. Однажды под новый год, беседуя с детьми о традициях в их семье, я поняла, что сейчас в мире новых технологий из жизни исчезает важная связь между поколениями.<text:line-break/>Мной было проведено анкетирование родителей нашей группы. Результат также был печальным. Оказалось, что большинство родителей слишком заняты и у них просто нет желания и времени — они считают, что это не нужно ни им, ни их ребенку. Но на самом деле все это не совсем верно. Роль семейных традиций очень важна и для воспитания детей в семье и для самих родителей. Детям они <text:soft-page-break/>помогают в родителях увидеть не только строгих воспитателей, а тех людей, с которыми им, может быть, очень интересно проводить время. Кроме того, традиции способствуют сплочению семьи, благодаря ей мы можем почувствовать, что наша семья — единое целое.<text:line-break/>В ходе моих наблюдений и бесед с родителями я убедилась, что во многих семьях наблюдается ослабление связи между детьми и родителями. Это ведет к потере традиции, которые и являются фундаментом культурной жизни человеческого общества.<text:line-break/>Я поставила перед собой цель: осуществлять взаимодействие ДОУ и семьи, через приобщение к народным и главное семейным традициям.<text:line-break/><text:span text:style-name="T1">Задачи:</text:span></text:p>
      <text:list xml:id="list5160062043962583339" text:style-name="L3">
        <text:list-item>
          <text:p text:style-name="P5">Помочь родителям изучить роль традиций в вопросах воспитания ребенка дошкольника.</text:p>
        </text:list-item>
        <text:list-item>
          <text:p text:style-name="P5">Разработать и апробировать различные по форме мероприятия с родителями и детьми, способствующие становлению традиций.</text:p>
        </text:list-item>
      </text:list>
      <text:p text:style-name="P10">Свою работу я разделила на две части:</text:p>
      <text:list xml:id="list210667313106768679" text:style-name="L4">
        <text:list-item>
          <text:p text:style-name="P6">Взаимодействие педагога — родитель</text:p>
        </text:list-item>
        <text:list-item>
          <text:p text:style-name="P6">Взаимодействие педагога – ребенок</text:p>
        </text:list-item>
      </text:list>
      <text:p text:style-name="P2">Результатом, который является: возрождения семейных традиций воспитанников на примере дошкольного учреждения.<text:line-break/>Взаимодействие с родителями начала с наглядной пропаганды: памятки <text:span text:style-name="T3">«Семейные традиции»</text:span>, буклеты: <text:span text:style-name="T3">«Зачем же детям нужны семейные традиции»</text:span>, <text:span text:style-name="T3">«Кто, если не я»</text:span>, советы. Большинство родителей с доверием относятся к советам, но есть и такие, которые не хотят понимать.<text:line-break/>При проведении беседы соблюдаю сдержанность, тактичность, использую такие формы обращения как: <text:span text:style-name="T3">«Давайте подумаем вместе, как лучше поступить»</text:span>; <text:span text:style-name="T3">«Можно сделать так, а вы как думаете?»</text:span>.<text:line-break/>Так же стараюсь выбрать удобное для беседы время, чтобы родители не спешили и тогда можно обстоятельно поговорить о том, что волнует родителей.<text:line-break/>Следующим этапом работы было проведение родительских собраний в разнообразных формах:</text:p>
      <text:list xml:id="list315744693793597381" text:style-name="L5">
        <text:list-item>
          <text:p text:style-name="P7">Круглый стол <text:span text:style-name="T3">«Семейные традиции»</text:span>. Привлечение родителей к установлению в семье правил, норм поведения, обычаев, традиций, то есть к формированию семейных ценностей.</text:p>
        </text:list-item>
        <text:list-item>
          <text:p text:style-name="P7">Семинар-практикум <text:span text:style-name="T3">«Семейные традиции»</text:span>, на котором родители представили презентации из опыта семейного воспитания.</text:p>
        </text:list-item>
        <text:list-item>
          <text:p text:style-name="P7">Конференция с родителями по представлению лучшего семейного опыта: родители делились существующими семейными традициями с демонстрацией видеороликов, газет, альбомов, выставок фотографий, поделок и другое.</text:p>
        </text:list-item>
      </text:list>
      <text:p text:style-name="P2">Следующим этапом: экспонирование семейных фотографий и поделок. Является важной эмоциональной поддержкой и творческим потенциалом вовлечение старшего поколения для передачи собственного опыта, истории семьи подрастающему поколению.<text:line-break/>Особая роль отводится совместным с родителями: театрализованным постановкам, спортивным мероприятиям, календарно- обрядовым праздникам.<text:line-break/><text:soft-page-break/>Включенность родителей в решение самых разнообразных задач способствует внедрению в семейное воспитание традиций народной педагогики, привлечению пап и мам к воспитанию и развитию детей, к обмену позитивным опытом.<text:line-break/>Самое главное у нас в группе тоже есть свои традиции:</text:p>
      <text:list xml:id="list3361654584222555002" text:style-name="L6">
        <text:list-item>
          <text:p text:style-name="P8"><text:span text:style-name="T3">«Утро радостных встреч»</text:span> — дети и взрослые рады видеть друг друга, делятся своими впечатлениями и эмоциями.</text:p>
        </text:list-item>
        <text:list-item>
          <text:p text:style-name="P8">Праздники – это любимая традиция в группе:</text:p>
        </text:list-item>
      </text:list>
      <text:list xml:id="list4078454249419363865" text:style-name="L7">
        <text:list-item>
          <text:p text:style-name="P9">дни рождения, где дети учатся говорить имениннику добрые слова, пожелания</text:p>
        </text:list-item>
        <text:list-item>
          <text:p text:style-name="P9">фольклорные праздники <text:span text:style-name="T3">«Колядки»</text:span>, <text:span text:style-name="T3">«Масленица»</text:span>, <text:span text:style-name="T3">«Яблочный спас»</text:span></text:p>
        </text:list-item>
        <text:list-item>
          <text:p text:style-name="P9">календарные праздники <text:span text:style-name="T3">«День смеха»</text:span>, <text:span text:style-name="T3">«День матери»</text:span>, <text:span text:style-name="T3">«9 мая»</text:span>, <text:span text:style-name="T3">«День семьи, Любви и Верности»</text:span> и др.</text:p>
        </text:list-item>
      </text:list>
      <text:p text:style-name="P2">3. Совместный труд — помощь взрослым тоже считается традицией, привлечение к посильному труду. Воспитывает в детях трудолюбие, ответственность.<text:line-break/>4. Выставки на тему <text:span text:style-name="T3">«Осенний калейдоскоп»</text:span>, <text:span text:style-name="T3">«Новогодняя игрушка»</text:span>, <text:span text:style-name="T3">«Солнце радости»</text:span>, <text:span text:style-name="T3">«100идей из ненужных вещей»</text:span>, <text:span text:style-name="T3">«Цветочная фантазия»</text:span> и др. Дети с родителями изготавливают поделки из природного и подручного материала.<text:line-break/>Чем счастливее были традиции и интересней познание мира, тем больше радости будет у ребенка в дальнейшей жизни. Приятно отметить, что, проживая традиции в детском саду, накапливая личный опыт, дети моей группы переносят все в семью, на сколько им позволяет их способности. Важно, что своих детей начали поддерживать родители, которые в свою очередь с удовольствием делятся информацией, положительными эмоциями.<text:line-break/>Роль семейных традиций в жизни ребенка дают возможность оптимистично смотреть на жизнь, ведь <text:span text:style-name="T3">«Каждый день праздник»</text:span>.<text:line-break/>Дети гордятся своей семьей. Маленький человек ощущает стабильность, ведь традиции будут выполнены не потому, что так надо, а потому что так хочется всем членам семьи. Главное чтобы семейные традиции способствовали упрочнению взаимоотношений родителей и детей. Главное, соблюдая и бережно передовая семейные традиции, мы сохраняем связь поколений, по кирпичикам закладываем прочный фундамент гармоничной и счастливой жизни на долгие годы.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mmissioner" svg:font-family="Commissioner, system-ui, sans-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нжелика Одаряева</meta:initial-creator>
    <meta:creation-date>2025-01-24T01:18:10.71</meta:creation-date>
    <meta:document-statistic meta:table-count="0" meta:image-count="0" meta:object-count="0" meta:page-count="3" meta:paragraph-count="30" meta:word-count="957" meta:character-count="6961"/>
    <dc:date>2025-01-24T01:20:32.29</dc:date>
    <dc:creator>Анжелика Одаряева</dc:creator>
    <meta:editing-duration>PT2M22S</meta:editing-duration>
    <meta:editing-cycles>1</meta:editing-cycles>
    <meta:generator>OpenOffice/4.1.2$Win32 OpenOffice.org_project/412m3$Build-9782</meta:generator>
  </office:meta>
</office:document-meta>
</file>