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6.882cm" fo:margin-left="0cm" fo:margin-top="0cm" fo:margin-bottom="0cm" table:align="left" style:writing-mode="lr-tb"/>
    </style:style>
    <style:style style:name="Таблица3.A" style:family="table-column">
      <style:table-column-properties style:column-width="9.442cm"/>
    </style:style>
    <style:style style:name="Таблица3.B" style:family="table-column">
      <style:table-column-properties style:column-width="7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text-properties officeooo:paragraph-rsid="001f7d18"/>
    </style:style>
    <style:style style:name="P2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4pt" officeooo:paragraph-rsid="001f7d18" style:font-size-asian="14pt" style:font-size-complex="14pt"/>
    </style:style>
    <style:style style:name="P3" style:family="paragraph" style:parent-style-name="Standard">
      <style:paragraph-properties fo:line-height="115%"/>
      <style:text-properties style:font-name="Times New Roman" fo:font-size="14pt" officeooo:paragraph-rsid="001f7d18" style:font-size-asian="14pt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rsid="001f7d18" officeooo:paragraph-rsid="001f7d18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officeooo:paragraph-rsid="001f7d18"/>
    </style:style>
    <style:style style:name="P6" style:family="paragraph" style:parent-style-name="Standard">
      <style:paragraph-properties fo:margin-left="0cm" fo:margin-right="0cm" fo:line-height="100%" fo:orphans="2" fo:widows="2" fo:text-indent="0cm" style:auto-text-indent="false"/>
      <style:text-properties officeooo:paragraph-rsid="001f7d18"/>
    </style:style>
    <style:style style:name="P7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size="12pt" fo:font-weight="bold" officeooo:paragraph-rsid="001f7d18" style:font-size-asian="12pt" style:font-weight-asian="bold"/>
    </style:style>
    <style:style style:name="P8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size="12pt" officeooo:paragraph-rsid="001f7d18" style:font-size-asian="12pt"/>
    </style:style>
    <style:style style:name="P9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size="12pt" fo:font-weight="normal" officeooo:paragraph-rsid="001f7d18" style:font-size-asian="12pt" style:font-weight-asian="normal"/>
    </style:style>
    <style:style style:name="P10" style:family="paragraph" style:parent-style-name="headline">
      <style:paragraph-properties fo:margin-top="0cm" fo:margin-bottom="0cm" loext:contextual-spacing="false" fo:line-height="115%" fo:text-align="center" style:justify-single-word="false" fo:orphans="2" fo:widows="2" fo:break-before="page"/>
      <style:text-properties style:font-name="Times New Roman" fo:font-size="14pt" officeooo:paragraph-rsid="001f7d18" style:font-size-asian="14pt" style:font-size-complex="14pt"/>
    </style:style>
    <style:style style:name="P11" style:family="paragraph" style:parent-style-name="List_20_Paragraph">
      <style:paragraph-properties fo:margin-left="0cm" fo:margin-right="0cm" fo:line-height="100%" fo:orphans="2" fo:widows="2" fo:text-indent="0cm" style:auto-text-indent="false"/>
      <style:text-properties officeooo:paragraph-rsid="001f7d18"/>
    </style:style>
    <style:style style:name="P12" style:family="paragraph" style:parent-style-name="List_20_Paragraph">
      <style:paragraph-properties fo:margin-left="0cm" fo:margin-right="0cm" fo:line-height="115%" fo:orphans="2" fo:widows="2" fo:text-indent="0cm" style:auto-text-indent="false">
        <style:tab-stops>
          <style:tab-stop style:position="2cm"/>
        </style:tab-stops>
      </style:paragraph-properties>
      <style:text-properties style:font-name="Times New Roman" fo:font-size="14pt" officeooo:paragraph-rsid="001f7d18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weight-complex="normal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fo:background-color="#ffffff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normal" style:font-size-asian="12pt" style:font-weight-asian="normal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fo:color="#000000" fo:font-size="12pt" style:font-size-asian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Конспект НОД по аппликации в младшей группе</text:span></text:p>
      <text:p text:style-name="P2"><text:span text:style-name="T1">Тема: «Красивая салфетка для Кати»</text:span></text:p>
      <text:p text:style-name="P3"><text:span text:style-name="T1">Цель: </text:span>художественно-эстетическое развитие детей младшей группы.</text:p>
      <text:p text:style-name="P3"><text:span text:style-name="T1">Задачи:</text:span></text:p>
      <text:p text:style-name="P3"><text:span text:style-name="T4">Образовательная:</text:span><text:span text:style-name="T3"> </text:span>научить использовать бумагой для проявления творческих способностей детей, научить точно передавать задуманную идею;</text:p>
      <text:p text:style-name="P12"><text:span text:style-name="T4">Развивающая: </text:span>раскрыть творческую фантазию, развить гибкость пальцев рук, научить видеть конечный результат задуманной работы;</text:p>
      <text:p text:style-name="P12"><text:span text:style-name="T4">Воспитывающая:</text:span> воспитывать интерес к аппликации, чувство сопереживания, воспитывать аккуратность.</text:p>
      <text:p text:style-name="P3"><text:span text:style-name="T1">Материал:</text:span>  образец аппликации; салфетки - образцы; большие и маленькие круги, вырезанные из бумаги 2-х цветов, листы бумаги квадратной формы, клестер, салфетки для аппликации (для каждого ребёнка); магнитная доска.</text:p>
      <text:p text:style-name="P3"/>
      <text:p text:style-name="P4">Ход работы 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<text:span text:style-name="T6">Деятельность воспитателя</text:span></text:p>
          </table:table-cell>
          <table:table-cell table:style-name="Таблица3.A1" office:value-type="string">
            <text:p text:style-name="P5"><text:span text:style-name="T6">Деятельность детей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8">1. Организационный этап</text:span></text:p>
            <text:p text:style-name="P6"><text:span text:style-name="T9">В процессе данного этапа мы организовали детей.</text:span></text:p>
            <text:p text:style-name="P6"><text:span text:style-name="T6">Воспитатель вносит куклу Катю. Говорит, что она потерялась и грустит.</text:span></text:p>
            <text:p text:style-name="P6"><text:span text:style-name="T11">Воспитатель рассказывает историю про куклу.</text:span></text:p>
            <text:p text:style-name="P7"/>
            <text:p text:style-name="P6"><text:span text:style-name="T8">2. Основной этап. </text:span></text:p>
            <text:p text:style-name="P6"><text:span text:style-name="T6">Воспитатель предлагает сделать для </text:span><text:span text:style-name="T7">Катеньки в подарок нарядные, красивые салфеточки.</text:span></text:p>
            <text:p text:style-name="P6"><text:span text:style-name="T8">3. Физминутка</text:span></text:p>
            <text:p text:style-name="P6"><text:span text:style-name="T7">Встанем, сделаем разминку:</text:span></text:p>
            <text:p text:style-name="P6"><text:span text:style-name="T6">Тик-так, тик-так</text:span></text:p>
            <text:p text:style-name="P6"><text:span text:style-name="T6">Ходят часики вот так,</text:span></text:p>
            <text:p text:style-name="P6"><text:span text:style-name="T6">Шаг налево, шаг направо,</text:span></text:p>
            <text:p text:style-name="P6"><text:span text:style-name="T6">Шаг вперед и шаг назад.</text:span></text:p>
            <text:p text:style-name="P6"><text:span text:style-name="T6">Ножками затопали,</text:span></text:p>
            <text:p text:style-name="P6"><text:span text:style-name="T6">Зашагали по полу,</text:span></text:p>
            <text:p text:style-name="P6"><text:span text:style-name="T6">Там, там, там -</text:span></text:p>
            <text:p text:style-name="P6"><text:span text:style-name="T6">Тихо сели по местам.</text:span></text:p>
            <text:p text:style-name="P6"><text:span text:style-name="T6">4. Изготовление поделки. </text:span></text:p>
            <text:p text:style-name="P6"><text:span text:style-name="T9">Воспитатель задаёт вопросы по определению формы (квадрат, круг) и цвета (красный, синий).</text:span></text:p>
            <text:p text:style-name="P6"><text:span text:style-name="T6">Объясняет, как нужно правильно держать кисточку.</text:span></text:p>
            <text:p text:style-name="P6"><text:span text:style-name="T6">Далее объясняет, как нужно сделать аппликацию и украсить свои салфеточки, только прежде тем, как наклеивать круги их надо красиво разложить. </text:span></text:p>
            <text:p text:style-name="P6"><text:span text:style-name="T6"><text:s/></text:span></text:p>
            <text:p text:style-name="P8"/>
            <text:p text:style-name="P6"><text:span text:style-name="T6">4. Подведение итогов.</text:span></text:p>
            <text:p text:style-name="P6"><text:soft-page-break/><text:span text:style-name="T9">Воспитатель подводит итоги. Хвалит детей. Спрашивает детей, кому они сегодня помогли.</text:span></text:p>
          </table:table-cell>
          <table:table-cell table:style-name="Таблица3.A1" office:value-type="string">
            <text:p text:style-name="P6"><text:span text:style-name="T6">Дети встают в круг. На столах заранее все подготовлено для аппликации.</text:span></text:p>
            <text:p text:style-name="P9"/>
            <text:p text:style-name="P8"/>
            <text:p text:style-name="P6"><text:span text:style-name="T6">Дети жалеют куклу, гладят</text:span><text:span text:style-name="T10">.</text:span></text:p>
            <text:p text:style-name="P6"><text:span text:style-name="T6">Дети садятся на коврик и слушают историю про Катю, почему она грустит.</text:span></text:p>
            <text:p text:style-name="P6"><text:span text:style-name="T7">Дети рассматривают салфетки, с разными рисунками</text:span></text:p>
            <text:p text:style-name="P9"/>
            <text:p text:style-name="P6"><text:span text:style-name="T6">Дети делают разминку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><text:span text:style-name="T7">Дети проходят за столы.</text:span></text:p>
            <text:p text:style-name="P8"/>
            <text:p text:style-name="P6"><text:span text:style-name="T9">Дети отвечают на вопросы</text:span></text:p>
            <text:p text:style-name="P9"/>
            <text:p text:style-name="P9"/>
            <text:p text:style-name="P6"><text:span text:style-name="T9">Дети показывают</text:span></text:p>
            <text:p text:style-name="P9"/>
            <text:p text:style-name="P6"><text:span text:style-name="T6">Дети раскладывают круги на квадратной форме. </text:span></text:p>
            <text:p text:style-name="P6"><text:span text:style-name="T6">Дети выполняют аппликацию, индивидуальная работа.</text:span></text:p>
            <text:p text:style-name="P6"><text:soft-page-break/><text:span text:style-name="T6">По окончании аппликации дети несут свои салфеточки на выставку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line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orphans="2" fo:widows="2" fo:text-indent="1.251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6T15:49:33.816000000</meta:creation-date>
    <dc:date>2025-01-26T15:56:40.174000000</dc:date>
    <meta:editing-duration>PT7M6S</meta:editing-duration>
    <meta:editing-cycles>1</meta:editing-cycles>
    <meta:document-statistic meta:table-count="1" meta:image-count="0" meta:object-count="0" meta:page-count="2" meta:paragraph-count="45" meta:word-count="282" meta:character-count="2109" meta:non-whitespace-character-count="1864"/>
    <meta:generator>LibreOffice/5.4.1.2$Windows_x86 LibreOffice_project/ea7cb86e6eeb2bf3a5af73a8f7777ac570321527</meta:generator>
  </office:meta>
</office:document-meta>
</file>