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missioner" svg:font-family="Commissioner, system-ui, sans-serif"/>
    <style:font-face style:name="Lucida Sans1" svg:font-family="'Lucida Sans'" style:font-family-generic="swiss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PT Astra Serif" fo:font-size="14pt" fo:letter-spacing="normal" fo:font-style="normal" fo:font-weight="normal" style:font-size-asian="14pt" style:font-size-complex="14pt"/>
    </style:style>
    <style:style style:name="P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PT Astra Serif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PT Astra Serif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ize="16pt" fo:font-weight="bold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Инновационные технологии в речевом развитии дошкольников.</text:span><text:line-break/>Инновационные технологии в речевом развитии дошкольников играют важную роль в формировании и развитии языковых навыков у детей. Вот несколько ключевых направлений и методов, которые могут быть использованы для поддержки речевого развития:</text:p>
      <text:list xml:id="list7905124011909863040" text:style-name="L1">
        <text:list-item>
          <text:p text:style-name="P2"><text:span text:style-name="T1">Цифровые технологии и приложения</text:span>: Использование мобильных приложений и интерактивных игр, направленных на развитие речи, может сделать обучение более увлекательным. Программы и игры могут включать в себя задания на развитие словарного запаса, понимание речи, а также упражнения на произношение.</text:p>
        </text:list-item>
        <text:list-item>
          <text:p text:style-name="P2"><text:span text:style-name="T1">Виртуальная и дополненная реальность</text:span>: Технологии виртуальной и дополненной реальности позволяют создать увлекательную и интерактивную среду для обучения. Дети могут взаимодействовать с виртуальными персонажами, что способствует развитию речевых навыков через игры и задания.</text:p>
        </text:list-item>
        <text:list-item>
          <text:p text:style-name="P2"><text:span text:style-name="T1">Мультимедийные ресурсы</text:span>: Использование видео, аудиозаписей и интерактивных презентаций помогает разнообразить процесс обучения. Музыкальные и художественные материалы могут стимулировать интерес к языку и способствовать лучшему запоминанию.</text:p>
        </text:list-item>
        <text:list-item>
          <text:p text:style-name="P2"><text:span text:style-name="T1">Онлайн-платформы и дистанционное обучение</text:span>: В условиях современной реальности онлайн-ресурсы могут помочь родителям и воспитателям в организации речевых занятий. Специальные курсы и вебинары могут быть полезны для обучения взрослых методам работы с детьми.</text:p>
        </text:list-item>
        <text:list-item>
          <text:p text:style-name="P2"><text:span text:style-name="T1">Социальные сети и блоги</text:span>: Обмен опытом между родителями и педагогами через социальные сети может способствовать распространению лучших практик в области речевого развития детей. Педагоги могут делиться методическими рекомендациями и примерами успешных игр и упражнений.</text:p>
        </text:list-item>
        <text:list-item>
          <text:p text:style-name="P2"><text:span text:style-name="T1">Индивидуализированный подход</text:span>: Использование технологий позволяет адаптировать учебный процесс под индивидуальные потребности каждого ребенка. Это может включать создание индивидуальных программ, основанных на интересах и уровне речевого развития.</text:p>
        </text:list-item>
        <text:list-item>
          <text:p text:style-name="P2"><text:span text:style-name="T1">Игровые методики</text:span>: Инновационные игры, которые включают элементы ролевого взаимодействия и творчества, могут значительно повысить мотивацию детей к общению и развитию речи.</text:p>
        </text:list-item>
        <text:list-item>
          <text:p text:style-name="P2"><text:span text:style-name="T1">Интерактивные доски и проекторы</text:span>: Эти устройства могут быть использованы для создания интерактивных занятий, на которых дети могут активно участвовать в процессе обучения.</text:p>
        </text:list-item>
      </text:list>
      <text:p text:style-name="P1">Используя инновационные технологии, важно помнить о необходимости личностного подхода к каждому ребенку и сочетания традиционных методов с современными. Это позволит максимально эффективно способствовать речевому развитию дошкольников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missioner" svg:font-family="Commissioner, system-ui, sans-serif"/>
    <style:font-face style:name="Lucida Sans1" svg:font-family="'Lucida Sans'" style:font-family-generic="swiss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желика Одаряева</meta:initial-creator>
    <meta:creation-date>2025-01-08T19:59:57.21</meta:creation-date>
    <meta:document-statistic meta:table-count="0" meta:image-count="0" meta:object-count="0" meta:page-count="1" meta:paragraph-count="11" meta:word-count="301" meta:character-count="2465"/>
    <dc:date>2025-01-08T20:06:52.07</dc:date>
    <dc:creator>Анжелика Одаряева</dc:creator>
    <meta:editing-duration>PT6M55S</meta:editing-duration>
    <meta:editing-cycles>1</meta:editing-cycles>
    <meta:generator>OpenOffice/4.1.2$Win32 OpenOffice.org_project/412m3$Build-9782</meta:generator>
  </office:meta>
</office:document-meta>
</file>