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Инновационная деятельность педагога в рамках реализации ФГОС</text:p>
      <text:p text:style-name="Text_20_body">Современный этап российского образования характеризуется развитием в условиях новой системы ценностей глобального общества, социально-экономических изменений, внедрения федерального государственного образовательного стандарта на всех уровнях общего и профессионального образования.</text:p>
      <text:p text:style-name="Text_20_body">Федеральный государственный образовательный стандарт основного общего образования (ФГОС ООО) представляет собой совокупность требований, обязательных при реализации основной образовательной программы основного общего образования образовательными учреждениями, имеющими государственную аккредитацию. В основе ФГОС лежит системно-деятельностный подход, который нацелен на развитие личности, указывает и помогает отследить ценностные ориентиры, которые встраиваются в новое поколение стандартов российского образования [1].</text:p>
      <text:p text:style-name="Text_20_body">Развитие системы образования требует от педагогической науки и практики изучения и внедрения современных технологий и новых методов обучения детей и молодежи. Инновации в педагогике связаны с глобализационными и интеграционными процессами в обществе и являются закономерным явлением, позволяющим решить противоречия между традиционной образовательной системой и потребностью в качественно новом образовании. </text:p>
      <text:p text:style-name="Text_20_body">Сущностным признаком инновации является ее способность влиять на общий уровень профессиональной деятельности педагога, расширять инновационное поле образовательной среды в учебном заведении, регионе. Источником инновации является целенаправленный поиск идеи с целью разрешения противоречий, ее освоение происходит путем апробации в форме педагогического эксперимента или пилотного внедрения. Развитие инновации зависит от того, насколько социально-психологическая среда нуждается в новой идее, дальнейшее существование инновации связано с переходом в стадию стабильного функционирования.</text:p>
      <text:p text:style-name="Text_20_body">Таким образом, инновации в образовании – это процесс создания, внедрения и распространения в образовательной практике новых идей, средств, педагогических и управленческих технологий, в результате которых повышаются показатели достижений структурных компонентов образования, происходит переход системы к качественно иному состоянию [5, с. 42]. </text:p>
      <text:p text:style-name="Text_20_body">Главной целью внедрения инноваций в образование в начале XXI в. является необходимость соответствовать вызовам глобализационных трансформаций, экологических проблем, поликультурных тенденций в мире. Новые идеи сосредоточены вокруг проблем оценивания качества образования, формирования у педагогов индивидуальной ответственности за положительные изменения в образовании, преодоления противоречий между темпами социально-культурного развития школьников и потребностями современного общества, достижения равных возможностей в получении качественного базового образования, активизации социально-педагогических процессов для повышения качества образования. Сейчас утверждается приоритет инновационного развития образования на основе модернизации всех составляющих системы (содержания, педагогических технологий, оценки учебных достижений учащихся, подготовки педагогических кадров, управления, финансирования и т.д.); нормативного обеспечения инновационной политики отрасли; формирования инфраструктур, которые поддерживают и координируют инновационные процессы</text:p>
      <text:p text:style-name="Text_20_body"><text:soft-page-break/>Модернизация системы высшего образования в России характеризуется сочетанием сложившихся в отечественной образовательной системе традиций с новыми идеями, которые связаны с интеграцией в европейское и мировое образовательное пространство. Для системы современного образования наиболее характерны следующие инновационные тенденции: </text:p>
      <text:p text:style-name="Text_20_body">- ориентация на ФГОС; </text:p>
      <text:p text:style-name="Text_20_body">- развитие многоуровневой образовательной системы; </text:p>
      <text:p text:style-name="Text_20_body">- мощное обогащение образовательных учреждений современными информационными технологиями; </text:p>
      <text:p text:style-name="Text_20_body">- широкое включение в систему Internet, развитие инновационных технологий обучения; </text:p>
      <text:p text:style-name="Text_20_body">- создание образовательных комплексов; </text:p>
      <text:p text:style-name="Text_20_body">- распространение опытно-экспериментальной работы по апробации новых учебных программ; </text:p>
      <text:p text:style-name="Text_20_body">- создание авторских учебников, пособий, учебного обеспечения, новых структур управления и т.д. [2, с. 128]</text:p>
      <text:p text:style-name="Text_20_body">Важную роль в обновлении учебного процесса играет руководство высшего учебного заведения, преподаватели, методисты как непосредственные носители новаторских подходов. При всем разнообразии технологий обучения: дидактических, компьютерных, проблемных, модульно-развивающих, кредитно-модульных и других – реализация ведущих педагогических функций остается за педагогом.</text:p>
      <text:p text:style-name="Text_20_body">Среди приоритетных направлений государственной политики в контексте интеграции отечественного образования в европейское и мировое образовательное пространство определены проблемы постоянного повышения качества образования, модернизации его содержания и форм организации учебно-воспитательного процесса; разработка и внедрение образовательных инноваций и информационных технологий.</text:p>
      <text:p text:style-name="Text_20_body">В качестве ориентира сегодняшнего образования выступает теоретическая модель «инновационного человека». Инновационный человек – личность такого социально-культурного типа, которая способна творчески и результативно работать, быть конкурентоспособной в изменчивых условиях. В соответствии с данными требованиями, учебный процесс должен быть трансформирован в направлении индивидуализации образовательного взаимодействия, обучения, формирования творческого мышления и углубления самостоятельной работы учащихся.</text:p>
      <text:p text:style-name="Text_20_body">Именно преподаватель выступает творцом, модификатором конкретных нововведений. Он обладает широкими возможностями и имеет неограниченное поле научно-педагогической деятельности, поскольку на практике убеждается в эффективности созданных технологий и методик обучения, проводит исследовательскую работу, привлекая к научному поиску учеников.</text:p>
      <text:p text:style-name="Text_20_body">Инновационная позиция преподавателя характеризуется творческой активностью, личностной готовностью к пересмотру и перестройке системы собственной деятельности с учетом: </text:p>
      <text:p text:style-name="Text_20_body">1) изменений его статуса от специалиста-исполнителя – до профессионала исследователя; </text:p>
      <text:p text:style-name="Text_20_body"><text:soft-page-break/>2) развитой рефлексии в деятельности; </text:p>
      <text:p text:style-name="Text_20_body">3) направленности на искомый результат, внутренней потребности в саморазвитии [3, с. 90-91].</text:p>
      <text:p text:style-name="Text_20_body">С введением в учебно-воспитательный процесс современных технологий преподаватель все больше приобретает функции консультанта, фасилитатора, наставника. Последнее требует от него специальной психолого-педагогической подготовки, поскольку в профессиональной деятельности преподавателя реализуются не только специальные предметные знания, но и современные знания в области педагогики и психологии, акмеологии, технологии обучения и воспитания. На этой базе формируется готовность к восприятию, оценке и реализации педагогических инноваций [4, с. 236].</text:p>
      <text:p text:style-name="Text_20_body">Реформирование системы отечественного образования в условиях информационного, глобализирующегося общества актуализирует проблему повышения качества образования, основным путем решения которой является активное внедрение в теорию и практику педагогических нововведений, что обусловливает необходимость осуществления инновационной педагогической деятельности, успешность которой зависит от сформированности готовности учителя к инновационной деятельности, мобилизует личность на создание инноваций, их освоение и использование.</text:p>
      <text:p text:style-name="Text_20_body">Итак, логичным является вывод о том, что внедрение инноваций в образование есть и необходимостью, и требованием, и задачей, и объективной реальностью сегодняшнего дня. Инновационная деятельность в системе образования предполагает совершенствование и обновление образовательной практики путем создания, распространения и освоения новых эффективных способов и средств достижения поставленных целей образования. </text:p>
      <text:p text:style-name="Text_20_body">Готовность к инновационной деятельности является интегральным качеством личности, характеризуется наличием и определенным уровнем сформированности всех компонентов, которые проявляются в стремлении к инновационной деятельности, в подготовленности к ее осуществлению на профессиональном уровне. Формирование готовности педагогов к инновационной деятельности является процессом, который позволяет помочь учителю в развитии его ценностных ориентаций и гуманистической направленности, осознании методологии решения профессиональных педагогических проблем, конкретных концепций, способов реализации образовательных стандартов  в практической деятельности; осмыслении результатов педагогических новшеств, выработке критериев их оценки и самооценки.</text:p>
      <text:p text:style-name="Text_20_body">Литература</text:p>
      <text:p text:style-name="Text_20_body">1. Пункт 6) Статьи 2 Федерального закона от 29 декабря 2012 г. N 273-ФЗ «Об образовании в Российской Федерации»</text:p>
      <text:p text:style-name="Text_20_body">2. Бордовская Н. В. Реан А.А. Педагогика. – СПб.: 2006. – 304 с.</text:p>
      <text:p text:style-name="Text_20_body">3. Паутова Л. Е. Акмеологическая продуктивность инновационной позиции преподавателя в развитии творческой готовности студентов к профессиональной деятельности : дис. канд. психол. наук. — Шуя, 2004. — 236 с.</text:p>
      <text:p text:style-name="Text_20_body">4. Педагогические технологии / Под общей ред. В.С. Кукушкина. – Ростов/н/Д., 2002. – 336c.</text:p>
      <text:p text:style-name="Text_20_body"><text:soft-page-break/>5. Хуторской А.В. Педагогическая инноватика: учебное пособие для студ. высш. учеб. завед. - М.: Академия, 2008. - 256 с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01-13T09:46:56.144802412</dc:date>
    <meta:editing-duration>PT51S</meta:editing-duration>
    <meta:editing-cycles>1</meta:editing-cycles>
    <meta:document-statistic meta:table-count="0" meta:image-count="0" meta:object-count="0" meta:page-count="4" meta:paragraph-count="33" meta:word-count="970" meta:character-count="8874" meta:non-whitespace-character-count="7912"/>
  </office:meta>
</office:document-meta>
</file>