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Yandex Sans Text" svg:font-family="'Yandex Sans Text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margin-left="0cm" fo:margin-right="0cm" fo:margin-top="0cm" fo:margin-bottom="0.423cm" fo:orphans="2" fo:widows="2" fo:text-indent="0cm" style:auto-text-indent="false"/>
      <style:text-properties fo:font-variant="normal" fo:text-transform="none" fo:color="#000000" style:font-name="Yandex Sans Text" fo:font-size="12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.423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margin-top="0.423cm" fo:margin-bottom="0.423cm" fo:orphans="2" fo:widows="2" fo:text-indent="0cm" style:auto-text-indent="false"/>
      <style:text-properties fo:font-variant="normal" fo:text-transform="none" fo:color="#000000" style:font-name="Yandex Sans Text" fo:font-size="12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.42cm" fo:margin-bottom="0cm" fo:text-align="justify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language="zxx" fo:country="none" fo:font-style="normal" fo:font-weight="normal" style:font-size-asian="14pt" style:language-asian="zxx" style:country-asian="none" style:font-size-complex="14pt" style:language-complex="zxx" style:country-complex="non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language-asian="zxx" style:country-asian="none" style:font-size-complex="14pt" style:language-complex="zxx" style:country-complex="none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language-asian="zxx" style:country-asian="none" style:font-size-complex="14pt" style:language-complex="zxx" style:country-complex="non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000000" style:font-name="Yandex Sans Text" fo:font-size="12pt" fo:letter-spacing="normal" fo:language="ru" fo:country="RU" fo:font-style="normal" fo:font-weight="normal" style:font-size-asian="14pt" style:language-asian="zxx" style:country-asian="none" style:font-size-complex="14pt" style:language-complex="zxx" style:country-complex="none"/>
    </style:style>
    <style:style style:name="T1" style:family="text">
      <style:text-properties fo:language="ru" fo:country="RU"/>
    </style:style>
    <style:style style:name="T2" style:family="text">
      <style:text-properties fo:font-variant="normal" fo:text-transform="none" fo:color="#000000" style:font-name="Times New Roman" fo:font-size="14pt" fo:letter-spacing="normal" fo:language="zxx" fo:country="none" fo:font-style="normal" fo:font-weight="normal" style:font-size-asian="14pt" style:language-asian="zxx" style:country-asian="none" style:font-size-complex="14pt" style:language-complex="zxx" style:country-complex="none"/>
    </style:style>
    <style:style style:name="T3" style:family="text">
      <style:text-properties fo:font-variant="normal" fo:text-transform="none" fo:color="#000000" style:font-name="Times New Roman" fo:letter-spacing="normal" fo:language="zxx" fo:country="none" fo:font-style="normal" fo:font-weight="normal" style:language-asian="zxx" style:country-asian="none" style:language-complex="zxx" style:country-complex="none"/>
    </style:style>
    <style:style style:name="T4" style:family="text">
      <style:text-properties fo:font-variant="normal" fo:text-transform="none" fo:color="#000000" fo:letter-spacing="normal" fo:font-style="normal" fo:font-weight="normal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Статья «Управленческие функции п</text:span>редседателя районного суда"</text:p>
      <text:p text:style-name="P4"><text:span text:style-name="T4"><text:tab/>Председатель является субъектом управления во вверенном ему районном суде. Он обеспечивает организацию отправления правосудия на соответствующем уровне системы судов общей юрисдикции.</text:span></text:p>
      <text:p text:style-name="P5"><text:tab/>В широком смысле слова "<text:span text:style-name="T5">Правосудие</text:span>" - это осуществление права государством. Оно включает в себя решение конфликтов и споров путем применения норм права.</text:p>
      <text:p text:style-name="P6"><text:tab/>Для реализации своих обязанностей и прав, государство наделило председателя районного суда следующими полномочиями в соответствии со ст. 35 ФКЗ № 1 от 07.02.2011 "О судах общей юрисдикции в Российской Федерации": </text:p>
      <text:p text:style-name="P6"><text:tab/>1) организует работу суда;</text:p>
      <text:p text:style-name="P6"><text:tab/>2) устанавливает правила внутреннего распорядка суда на основе утверждаемых Советом судей Российской Федерации типовых правил внутреннего распорядка судов и осуществляет контроль за их выполнением;</text:p>
      <text:p text:style-name="P6"><text:tab/>3) распределяет обязанности между своими заместителями, судьями;</text:p>
      <text:p text:style-name="P6"><text:tab/>4) организует работу по повышению квалификации судей;</text:p>
      <text:p text:style-name="P6"><text:tab/>5) осуществляет общее руководство деятельностью аппарата суда, в том числе назначает на должность и освобождает от должности работников аппарата суда, а также распределяет обязанности между ними, принимает решение о поощрении работников аппарата суда или о привлечении их к дисциплинарной ответственности, организует работу по повышению квалификации работников аппарата суда;</text:p>
      <text:p text:style-name="P6"><text:tab/>6) регулярно информирует судей и работников аппарата суда о своей деятельности и деятельности суда;</text:p>
      <text:p text:style-name="P6"><text:tab/>7) осуществляет иные полномочия по организации работы суда.</text:p>
      <text:p text:style-name="P6"><text:tab/>Дополняются полномочия председателя районного суда статьей. 6.2 Закона РФ N 3132-1 от 26.06.1992 "О статусе судей в Российской Федерации" следующим: </text:p>
      <text:p text:style-name="P6"><text:tab/>"Председатель районного суда наряду с осуществлением полномочий и функций, перечисленных в пункте 1 настоящей статьи, в целях обеспечения равномерности нагрузки на мировых судей в случае, если нагрузка на мирового судью превышает среднюю нагрузку на мирового судью по судебному району, вправе мотивированным распоряжением передать часть уголовных, гражданских дел, дел об административных правонарушениях и исковых заявлений, поступивших к мировому судье одного судебного участка, мировому судье другого судебного участка того же судебного района".</text:p>
      <text:p text:style-name="P6"><text:tab/>В случае отсутствия председателя суда его полномочия осуществляет по поручению председателя суда один из заместителей председателя суда, а при отсутствии у председателя суда заместителей - по поручению председателя суда один из судей этого суда.</text:p>
      <text:p text:style-name="P6"/>
      <text:p text:style-name="P6"/>
      <text:p text:style-name="P8"><text:soft-page-break/>Вариант 2</text:p>
      <text:p text:style-name="P7"/>
      <text:p text:style-name="P9">Председатель районного суда занимает особое место в системе управления вверенным ему учреждением. Его деятельность направлена на организацию процесса отправления правосудия на одном из ключевых уровней судов общей юрисдикции.</text:p>
      <text:p text:style-name="P3">Правосудие, в широком смысле этого слова, представляет собой процесс осуществления права государством. Оно охватывает разрешение конфликтов и споров через применение норм права.</text:p>
      <text:p text:style-name="P3">Для выполнения своих обязанностей и реализации прав государство наделяет председателя районного суда следующими полномочиями, закрепленными в статье 35 Федерального конституционного закона № 1 от 7 февраля 2011 года "О судах общей юрисдикции в Российской Федерации":</text:p>
      <text:list xml:id="list7974939616551688199" text:style-name="L1">
        <text:list-item>
          <text:p text:style-name="P1">Организация работы суда.</text:p>
        </text:list-item>
        <text:list-item>
          <text:p text:style-name="P1">Установление правил внутреннего распорядка на основе типовых правил, утвержденных Советом судей Российской Федерации, и контроль за их соблюдением.</text:p>
        </text:list-item>
        <text:list-item>
          <text:p text:style-name="P1">Распределение обязанностей между своими заместителями и судьями.</text:p>
        </text:list-item>
        <text:list-item>
          <text:p text:style-name="P1">Организация повышения квалификации судей.</text:p>
        </text:list-item>
        <text:list-item>
          <text:p text:style-name="P1">Общее руководство деятельностью аппарата суда, включая назначение и освобождение от должности работников, распределение обязанностей, принятие решений о поощрении и дисциплинарной ответственности, а также организация их повышения квалификации.</text:p>
        </text:list-item>
        <text:list-item>
          <text:p text:style-name="P1">Регулярное информирование судей и сотрудников аппарата о своей деятельности и деятельности суда в целом.</text:p>
        </text:list-item>
        <text:list-item>
          <text:p text:style-name="P1">Осуществление иных полномочий, необходимых для организации работы суда.</text:p>
        </text:list-item>
      </text:list>
      <text:p text:style-name="P3">Кроме того, согласно статье 6.2 Закона РФ N 3132-1 от 26 июня 1992 года "О статусе судей в Российской Федерации", председатель районного суда имеет право передавать часть уголовных, гражданских дел, дел об административных правонарушениях и исковых заявлений, поступивших к мировому судье одного судебного участка, мировому судье другого участка того же судебного района. Это делается для обеспечения равномерной нагрузки на мировых судей.</text:p>
      <text:p text:style-name="P3">В случае отсутствия председателя суда его полномочия по поручению председателя осуществляет один из заместителей, а при отсутствии заместителей — один из судей этого суда.</text:p>
      <text:p text:style-name="P7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Yandex Sans Text" svg:font-family="'Yandex Sans Text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6M10S</meta:editing-duration>
    <meta:editing-cycles>5</meta:editing-cycles>
    <meta:generator>OpenOffice/4.1.14$Win32 OpenOffice.org_project/4114m1$Build-9811</meta:generator>
    <dc:date>2024-10-30T16:10:16.31</dc:date>
    <dc:creator>Денис </dc:creator>
    <meta:document-statistic meta:table-count="0" meta:image-count="0" meta:object-count="0" meta:page-count="2" meta:paragraph-count="27" meta:word-count="575" meta:character-count="4430"/>
    <meta:user-defined meta:name="Info 1"/>
    <meta:user-defined meta:name="Info 2"/>
    <meta:user-defined meta:name="Info 3"/>
    <meta:user-defined meta:name="Info 4"/>
  </office:meta>
</office:document-meta>
</file>