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Helvetica, Verdana, 'Bitstream Vera Sans', sans-serif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/>
    <style:font-face style:name="Verdana" svg:font-family="Verdana, Arial, Helvetica, sans-serif"/>
  </office:font-face-decls>
  <office:automatic-styles>
    <style:style style:name="Таблица1" style:family="table">
      <style:table-properties style:width="0.298cm" fo:margin-left="1.27cm" table:align="left"/>
    </style:style>
    <style:style style:name="Таблица1.A" style:family="table-column">
      <style:table-column-properties style:column-width="0.29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0cm" style:auto-text-indent="false"/>
      <style:text-properties fo:font-variant="normal" fo:text-transform="none" style:font-name="Nimbus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0cm" style:auto-text-indent="false"/>
      <style:text-properties fo:color="#333333" loext:opacity="100%" style:font-name="Nimbus Roman" fo:font-size="12pt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0cm" style:auto-text-indent="false"/>
      <style:text-properties fo:color="#333333" loext:opacity="100%" style:font-name="Nimbus Roman" fo:font-size="12pt" fo:font-weight="bold" fo:background-color="#ffffff" style:font-size-asian="12pt" style:font-size-complex="12pt"/>
    </style:style>
    <style:style style:name="P5" style:family="paragraph" style:parent-style-name="Text_20_body" style:list-style-name="L1">
      <style:paragraph-properties fo:margin-top="0.159cm" fo:margin-bottom="0.159cm" style:contextual-spacing="false" fo:text-align="justify" style:justify-single-word="false" fo:orphans="2" fo:widows="2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159cm" fo:margin-bottom="0.159cm" style:contextual-spacing="false" fo:text-align="justify" style:justify-single-word="false" fo:orphans="2" fo:widows="2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Nimbus Roman" fo:font-size="12pt" style:font-name-asian="Verdana" style:font-size-asian="12pt" style:font-name-complex="Verdana" style:font-size-complex="12pt"/>
    </style:style>
    <style:style style:name="P8" style:family="paragraph" style:parent-style-name="Text_20_body" style:list-style-name="L1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#ffffff" fo:padding="0cm" fo:border="none"/>
      <style:text-properties style:font-name="Nimbus Roman" fo:font-size="12pt" style:font-size-asian="12pt" style:font-size-complex="12pt"/>
    </style:style>
    <style:style style:name="P9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color="#333333" loext:opacity="100%" style:font-name="Nimbus Roman" fo:font-size="12pt" style:font-size-asian="12pt" style:font-size-complex="12pt"/>
    </style:style>
    <style:style style:name="P10" style:family="paragraph" style:parent-style-name="Text_20_body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background-color="#ffffff" fo:padding="0cm" fo:border="none"/>
      <style:text-properties style:font-name="Nimbus Roman" fo:font-size="12pt" style:font-size-asian="12pt" style:font-size-complex="12pt"/>
    </style:style>
    <style:style style:name="P11" style:family="paragraph" style:parent-style-name="Text_20_body" style:list-style-name="L4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background-color="#ffffff" fo:padding="0cm" fo:border="none"/>
      <style:text-properties style:font-name="Nimbus Roman" fo:font-size="12pt" style:font-size-asian="12pt" style:font-size-complex="12pt"/>
    </style:style>
    <style:style style:name="P12" style:family="paragraph" style:parent-style-name="Text_20_body" style:list-style-name="L5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background-color="#ffffff" fo:padding="0cm" fo:border="none"/>
      <style:text-properties style:font-name="Nimbus Roman" fo:font-size="12pt" style:font-size-asian="12pt" style:font-size-complex="12pt"/>
    </style:style>
    <style:style style:name="P13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6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2" fo:widows="2" fo:background-color="#ffffff" fo:padding="0cm" fo:border="none"/>
      <style:text-properties style:font-name="Nimbus Roman" fo:font-size="12pt" style:font-size-asian="12pt" style:font-size-complex="12pt"/>
    </style:style>
    <style:style style:name="P15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Nimbus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loext:graphic-properties draw:fill="solid" draw:fill-color="#ffffff" draw:opacity="100%"/>
      <style:paragraph-properties fo:margin-left="1.27cm" fo:margin-right="0cm" fo:margin-top="0cm" fo:margin-bottom="0cm" style:contextual-spacing="false" fo:text-align="justify" style:justify-single-word="false" fo:orphans="2" fo:widows="2" fo:text-indent="1.27cm" style:auto-text-indent="false" fo:background-color="#ffffff" fo:padding="0cm" fo:border="none"/>
      <style:text-properties fo:font-variant="normal" fo:text-transform="none" fo:color="#333333" loext:opacity="100%" style:font-name="Nimbus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Nimbus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12529" loext:opacity="100%" style:font-name="Nimbus Roman" fo:font-size="12pt" fo:letter-spacing="normal" fo:font-style="normal" fo:font-weight="bold" fo:background-color="#f4f4f4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12529" loext:opacity="100%" style:font-name="Nimbus Roman" fo:font-size="12pt" fo:letter-spacing="normal" fo:font-style="normal" fo:font-weight="normal" fo:background-color="#f4f4f4" loext:char-shading-value="0" style:font-size-asian="12pt" style:font-size-complex="12pt"/>
    </style:style>
    <style:style style:name="T3" style:family="text">
      <style:text-properties fo:color="#333333" loext:opacity="100%" fo:background-color="#ffffff" loext:char-shading-value="0"/>
    </style:style>
    <style:style style:name="T4" style:family="text">
      <style:text-properties fo:font-variant="normal" fo:text-transform="none" fo:color="#333333" loext:opacity="100%" fo:letter-spacing="normal" fo:font-style="normal" fo:font-weight="bold" fo:background-color="#ffffff" loext:char-shading-value="0" style:font-weight-asian="bold" style:font-weight-complex="bold"/>
    </style:style>
    <style:style style:name="T5" style:family="text">
      <style:text-properties fo:font-variant="normal" fo:text-transform="none" fo:color="#333333" loext:opacity="100%" fo:letter-spacing="normal" fo:font-style="normal" fo:font-weight="bold" officeooo:rsid="001f48f1" fo:background-color="#ffffff" loext:char-shading-value="0" style:font-weight-asian="bold" style:font-weight-complex="bold"/>
    </style:style>
    <style:style style:name="T6" style:family="text">
      <style:text-properties fo:font-variant="normal" fo:text-transform="none" fo:color="#333333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color="#333333" loext:opacity="100%" fo:letter-spacing="normal" fo:font-style="normal" fo:font-weight="bold"/>
    </style:style>
    <style:style style:name="T10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loext:opacity="100%" fo:letter-spacing="normal" fo:font-style="normal" fo:font-weight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48f1" style:font-weight-asian="bold" style:font-weight-complex="bold"/>
    </style:style>
    <style:style style:name="T14" style:family="text">
      <style:text-properties fo:font-variant="normal" fo:text-transform="none" fo:color="#333333" loext:opacity="100%" fo:letter-spacing="normal" fo:font-style="normal" fo:font-weight="bold" officeooo:rsid="001f48f1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normal"/>
    </style:style>
    <style:style style:name="T17" style:family="text">
      <style:text-properties officeooo:rsid="001d9154"/>
    </style:style>
    <style:style style:name="T18" style:family="text">
      <style:text-properties fo:font-variant="normal" fo:text-transform="none" fo:color="#333333" loext:opacity="100%" fo:letter-spacing="normal" fo:font-style="normal" fo:font-weight="bold" officeooo:rsid="001d9154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84cm" fo:text-indent="-0.635cm" fo:margin-left="2.18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89cm" fo:text-indent="-0.635cm" fo:margin-left="4.08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359cm" fo:text-indent="-0.635cm" fo:margin-left="5.35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629cm" fo:text-indent="-0.635cm" fo:margin-left="6.62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264cm" fo:text-indent="-0.635cm" fo:margin-left="7.26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99cm" fo:text-indent="-0.635cm" fo:margin-left="7.899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Функциональная грамотность</text:span></text:span><text:span text:style-name="T2">- это умение применять в жизни знания и навыки, полученные в школе. Это уровень образованности, который может быть достигнут за время школьного обучения, предполагающий способность решать жизненные задачи в различных ее сферах. Научное понятие понятия «функциональной грамотности» звучит так – это способность человека вступать в отношения с внешней средой, максимально быстро адаптироваться и функционировать в ней.</text:span></text:p>
      <text:p text:style-name="P2">Мы живем в эпоху стремительного развития информационных технологий. На каждого (включая детей) ежечасно обрушивается бесконечный поток информации, и если раньше ее источником были газеты, журналы и ТВ, то сегодня - глобальная всемирная сеть.</text:p>
      <text:p text:style-name="P2">И потому важнейшим умением становится умение понимать, анализировать и использовать любую поступающую информацию. Таким образом, акцент в образовании смещается со сбора и запоминания информации на овладение навыком ее правильного применения. </text:p>
      <text:p text:style-name="P3"/>
      <text:p text:style-name="P2"><text:span text:style-name="T3">Рассмотрим приемы и задания, используемые на уроках литературного чтения в начальной школе для формирования читательской грамотности.</text:span></text:p>
      <text:p text:style-name="P4"/>
      <text:list text:style-name="L1">
        <text:list-item>
          <text:p text:style-name="P5"><text:span text:style-name="T4">Приём «</text:span><text:span text:style-name="T5">Сценарист</text:span><text:span text:style-name="T4">»</text:span><text:span text:style-name="T6">. Для этого приема предлагается использовать повествовательный текст. Сначала обучающимся по названию текста и по иллюстрации (при ее наличии) предлагается определить, о чём пойдёт речь в произведении. Затем текст читается по частям. После чтения каждого фрагмента, обучающиеся высказывают предположения о дальнейшем развитии сюжета. Данный прием способствует выработке у обучающихся внимательного отношения к точке зрения другого человека и спокойного отказа от своей, если она недостаточно аргументирована или аргументы оказались несостоятельными.</text:span></text:p>
        </text:list-item>
      </text:list>
      <text:p text:style-name="P6"/>
      <text:list text:continue-numbering="true" text:style-name="L1">
        <text:list-item>
          <text:p text:style-name="P5"><text:span text:style-name="T7">Приём «Библиограф»</text:span><text:span text:style-name="T8">. Для формирования навыка способность извлекать необходимую информацию из книг можно предложить такое задание: Определи по обложкам справочные книги, из которых можно узнать много интересных фактов об окружающем ми</text:span></text:p>
        </text:list-item>
      </text:list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</table:table-cell>
        </table:table-row>
      </table:table>
      <text:list text:continue-numbering="true" text:style-name="L1">
        <text:list-item>
          <text:p text:style-name="P8"><text:span text:style-name="T9"><text:s/></text:span><text:span text:style-name="T10">Приём «Закладка»</text:span><text:span text:style-name="T11"> Представьте книгу так, чтобы ее захотелось купить и прочитать. Эту работу можно провести иным образом. Предложить ребятам сделать закладку для книги, на которой нарисовать иллюстрацию из этой книги и написать несколько предложений, рекламирующих данное произведение</text:span></text:p>
        </text:list-item>
      </text:list>
      <text:list xml:id="list247846393" text:style-name="L2">
        <text:list-header>
          <text:p text:style-name="P9"/>
        </text:list-header>
      </text:list>
      <text:list text:style-name="L3">
        <text:list-item>
          <text:p text:style-name="P10"><text:span text:style-name="T12">Приём «Создание </text:span><text:span text:style-name="T13">комикса</text:span><text:span text:style-name="T12">».</text:span> На уроках литературного чтения используются иллюстрирование учениками изучаемого произведения. Этот вид работы позволяет детям почувствовать радость от необычного общения с книгой. Также <text:soft-page-break/>учит делить текст на смысловые части, к которым надо нарисовать иллюстрацию. Данный вид работы хорошо подходит для работы в группах</text:p>
        </text:list-item>
      </text:list>
      <text:list xml:id="list204049981632150" text:continue-list="list247846393" text:style-name="L2">
        <text:list-header>
          <text:p text:style-name="P9"/>
        </text:list-header>
      </text:list>
      <text:list text:style-name="L4">
        <text:list-item>
          <text:p text:style-name="P11"><text:span text:style-name="T10">Приём «</text:span><text:span text:style-name="T14">Без звука</text:span><text:span text:style-name="T10">»</text:span><text:span text:style-name="T11"> предполагает изобразить мимикой и жестами одного из героев произведения, которого нужно отгадать детям.</text:span></text:p>
        </text:list-item>
      </text:list>
      <text:list xml:id="list204049519107450" text:continue-list="list204049981632150" text:style-name="L2">
        <text:list-header>
          <text:p text:style-name="P9"/>
        </text:list-header>
      </text:list>
      <text:list text:style-name="L5">
        <text:list-item>
          <text:p text:style-name="P12"><text:span text:style-name="T15">Приём «Крестики-нолики»</text:span><text:span text:style-name="T16">. Этот прием предполагает два вида работы</text:span></text:p>
          <text:p text:style-name="P12"><text:span text:style-name="T16"/></text:p>
        </text:list-item>
      </text:list>
      <text:list xml:id="list204050868765325" text:continue-list="list204049519107450" text:style-name="L2">
        <text:list-header>
          <text:p text:style-name="P13"><text:span text:style-name="T17">1)</text:span>Работа проводится в парах: один ученик «крестик», а другой «нолик». После прочтения произведения на этапе закрепления или при проверке домашнего задания ученики задают друг другу вопросы. В случае правильного ответа ученик ставит в игровое поле соответствующий ему знак. Побеждает тот, кто первым выстроит полный ряд своих знаков.</text:p>
          <text:p text:style-name="P13"><text:span text:style-name="T17">2)</text:span>У каждого ребенка на парте лежит таблица с номерами утверждений. Учитель читает верные и неверные утверждения к тексту. Если обучающийся согласен, он ставит в таблице «х», если не согласен – «0».</text:p>
        </text:list-header>
      </text:list>
      <text:list text:style-name="L6">
        <text:list-item>
          <text:p text:style-name="P14"><text:span text:style-name="T10">Приём «</text:span><text:span text:style-name="T18">Цветик-семицветик</text:span><text:span text:style-name="T10">»</text:span><text:span text:style-name="T11">.</text:span></text:p>
        </text:list-item>
      </text:list>
      <text:list text:continue-list="list204050868765325" text:style-name="L2">
        <text:list-header>
          <text:p text:style-name="P15">Класс можно разделить на <text:span text:style-name="T17">сем</text:span>ь групп. Вопросы к тексту записываются на лепестках <text:span text:style-name="T17">отрывных лепестков разного цвета</text:span>. Выделяется <text:span text:style-name="T17">сем</text:span>ь типов вопросов:</text:p>
          <text:p text:style-name="P15">1 лепесток - простые вопросы. Отвечая на них, нужно называть какие-то факты, вспомнить и воспроизвести информацию.</text:p>
          <text:p text:style-name="P15">2 лепесток - объясняющие вопросы. Обычно объясняющие вопросы начинаются со слов: «Почему».</text:p>
          <text:p text:style-name="P15">3 лепесток - уточняющие вопросы. Эти вопросы начинаются со слов « Верно ли, что…», «Если я правильно понял, то.»..</text:p>
          <text:p text:style-name="P15">4 лепесток - оценочные вопросы. Оценочные вопросы направлены на выяснение критериев оценки тех или иных событий, явлений и фактов. «Почему это хорошо, а что-то плохо?», «Чем один герой отличается от другого?»</text:p>
          <text:p text:style-name="P15">5 лепесток - практические вопросы. Эти вопросы направлены на установление взаимосвязи между теорией и практикой.</text:p>
          <text:p text:style-name="P15">6 лепесток - творческие вопросы. В этих вопросах есть частица «бы», в формулировке вопросов есть элементы условности, предположения, фантазии, прогноза. «Чтобы бы изменилось, если бы…», « Как вы думаете, как будут развиваться события дальше?»</text:p>
          <text:p text:style-name="P16">Сочетание рассмотренных приёмов и заданий работы с текстом, используя коммуникативно-деятельностный подход, позволяет эффективно построить работу на уроке по формированию читательских умений.</text:p>
        </text:list-header>
      </text:list>
      <text:p text:style-name="P17"><text:s text:c="12"/><text:span text:style-name="T17">7 лепесток — вопросы-провакации, среди вопросов попадаются ошибки ( по содержа- <text:s text:c="2"/>нию, описанию героев и др.)</text:span></text:p>
      <text:p text:style-name="P18">Сочетание рассмотренных приёмов и заданий работы с текстом, используя коммуникативнодеятельностный подход, позволяет эффективно построить работу на уроке по формированию читательских умени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Helvetica, Verdana, 'Bitstream Vera Sans', sans-serif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Times New Roman" svg:font-family="'Times New Roman'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4T20:22:30.019648480</meta:creation-date>
    <dc:date>2024-11-24T20:40:48.721038826</dc:date>
    <meta:editing-duration>PT7M39S</meta:editing-duration>
    <meta:editing-cycles>3</meta:editing-cycles>
    <meta:generator>LibreOffice/24.8.2.1$Linux_X86_64 LibreOffice_project/480$Build-1</meta:generator>
    <meta:document-statistic meta:table-count="1" meta:image-count="0" meta:object-count="0" meta:page-count="2" meta:paragraph-count="24" meta:word-count="632" meta:character-count="4758" meta:non-whitespace-character-count="4138"/>
  </office:meta>
</office:document-meta>
</file>