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language="ru" fo:country="RU" officeooo:rsid="000c3465" officeooo:paragraph-rsid="000c3465"/>
    </style:style>
    <style:style style:name="P3" style:family="paragraph" style:parent-style-name="Standard">
      <style:text-properties fo:language="ru" fo:country="RU" officeooo:rsid="000c3465" officeooo:paragraph-rsid="000ee3a0"/>
    </style:style>
    <style:style style:name="P4" style:family="paragraph" style:parent-style-name="Standard">
      <style:text-properties officeooo:paragraph-rsid="0005ac6a"/>
    </style:style>
    <style:style style:name="P5" style:family="paragraph" style:parent-style-name="Standard">
      <style:text-properties officeooo:paragraph-rsid="0008018b"/>
    </style:style>
    <style:style style:name="P6" style:family="paragraph" style:parent-style-name="Standard">
      <style:text-properties officeooo:paragraph-rsid="000c3465"/>
    </style:style>
    <style:style style:name="P7" style:family="paragraph" style:parent-style-name="Standard">
      <style:text-properties officeooo:paragraph-rsid="000ee3a0"/>
    </style:style>
    <style:style style:name="P8" style:family="paragraph" style:parent-style-name="Standard">
      <style:text-properties officeooo:paragraph-rsid="0012803f"/>
    </style:style>
    <style:style style:name="P9" style:family="paragraph" style:parent-style-name="Standard">
      <style:text-properties officeooo:rsid="00137da4" officeooo:paragraph-rsid="00137da4"/>
    </style:style>
    <style:style style:name="P10" style:family="paragraph" style:parent-style-name="Standard">
      <style:text-properties officeooo:rsid="0017d464" officeooo:paragraph-rsid="0017d464"/>
    </style:style>
    <style:style style:name="P11" style:family="paragraph" style:parent-style-name="Standard">
      <style:text-properties officeooo:paragraph-rsid="0018896f"/>
    </style:style>
    <style:style style:name="P12" style:family="paragraph" style:parent-style-name="Standard">
      <style:text-properties officeooo:rsid="0018d184" officeooo:paragraph-rsid="0018d184"/>
    </style:style>
    <style:style style:name="P13" style:family="paragraph" style:parent-style-name="Standard">
      <style:text-properties officeooo:rsid="001a5dc3" officeooo:paragraph-rsid="001a5dc3"/>
    </style:style>
    <style:style style:name="P14" style:family="paragraph" style:parent-style-name="Standard">
      <style:text-properties officeooo:rsid="001a5eea" officeooo:paragraph-rsid="001a5eea"/>
    </style:style>
    <style:style style:name="P15" style:family="paragraph" style:parent-style-name="Standard">
      <style:text-properties officeooo:paragraph-rsid="001a5eea"/>
    </style:style>
    <style:style style:name="P16" style:family="paragraph" style:parent-style-name="Standard">
      <style:text-properties officeooo:rsid="001d17af" officeooo:paragraph-rsid="001d17af"/>
    </style:style>
    <style:style style:name="P17" style:family="paragraph" style:parent-style-name="Standard">
      <style:paragraph-properties fo:text-align="center" style:justify-single-word="false"/>
      <style:text-properties officeooo:paragraph-rsid="0012803f"/>
    </style:style>
    <style:style style:name="P18" style:family="paragraph" style:parent-style-name="Standard">
      <style:paragraph-properties fo:text-align="center" style:justify-single-word="false"/>
      <style:text-properties fo:language="ru" fo:country="RU" officeooo:rsid="00009fef" officeooo:paragraph-rsid="0012803f"/>
    </style:style>
    <style:style style:name="P19" style:family="paragraph" style:parent-style-name="Standard">
      <style:text-properties fo:language="ru" fo:country="RU" officeooo:rsid="00009fef" officeooo:paragraph-rsid="0012803f"/>
    </style:style>
    <style:style style:name="P20" style:family="paragraph" style:parent-style-name="Standard">
      <style:text-properties fo:language="ru" fo:country="RU" officeooo:rsid="0018896f" officeooo:paragraph-rsid="0018896f"/>
    </style:style>
    <style:style style:name="P21" style:family="paragraph" style:parent-style-name="Standard">
      <style:text-properties fo:language="ru" fo:country="RU" officeooo:rsid="0018d184" officeooo:paragraph-rsid="0018d184"/>
    </style:style>
    <style:style style:name="P22" style:family="paragraph" style:parent-style-name="Standard">
      <style:text-properties fo:language="ru" fo:country="RU" officeooo:rsid="001d0a9f" officeooo:paragraph-rsid="001d0a9f"/>
    </style:style>
    <style:style style:name="P23" style:family="paragraph" style:parent-style-name="Standard">
      <style:text-properties fo:language="ru" fo:country="RU" officeooo:rsid="001d0a9f" officeooo:paragraph-rsid="001a5eea"/>
    </style:style>
    <style:style style:name="P24" style:family="paragraph" style:parent-style-name="Standard">
      <style:text-properties fo:language="ru" fo:country="RU" officeooo:rsid="001d17af" officeooo:paragraph-rsid="001d17af"/>
    </style:style>
    <style:style style:name="P25" style:family="paragraph" style:parent-style-name="Standard">
      <style:paragraph-properties fo:text-align="end" style:justify-single-word="false"/>
      <style:text-properties fo:language="ru" fo:country="RU" officeooo:rsid="00211c93" officeooo:paragraph-rsid="00211c93"/>
    </style:style>
    <style:style style:name="P26" style:family="paragraph" style:parent-style-name="Standard">
      <style:text-properties officeooo:paragraph-rsid="001d17af"/>
    </style:style>
    <style:style style:name="T1" style:family="text">
      <style:text-properties fo:language="ru" fo:country="RU"/>
    </style:style>
    <style:style style:name="T2" style:family="text">
      <style:text-properties fo:language="ru" fo:country="RU" officeooo:rsid="00009fef"/>
    </style:style>
    <style:style style:name="T3" style:family="text">
      <style:text-properties fo:language="ru" fo:country="RU" officeooo:rsid="0001a1e5"/>
    </style:style>
    <style:style style:name="T4" style:family="text">
      <style:text-properties fo:language="ru" fo:country="RU" officeooo:rsid="00038853"/>
    </style:style>
    <style:style style:name="T5" style:family="text">
      <style:text-properties fo:language="ru" fo:country="RU" officeooo:rsid="00051b76"/>
    </style:style>
    <style:style style:name="T6" style:family="text">
      <style:text-properties fo:language="ru" fo:country="RU" officeooo:rsid="00059efd"/>
    </style:style>
    <style:style style:name="T7" style:family="text">
      <style:text-properties fo:language="ru" fo:country="RU" officeooo:rsid="0005ac6a"/>
    </style:style>
    <style:style style:name="T8" style:family="text">
      <style:text-properties fo:language="ru" fo:country="RU" officeooo:rsid="000780cb"/>
    </style:style>
    <style:style style:name="T9" style:family="text">
      <style:text-properties fo:language="ru" fo:country="RU" officeooo:rsid="0008018b"/>
    </style:style>
    <style:style style:name="T10" style:family="text">
      <style:text-properties fo:language="ru" fo:country="RU" officeooo:rsid="000988aa"/>
    </style:style>
    <style:style style:name="T11" style:family="text">
      <style:text-properties fo:language="ru" fo:country="RU" officeooo:rsid="0009ae36"/>
    </style:style>
    <style:style style:name="T12" style:family="text">
      <style:text-properties fo:language="ru" fo:country="RU" officeooo:rsid="000a6e15"/>
    </style:style>
    <style:style style:name="T13" style:family="text">
      <style:text-properties fo:language="ru" fo:country="RU" officeooo:rsid="000bff32"/>
    </style:style>
    <style:style style:name="T14" style:family="text">
      <style:text-properties fo:language="ru" fo:country="RU" officeooo:rsid="000c3465"/>
    </style:style>
    <style:style style:name="T15" style:family="text">
      <style:text-properties fo:language="ru" fo:country="RU" officeooo:rsid="000ef641"/>
    </style:style>
    <style:style style:name="T16" style:family="text">
      <style:text-properties fo:language="ru" fo:country="RU" officeooo:rsid="0012803f"/>
    </style:style>
    <style:style style:name="T17" style:family="text">
      <style:text-properties fo:language="ru" fo:country="RU" officeooo:rsid="00137da4"/>
    </style:style>
    <style:style style:name="T18" style:family="text">
      <style:text-properties fo:language="ru" fo:country="RU" officeooo:rsid="0015985a"/>
    </style:style>
    <style:style style:name="T19" style:family="text">
      <style:text-properties fo:language="ru" fo:country="RU" officeooo:rsid="001713fa"/>
    </style:style>
    <style:style style:name="T20" style:family="text">
      <style:text-properties fo:language="ru" fo:country="RU" officeooo:rsid="0017d464"/>
    </style:style>
    <style:style style:name="T21" style:family="text">
      <style:text-properties fo:language="ru" fo:country="RU" officeooo:rsid="0018896f"/>
    </style:style>
    <style:style style:name="T22" style:family="text">
      <style:text-properties fo:language="ru" fo:country="RU" officeooo:rsid="0018d184"/>
    </style:style>
    <style:style style:name="T23" style:family="text">
      <style:text-properties fo:language="ru" fo:country="RU" officeooo:rsid="001a12f5"/>
    </style:style>
    <style:style style:name="T24" style:family="text">
      <style:text-properties fo:language="ru" fo:country="RU" officeooo:rsid="001a5dc3"/>
    </style:style>
    <style:style style:name="T25" style:family="text">
      <style:text-properties fo:language="ru" fo:country="RU" officeooo:rsid="001a5eea"/>
    </style:style>
    <style:style style:name="T26" style:family="text">
      <style:text-properties fo:language="ru" fo:country="RU" officeooo:rsid="001c47a6"/>
    </style:style>
    <style:style style:name="T27" style:family="text">
      <style:text-properties fo:language="ru" fo:country="RU" officeooo:rsid="001d0a9f"/>
    </style:style>
    <style:style style:name="T28" style:family="text">
      <style:text-properties fo:language="ru" fo:country="RU" officeooo:rsid="001d17af"/>
    </style:style>
    <style:style style:name="T29" style:family="text">
      <style:text-properties fo:language="ru" fo:country="RU" officeooo:rsid="001e2a11"/>
    </style:style>
    <style:style style:name="T30" style:family="text">
      <style:text-properties fo:language="ru" fo:country="RU" officeooo:rsid="00211c93"/>
    </style:style>
    <style:style style:name="T31" style:family="text">
      <style:text-properties officeooo:rsid="000ee3a0"/>
    </style:style>
    <style:style style:name="T32" style:family="text">
      <style:text-properties officeooo:rsid="000ef641"/>
    </style:style>
    <style:style style:name="T33" style:family="text">
      <style:text-properties officeooo:rsid="00211c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Федеральное государственное автономное образовательное учреждение высшего образования «Санкт-Петербургский государственный университет аэрокосмического приборостроения»</text:p>
      <text:p text:style-name="P18">Факультет среднего профессионального образования.</text:p>
      <text:p text:style-name="P18">(ФГАОУВО <text:s text:c="2"/>ГУАП <text:s/>ФСПО)</text:p>
      <text:p text:style-name="P18"/>
      <text:p text:style-name="P25"/>
      <text:p text:style-name="P18"/>
      <text:p text:style-name="P18"/>
      <text:p text:style-name="P17"><text:span text:style-name="T2"><text:tab/></text:span><text:span text:style-name="T30">Синтетические </text:span><text:span text:style-name="T29">полимер</text:span><text:span text:style-name="T30">ные материалы </text:span><text:span text:style-name="T29"><text:s/>для <text:s/>машиностроительной отрасли.</text:span></text:p>
      <text:p text:style-name="P19"/>
      <text:p text:style-name="P19"/>
      <text:p text:style-name="P8"><text:span text:style-name="T2"><text:tab/>Современное машиностроение </text:span><text:span text:style-name="T3">и друге отрасли тяжелой индустрии немыслимы сегодня без применения пластмасс, защитных покрытий, смазочных масел, клеев, термостойких резин, небьющихся жаропрочных стекол и других химических материалов. Полимеры незаменимы для <text:s/>многих отраслей техники: радиоэлектроники, ракетостроения, авиации, атомной техники, современного транспорта , множества бытовых технических устройств. Применение данных материалов экономически обосновано, поскольку производится из попутных нефтедобыче</text:span><text:span text:style-name="T4"> и природных </text:span><text:span text:style-name="T3"><text:s/>газов и отходов нефтепереработки. </text:span></text:p>
      <text:p text:style-name="P4"><text:span text:style-name="T3"><text:tab/></text:span><text:span text:style-name="T7">Первые полимеры были синтезированы в 30-х годах 19 века. В 1833 году шведский химик <text:s/>барон Йонс Якоб Берцелиус <text:s/>получил полиоксипропилен и первым ввел в обиход термин «полимер». В </text:span><text:span text:style-name="T5">1839 году , </text:span><text:span text:style-name="T7">немецкий аптекарь <text:s/>Эдуарт Симон выполнил полимеризацию стирола , и в этом же году американский изобретатель Чарльз Гудьир открыл процесс вулканизации природного каучука, который запатентовал в 1844 г. В 1855 году </text:span><text:span text:style-name="T9">английский</text:span><text:span text:style-name="T7"> изобретатель Александр Паркс получил первую в мире </text:span><text:span text:style-name="T5">пластмасс</text:span><text:span text:style-name="T7">у ( он называл это вещество <text:s/>паркезином).</text:span><text:span text:style-name="T5"> Началом </text:span><text:span text:style-name="T8">же </text:span><text:span text:style-name="T5">массового производства пластика можно считать середину 20 века. </text:span><text:span text:style-name="T6">Таким образом история использования пластика насчитывает уже около века. За это время формулы постоянно улучшали и совершенствовали. </text:span><text:span text:style-name="T9">20 век стал веком смелого синтеза органических веществ, находящихся на границе живого и неживого. Ученым удалось подобрать такие сочетания элементов, которые дают материалы с широчайшим диапазоном свойств- металлов и их сплавов, дерева и стекла, шерсти и кожи.</text:span></text:p>
      <text:p text:style-name="P6"><text:span text:style-name="T9"><text:tab/>Большинство полимеров </text:span><text:span text:style-name="T10">имеют </text:span><text:span text:style-name="T9"><text:s/>молекул</text:span><text:span text:style-name="T16">ы</text:span><text:span text:style-name="T9"> гигантского размера, </text:span><text:span text:style-name="T10"><text:s/>называемые </text:span><text:span text:style-name="T9"><text:s/></text:span><text:span text:style-name="T10">макромолекулами</text:span><text:span text:style-name="T9">, </text:span><text:span text:style-name="T10">состоящими из сотен тысяч атомов</text:span><text:span text:style-name="T9">. </text:span><text:span text:style-name="T10">Входящие в состав полимеров атомы углерода обладают замечательной способностью соединяться друг с другом, образуя длинные цепи. Если на эти цепи «</text:span><text:span text:style-name="T11">навешивать» легкие атомы, такие, как атомы водорода и фтора, то получаются гибкие и прочные полимеры. Другие «довески» придадут <text:s/>полимерам другие качества, например, твердость или хрупкость </text:span><text:span text:style-name="T12">и т.д.</text:span></text:p>
      <text:p text:style-name="P5"><text:span text:style-name="T12"><text:tab/>Нередко при формировании волокна из новых полимеров получались непрочные, хрупкие нити, не годные для создания нового материала. Исследуя данное явление, было обнаружено, </text:span><text:span text:style-name="T14">ч</text:span><text:span text:style-name="T12">то хрупкость полимеров в большинстве случаев- следствие недостаточной длины молекулярной цепи. </text:span><text:span text:style-name="T13">Исследу</text:span><text:span text:style-name="T14">я </text:span><text:span text:style-name="T13">оптические свойств</text:span><text:span text:style-name="T14">а</text:span><text:span text:style-name="T13"> растворов полимеров</text:span><text:span text:style-name="T14"> можно определить размеры и форму молекул, что очень важно для понимания их строения.</text:span></text:p>
      <text:p text:style-name="P2">Хрупкость полимеров и и старение во времени — такая же беда, как коррозия металлов.</text:p>
      <text:p text:style-name="P3">Явление вынужденно-эластической деформации полимеров было подробно изучено Лазуркиным <text:span text:style-name="T31">Ю.С</text:span>. <text:span text:style-name="T31">(</text:span>Юрий Семёнович Лазуркин (1916 — 5 августа 2009) был российским физиком и основателем новой дисциплины — физики ДНК.<text:span text:style-name="T31">)</text:span></text:p>
      <text:p text:style-name="P3">Явление вынужденной эластичности представляет собой характерную особенность деформационных свойств полимеров в стеклообразном состоянии. При деформировании <text:soft-page-break/>полимеров при определенном значении напряжения деформации начинается изменение ориентации полимерных молекул и/или полимерных фрагментов. В результате полимер проявляет анизотропность механических характеристик.</text:p>
      <text:p text:style-name="P3">Анизотропность — способность вещества, в частности кристалла, обладать одинаковыми свойствами по параллельным направлениям и в общем случае неодинаковыми по непараллельным направлениям.</text:p>
      <text:p text:style-name="P3"><text:tab/><text:span text:style-name="T32">Он выяснил, что с</text:span> понижением температуры механическое напряжение, необходимое для перестройки молекул (предел вынужденной эластичности), повышается. Температура, при которой полимер начинает разрушаться при малых деформациях, а вынужденно-эластической деформации не наблюдается, представляет собой температуру хрупкости полимера. Таким образом, в стеклообразном состоянии для полимеров следует различать зону вынужденно-эластических деформаций и зону хрупкости. Температура хрупкости зависит от ме<text:span text:style-name="T32">ж</text:span>молекулярного взаимодействия, плотности упаковки молекул, а также от молекулярного веса полимера.</text:p>
      <text:p text:style-name="P7"><text:span text:style-name="T14"><text:tab/>Для уменьшения хрупкости полимера в данных условиях работы и для повышения его высокоэластичности часто <text:s/>достиг</text:span><text:span text:style-name="T15">ают</text:span><text:span text:style-name="T14"> двумя путями: вводя в состав полимера специальные пластификаторы — некоторые низкомолекулярные высококипящие жидкости, или изменяя состав самого полимера методами сополимеризации. </text:span><text:span text:style-name="T15">Например, глицерин вводится для понижения хрупкости полимера. Наличие в звеньях макромолекул полимера боковых алифатических заместителей препятствует тесному сближению отдельных цепей. С увеличением размера групп заместителя структура полимера становится более разрыхленной, что приводит к уменьшению сил межмолекулярного сцепления. Присутствие заместителя даже небольшого размера способствует повышению эластичности и морозостойкости полимера, во многих случаях одновременно уменьшается твердость и хрупкость полимера. </text:span></text:p>
      <text:p text:style-name="P7"><text:span text:style-name="T16">Д</text:span><text:span text:style-name="T15">ля определения возможности применения пластика необходимо знать морозостойкость или, вернее, температуру хрупкости. С этой целью испытуемые образцы подвергаются действию ударной нагрузки при низких температурах. За температуру хрупкости полимера принимается самая низкая температура, при кото</text:span><text:span text:style-name="T16">р</text:span><text:span text:style-name="T15">ой половина образцов под действием удара не разрушается. </text:span></text:p>
      <text:p text:style-name="P8"><text:span text:style-name="T15"><text:tab/></text:span><text:span text:style-name="T17">При достижении удачного варианта <text:s text:c="2"/>сочетания элементов в формуле полимерного материала, </text:span><text:span text:style-name="T16">им </text:span><text:span text:style-name="T17">ч</text:span><text:span text:style-name="T16">асто</text:span><text:span text:style-name="T17"> </text:span><text:span text:style-name="T16">успешно заменяют дорогостоящие металлические сплавы.</text:span></text:p>
      <text:p text:style-name="P9"><text:span text:style-name="T15">Н</text:span><text:span text:style-name="T1">апример, давно из пластмасс создают трубопроводы, создают многие детали мотора машин, заменяют чугунные тормозные колодки </text:span><text:span text:style-name="T19">железнодорожного транспорта</text:span><text:span text:style-name="T1"> на колодки из новых материалов, </text:span><text:span text:style-name="T18">повышающие безопасность </text:span><text:span text:style-name="T19">эксплуатации </text:span><text:span text:style-name="T18">и экономическую эффективность </text:span><text:span text:style-name="T19">производства изделия, находят большое применение в кабельной промышленности. </text:span><text:span text:style-name="T20">Капроновые втулки, подшипники скольжения, детали для текстильных машин, прессов, металлорежущих станков не нуждаются в смазке, не подвергаются коррозии, у них очень низкий коэффициент трения, при работе они не издают шума, гораздо легче и долговечнее металлических.</text:span></text:p>
      <text:p text:style-name="P10"><text:span text:style-name="T1">В течение долгих лет <text:s/>на заводах проводились изыскания <text:s/>по замене дорогостоящих цветных металлов другими прочными и надежными в эксплуатации материалами. Путем горячей штамповки получили первые мелкие детали из капрона и полиэтилена. При эксплуатации они отлично <text:s/>выдержали испытание. Изделия из синтетических материалов значительно дешевле <text:s/>изделий из цветных металлов, </text:span><text:span text:style-name="T21">их производство проще, менее трудоемко, поскольку капрон не требует механической обработки. Экономический эффект при этом колоссален, при этом экономятся сотни тонн бронзы, латуни и других ценных сплавов.</text:span></text:p>
      <text:p text:style-name="P20">Но путем литья по давлением, из капрона и других материалов удается изготовить только мелкие детали. С крупногабаритными дело обстоит сложнее. В крупных деталях, при литье <text:soft-page-break/>даже под высоким давлением при заполнении формы, страдала прочность изделия: возникали пустоты и раковины.</text:p>
      <text:p text:style-name="P11"><text:span text:style-name="T21">Долгое время специалисты пытались избавиться от таких дефектов: </text:span><text:span text:style-name="T22">пузырьки воздуха или газов оказывались в расплавленной, но все же очень вязкой массе, не всплывали из нее на поверхность. К тому же, как только под нагретой массой падало давление, пузырьки раздувались и становились во много раз больше. Поэтому толщина деталей не превышала восьми миллиметров.</text:span></text:p>
      <text:p text:style-name="P21">Но выяснилось, что проблему прекрасно решает центробежное литье.</text:p>
      <text:p text:style-name="P12"><text:span text:style-name="T1">Огромный резервуар вращается с высокой скоростью. Расплавленная масса непрерывной струей вливается сверху внутрь этого резервуара . </text:span><text:span text:style-name="T23">Центробежная сила прижимает раскаленное вещество к стенкам установки, вдавливает его в имеющиеся там формы. При этом в детали- никаких дефектов. При этом качество отливки выше, чем больше ее размеры. Если из капрона требуется изготовить , например, массивную шестеренку, для ее изготавливается точная форма, которую быстро вращают в специальной установке, вливая в нее расплавленный материал. И, чем больше диаметр изготавливаемой шестерни, тем сильнее давление в точках, наиболее удаленных от ее центра. Естественно, что тем выше получается там качество термопласта. При этом все пузырьки газа выжимаются к центру отливки и уходят наружу. <text:s/>Однако, повышение температуры вызывало термическое разложение капрона, что резко снижало его прочность. Для </text:span><text:span text:style-name="T24">устранения</text:span><text:span text:style-name="T23"> этой проблемы инженерам пришлось ограничить доступ воздуха, который при нагревании массы капрона до 130-150 <text:s/>градусов окислял его и вызывал потемнен</text:span><text:span text:style-name="T24">и</text:span><text:span text:style-name="T23">е.</text:span></text:p>
      <text:p text:style-name="P13"><text:span text:style-name="T23">Т</text:span><text:span text:style-name="T1">аким методом центробежного литья из полимеров <text:s/>можно производить самые разнообразные изделия. <text:s/>Наибольшую ценность для промышленности представляют капроновые шестерни: они долговечны, не требуют смазки, поглощают вибрации, не шумны при зацеплении со своими стальными собратьями и отлично ведут себя во время работы, </text:span><text:span text:style-name="T25">если для охлаждения подавать обыкновенную воду.</text:span></text:p>
      <text:p text:style-name="P14"><text:span text:style-name="T1">Центробежное литье позволяет производить и многослойные изделия. Если внутренний слой вкладышей подшипников делают из полиамида с примесью графита, снижается коэффициент трения и увеличивается долговечность. Наружный слой при этом состоит из обычного полиамида. Таким методом можно производить </text:span><text:span text:style-name="T26">не только шестерни, трубы или подшипники, но и гребные винты для кораблей, роторы турбин, и многое другое.</text:span></text:p>
      <text:p text:style-name="P15"><text:span text:style-name="T26"><text:tab/>Для производства т</text:span><text:span text:style-name="T27">аких</text:span><text:span text:style-name="T26"> деталей, расходников или корпусов использую</text:span><text:span text:style-name="T27">тся</text:span><text:span text:style-name="T26"> разные полимеры в зависимости от задач, требующихся эксплуатационных свойств, среды и условий эксплуатации, бюджета, сроков изготовления, других факторов. <text:s/>Эксплуатационные качества полимеров, наиболее часто использующихся для производства корпусов и комплектующих деталей</text:span><text:span text:style-name="T27">:</text:span></text:p>
      <text:p text:style-name="P22"><text:tab/>1) Полиамиды. Наиболее часто <text:s/>использующийся для производства комплектующих деталей полимер – полиамид-6, известный как капролон, а также его модифицированные марки – графитонаполненный или масло-графитонаполненный полиамид.</text:p>
      <text:p text:style-name="P23"><text:tab/>Все марки полиамида обладают близкими свойствами: жесткостью, прочностью, термостойкостью, химической стойкостью (к действию щелочей, спиртов, бензина, масел), удовлетворительными электрическими свойствами, хорошими антифрикционными свойствами, стойкостью к износу, при этом высоким влагопоглощением, низкой светостойкостью. </text:p>
      <text:p text:style-name="P22"><text:tab/>2) АБС -пластик.Сополимер акрилонитрила, бутадиена и стирола, известный как АБС-пластик, – один из самых распространенных полимеров для изготовления корпусов и других комплектующих изделий для оборудования разных секторов промышленности. АБС-пластик легкий, влагостойкий, прочный, химически устойчивый (к действию кислот, щелочей, масел), термопластичный, обладает хорошей сопротивляемостью изменению размеров, при этом <text:soft-page-break/>обладает невысокими электроизоляционными свойствами, неустойчив к перепадам температуры.</text:p>
      <text:p text:style-name="P16"><text:span text:style-name="T1">3) Полиэтилен низкого давления. Полиэтилен низкого давления, или полиэтилен высокой плотности, – это распространенный полимер для производства пластиковой тары, разных технических емкостей. Прочный, химически устойчивый (к действию щелочей любой концентрации, солей, органических и неорганических кислот), <text:s/>полностью влагонепроницаемый, биологически инертный, обладает хорошими диэлектрическими свойствами, при этом небольшой сопротивляемостью деформациям и хрупкостью при низких температурах.</text:span></text:p>
      <text:p text:style-name="P24">Полимеры являются универсальными синтетическими материалами со всевозможными свойствами. Некоторые из них прочные как сталь, другие обладают большой гибкостью… После своего появления, эти материалы стали практически незаменимыми. Сейчас невозможно представить жизнь без пластмассы. В современном машиностроении большинство технологий требует применение полимеров, в <text:s/>связи с чем потребность в них увеличивается с каждым годом в разы. Благодаря их универсальности, полимерным материалам стали доверять очень много важных задач.</text:p>
      <text:p text:style-name="P24"><text:tab/>Применение пластиков в конструкции автомобилей дает возможность значительно снизить его массу, а также повысить его комфортабельность и травмобезопасность. В среднем в одном легковом автомобиле используется приблизительно до 55 кг пластмасс. Возможно увеличение этого количества до 120 кг. В основном пластмассы применяются в изготовлении крупногабаритных наружных частей автомобиля из композиционных материалов, что снижает массу и увеличивает долговечность, благодаря высокой коррозийной стойкости пластмассовых изделий. Также использование высокопрочных композиционных пластмасс позволила перейти к изготовлению из них нагруженных силовых деталей (обода, рессоры, валы).</text:p>
      <text:p text:style-name="P24"><text:tab/>В самолетостроении используются композиционные материалы, армированные углеродными волокнами. Со снижением массы конструкционных материалов на 1 кг общая масса самолета снижается на 3-10 кг. Также использование таких материалов значительно снижает их общую стоимость. А главным преимуществом использования пластмасс в самолетостроении является возможность одностадийного формирования крупных частей конструкций, значительное сокращения количества деталей (замена графитопластиком алюминиевого сплава в предкрылке крыла самолета сокращает общее количество деталей с 50 до 15), снижение веса на 25%, при увеличении запаса прочности до 180%.</text:p>
      <text:p text:style-name="P24"><text:tab/>Углепластик используется в качестве основного материала для корпусов ракет. В процессе их создания ленту из углеволокна, пропитанную эпоксидными смолами наматывают на трубу. После застывания смолы удаляется вспомогательный сердечник, в результате чего получают достаточно прочную, стойкую к вибрациям и пульсации трубу, которую остается лишь наполнить топливом и прикрепить отсек с электроникой.</text:p>
      <text:p text:style-name="P24"><text:tab/>На данный момент, процент использования полимерных материалов <text:s/>в машиностроении растет с каждым днем. Большинство производств различных отраслей полностью зависит от этого универсального материала. Малейшие сбои в поставке или остановке его производства способно полностью остановить деятельность крупнейших заводов автомобиле- или авиастроения.</text:p>
      <text:p text:style-name="P24"/>
      <text:p text:style-name="P26"><text:span text:style-name="T28">А</text:span><text:span text:style-name="T30">втор</text:span><text:span text:style-name="T28"> Регина Саидовна Бахметьева </text:span></text:p>
      <text:p text:style-name="P24">Должность: Преподаватель <text:span text:style-name="T33">высшей к.к.</text:span></text:p>
      <text:p text:style-name="P24">Категория: приказ от 13.06.2024 , № 06-539/2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4-12-20T22:46:31.352000000</dc:date>
    <meta:editing-duration>PT1H31M47S</meta:editing-duration>
    <meta:editing-cycles>10</meta:editing-cycles>
    <meta:document-statistic meta:table-count="0" meta:image-count="0" meta:object-count="0" meta:page-count="4" meta:paragraph-count="38" meta:word-count="1651" meta:character-count="13741" meta:non-whitespace-character-count="12067"/>
  </office:meta>
</office:document-meta>
</file>