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margin-top="0.265cm" fo:margin-bottom="0.265cm" fo:line-height="150%" fo:text-indent="0.499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-1cm" fo:margin-right="0cm" fo:margin-top="0.265cm" fo:margin-bottom="0.265cm" fo:line-height="150%" fo:text-indent="0.499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-1cm" fo:margin-right="0cm" fo:margin-top="0.265cm" fo:margin-bottom="0.265cm" fo:line-height="150%" fo:text-indent="0.499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-1cm" fo:margin-right="0cm" fo:line-height="150%" fo:text-indent="0.499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-1cm" fo:margin-right="0cm" fo:margin-top="0.265cm" fo:margin-bottom="0.265cm" fo:line-height="150%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.265cm" fo:margin-bottom="0.265cm" fo:line-height="150%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indent="0.75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.75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end" style:justify-single-word="false" fo:text-indent="0.75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.75cm" style:auto-text-indent="false" style:writing-mode="lr-tb"/>
      <style:text-properties style:font-name="Times New Roman" fo:font-size="16pt" style:font-name-asian="Times New Roman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.75cm" style:auto-text-indent="false" style:writing-mode="lr-tb"/>
      <style:text-properties style:font-name="Times New Roman" fo:font-weight="bold" style:font-name-asian="Times New Roman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end" style:justify-single-word="false" fo:text-indent="0.75cm" style:auto-text-indent="false" style:writing-mode="lr-tb"/>
      <style:text-properties style:font-name="Times New Roman" fo:font-size="14pt" style:font-name-asian="Times New Roman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.75cm" style:auto-text-indent="false" style:writing-mode="lr-tb"/>
      <style:text-properties style:font-name="Times New Roman" fo:font-size="14pt" style:font-name-asian="Times New Roman"/>
    </style:style>
    <style:style style:name="P14" style:family="paragraph" style:parent-style-name="Standard" style:master-page-name="Standard">
      <style:paragraph-properties fo:margin-left="0cm" fo:margin-right="0cm" fo:margin-top="0cm" fo:margin-bottom="0cm" style:line-height-at-least="0.353cm" fo:text-align="center" style:justify-single-word="false" fo:text-indent="0.75cm" style:auto-text-indent="false" style:page-number="auto" style:writing-mode="lr-tb"/>
      <style:text-properties style:font-name="Times New Roman" fo:font-size="14pt" style:font-name-asian="Times New Roman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indent="0.75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.75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.75cm" style:auto-text-indent="false" style:writing-mode="lr-tb"/>
      <style:text-properties style:font-name="Times New Roman" fo:font-size="14pt" style:font-name-asian="Times New Roman"/>
    </style:style>
    <style:style style:name="P18" style:family="paragraph" style:parent-style-name="Standard" style:list-style-name="WWNum1">
      <style:paragraph-properties fo:margin-left="-1cm" fo:margin-right="0cm" fo:margin-top="0cm" fo:margin-bottom="0cm" fo:line-height="150%" fo:text-indent="0.499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6pt" fo:font-weight="bold" style:font-name-asian="Times New Roman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ДОУ «Детский сад 227» г. Ярославль</text:p>
      <text:p text:style-name="P8"/>
      <text:p text:style-name="P8"/>
      <text:p text:style-name="P8"/>
      <text:p text:style-name="P8"/>
      <text:p text:style-name="P8"/>
      <text:p text:style-name="P8"><text:span text:style-name="T3">«Осенины»</text:span></text:p>
      <text:p text:style-name="P8"/>
      <text:p text:style-name="P8"><text:span text:style-name="T3">Конспект НОД по развитию лексико- грамматических категорий и связной речи </text:span></text:p>
      <text:p text:style-name="P10">в группе ОВЗ для детей с тяжелыми нарушениями речи</text:p>
      <text:p text:style-name="P11"><text:s/><text:span text:style-name="T5">(2-ой год обучения)</text:span></text:p>
      <text:p text:style-name="P8"><text:span text:style-name="T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12">Подготовила </text:p>
      <text:p text:style-name="P12">учитель- логопед Чемоданова О.В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>г. Ярославль, 2022 г</text:p>
      <text:p text:style-name="P7"/>
      <text:p text:style-name="P7"><text:soft-page-break/></text:p>
      <text:p text:style-name="P2">Ведущий:Здравствуйте, ребята! Здравствуйте, гости! Сегодня наш праздник посвящается самому красивому времени года – осени. Сегодня мы будем праздновать Осенины – осени именины!</text:p>
      <text:p text:style-name="P2">Добро пожаловать гости званые и желанные! Милости просим на осенины. Сегодня мы с вами отправимся в необыкновенное путешествие— в прекрасную сказку, на детский праздник Царицы Осени, который состоится у сказочной лесной опушки. В дорогу мы возьмем ценный багаж — шутки и смех, песни и пляски, иначе нас просто не пропустят в сказочное Осеннее Царство.</text:p>
      <text:p text:style-name="P2">Ведущий:Осень — пора щедрая, богатая, хлебосольная. На огородах созрели овощи, в полях – хлеба, в лесах – грибы. Русский народ издавна праздновал осенины, как особый праздник – праздник благодарности природе за щедрый урожай.</text:p>
      <text:p text:style-name="P2">Ребёнок 1: Быстро лето улетело</text:p>
      <text:p text:style-name="P2">Перелётной птицей вдаль</text:p>
      <text:p text:style-name="P2">Осень чудно расстелила</text:p>
      <text:p text:style-name="P2">Увядающую шаль!</text:p>
      <text:p text:style-name="P2">Ребёнок 2: Вмиг заворожила взоры</text:p>
      <text:p text:style-name="P2">Огневой своей листвой,</text:p>
      <text:p text:style-name="P2">Колоском, созревшим в поле,</text:p>
      <text:p text:style-name="P2">Пожелтевшею травой.</text:p>
      <text:p text:style-name="P2"> Ребёнок 3: Одарила гостья – осень</text:p>
      <text:p text:style-name="P2">Урожаями плодов,</text:p>
      <text:p text:style-name="P2">Моросящими дождями,</text:p>
      <text:p text:style-name="P2">Кузовком лесных грибов.</text:p>
      <text:p text:style-name="P2"><text:soft-page-break/>Ребёнок 4: Так давайте славить осень</text:p>
      <text:p text:style-name="P5"><text:s text:c="9"/>Песней, пляской и игрой</text:p>
      <text:p text:style-name="P6">Будут радостными встречи,</text:p>
      <text:p text:style-name="P2">Осень, это праздник твой!</text:p>
      <text:p text:style-name="P3">Песня «Хозяюшка Осень» </text:p>
      <text:p text:style-name="P2">Осень:Нет, нет, нет! Это совсем не так!</text:p>
      <text:p text:style-name="P2"><text:s/>Проходит быстро месяц,</text:p>
      <text:p text:style-name="P2">За днями дни летят,</text:p>
      <text:p text:style-name="P2">Природа постепенно</text:p>
      <text:p text:style-name="P2">Меняет свой наряд.</text:p>
      <text:p text:style-name="P2">Забот и дел немало,</text:p>
      <text:p text:style-name="P2">Есть дочки у меня,</text:p>
      <text:p text:style-name="P2">И каждую помощницу</text:p>
      <text:p text:style-name="P2">Зову на помощь я.</text:p>
      <text:p text:style-name="P2">Познакомиться, друзья,</text:p>
      <text:p text:style-name="P2">Вы хотите с ними?</text:p>
      <text:p text:style-name="P5">Да, богата осень на плоды. Но все ли они одинаковы? Давайте подслушаем их разговор.</text:p>
      <text:p text:style-name="P3">Инсценировка стихотворения «Спор овощей» </text:p>
      <text:p text:style-name="P2">Ведущий: Замечательный урожай ты собрала. А самое главное дружный. Прми и ты от нас подарок.</text:p>
      <text:p text:style-name="P3">Песня «Мир похож на цветной луг»</text:p>
      <text:p text:style-name="P2"><text:bookmark text:name="_GoBack"/>Октябринка: Листьям – время опадать,</text:p>
      <text:p text:style-name="P2"><text:soft-page-break/>Птицам – время улетать,</text:p>
      <text:p text:style-name="P2">Я, ребята, Октябринка,</text:p>
      <text:p text:style-name="P2">Золотинка и дождинка</text:p>
      <text:p text:style-name="P2">Много дел и у меня</text:p>
      <text:p text:style-name="P2">Шубу зайчиков проверю,</text:p>
      <text:p text:style-name="P2">Приготовлю им кору</text:p>
      <text:p text:style-name="P2">И листвою постараюсь</text:p>
      <text:p text:style-name="P2">Потеплей укрыть нору.</text:p>
      <text:p text:style-name="P2">Осень: Дочь моя вторая, Октябринка золотая!</text:p>
      <text:p text:style-name="P2">Покажи свое уменье и представь свои творенья!</text:p>
      <text:p text:style-name="P3">Танец «Весёлая песенка»</text:p>
      <text:p text:style-name="P2">(Выходит “Ноябринка” на голове корона из листьев, в руках блестящие султанчики).</text:p>
      <text:p text:style-name="P2">Ноябринка: Я, ребята, Ноябринка,</text:p>
      <text:p text:style-name="P2">Холодинка и снежинка</text:p>
      <text:p text:style-name="P2">Задремали лес, поляны,</text:p>
      <text:p text:style-name="P2">На луга легли туманы.</text:p>
      <text:p text:style-name="P2">Спит и пчёлка и жучок,</text:p>
      <text:p text:style-name="P2">Замолчал в углу сверчок..</text:p>
      <text:p text:style-name="P2">Обо мне в народе говорят так “В ноябре зима с осенью борется”.</text:p>
      <text:p text:style-name="P2">Ведущий: Давайте представим, что нас ждёт в ноябре, разделимся на две команды. Те, что сидят слева, будут изображать дождь, а те, что справа – ветер. (Обращается к тем, что сидят слева.) Эй, вы, помощники удалые! Вы не забыли, как дождь стучит по крышам? Ну-ка!</text:p>
      <text:p text:style-name="P2"><text:soft-page-break/>Дети (громко): Кап-кап-кап-кап! и хлопают.</text:p>
      <text:p text:style-name="P2">Ведущий: (к детям, что справа): А вы помните, как ветер воет за окном в ноябре?</text:p>
      <text:p text:style-name="P2">Дети (хором): У-у-у-у и руки поднимают вверх раскачиваясь.</text:p>
      <text:p text:style-name="P2">Ведущий: Ну, а теперь все вместе!</text:p>
      <text:p text:style-name="P2">Дети: Кап-кап-кап-у-у-у-у!</text:p>
      <text:p text:style-name="P2">Ведущий: (обращаясь к Ноябринке): Ну что, Ноябринка, похоже?</text:p>
      <text:p text:style-name="P2">Ноябринка: Похоже, еще как похоже! Спасибо!</text:p>
      <text:p text:style-name="P2">Ведущий: Жалко с тобой нам расставаться, но пришла пора прощаться.</text:p>
      <text:p text:style-name="P2">Ты подарок наш прими, чаще в гости приходи.</text:p>
      <text:p text:style-name="P3">Танец «Школьная полька»</text:p>
      <text:p text:style-name="P2">Конкурсная программа</text:p>
      <text:p text:style-name="P2">Осень: Славно мы попраздновали сегодня! Да, разная я бываю — веселая и грустная, солнечная и пасмурная, с дождичком и снегом мокрым, с холодными ветрами и заморозками. Но я очень рада, что все вы любите меня — за щедрость, за красоту, за редкие, но славные теплые денечки! Спасибо за то, что пришли сегодня на наш чудесный праздник в сказочном Осеннем Царстве. Низкий всем поклон! (Кланяется.)</text:p>
      <text:p text:style-name="P2">Ведущий: Всех приглашаем к праздничному столу</text:p>
      <text:p text:style-name="P2">Конкурсная программа.</text:p>
      <text:p text:style-name="P1"><text:span text:style-name="T1">1 конкурс.</text:span><text:span text:style-name="T2"> «Ловкие пальчики» </text:span><text:span text:style-name="T1">Посмотрим, у кого самые ловкие и быстрые пальчики! ( ставят два маленьких стола и стульчики, на каждый столик — большую тарелку смешанной фасоли. Задача участниц этого конкурса — как можно быстрее перебрать фасоль, отделив белую от коричневой и разложить ею по двум блюдечкам)</text:span></text:p>
      <text:p text:style-name="P2"><text:soft-page-break/>2 конкурс <text:span text:style-name="T4">«Сбор урожая»</text:span></text:p>
      <text:p text:style-name="P2">( надо перенести картошку из обруча в ведро, любым способом, кто быстрее)</text:p>
      <text:p text:style-name="P1"><text:span text:style-name="T1">3 конкурс </text:span><text:span text:style-name="T2">Игра называется «Собери картошку ложкой»</text:span></text:p>
      <text:p text:style-name="P2">Я — картошка, загляденье,</text:p>
      <text:p text:style-name="P2">Я — картошка, объеденье!</text:p>
      <text:p text:style-name="P2">Крах-ма-ли-ста! Да раз-ва-ри-ста!</text:p>
      <text:p text:style-name="P2">Без меня — нет, нет, — не получится обед!</text:p>
      <text:p text:style-name="P2">( перенести обратно с помощью деревянной ложки)</text:p>
      <text:p text:style-name="P2">4 конкурс <text:span text:style-name="T4">«Картофельный хоккей»</text:span></text:p>
      <text:p text:style-name="P2">( с помощью хоккейной клюшки обвести провести картофелину через кегли и попасть в ворота-маму)</text:p>
      <text:p text:style-name="P1"><text:span text:style-name="T1">5 конкурс</text:span><text:span text:style-name="T2"> Осенний ветерок»</text:span></text:p>
      <text:p text:style-name="P2"><text:s/>(подуть на листочки- пушинки постараться держать их в воздухе или воздушные шарики)</text:p>
      <text:p text:style-name="P1"><text:span text:style-name="T1">6 конкурс </text:span><text:span text:style-name="T2">«Осенний вальс»</text:span></text:p>
      <text:p text:style-name="P2">Танцуют не только листья, но и люди. Приглашаю участников на осенний вальс</text:p>
      <text:p text:style-name="P2">(Для конкурса приглашаются пары, которые должны будут танцевать осенний вальс. Но все не так просто, потому что каждая пара должна положить и держать без помощи рук между своими лбами яблоко. И та пара, которая уронит яблоко последней, становится победителем. Также для более смешного исполнения конкурса можно менять музыку, увеличивая ее темп)</text:p>
      <text:p text:style-name="P1"><text:span text:style-name="T1">7 конкурс </text:span><text:span text:style-name="T2">Игра «Прогони ворон»</text:span></text:p>
      <text:p text:style-name="P2">(В центре в обруче стоит мальчик, в его руках подсолнух, а на одежде прищепки. 1 мальчик ворона. 2 сторож. Не даёт сорвать с подсолнуха семечки- прищепки.)</text:p>
      <text:p text:style-name="P2"><text:soft-page-break/>Что ж урожай вы уберегли.</text:p>
      <text:p text:style-name="P2">8 конкурс <text:s/>«Сбор урожая» Сбирают осенью урожай плодов.</text:p>
      <text:p text:style-name="P2">Много людям радости после всех трудов.</text:p>
      <text:p text:style-name="P2">( с закрытыми глазами надо собрать рассыпанные грибочки)</text:p>
      <text:p text:style-name="P2">9 конкурс <text:span text:style-name="T4">«Перейди лужу»</text:span></text:p>
      <text:p text:style-name="P2">Ходит осень по дорожке, промочила в лужах ножки.</text:p>
      <text:p text:style-name="P2">Льют дожди, и нет просвета… Затерялось лето где-то.</text:p>
      <text:p text:style-name="P2">Дождь осенний налил лужи, перейти скорей их нужно!</text:p>
      <text:p text:style-name="P2">( На полу раскладывают коврики. Ребята из двух команд должны пробежать, наступая только на коврики.</text:p>
      <text:p text:style-name="P2">Все остальное пространство «залито водой». Кто быстрее и аккуратнее справится с этим заданием)</text:p>
      <text:p text:style-name="P2">Оборудование:</text:p>
      <text:list xml:id="list1738425646433980076" text:style-name="WWNum1">
        <text:list-item>
          <text:p text:style-name="P18">Обручи  ( 4 штуки)</text:p>
        </text:list-item>
        <text:list-item>
          <text:p text:style-name="P18">Мячи на которых прыгают (2 штуки)</text:p>
        </text:list-item>
        <text:list-item>
          <text:p text:style-name="P18">Кегли</text:p>
        </text:list-item>
        <text:list-item>
          <text:p text:style-name="P18">Хоккейные клюшки</text:p>
        </text:list-item>
        <text:list-item>
          <text:p text:style-name="P18">Фасоль красная и белая</text:p>
        </text:list-item>
        <text:list-item>
          <text:p text:style-name="P18">Картофель (2 кг)</text:p>
        </text:list-item>
        <text:list-item>
          <text:p text:style-name="P18">Яблоки (4 шт)</text:p>
        </text:list-item>
        <text:list-item>
          <text:p text:style-name="P18">Вёдра, контейнеры</text:p>
        </text:list-item>
        <text:list-item>
          <text:p text:style-name="P18">Воздушные шары (4 штуки)</text:p>
        </text:list-item>
        <text:list-item>
          <text:p text:style-name="P18"> Бадминтонные  ракетки</text:p>
        </text:list-item>
        <text:list-item>
          <text:p text:style-name="P18">Прищепки бельевые</text:p>
        </text:list-item>
        <text:list-item>
          <text:p text:style-name="P18">Коврики</text:p>
        </text:list-item>
        <text:list-item>
          <text:p text:style-name="P18">Деревянные ложки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6" style:family="text" style:parent-style-name="Default_20_Paragraph_20_Font"/>
    <style:style style:name="c0" style:family="text" style:parent-style-name="Default_20_Paragraph_20_Font"/>
    <style:style style:name="apple-converted-space" style:family="text" style:parent-style-name="Default_20_Paragraph_20_Font"/>
    <style:style style:name="c3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ла-бла-бла</meta:initial-creator>
    <dc:creator>Ольга Чемоданова</dc:creator>
    <meta:editing-cycles>5</meta:editing-cycles>
    <meta:creation-date>2018-11-14T11:58:00</meta:creation-date>
    <dc:date>2024-12-02T12:48:31.40</dc:date>
    <meta:editing-duration>PT8M6S</meta:editing-duration>
    <meta:generator>OpenOffice/4.1.5$Win32 OpenOffice.org_project/415m1$Build-9789</meta:generator>
    <meta:document-statistic meta:table-count="0" meta:image-count="0" meta:object-count="0" meta:page-count="7" meta:paragraph-count="120" meta:word-count="931" meta:character-count="600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