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" svg:font-family="MS Gothi" style:font-family-generic="modern" style:font-pitch="fixed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Y" svg:font-family="Lucida Grande CY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New Roman" svg:font-family="MS MinNew Roman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1881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1.299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4722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2" style:family="table">
      <style:table-properties style:width="10.75in" fo:margin-left="-0.4173in" table:align="left"/>
    </style:style>
    <style:style style:name="TableRow16" style:family="table-row">
      <style:table-row-properties style:min-row-height="0.31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41" style:family="table-row">
      <style:table-row-properties style:min-row-height="0.191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MS MinNew Roman" style:font-name-complex="Times New Roman"/>
    </style:style>
    <style:style style:name="P81" style:parent-style-name="Standard" style:family="paragraph">
      <style:text-properties style:font-name="Times New Roman" style:font-name-asian="MS MinNew Roman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MS Min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90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91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92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93" style:parent-style-name="Standard" style:family="paragraph">
      <style:paragraph-properties fo:text-align="center" fo:line-height="200%"/>
      <style:text-properties style:font-name="Times New Roman" style:font-name-asian="MS MinNew Roman" style:font-name-complex="Times New Roman"/>
    </style:style>
    <style:style style:name="P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family="paragraph">
      <style:text-properties style:font-name="Times New Roman" style:font-name-asian="MS MinNew Roman" style:font-name-complex="Times New Roman"/>
    </style:style>
    <style:style style:name="TableRow96" style:family="table-row">
      <style:table-row-properties style:min-row-height="0.8069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MS MinNew Roman" style:font-name-complex="Times New Roman"/>
    </style:style>
    <style:style style:name="P9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0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background-color="#FFFFFF"/>
    </style:style>
    <style:style style:name="T103" style:parent-style-name="Основнойшрифтабзаца" style:family="text">
      <style:text-properties style:font-name="Times New Roman" style:font-name-asian="MS MinNew Roman" fo:font-weight="bold" style:font-weight-asian="bold"/>
    </style:style>
    <style:style style:name="T104" style:parent-style-name="Основнойшрифтабзаца" style:family="text">
      <style:text-properties style:font-name="Times New Roman" style:font-name-asian="MS MinNew Roman"/>
    </style:style>
    <style:style style:name="T105" style:parent-style-name="Основнойшрифтабзаца" style:family="text">
      <style:text-properties style:font-name="Times New Roman" style:font-name-asian="MS MinNew Roman"/>
    </style:style>
    <style:style style:name="T106" style:parent-style-name="Основнойшрифтабзаца" style:family="text">
      <style:text-properties style:font-name="Times New Roman" style:font-name-asian="MS MinNew Roman" fo:font-weight="bold" style:font-weight-asian="bold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115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MS MinNew Roman" style:font-name-complex="Times New Roman"/>
    </style:style>
    <style:style style:name="TableRow114" style:family="table-row">
      <style:table-row-properties style:min-row-height="0.711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1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weight-complex="bold" fo:color="#333333" style:font-size-complex="12pt" fo:hyphenate="true"/>
    </style:style>
    <style:style style:name="P1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weight-complex="bold" fo:color="#333333" style:font-size-complex="12pt"/>
    </style:style>
    <style:style style:name="T122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T123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T124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T125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T126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T127" style:parent-style-name="Основнойшрифтабзаца" style:family="text">
      <style:text-properties style:font-name="Times New Roman" style:font-name-asian="Times New Roman" fo:color="#333333" fo:font-size="11pt" style:font-size-asian="11pt"/>
    </style:style>
    <style:style style:name="P1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MS MinNew Roman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MS MinNew Roman" style:font-name-complex="Times New Roman"/>
    </style:style>
    <style:style style:name="T132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P133" style:parent-style-name="Standard" style:family="paragraph">
      <style:text-properties style:font-name="Times New Roman" style:font-name-asian="MS MinNew Roman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веб" style:family="paragraph">
      <style:paragraph-properties fo:background-color="#FFFFFF"/>
      <style:text-properties style:font-name-asian="MS MinNew Roman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MS MinNew Roman" style:font-name-complex="Times New Roman" style:font-size-complex="10pt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4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MS MinNew Roman" style:font-name-complex="Times New Roman"/>
    </style:style>
    <style:style style:name="TableRow144" style:family="table-row">
      <style:table-row-properties style:min-row-height="0.851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4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MS MinNew Roman" style:font-name-complex="Times New Roman" style:font-size-complex="10pt"/>
    </style:style>
    <style:style style:name="P150" style:parent-style-name="Безинтервала" style:family="paragraph">
      <style:text-properties style:font-name="Times New Roman" style:font-size-complex="12pt"/>
    </style:style>
    <style:style style:name="P1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MS MinNew Roman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text-properties style:font-name="Times New Roman" style:font-name-asian="MS MinNew Roman" style:font-name-complex="Times New Roman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 style:font-name-asian="MS MinNew Roman" style:font-name-complex="Times New Roman" style:font-size-complex="10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Безинтервала" style:family="paragraph">
      <style:text-properties style:font-name="Times New Roman" style:font-name-asian="MS MinNew Roman" style:font-name-complex="Times New Roman" style:font-size-complex="10pt"/>
    </style:style>
    <style:style style:name="TableRow161" style:family="table-row">
      <style:table-row-properties style:min-row-height="0.58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Verdana"/>
    </style:style>
    <style:style style:name="T167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P168" style:parent-style-name="Standard" style:family="paragraph">
      <style:text-properties style:font-name="Times New Roman" style:font-name-asian="MS MinNew Roman" style:font-name-complex="Times New Roman"/>
    </style:style>
    <style:style style:name="P169" style:parent-style-name="Standard" style:family="paragraph">
      <style:text-properties style:font-name="Times New Roman" style:font-name-asian="MS MinNew Roman" style:font-name-complex="Times New Roman"/>
    </style:style>
    <style:style style:name="P170" style:parent-style-name="Standard" style:family="paragraph">
      <style:text-properties style:font-name="Times New Roman" style:font-name-asian="MS MinNew Roman" style:font-name-complex="Times New Roman" style:font-size-complex="10pt"/>
    </style:style>
    <style:style style:name="TableRow171" style:family="table-row">
      <style:table-row-properties style:min-row-height="0.31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7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7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8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8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8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187" style:family="table-row">
      <style:table-row-properties style:min-row-height="0.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19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195" style:family="table-row">
      <style:table-row-properties style:min-row-height="0.104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asian="MS MinNew Roman" style:font-name-complex="Times New Roman"/>
    </style:style>
    <style:style style:name="P213" style:parent-style-name="Standard" style:family="paragraph">
      <style:text-properties style:font-name="Times New Roman" style:font-name-asian="MS MinNew Roman" style:font-name-complex="Times New Roman"/>
    </style:style>
    <style:style style:name="P214" style:parent-style-name="Standard" style:family="paragraph">
      <style:text-properties style:font-name="Times New Roman" style:font-name-asian="MS MinNew Roman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1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1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1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1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2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MS MinNew Roman" style:font-name-complex="Times New Roman"/>
    </style:style>
    <style:style style:name="P231" style:parent-style-name="Standard" style:family="paragraph">
      <style:text-properties style:font-name="Times New Roman" style:font-name-asian="MS MinNew Roman" style:font-name-complex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MS Min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Безинтервала" style:family="paragraph">
      <style:text-properties style:font-name="Times New Roman" style:font-name-asian="MS MinNew Roman" style:font-name-complex="Times New Roman"/>
    </style:style>
    <style:style style:name="P239" style:parent-style-name="Безинтервала" style:family="paragraph">
      <style:text-properties style:font-name="Times New Roman" style:font-name-asian="MS MinNew Roman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200%"/>
      <style:text-properties style:font-name="Times New Roman" style:font-name-asian="MS MinNew Roman" style:font-name-complex="Times New Roman"/>
    </style:style>
    <style:style style:name="TableRow242" style:family="table-row">
      <style:table-row-properties style:min-row-height="1.0638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asian="MS MinNew Roman" style:font-name-complex="Times New Roman"/>
    </style:style>
    <style:style style:name="P24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24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/>
    </style:style>
    <style:style style:name="T305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306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/>
    </style:style>
    <style:style style:name="TableRow307" style:family="table-row">
      <style:table-row-properties style:row-height="0.067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310" style:family="table-row">
      <style:table-row-properties style:min-row-height="0.8423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1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1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asian="MS MinNew Roman" style:font-name-complex="Times New Roman"/>
    </style:style>
    <style:style style:name="P317" style:parent-style-name="Standard" style:family="paragraph">
      <style:text-properties style:font-name="Times New Roman" style:font-name-asian="MS MinNew Roman" style:font-name-complex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asian="MS MinNew Roman" style:font-name-complex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asian="MS Min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asian="MS MinNew Roman" style:font-name-complex="Times New Roman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2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asian="MS MinNew Roman" style:font-name-complex="Times New Roman"/>
    </style:style>
    <style:style style:name="P330" style:parent-style-name="Standard" style:family="paragraph">
      <style:text-properties style:font-name="Times New Roman" style:font-name-asian="MS MinNew Roman" style:font-name-complex="Times New Roman"/>
    </style:style>
    <style:style style:name="TableRow331" style:family="table-row">
      <style:table-row-properties style:min-row-height="0.4951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3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3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asian="MS Min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asian="MS MinNew Roman"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asian="MS MinNew Roman" style:font-name-complex="Times New Roman"/>
    </style:style>
    <style:style style:name="P345" style:parent-style-name="Standard" style:family="paragraph">
      <style:text-properties style:font-name="Times New Roman" style:font-name-complex="Times New Roman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ableRow347" style:family="table-row">
      <style:table-row-properties style:min-row-height="0.6743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5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style:font-name-asian="MS Min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asian="MS Min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/>
    </style:style>
    <style:style style:name="TableColumn358" style:family="table-column">
      <style:table-column-properties style:column-width="1.1305in" style:use-optimal-column-width="false"/>
    </style:style>
    <style:style style:name="TableColumn359" style:family="table-column">
      <style:table-column-properties style:column-width="1.409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Column361" style:family="table-column">
      <style:table-column-properties style:column-width="1.6201in" style:use-optimal-column-width="false"/>
    </style:style>
    <style:style style:name="TableColumn362" style:family="table-column">
      <style:table-column-properties style:column-width="1.6284in" style:use-optimal-column-width="false"/>
    </style:style>
    <style:style style:name="TableColumn363" style:family="table-column">
      <style:table-column-properties style:column-width="0.0986in" style:use-optimal-column-width="false"/>
    </style:style>
    <style:style style:name="TableColumn364" style:family="table-column">
      <style:table-column-properties style:column-width="1.5326in" style:use-optimal-column-width="false"/>
    </style:style>
    <style:style style:name="TableColumn365" style:family="table-column">
      <style:table-column-properties style:column-width="1.4201in" style:use-optimal-column-width="false"/>
    </style:style>
    <style:style style:name="Table357" style:family="table">
      <style:table-properties style:width="10.7097in" fo:margin-left="-0.3972in" table:align="left"/>
    </style:style>
    <style:style style:name="TableRow366" style:family="table-row">
      <style:table-row-properties style:min-row-height="0.31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6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7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7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7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8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8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383" style:family="table-row">
      <style:table-row-properties style:min-row-height="0.4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38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391" style:family="table-row">
      <style:table-row-properties style:min-row-height="0.104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406" style:family="table-row">
      <style:table-row-properties style:min-row-height="0.6361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asian="MS MinNew Roman" style:font-name-complex="Times New Roman"/>
    </style:style>
    <style:style style:name="P409" style:parent-style-name="Standard" style:family="paragraph">
      <style:text-properties style:font-name="Times New Roman" style:font-name-asian="MS MinNew Roman" style:font-name-complex="Times New Roman"/>
    </style:style>
    <style:style style:name="P410" style:parent-style-name="Standard" style:family="paragraph">
      <style:text-properties style:font-name="Times New Roman" style:font-name-asian="MS MinNew Roman" style:font-name-complex="Times New Roman"/>
    </style:style>
    <style:style style:name="P411" style:parent-style-name="Standard" style:family="paragraph">
      <style:text-properties style:font-name="Times New Roman" style:font-name-asian="MS MinNew Roman" style:font-name-complex="Times New Roman"/>
    </style:style>
    <style:style style:name="P412" style:parent-style-name="Standard" style:family="paragraph">
      <style:text-properties style:font-name="Times New Roman" style:font-name-asian="MS MinNew Roman" style:font-name-complex="Times New Roman"/>
    </style:style>
    <style:style style:name="P413" style:parent-style-name="Standard" style:family="paragraph">
      <style:text-properties style:font-name="Times New Roman" style:font-name-asian="MS MinNew Roman" style:font-name-complex="Times New Roman"/>
    </style:style>
    <style:style style:name="P414" style:parent-style-name="Standard" style:family="paragraph">
      <style:text-properties style:font-name="Times New Roman" style:font-name-asian="MS MinNew Roman" style:font-name-complex="Times New Roman"/>
    </style:style>
    <style:style style:name="P415" style:parent-style-name="Standard" style:family="paragraph">
      <style:text-properties style:font-name="Times New Roman" style:font-name-asian="MS MinNew Roman" style:font-name-complex="Times New Roman"/>
    </style:style>
    <style:style style:name="P41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1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1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1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2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2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2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2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2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asian="MS MinNew Roman" style:font-name-complex="Times New Roman"/>
    </style:style>
    <style:style style:name="P429" style:parent-style-name="Standard" style:family="paragraph">
      <style:text-properties style:font-name="Times New Roman" style:font-name-asian="MS MinNew Roman" style:font-name-complex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asian="MS MinNew Roman"/>
    </style:style>
    <style:style style:name="P432" style:parent-style-name="Standard" style:family="paragraph">
      <style:text-properties style:font-name="Times New Roman" style:font-name-asian="MS MinNew Roman" style:font-name-complex="Times New Roma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4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asian="MS MinNew Roman" style:font-name-complex="Times New Roman"/>
    </style:style>
    <style:style style:name="P444" style:parent-style-name="Standard" style:family="paragraph">
      <style:text-properties style:font-name="Times New Roman" style:font-name-asian="MS MinNew Roman" style:font-name-complex="Times New Roman"/>
    </style:style>
    <style:style style:name="P445" style:parent-style-name="Standard" style:family="paragraph">
      <style:text-properties style:font-name="Times New Roman" style:font-name-asian="MS MinNew Roman" style:font-name-complex="Times New Roman"/>
    </style:style>
    <style:style style:name="P446" style:parent-style-name="Standard" style:family="paragraph">
      <style:text-properties style:font-name="Times New Roman" style:font-name-asian="MS MinNew Roman" style:font-name-complex="Times New Roman"/>
    </style:style>
    <style:style style:name="P447" style:parent-style-name="Standard" style:family="paragraph">
      <style:text-properties style:font-name="Times New Roman" style:font-name-asian="MS MinNew Roman" style:font-name-complex="Times New Roman"/>
    </style:style>
    <style:style style:name="P448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449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450" style:parent-style-name="Standard" style:family="paragraph">
      <style:text-properties style:font-name="Times New Roman" style:font-name-asian="MS MinNew Roman" style:font-name-complex="Times New Roman"/>
    </style:style>
    <style:style style:name="TableRow451" style:family="table-row">
      <style:table-row-properties style:min-row-height="0.6111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MS MinNew Roman" style:font-name-complex="Times New Roman"/>
    </style:style>
    <style:style style:name="P45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/>
    </style:style>
    <style:style style:name="T457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 style:font-weight-complex="bold"/>
    </style:style>
    <style:style style:name="T458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459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460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min-row-height="0.8423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6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6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472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473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474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475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P476" style:parent-style-name="Standard" style:family="paragraph">
      <style:text-properties style:font-name="Times New Roman" style:font-name-asian="MS Min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asian="MS Min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asian="MS Min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style:font-name-asian="MS MinNew Roman" style:font-name-complex="Times New Roman"/>
    </style:style>
    <style:style style:name="TableRow483" style:family="table-row">
      <style:table-row-properties style:min-row-height="0.3812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8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MS MinNew Roman" style:font-name-complex="Times New Roman"/>
    </style:style>
    <style:style style:name="TableRow489" style:family="table-row">
      <style:table-row-properties style:min-row-height="0.825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9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49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asian="MS MinNew Roman" style:font-name-complex="Times New Roman" style:font-size-complex="10pt"/>
    </style:style>
    <style:style style:name="P496" style:parent-style-name="Standard" style:family="paragraph"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P499" style:parent-style-name="Standard" style:family="paragraph">
      <style:text-properties style:font-name="Times New Roman" style:font-name-asian="MS MinNew Roman" style:font-name-complex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asian="MS MinNew Roman" style:font-name-complex="Times New Roman"/>
    </style:style>
    <style:style style:name="TableRow504" style:family="table-row">
      <style:table-row-properties style:min-row-height="0.977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0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0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asian="MS MinNew Roman" style:font-name-complex="Times New Roman"/>
    </style:style>
    <style:style style:name="P511" style:parent-style-name="Standard" style:family="paragraph">
      <style:text-properties style:font-name="Times New Roman" style:font-name-asian="MS MinNew Roman" style:font-name-complex="Times New Roman"/>
    </style:style>
    <style:style style:name="P512" style:parent-style-name="Standard" style:family="paragraph">
      <style:text-properties style:font-name="Times New Roman" style:font-name-asian="MS MinNew Roman" style:font-name-complex="Times New Roman"/>
    </style:style>
    <style:style style:name="P513" style:parent-style-name="Standard" style:family="paragraph">
      <style:paragraph-properties fo:margin-left="-0.3937in" fo:text-indent="0.3937in">
        <style:tab-stops/>
      </style:paragraph-properties>
      <style:text-properties style:font-name="Times New Roman" style:font-name-complex="Times New Roman"/>
    </style:style>
    <style:style style:name="TableColumn515" style:family="table-column">
      <style:table-column-properties style:column-width="1.109in" style:use-optimal-column-width="false"/>
    </style:style>
    <style:style style:name="TableColumn516" style:family="table-column">
      <style:table-column-properties style:column-width="1.4041in" style:use-optimal-column-width="false"/>
    </style:style>
    <style:style style:name="TableColumn517" style:family="table-column">
      <style:table-column-properties style:column-width="1.3784in" style:use-optimal-column-width="false"/>
    </style:style>
    <style:style style:name="TableColumn518" style:family="table-column">
      <style:table-column-properties style:column-width="0.2625in" style:use-optimal-column-width="false"/>
    </style:style>
    <style:style style:name="TableColumn519" style:family="table-column">
      <style:table-column-properties style:column-width="1.4305in" style:use-optimal-column-width="false"/>
    </style:style>
    <style:style style:name="TableColumn520" style:family="table-column">
      <style:table-column-properties style:column-width="0.0784in" style:use-optimal-column-width="false"/>
    </style:style>
    <style:style style:name="TableColumn521" style:family="table-column">
      <style:table-column-properties style:column-width="2.1548in" style:use-optimal-column-width="false"/>
    </style:style>
    <style:style style:name="TableColumn522" style:family="table-column">
      <style:table-column-properties style:column-width="1.4965in" style:use-optimal-column-width="false"/>
    </style:style>
    <style:style style:name="TableColumn523" style:family="table-column">
      <style:table-column-properties style:column-width="1.3888in" style:use-optimal-column-width="false"/>
    </style:style>
    <style:style style:name="Table514" style:family="table">
      <style:table-properties style:width="10.7034in" fo:margin-left="-0.3708in" table:align="left"/>
    </style:style>
    <style:style style:name="TableRow524" style:family="table-row">
      <style:table-row-properties style:min-row-height="0.3201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2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2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3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3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3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540" style:family="table-row">
      <style:table-row-properties style:min-row-height="0.4027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4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548" style:family="table-row">
      <style:table-row-properties style:min-row-height="0.1055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563" style:family="table-row">
      <style:table-row-properties style:min-row-height="0.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asian="MS MinNew Roman" style:font-name-complex="Times New Roman"/>
    </style:style>
    <style:style style:name="P566" style:parent-style-name="Standard" style:family="paragraph">
      <style:text-properties style:font-name="Times New Roman" style:font-name-asian="MS MinNew Roman" style:font-name-complex="Times New Roman"/>
    </style:style>
    <style:style style:name="P567" style:parent-style-name="Standard" style:family="paragraph">
      <style:text-properties style:font-name="Times New Roman" style:font-name-asian="MS MinNew Roman" style:font-name-complex="Times New Roman"/>
    </style:style>
    <style:style style:name="P568" style:parent-style-name="Standard" style:family="paragraph">
      <style:text-properties style:font-name="Times New Roman" style:font-name-asian="MS MinNew Roman" style:font-name-complex="Times New Roman"/>
    </style:style>
    <style:style style:name="P56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7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8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8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asian="MS MinNew Roman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asian="MS MinNew Roman" style:font-name-complex="Times New Roma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="Times New Roman" style:font-name-complex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5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593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TableRow594" style:family="table-row">
      <style:table-row-properties style:min-row-height="0.9798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597" style:parent-style-name="Standard" style:family="paragraph">
      <style:text-properties style:font-name="Times New Roman" style:font-name-asian="MS MinNew Roman" style:font-name-complex="Times New Roman"/>
    </style:style>
    <style:style style:name="P59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веб" style:family="paragraph">
      <style:paragraph-properties fo:background-color="#FFFFFF"/>
    </style:style>
    <style:style style:name="T601" style:parent-style-name="Основнойшрифтабзаца" style:family="text">
      <style:text-properties style:font-name-complex="Times New Roman" fo:font-weight="bold" style:font-weight-asian="bold"/>
    </style:style>
    <style:style style:name="T602" style:parent-style-name="Основнойшрифтабзаца" style:family="text">
      <style:text-properties fo:font-weight="bold" style:font-weight-asian="bold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Обычныйвеб" style:family="paragraph">
      <style:paragraph-properties fo:background-color="#FFFFFF"/>
    </style:style>
    <style:style style:name="T609" style:parent-style-name="Основнойшрифтабзаца" style:family="text">
      <style:text-properties style:font-name-complex="Times New Roman" fo:font-weight="bold" style:font-weight-asian="bold" style:font-size-complex="12pt"/>
    </style:style>
    <style:style style:name="T610" style:parent-style-name="Основнойшрифтабзаца" style:family="text">
      <style:text-properties style:font-name-complex="Times New Roman" fo:font-weight="bold" style:font-weight-asian="bold" style:font-size-complex="12pt"/>
    </style:style>
    <style:style style:name="T611" style:parent-style-name="Основнойшрифтабзаца" style:family="text">
      <style:text-properties style:font-name-complex="Times New Roman" style:font-size-complex="12pt"/>
    </style:style>
    <style:style style:name="TableRow612" style:family="table-row">
      <style:table-row-properties style:min-row-height="0.8486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1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1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MS MinNew Roman" style:font-name-complex="Times New Roman"/>
    </style:style>
    <style:style style:name="T619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620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 style:font-weight-complex="bold"/>
    </style:style>
    <style:style style:name="T621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asian="MS MinNew Roman" style:font-name-complex="Times New Roma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asian="MS MinNew Roman" style:font-name-complex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style:font-name-asian="MS MinNew Roman" style:font-name-complex="Times New Roman" fo:font-size="11pt" style:font-size-asian="11pt"/>
    </style:style>
    <style:style style:name="TableRow628" style:family="table-row">
      <style:table-row-properties style:min-row-height="0.4118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3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style:font-name-asian="MS MinNew Roman" style:font-name-complex="Times New Roman"/>
    </style:style>
    <style:style style:name="TableRow634" style:family="table-row">
      <style:table-row-properties style:min-row-height="0.625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3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3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641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P642" style:parent-style-name="Standard" style:family="paragraph">
      <style:text-properties style:font-name="Times New Roman" style:font-name-complex="Times New Roman"/>
    </style:style>
    <style:style style:name="P643" style:parent-style-name="Безинтервала" style:family="paragraph">
      <style:text-properties style:font-name="Times New Roman" style:font-name-asian="MS MinNew Roman" style:font-name-complex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asian="MS MinNew Roman" style:font-name-complex="Times New Roma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Основнойшрифтабзаца" style:family="text">
      <style:text-properties style:font-name="Times New Roman" style:font-name-complex="Times New Roman" style:font-weight-complex="bold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649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/>
    </style:style>
    <style:style style:name="P655" style:parent-style-name="Standard" style:family="paragraph">
      <style:text-properties style:font-name="Times New Roman" style:font-name-complex="Times New Roman"/>
    </style:style>
    <style:style style:name="TableRow656" style:family="table-row">
      <style:table-row-properties style:min-row-height="0.5791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asian="MS MinNew Roman" style:font-name-complex="Times New Roman" fo:color="#262626"/>
    </style:style>
    <style:style style:name="P659" style:parent-style-name="Standard" style:family="paragraph">
      <style:paragraph-properties fo:text-align="center"/>
      <style:text-properties style:font-name="Times New Roman" style:font-name-asian="MS MinNew Roman" style:font-name-complex="Times New Roman" fo:color="#262626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asian="MS MinNew Roman" style:font-name-complex="Times New Roman" fo:color="#262626"/>
    </style:style>
    <style:style style:name="P662" style:parent-style-name="Standard" style:family="paragraph">
      <style:text-properties style:font-name="Times New Roman" style:font-name-asian="MS MinNew Roman" style:font-name-complex="Times New Roman" fo:color="#262626"/>
    </style:style>
    <style:style style:name="P663" style:parent-style-name="Standard" style:family="paragraph">
      <style:text-properties style:font-name="Times New Roman" style:font-name-asian="MS MinNew Roman" style:font-name-complex="Times New Roman" fo:color="#262626"/>
    </style:style>
    <style:style style:name="P664" style:parent-style-name="Standard" style:family="paragraph">
      <style:text-properties style:font-name="Times New Roman" style:font-name-asian="MS MinNew Roman" style:font-name-complex="Times New Roman" fo:color="#262626"/>
    </style:style>
    <style:style style:name="P665" style:parent-style-name="Standard" style:family="paragraph">
      <style:text-properties style:font-name="Times New Roman" style:font-name-asian="MS MinNew Roman" style:font-name-complex="Times New Roman" fo:color="#262626"/>
    </style:style>
    <style:style style:name="TableRow666" style:family="table-row">
      <style:table-row-properties style:min-row-height="0.3201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6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7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7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8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8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682" style:family="table-row">
      <style:table-row-properties style:min-row-height="0.4027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68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690" style:family="table-row">
      <style:table-row-properties style:min-row-height="0.105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705" style:family="table-row">
      <style:table-row-properties style:min-row-height="0.6402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asian="MS MinNew Roman" style:font-name-complex="Times New Roman"/>
    </style:style>
    <style:style style:name="P708" style:parent-style-name="Standard" style:family="paragraph">
      <style:text-properties style:font-name="Times New Roman" style:font-name-asian="MS MinNew Roman" style:font-name-complex="Times New Roman"/>
    </style:style>
    <style:style style:name="P709" style:parent-style-name="Standard" style:family="paragraph">
      <style:text-properties style:font-name="Times New Roman" style:font-name-asian="MS MinNew Roman" style:font-name-complex="Times New Roman"/>
    </style:style>
    <style:style style:name="P710" style:parent-style-name="Standard" style:family="paragraph">
      <style:text-properties style:font-name="Times New Roman" style:font-name-asian="MS MinNew Roman" style:font-name-complex="Times New Roman"/>
    </style:style>
    <style:style style:name="P71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8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1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20" style:parent-style-name="Standard" style:family="paragraph">
      <style:text-properties style:font-name="Times New Roman" style:font-name-asian="MS MinNew Roman" style:font-name-complex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2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2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asian="MS MinNew Roman" style:font-name-complex="Times New Roman"/>
    </style:style>
    <style:style style:name="P727" style:parent-style-name="Standard" style:family="paragraph">
      <style:text-properties style:font-name="Times New Roman" style:font-name-asian="MS MinNew Roman" style:font-name-complex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text-properties style:font-name="Times New Roman" style:font-name-asian="MS MinNew Roman" style:font-name-complex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asian="MS MinNew Roman" style:font-name-complex="Times New Roman"/>
    </style:style>
    <style:style style:name="P732" style:parent-style-name="Standard" style:family="paragraph">
      <style:text-properties style:font-name="Times New Roman" style:font-name-asian="MS MinNew Roman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36" style:parent-style-name="Безинтервала" style:family="paragraph">
      <style:text-properties style:font-name="Times New Roman" style:font-name-asian="MS Min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739" style:parent-style-name="Standard" style:family="paragraph">
      <style:paragraph-properties fo:line-height="200%"/>
      <style:text-properties style:font-name="Times New Roman" style:font-name-asian="MS MinNew Roman" style:font-name-complex="Times New Roman"/>
    </style:style>
    <style:style style:name="P740" style:parent-style-name="Standard" style:family="paragraph">
      <style:paragraph-properties fo:text-align="center" fo:line-height="200%"/>
      <style:text-properties style:font-name="Times New Roman" style:font-name-asian="MS MinNew Roman" style:font-name-complex="Times New Roman"/>
    </style:style>
    <style:style style:name="P741" style:parent-style-name="Standard" style:family="paragraph">
      <style:paragraph-properties fo:text-align="center" fo:line-height="200%"/>
      <style:text-properties style:font-name="Times New Roman" style:font-name-asian="MS MinNew Roman" style:font-name-complex="Times New Roman"/>
    </style:style>
    <style:style style:name="TableRow742" style:family="table-row">
      <style:table-row-properties style:min-row-height="1.1006in"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45" style:parent-style-name="Standard" style:family="paragraph">
      <style:text-properties style:font-name="Times New Roman" style:font-name-asian="MS MinNew Roman" style:font-name-complex="Times New Roman"/>
    </style:style>
    <style:style style:name="P74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="Times New Roman" style:font-name-asian="MS MinNew Roman" style:font-name-complex="Times New Roman" fo:font-weight="bold" style:font-weight-asian="bold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753" style:parent-style-name="Основнойшрифтабзаца" style:family="text">
      <style:text-properties style:font-name="Times New Roman" style:font-name-asian="SimSun" style:letter-kerning="true" style:font-size-complex="12pt" style:language-asian="zh" style:country-asian="CN" style:language-complex="hi" style:country-complex="IN"/>
    </style:style>
    <style:style style:name="TableRow754" style:family="table-row">
      <style:table-row-properties style:row-height="0.0069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Row757" style:family="table-row">
      <style:table-row-properties style:min-row-height="0.848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60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61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asian="MS MinNew Roman" style:font-name-complex="Times New Roman" fo:font-size="11pt" style:font-size-asian="11pt" style:font-size-complex="11pt"/>
    </style:style>
    <style:style style:name="P764" style:parent-style-name="Безинтервала" style:family="paragraph">
      <style:text-properties style:font-name="Times New Roman" style:font-name-asian="MS MinNew Roman" style:font-name-complex="Times New Roman"/>
    </style:style>
    <style:style style:name="P765" style:parent-style-name="Безинтервала" style:family="paragraph">
      <style:text-properties style:font-name="Times New Roman" style:font-name-complex="Times New Roman"/>
    </style:style>
    <style:style style:name="P766" style:parent-style-name="Standard" style:family="paragraph">
      <style:text-properties style:font-name="Times New Roman" style:font-name-asian="MS MinNew Roman" style:font-name-complex="Times New Roma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style:font-name-asian="MS MinNew Roman"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text-properties style:font-name="Times New Roman" style:font-name-asian="MS MinNew Roman" style:font-name-complex="Times New Roman"/>
    </style:style>
    <style:style style:name="P771" style:parent-style-name="Standard" style:family="paragraph">
      <style:text-properties style:font-name="Times New Roman" style:font-name-asian="MS MinNew Roman"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style:font-name="Times New Roman" style:font-name-asian="MS MinNew Roman" style:font-name-complex="Times New Roman"/>
    </style:style>
    <style:style style:name="TableRow774" style:family="table-row">
      <style:table-row-properties style:min-row-height="0.384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77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T78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781" style:family="table-row">
      <style:table-row-properties style:min-row-height="1.3354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84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785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style:font-name="Times New Roman" style:font-name-asian="MS MinNew Roman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text-properties style:font-name="Times New Roman" style:font-name-asian="MS MinNew Roman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text-properties style:font-name="Times New Roman" style:font-name-asian="MS MinNew Roman" style:font-name-complex="Times New Roman"/>
    </style:style>
    <style:style style:name="P794" style:parent-style-name="Standard" style:family="paragraph">
      <style:text-properties style:font-name="Times New Roman" style:font-name-asian="MS MinNew Roman" style:font-name-complex="Times New Roman"/>
    </style:style>
    <style:style style:name="P795" style:parent-style-name="Standard" style:family="paragraph">
      <style:text-properties style:font-name="Times New Roman" style:font-name-asian="MS MinNew Roman" style:font-name-complex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="Times New Roman" style:font-name-asian="MS MinNew Roman" style:font-name-complex="Times New Roman"/>
    </style:style>
    <style:style style:name="P798" style:parent-style-name="Standard" style:family="paragraph">
      <style:text-properties style:font-name="Times New Roman" style:font-name-complex="Times New Roman"/>
    </style:style>
    <style:style style:name="P799" style:parent-style-name="Standard" style:family="paragraph">
      <style:text-properties style:font-name="Times New Roman" style:font-name-asian="MS MinNew Roman" style:font-name-complex="Times New Roman"/>
    </style:style>
    <style:style style:name="TableRow800" style:family="table-row">
      <style:table-row-properties style:min-row-height="1.2062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P803" style:parent-style-name="Standard" style:family="paragraph">
      <style:paragraph-properties fo:text-align="center"/>
      <style:text-properties style:font-name="Times New Roman" style:font-name-asian="MS MinNew Roman" style:font-name-complex="Times New Roma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6" style:parent-style-name="Основнойшрифтабзаца" style:family="text">
      <style:text-properties style:font-name="Times New Roman" style:font-name-asian="Times New Roman" style:font-weight-complex="bold" fo:color="#333333" style:font-size-complex="12pt"/>
    </style:style>
    <style:style style:name="P8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8" style:parent-style-name="Основнойшрифтабзаца" style:family="text">
      <style:text-properties style:font-name="Times New Roman" style:font-name-asian="Times New Roman" style:font-weight-complex="bold" fo:color="#333333" style:font-size-complex="12pt"/>
    </style:style>
    <style:style style:name="T809" style:parent-style-name="Основнойшрифтабзаца" style:family="text">
      <style:text-properties style:font-name="Times New Roman" style:font-name-asian="Times New Roman" fo:color="#333333" style:font-size-complex="12pt"/>
    </style:style>
    <style:style style:name="T810" style:parent-style-name="Основнойшрифтабзаца" style:family="text">
      <style:text-properties style:font-name="Times New Roman" style:font-name-asian="Times New Roman" fo:color="#333333" style:font-size-complex="12pt"/>
    </style:style>
    <style:style style:name="T811" style:parent-style-name="Основнойшрифтабзаца" style:family="text">
      <style:text-properties style:font-name="Times New Roman" style:font-name-asian="Times New Roman" fo:color="#333333" style:font-size-complex="12pt"/>
    </style:style>
    <style:style style:name="T812" style:parent-style-name="Основнойшрифтабзаца" style:family="text">
      <style:text-properties style:font-name="Times New Roman" style:font-name-asian="Times New Roman" fo:color="#333333" style:font-size-complex="12pt"/>
    </style:style>
    <style:style style:name="T813" style:parent-style-name="Основнойшрифтабзаца" style:family="text">
      <style:text-properties style:font-name="Times New Roman" style:font-name-asian="Times New Roman" fo:color="#333333" style:font-size-complex="12pt"/>
    </style:style>
    <style:style style:name="P814" style:parent-style-name="Standard" style:family="paragraph">
      <style:text-properties style:font-name="Times New Roman" style:font-name-asian="MS MinNew Roman" style:font-name-complex="Times New Roman"/>
    </style:style>
    <style:style style:name="P815" style:parent-style-name="Standard" style:family="paragraph">
      <style:text-properties style:font-name="Times New Roman" style:font-name-asian="MS MinNew Roman" style:font-name-complex="Times New Roman"/>
    </style:style>
    <style:style style:name="P816" style:parent-style-name="Standard" style:family="paragraph">
      <style:text-properties style:font-name="Times New Roman" style:font-name-complex="Times New Roman"/>
    </style:style>
    <style:style style:name="P817" style:parent-style-name="Standard" style:family="paragraph">
      <style:text-properties style:font-name="Times New Roman" style:font-name-complex="Times New Roman"/>
    </style:style>
    <style:style style:name="P818" style:parent-style-name="Standard" style:family="paragraph">
      <style:text-properties style:font-name="Times New Roman" style:font-name-complex="Times New Roman"/>
    </style:style>
    <style:style style:name="P819" style:parent-style-name="Standard" style:family="paragraph">
      <style:text-properties style:font-name="Times New Roman" style:font-name-complex="Times New Roman"/>
    </style:style>
    <style:style style:name="P820" style:parent-style-name="Standard" style:family="paragraph">
      <style:text-properties style:font-name="Times New Roman" style:font-name-complex="Times New Roman"/>
    </style:style>
    <style:style style:name="P8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36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37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3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3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4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День</text:p>
            <text:p text:style-name="P19"/>
            <text:p text:style-name="P20">недели</text:p>
          </table:table-cell>
          <table:table-cell table:style-name="TableCell21" table:number-rows-spanned="2">
            <text:p text:style-name="P22">Режимы</text:p>
          </table:table-cell>
          <table:table-cell table:style-name="TableCell23" table:number-columns-spanned="8">
            <text:p text:style-name="P24">Совместная деятельность взрослого и детей с учетом интеграции</text:p>
            <text:p text:style-name="P25">образовательных обла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Организация среды для самостоятельной деятельности детей</text:p>
          </table:table-cell>
          <table:covered-table-cell/>
          <table:table-cell table:style-name="TableCell28" table:number-rows-spanned="2">
            <text:p text:style-name="P29">Взаимодействие с<text:s/>родителями/</text:p>
            <text:p text:style-name="P30">социальными</text:p>
            <text:p text:style-name="P31">партнерами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Групповая</text:p>
            <text:p text:style-name="P35">Подгрупповая</text:p>
            <text:p text:style-name="P36"/>
          </table:table-cell>
          <table:table-cell table:style-name="TableCell37" table:number-columns-spanned="3">
            <text:p text:style-name="P38">Индивидуальная</text:p>
          </table:table-cell>
          <table:covered-table-cell/>
          <table:covered-table-cell/>
          <table:table-cell table:style-name="TableCell39" table:number-columns-spanned="4">
            <text:p text:style-name="P40">Образовательная деятельность в режимных моментах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 table:number-columns-spanned="3">
            <text:p text:style-name="P49">4</text:p>
          </table:table-cell>
          <table:covered-table-cell/>
          <table:covered-table-cell/>
          <table:table-cell table:style-name="TableCell50" table:number-columns-spanned="4">
            <text:p text:style-name="P51">5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6</text:p>
          </table:table-cell>
          <table:covered-table-cell/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 table:number-rows-spanned="7">
            <text:p text:style-name="P58"/>
            <text:p text:style-name="P59"/>
            <text:p text:style-name="P60"/>
            <text:p text:style-name="P61"/>
            <text:p text:style-name="P62">П</text:p>
            <text:p text:style-name="P63">О</text:p>
            <text:p text:style-name="P64">Н</text:p>
            <text:p text:style-name="P65">Е</text:p>
            <text:p text:style-name="P66">Д</text:p>
            <text:p text:style-name="P67">Е</text:p>
            <text:p text:style-name="P68">Л</text:p>
            <text:p text:style-name="P69">Ь</text:p>
            <text:p text:style-name="P70">Н</text:p>
            <text:p text:style-name="P71">И</text:p>
            <text:p text:style-name="P72">К</text:p>
            <text:p text:style-name="P73"/>
            <text:p text:style-name="P74">16.12.24</text:p>
          </table:table-cell>
          <table:table-cell table:style-name="TableCell75">
            <text:p text:style-name="P76"/>
            <text:p text:style-name="P77"/>
            <text:p text:style-name="P78">Утро</text:p>
          </table:table-cell>
          <table:table-cell table:style-name="TableCell79">
            <text:p text:style-name="P80">Утренняя гимнастика.<text:s/></text:p>
            <text:p text:style-name="P81">Утренний круг № 9 (картотека)</text:p>
          </table:table-cell>
          <table:table-cell table:style-name="TableCell82" table:number-columns-spanned="3">
            <text:p text:style-name="P83">Д/И «Чудесный<text:s/>мешочек»:</text:p>
          </table:table-cell>
          <table:covered-table-cell/>
          <table:covered-table-cell/>
          <table:table-cell table:style-name="TableCell84" table:number-columns-spanned="4">
            <text:p text:style-name="P85">Д/И «Кто кем был?» Пальчиковая гимнастика «Игрушки-зверушки»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Игры на сенсорное развитие «Собери бусы», «Камушки», Д/И «Кто чей?»</text:p>
          </table:table-cell>
          <table:covered-table-cell/>
          <table:table-cell table:style-name="TableCell88" table:number-rows-spanned="7">
            <text:p text:style-name="P89"/>
            <text:p text:style-name="P90"/>
            <text:p text:style-name="P91"/>
            <text:p text:style-name="P92"/>
            <text:p text:style-name="P93">Сообщить родителям тему недели.</text:p>
            <text:p text:style-name="P94"/>
            <text:p text:style-name="P95"/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/>
            <text:p text:style-name="P99">Образовательная</text:p>
            <text:p text:style-name="P100">деятельность</text:p>
          </table:table-cell>
          <table:table-cell table:style-name="TableCell101" table:number-columns-spanned="10" table:number-rows-spanned="2">
            <text:p text:style-name="P102"><text:span text:style-name="T103">1. Физическое развитие</text:span><text:span text:style-name="T104"><text:s/>(по плану инструктора по</text:span><text:span text:style-name="T105"><text:s/>физической культуре)</text:span></text:p>
            <text:p text:style-name="Безинтервала"><text:span text:style-name="T106">2.<text:s/></text:span><text:span text:style-name="T107">Познавательное развитие</text:span><text:span text:style-name="T108">.<text:s/></text:span><text:span text:style-name="T109">«Дикие животные»<text:s/></text:span><text:span text:style-name="T110">Обобщить знания детей о диких животных. Закреплять умение составлять рассказ по опорным картинкам. Воспитывать бережное отношение к животны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/>
            <text:p text:style-name="P117">Прогулка</text:p>
          </table:table-cell>
          <table:table-cell table:style-name="TableCell118">
            <text:p text:style-name="P119">Наблюдение за<text:s/></text:p>
            <text:p text:style-name="P120"><text:span text:style-name="T121">Погодой (</text:span><text:span text:style-name="T122">формир</text:span><text:span text:style-name="T123">о</text:span><text:span text:style-name="T124">вать представление о зиме; вызывать эст</text:span><text:span text:style-name="T125">е</text:span><text:span text:style-name="T126">тическое переживание от красоты зимней при</text:span><text:span text:style-name="T127">­роды, радость от прогулки)</text:span></text:p>
            <text:p text:style-name="P128"><text:span text:style-name="T129">П/И «У медведя во бору»</text:span></text:p>
          </table:table-cell>
          <table:table-cell table:style-name="TableCell130" table:number-columns-spanned="4">
            <text:p text:style-name="P131">Развитие движений.</text:p>
            <text:p text:style-name="Standard"><text:span text:style-name="T132">Цель: развивать прыгучесть:</text:span></text:p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Трудовая деятельность: Кормление птиц – воспитывать желание<text:s/>заботиться о птицах.</text:p>
          </table:table-cell>
          <table:covered-table-cell/>
          <table:covered-table-cell/>
          <table:table-cell table:style-name="TableCell136" table:number-columns-spanned="2">
            <text:p text:style-name="P137">Выносной материал для игр с песком и снегом (пластмассовые ведра, лопатки, скребки, метлы, формочки, ледянки)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Работа перед</text:p>
            <text:p text:style-name="P141">сном</text:p>
          </table:table-cell>
          <table:table-cell table:style-name="TableCell142" table:number-columns-spanned="10">
            <text:p text:style-name="P143">КГН:  формировать у детей культурно-гигиенические навыки  самообслуживания, приучать правильно сидеть за<text:s/>столом, пользоваться столовыми прибор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/>
            <text:p text:style-name="P147">Вечер</text:p>
          </table:table-cell>
          <table:table-cell table:style-name="TableCell148">
            <text:p text:style-name="P149">Бодрящая гимнастика</text:p>
            <text:p text:style-name="P150">Чтение Х/Л: сказка «Три медведя» обр.Л. Толстого</text:p>
            <text:p text:style-name="P151"/>
          </table:table-cell>
          <table:table-cell table:style-name="TableCell152" table:number-columns-spanned="4">
            <text:p text:style-name="P153">Назови имена своих родителей: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Повторение стихов к Новогоднему утреннику</text:p>
          </table:table-cell>
          <table:covered-table-cell/>
          <table:covered-table-cell/>
          <table:table-cell table:style-name="TableCell156" table:number-columns-spanned="2">
            <text:p text:style-name="Безинтервала"><text:span text:style-name="T157"><text:s/></text:span><text:span text:style-name="T158">Игры на развитие мелкой моторики рук: «Шнуровки», «Весёлые<text:s/></text:span><text:span text:style-name="T159">пуговицы»</text:span></text:p>
            <text:p text:style-name="P160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Прогулка</text:p>
          </table:table-cell>
          <table:table-cell table:style-name="TableCell164" table:number-columns-spanned="10">
            <text:p text:style-name="Standard"><text:span text:style-name="T165">Наблюдение за погодными изменениями – формирование представлений о зиме.</text:span><text:span text:style-name="T166"> </text:span><text:span text:style-name="T167"><text:s/></text:span></text:p>
            <text:p text:style-name="P168">П/И «Лохматый пес»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171">
          <table:table-cell table:style-name="TableCell172" table:number-rows-spanned="2">
            <text:p text:style-name="P173">День</text:p>
            <text:p text:style-name="P174"/>
            <text:p text:style-name="P175">недели</text:p>
          </table:table-cell>
          <table:table-cell table:style-name="TableCell176" table:number-rows-spanned="2">
            <text:p text:style-name="P177">Режимы</text:p>
          </table:table-cell>
          <table:table-cell table:style-name="TableCell178" table:number-columns-spanned="9">
            <text:p text:style-name="P179">Совместная деятельность взрослого и детей с учетом интеграции</text:p>
            <text:p text:style-name="P180">образовательных обла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Организация среды для<text:s/>самостоятельной деятельности детей</text:p>
          </table:table-cell>
          <table:table-cell table:style-name="TableCell183" table:number-rows-spanned="2">
            <text:p text:style-name="P184">Взаимодействие с родителями/</text:p>
            <text:p text:style-name="P185">социальными</text:p>
            <text:p text:style-name="P186">партнерами</text:p>
          </table:table-cell>
        </table:table-row>
        <table:table-row table:style-name="TableRow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">
            <text:p text:style-name="P189">Групповая</text:p>
            <text:p text:style-name="P190">подгрупповая</text:p>
          </table:table-cell>
          <table:table-cell table:style-name="TableCell191" table:number-columns-spanned="5">
            <text:p text:style-name="P192">Индивидуальная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Образовательная деятельность в режимных моментах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 table:number-columns-spanned="5">
            <text:p text:style-name="P203">4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5</text:p>
          </table:table-cell>
          <table:covered-table-cell/>
          <table:covered-table-cell/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 table:number-rows-spanned="7">
            <text:p text:style-name="P212"/>
            <text:p text:style-name="P213"/>
            <text:p text:style-name="P214"/>
            <text:p text:style-name="P215"/>
            <text:p text:style-name="P216">В</text:p>
            <text:p text:style-name="P217">Т</text:p>
            <text:p text:style-name="P218">О</text:p>
            <text:p text:style-name="P219">Р</text:p>
            <text:p text:style-name="P220">Н</text:p>
            <text:p text:style-name="P221">И</text:p>
            <text:p text:style-name="P222">К</text:p>
            <text:p text:style-name="P223"/>
            <text:p text:style-name="P224">17.12.24</text:p>
          </table:table-cell>
          <table:table-cell table:style-name="TableCell225">
            <text:p text:style-name="P226"/>
            <text:p text:style-name="P227"/>
            <text:p text:style-name="P228">Утро</text:p>
          </table:table-cell>
          <table:table-cell table:style-name="TableCell229">
            <text:p text:style-name="P230">Утренняя гимнастика.<text:s/></text:p>
            <text:p text:style-name="P231">Утренний круг № 9 (картотека)</text:p>
          </table:table-cell>
          <table:table-cell table:style-name="TableCell232" table:number-columns-spanned="5">
            <text:p text:style-name="P233">Д/И «Кто в домике живет?»: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Безинтервала"><text:span text:style-name="T235">Трудовое поручение- полив цветов</text:span><text:s/></text:p>
            <text:p text:style-name="Безинтервала"><text:span text:style-name="T236">Игра с мячом «Я знаю пять названий…»</text:span></text:p>
          </table:table-cell>
          <table:covered-table-cell/>
          <table:covered-table-cell/>
          <table:table-cell table:style-name="TableCell237">
            <text:p text:style-name="P238">Мемо «Дикие животные»;</text:p>
            <text:p text:style-name="P239">Деревянный пазл</text:p>
          </table:table-cell>
          <table:table-cell table:style-name="TableCell240" table:number-rows-spanned="7">
            <text:p text:style-name="P241">Консультация для родителей «Закаливание детей в домашних условиях»</text:p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/>
            <text:p text:style-name="P245">Образовательная</text:p>
            <text:p text:style-name="P246">деятельность</text:p>
          </table:table-cell>
          <table:table-cell table:style-name="TableCell247" table:number-columns-spanned="10" table:number-rows-spanned="2">
            <text:p text:style-name="Standard"><text:span text:style-name="T248">1. Развитие речи<text:s/></text:span><text:span text:style-name="T249">«Как спасаются животные зимой»<text:s/></text:span><text:span text:style-name="T250">Учить детей отвечать на вопросы. Соотносить названия детенышей животных в единственном и множественном числе. Активизировать прилагательные. Способствовать <text:s/>правильному <text:s/>произношению звуков «р»,<text:s/></text:span><text:span text:style-name="T251">«у», «ф».</text:span><text:span text:style-name="T252"><text:s text:c="247"/></text:span><text:span text:style-name="T253"><text:s text:c="256"/></text:span><text:span text:style-name="T254"><text:s text:c="256"/></text:span><text:span text:style-name="T255"><text:s text:c="256"/></text:span><text:span text:style-name="T256"><text:s text:c="256"/></text:span><text:span text:style-name="T257"><text:s text:c="256"/></text:span><text:span text:style-name="T258"><text:s text:c="256"/></text:span><text:span text:style-name="T259"><text:s text:c="256"/></text:span><text:span text:style-name="T260"><text:s text:c="256"/></text:span><text:span text:style-name="T261"><text:s text:c="256"/></text:span><text:span text:style-name="T262"><text:s text:c="256"/></text:span><text:span text:style-name="T263"><text:s text:c="256"/></text:span><text:span text:style-name="T264"><text:s text:c="256"/></text:span><text:span text:style-name="T265"><text:s text:c="256"/></text:span><text:span text:style-name="T266"><text:s text:c="256"/></text:span><text:span text:style-name="T267"><text:s text:c="256"/></text:span><text:span text:style-name="T268"><text:s text:c="256"/></text:span><text:span text:style-name="T269"><text:s text:c="256"/></text:span><text:span text:style-name="T270"><text:s text:c="256"/></text:span><text:span text:style-name="T271"><text:s text:c="256"/></text:span><text:span text:style-name="T272"><text:s text:c="256"/></text:span><text:span text:style-name="T273"><text:s text:c="256"/></text:span><text:span text:style-name="T274"><text:s text:c="256"/></text:span><text:span text:style-name="T275"><text:s text:c="256"/></text:span><text:span text:style-name="T276"><text:s text:c="256"/></text:span><text:span text:style-name="T277"><text:s text:c="256"/></text:span><text:span text:style-name="T278"><text:s text:c="256"/></text:span><text:span text:style-name="T279"><text:s text:c="256"/></text:span><text:span text:style-name="T280"><text:s text:c="256"/></text:span><text:span text:style-name="T281"><text:s text:c="256"/></text:span><text:span text:style-name="T282"><text:s text:c="256"/></text:span><text:span text:style-name="T283"><text:s text:c="256"/></text:span><text:span text:style-name="T284"><text:s text:c="256"/></text:span><text:span text:style-name="T285"><text:s text:c="256"/></text:span><text:span text:style-name="T286"><text:s text:c="256"/></text:span><text:span text:style-name="T287"><text:s text:c="256"/></text:span><text:span text:style-name="T288"><text:s text:c="256"/></text:span><text:span text:style-name="T289"><text:s text:c="256"/></text:span><text:span text:style-name="T290"><text:s text:c="256"/></text:span><text:span text:style-name="T291"><text:s text:c="256"/></text:span><text:span text:style-name="T292"><text:s text:c="256"/></text:span><text:span text:style-name="T293"><text:s text:c="256"/></text:span><text:span text:style-name="T294"><text:s text:c="256"/></text:span><text:span text:style-name="T295"><text:s text:c="256"/></text:span><text:span text:style-name="T296"><text:s text:c="256"/></text:span><text:span text:style-name="T297"><text:s text:c="256"/></text:span><text:span text:style-name="T298"><text:s text:c="256"/></text:span><text:span text:style-name="T299"><text:s text:c="256"/></text:span><text:span text:style-name="T300"><text:s text:c="256"/></text:span><text:span text:style-name="T301"><text:s text:c="256"/></text:span><text:span text:style-name="T302"><text:s text:c="73"/></text:span><text:span text:style-name="T303">2.<text:s/></text:span><text:span text:style-name="T304">Музыкальное развитие (</text:span><text:span text:style-name="T305">по плану музыкального руководителя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/>
            <text:p text:style-name="P313"/>
            <text:p text:style-name="P314">Прогулка</text:p>
          </table:table-cell>
          <table:table-cell table:style-name="TableCell315" table:number-columns-spanned="3">
            <text:p text:style-name="P316">Наблюдение за одеждой прохожих. Почему люди так тепло оделись? – продолжать формировать представление<text:s/>детей о том, что зимой холодно.</text:p>
            <text:p text:style-name="P317">П/И «У медведя во бору»</text:p>
          </table:table-cell>
          <table:covered-table-cell/>
          <table:covered-table-cell/>
          <table:table-cell table:style-name="TableCell318" table:number-columns-spanned="4">
            <text:p text:style-name="P319">Игровое упражнение «Пройди по дорожке» - учить ходить по прямой: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Трудовые поручения: Собираем ветки в кучу – воспитывать желание трудиться всем вместе.</text:p>
          </table:table-cell>
          <table:covered-table-cell/>
          <table:table-cell table:style-name="TableCell322">
            <text:p text:style-name="P323">Выносной материал для игр с песком/снегом<text:s/>(ведра, лопатки)</text:p>
          </table:table-cell>
          <table:covered-table-cell>
            <text:p text:style-name="Обычный"/>
          </table:covered-table-cell>
        </table:table-row>
        <table:table-row table:style-name="TableRow324">
          <table:covered-table-cell>
            <text:p text:style-name="Обычный"/>
          </table:covered-table-cell>
          <table:table-cell table:style-name="TableCell325">
            <text:p text:style-name="P326">Работа перед</text:p>
            <text:p text:style-name="P327">сном</text:p>
          </table:table-cell>
          <table:table-cell table:style-name="TableCell328" table:number-columns-spanned="10">
            <text:p text:style-name="P329">КГН: Приучать вежливо, выражать просьбу о помощи; закреплять умение самостоятельно снимать обувь и одежду и складывать в шкаф.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331">
          <table:covered-table-cell>
            <text:p text:style-name="Обычный"/>
          </table:covered-table-cell>
          <table:table-cell table:style-name="TableCell332">
            <text:p text:style-name="P333"/>
            <text:p text:style-name="P334"/>
            <text:p text:style-name="P335">Вечер</text:p>
          </table:table-cell>
          <table:table-cell table:style-name="TableCell336" table:number-columns-spanned="2">
            <text:p text:style-name="P337">Бодрящая гимнастика.</text:p>
            <text:p text:style-name="Standard"><text:span text:style-name="T338">Чтение Х/Л: сказка «Заюшкина избушка» обр. О. Капица</text:span></text:p>
          </table:table-cell>
          <table:covered-table-cell/>
          <table:table-cell table:style-name="TableCell339" table:number-columns-spanned="5">
            <text:p text:style-name="P340">Задание «Назови свой город»: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Словесная игра: «Что умеют наши руки, ноги» (глаголы)</text:p>
            <text:p text:style-name="Standard"/>
          </table:table-cell>
          <table:covered-table-cell/>
          <table:table-cell table:style-name="TableCell343">
            <text:p text:style-name="P344">Раскраски по теме;</text:p>
            <text:p text:style-name="P345">Д/И «Что изменилось?»<text:s/></text:p>
            <text:p text:style-name="Standard"><text:span text:style-name="T346">Р/И «Палочки Кюизенера»</text:span></text:p>
          </table:table-cell>
          <table:covered-table-cell>
            <text:p text:style-name="Обычный"/>
          </table:covered-table-cell>
        </table:table-row>
        <table:table-row table:style-name="TableRow347">
          <table:covered-table-cell>
            <text:p text:style-name="Обычный"/>
          </table:covered-table-cell>
          <table:table-cell table:style-name="TableCell348">
            <text:p text:style-name="P349"/>
            <text:p text:style-name="P350">Прогулка</text:p>
          </table:table-cell>
          <table:table-cell table:style-name="TableCell351" table:number-columns-spanned="10">
            <text:p text:style-name="P352">Наблюдение за за птицами. Воспитывать интерес к окружающему миру, воспитывать желание<text:s/>помогать птицам зимой.</text:p>
            <text:p text:style-name="Безинтервала"><text:span text:style-name="T353">П/И «Сова и птички»</text:span><text:span text:style-name="T354"><text:s/></text:span></text:p>
            <text:p text:style-name="Безинтервала"><text:span text:style-name="T355">П/И «Снежинки и вете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/>
            <text:p text:style-name="P369">День</text:p>
            <text:p text:style-name="P370"/>
            <text:p text:style-name="P371">недели</text:p>
          </table:table-cell>
          <table:table-cell table:style-name="TableCell372" table:number-rows-spanned="2">
            <text:p text:style-name="P373">Режимы</text:p>
          </table:table-cell>
          <table:table-cell table:style-name="TableCell374" table:number-columns-spanned="4">
            <text:p text:style-name="P375">Совместная деятельность взрослого и детей с учетом интеграции</text:p>
            <text:p text:style-name="P376">образовательных областей</text:p>
          </table:table-cell>
          <table:covered-table-cell/>
          <table:covered-table-cell/>
          <table:covered-table-cell/>
          <table:table-cell table:style-name="TableCell377" table:number-rows-spanned="2">
            <text:p text:style-name="P378">Организация среды для самостоятельной деятельности детей</text:p>
          </table:table-cell>
          <table:table-cell table:style-name="TableCell379" table:number-rows-spanned="2">
            <text:p text:style-name="P380">Взаимодействие с<text:s/>родителями/</text:p>
            <text:p text:style-name="P381">социальными</text:p>
            <text:p text:style-name="P382">партнерами</text:p>
          </table:table-cell>
        </table:table-row>
        <table:table-row table:style-name="TableRow3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">
            <text:p text:style-name="P385">Групповая</text:p>
            <text:p text:style-name="P386">подгрупповая</text:p>
          </table:table-cell>
          <table:table-cell table:style-name="TableCell387">
            <text:p text:style-name="P388">Индивидуальная</text:p>
          </table:table-cell>
          <table:table-cell table:style-name="TableCell389" table:number-columns-spanned="2">
            <text:p text:style-name="P390">Образовательная деятельность в режимных моментах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  <table:table-cell table:style-name="TableCell400" table:number-columns-spanned="2">
            <text:p text:style-name="P401">5</text:p>
          </table:table-cell>
          <table:covered-table-cell/>
          <table:table-cell table:style-name="TableCell402">
            <text:p text:style-name="P403">6</text:p>
          </table:table-cell>
          <table:table-cell table:style-name="TableCell404">
            <text:p text:style-name="P405">7</text:p>
          </table:table-cell>
        </table:table-row>
        <table:table-row table:style-name="TableRow406">
          <table:table-cell table:style-name="TableCell407" table:number-rows-spanned="6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С</text:p>
            <text:p text:style-name="P417">Р</text:p>
            <text:p text:style-name="P418">Е</text:p>
            <text:p text:style-name="P419">Д</text:p>
            <text:p text:style-name="P420">А</text:p>
            <text:p text:style-name="P421"/>
            <text:p text:style-name="P422">18.12.24</text:p>
          </table:table-cell>
          <table:table-cell table:style-name="TableCell423">
            <text:p text:style-name="P424"/>
            <text:p text:style-name="P425"/>
            <text:p text:style-name="P426">Утро</text:p>
          </table:table-cell>
          <table:table-cell table:style-name="TableCell427">
            <text:p text:style-name="P428">Утренняя гимнастика. Утренний круг № 9 <text:s/>(картотека)</text:p>
            <text:p text:style-name="P429"/>
          </table:table-cell>
          <table:table-cell table:style-name="TableCell430">
            <text:p text:style-name="P431">Д/И «Назови ласково»:</text:p>
            <text:p text:style-name="P432"/>
          </table:table-cell>
          <table:table-cell table:style-name="TableCell433" table:number-columns-spanned="2">
            <text:p text:style-name="Standard"><text:span text:style-name="T434">Д</text:span><text:span text:style-name="T435">/И «Когда это бывает?»</text:span><text:span text:style-name="T436"><text:s/></text:span></text:p>
            <text:p text:style-name="Standard"><text:span text:style-name="T437">Речевая игра «Мяч бросай</text:span><text:span text:style-name="T438"><text:s/></text:span><text:span text:style-name="T439">- животное называй»</text:span></text:p>
          </table:table-cell>
          <table:covered-table-cell/>
          <table:table-cell table:style-name="TableCell440">
            <text:p text:style-name="Безинтервала"><text:span text:style-name="T441">Д/И «Математический квадрат», «Собери бусы»</text:span></text:p>
          </table:table-cell>
          <table:table-cell table:style-name="TableCell442" table:number-rows-spanned="6">
            <text:p text:style-name="P443"/>
            <text:p text:style-name="P444"/>
            <text:p text:style-name="P445"/>
            <text:p text:style-name="P446"/>
            <text:p text:style-name="P447"/>
            <text:p text:style-name="P448">Индивидуальные консультации по запросам</text:p>
            <text:p text:style-name="P449"/>
            <text:p text:style-name="P450"/>
          </table:table-cell>
        </table:table-row>
        <table:table-row table:style-name="TableRow451">
          <table:covered-table-cell>
            <text:p text:style-name="Обычный"/>
          </table:covered-table-cell>
          <table:table-cell table:style-name="TableCell452">
            <text:p text:style-name="P453">Образовательная</text:p>
            <text:p text:style-name="P454">деятельность</text:p>
          </table:table-cell>
          <table:table-cell table:style-name="TableCell455" table:number-columns-spanned="5">
            <text:p text:style-name="Standard"><text:span text:style-name="T456">1.</text:span><text:span text:style-name="T457">Физическое развитие</text:span><text:span text:style-name="T458"><text:s/>(по плану инструктора по физической<text:s/></text:span><text:span text:style-name="T459">культуре).</text:span></text:p>
            <text:p text:style-name="Безинтервала"><text:span text:style-name="T460">2</text:span><text:span text:style-name="T461">.<text:s/></text:span><text:span text:style-name="T462">Лепка<text:s/></text:span><text:span text:style-name="T463">«Лестница для бельчонка»<text:s/></text:span><text:span text:style-name="T464">Закреплять умение детей раскатывать столбики и прикреплять их концами к вертикальным столбикам. Формировать желание оказывать помощь тем, кто в ней нуждается.</text:span>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/>
            <text:p text:style-name="P468"/>
            <text:p text:style-name="P469">Прогулка</text:p>
          </table:table-cell>
          <table:table-cell table:style-name="TableCell470">
            <text:p text:style-name="Standard"><text:span text:style-name="T471">Наблюдение</text:span><text:span text:style-name="T472"><text:s/>за птицами (</text:span><text:span text:style-name="T473">у</text:span><text:span text:style-name="T474">точнить названия птиц, которые кормятся на кормушке и летают вблизи участка; учить детей различать птиц по двум-трем характерным признакам: воробьи маленькие, а ворона крупная</text:span><text:span text:style-name="T475">)</text:span></text:p>
            <text:p text:style-name="P476">П/И «Найди себе пару»</text:p>
          </table:table-cell>
          <table:table-cell table:style-name="TableCell477">
            <text:p text:style-name="P478">Закрепить умение прыгать на двух ногах:</text:p>
          </table:table-cell>
          <table:table-cell table:style-name="TableCell479" table:number-columns-spanned="2">
            <text:p text:style-name="P480">Трудовое поручение:<text:s/>почистить кормушки, насыпать корм</text:p>
          </table:table-cell>
          <table:covered-table-cell/>
          <table:table-cell table:style-name="TableCell481">
            <text:p text:style-name="P482">Выносной материал для игр с песком/снегом (лопатки, формочки); ледянки, метелки</text:p>
          </table:table-cell>
          <table:covered-table-cell>
            <text:p text:style-name="Обычный"/>
          </table:covered-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Работа перед</text:p>
            <text:p text:style-name="P486">сном</text:p>
          </table:table-cell>
          <table:table-cell table:style-name="TableCell487" table:number-columns-spanned="5">
            <text:p text:style-name="P488">КГН: учить самостоятельно выворачивать майки, футболки и платья и аккуратно развешивать их на<text:s/>спинке стульчика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/>
            <text:p text:style-name="P492"/>
            <text:p text:style-name="P493">Вечер</text:p>
          </table:table-cell>
          <table:table-cell table:style-name="TableCell494">
            <text:p text:style-name="P495">Бодрящая гимнастика.</text:p>
            <text:p text:style-name="P496">Чтение Х/Л: стихотворение «Заяц» И. Пивоварова</text:p>
          </table:table-cell>
          <table:table-cell table:style-name="TableCell497">
            <text:p text:style-name="Standard"><text:span text:style-name="T498">Д/И «Узнай на ощупь</text:span><text:s/></text:p>
            <text:p text:style-name="P499"/>
          </table:table-cell>
          <table:table-cell table:style-name="TableCell500">
            <text:p text:style-name="P501">Повторение песен к Новогоднему утреннику Моделирование ситуации: «Наведение порядка в уголке для игр с конструктором»</text:p>
          </table:table-cell>
          <table:table-cell table:style-name="TableCell502" table:number-columns-spanned="2">
            <text:p text:style-name="P503">Штриховки по теме;<text:s/>раскраски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/>
            <text:p text:style-name="P507">Прогулка</text:p>
            <text:p text:style-name="P508"/>
          </table:table-cell>
          <table:table-cell table:style-name="TableCell509" table:number-columns-spanned="5">
            <text:p text:style-name="P510">Наблюдение за играми старших дошкольников – закреплять правила поведения во время прогулки.</text:p>
            <text:p text:style-name="P511">П/И: «У медведя во бору»</text:p>
            <text:p text:style-name="P512">Самостоятельные игры детей с выносным материалом.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День</text:p>
            <text:p text:style-name="P527"/>
            <text:p text:style-name="P528">недели</text:p>
          </table:table-cell>
          <table:table-cell table:style-name="TableCell529" table:number-rows-spanned="2">
            <text:p text:style-name="P530">Режимы</text:p>
          </table:table-cell>
          <table:table-cell table:style-name="TableCell531" table:number-columns-spanned="5">
            <text:p text:style-name="P532">Совместная деятельность взрослого и детей<text:s/>с учетом интеграции</text:p>
            <text:p text:style-name="P533">образовательных областей</text:p>
          </table:table-cell>
          <table:covered-table-cell/>
          <table:covered-table-cell/>
          <table:covered-table-cell/>
          <table:covered-table-cell/>
          <table:table-cell table:style-name="TableCell534" table:number-rows-spanned="2">
            <text:p text:style-name="P535">Организация среды для самостоятельной деятельности детей</text:p>
          </table:table-cell>
          <table:table-cell table:style-name="TableCell536" table:number-rows-spanned="2">
            <text:p text:style-name="P537">Взаимодействие с родителями/</text:p>
            <text:p text:style-name="P538">социальными</text:p>
            <text:p text:style-name="P539">партнерами</text:p>
          </table:table-cell>
        </table:table-row>
        <table:table-row table:style-name="TableRow5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1" table:number-columns-spanned="2">
            <text:p text:style-name="P542">Групповая</text:p>
            <text:p text:style-name="P543">подгрупповая</text:p>
          </table:table-cell>
          <table:covered-table-cell/>
          <table:table-cell table:style-name="TableCell544">
            <text:p text:style-name="P545">Индивидуальная</text:p>
          </table:table-cell>
          <table:table-cell table:style-name="TableCell546" table:number-columns-spanned="2">
            <text:p text:style-name="P547">Образовательная деятельность в режимных моментах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 table:number-columns-spanned="2">
            <text:p text:style-name="P554">3</text:p>
          </table:table-cell>
          <table:covered-table-cell/>
          <table:table-cell table:style-name="TableCell555">
            <text:p text:style-name="P556">4</text:p>
          </table:table-cell>
          <table:table-cell table:style-name="TableCell557" table:number-columns-spanned="2">
            <text:p text:style-name="P558">5</text:p>
          </table:table-cell>
          <table:covered-table-cell/>
          <table:table-cell table:style-name="TableCell559">
            <text:p text:style-name="P560">6</text:p>
          </table:table-cell>
          <table:table-cell table:style-name="TableCell561">
            <text:p text:style-name="P562">7</text:p>
          </table:table-cell>
        </table:table-row>
        <table:table-row table:style-name="TableRow563">
          <table:table-cell table:style-name="TableCell564" table:number-rows-spanned="6">
            <text:p text:style-name="P565"/>
            <text:p text:style-name="P566"/>
            <text:p text:style-name="P567"/>
            <text:p text:style-name="P568"/>
            <text:p text:style-name="P569">Ч</text:p>
            <text:p text:style-name="P570">Е</text:p>
            <text:p text:style-name="P571">Т</text:p>
            <text:p text:style-name="P572">В</text:p>
            <text:p text:style-name="P573">Е</text:p>
            <text:p text:style-name="P574">Р</text:p>
            <text:p text:style-name="P575">Г</text:p>
            <text:p text:style-name="P576"/>
            <text:p text:style-name="P577">19.12.24</text:p>
          </table:table-cell>
          <table:table-cell table:style-name="TableCell578">
            <text:p text:style-name="P579"/>
            <text:p text:style-name="P580"/>
            <text:p text:style-name="P581">Утро</text:p>
          </table:table-cell>
          <table:table-cell table:style-name="TableCell582" table:number-columns-spanned="2">
            <text:p text:style-name="P583">Утренняя гимнастика. Утренний круг № 9<text:s/>(картотека)</text:p>
          </table:table-cell>
          <table:covered-table-cell/>
          <table:table-cell table:style-name="TableCell584">
            <text:p text:style-name="P585">Д/И «Четвертый лишний»:</text:p>
          </table:table-cell>
          <table:table-cell table:style-name="TableCell586" table:number-columns-spanned="2">
            <text:p text:style-name="Standard"><text:span text:style-name="T587">Игровая ситуация «У бабушки в гостях»</text:span></text:p>
            <text:p text:style-name="Standard"/>
          </table:table-cell>
          <table:covered-table-cell/>
          <table:table-cell table:style-name="TableCell588">
            <text:p text:style-name="Standard"><text:span text:style-name="T589">Д/И «Шкатулка со сказками» - развитие воображения</text:span></text:p>
          </table:table-cell>
          <table:table-cell table:style-name="TableCell590" table:number-rows-spanned="6">
            <text:p text:style-name="P591"/>
            <text:p text:style-name="P592"/>
            <text:p text:style-name="Standard"/>
            <text:p text:style-name="P593">Консультация «Как предупредить респираторные заболевания у детей»</text:p>
          </table:table-cell>
        </table:table-row>
        <table:table-row table:style-name="TableRow594">
          <table:covered-table-cell>
            <text:p text:style-name="Обычный"/>
          </table:covered-table-cell>
          <table:table-cell table:style-name="TableCell595">
            <text:p text:style-name="P596"/>
            <text:p text:style-name="P597">Образовательная</text:p>
            <text:p text:style-name="P598">деятельность</text:p>
          </table:table-cell>
          <table:table-cell table:style-name="TableCell599" table:number-columns-spanned="6">
            <text:p text:style-name="P600"><text:span text:style-name="T601">1.</text:span><text:span text:style-name="T602"><text:s/>Музыкальное развитие (</text:span>по плану музыкального руководителя)</text:p>
            <text:p text:style-name="Безинтервала"><text:span text:style-name="T603">2.</text:span><text:span text:style-name="T604">Конструирование</text:span><text:span text:style-name="T605"><text:s/></text:span><text:span text:style-name="T606">«Заборчик вокруг детского сада»<text:s/></text:span><text:span text:style-name="T607">Учить детей строить забор различными способами, располагая кирпичики по периметру четырехугольника. Побуждать детей обыгрывать постройку, использовать для игры маленькие игрушки. Воспитывать желание строить и заканчивать начатую постройку, работать в коллективе.</text:span></text:p>
            <text:p text:style-name="P608"><text:span text:style-name="T609">3</text:span><text:span text:style-name="T610">. Физическое развитие</text:span><text:span text:style-name="T611"><text:s/>(на улиц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/>
            <text:p text:style-name="P615"/>
            <text:p text:style-name="P616">Прогулка</text:p>
          </table:table-cell>
          <table:table-cell table:style-name="TableCell617" table:number-columns-spanned="2">
            <text:p text:style-name="P618">Наблюдение за изменениями в одежде людей.</text:p>
            <text:p text:style-name="Standard"><text:span text:style-name="T619">П/И<text:s/></text:span><text:span text:style-name="T620">«</text:span><text:span text:style-name="T621">Снежные мишени»</text:span></text:p>
          </table:table-cell>
          <table:covered-table-cell/>
          <table:table-cell table:style-name="TableCell622">
            <text:p text:style-name="P623">Упражнять в прыжках на<text:s/>двух ногах с продвижением:</text:p>
          </table:table-cell>
          <table:table-cell table:style-name="TableCell624" table:number-columns-spanned="2">
            <text:p text:style-name="P625">Трудовые поручения:<text:s/>сбор игрушек после прогулки <text:s text:c="82"/></text:p>
          </table:table-cell>
          <table:covered-table-cell/>
          <table:table-cell table:style-name="TableCell626">
            <text:p text:style-name="P627"><text:s/>Выносной материал для игр<text:s/>с песком/снегом детская посуда, метелки, ледянки.</text:p>
          </table:table-cell>
          <table:covered-table-cell>
            <text:p text:style-name="Обычный"/>
          </table:covered-table-cell>
        </table:table-row>
        <table:table-row table:style-name="TableRow628">
          <table:covered-table-cell>
            <text:p text:style-name="Обычный"/>
          </table:covered-table-cell>
          <table:table-cell table:style-name="TableCell629">
            <text:p text:style-name="P630">Работа перед</text:p>
            <text:p text:style-name="P631">сном</text:p>
          </table:table-cell>
          <table:table-cell table:style-name="TableCell632" table:number-columns-spanned="6">
            <text:p text:style-name="P633">КГН: учить аккуратно складывать на стульчике юбочки и шортики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34">
          <table:covered-table-cell>
            <text:p text:style-name="Обычный"/>
          </table:covered-table-cell>
          <table:table-cell table:style-name="TableCell635">
            <text:p text:style-name="P636"/>
            <text:p text:style-name="P637"/>
            <text:p text:style-name="P638">Вечер</text:p>
          </table:table-cell>
          <table:table-cell table:style-name="TableCell639" table:number-columns-spanned="2">
            <text:p text:style-name="Standard"><text:span text:style-name="T640">Бодрящая гимнастика</text:span><text:span text:style-name="T641">. Игры с массажными мячами.</text:span><text:s/></text:p>
            <text:p text:style-name="P642">Чтение Х/Л: сказка «Лиса Патрикеевна» К. Ушинский</text:p>
            <text:p text:style-name="P643"/>
          </table:table-cell>
          <table:covered-table-cell/>
          <table:table-cell table:style-name="TableCell644">
            <text:p text:style-name="P645">Игра «Что изменилось?»:</text:p>
          </table:table-cell>
          <table:table-cell table:style-name="TableCell646" table:number-columns-spanned="2">
            <text:p text:style-name="Standard"><text:span text:style-name="T647">Игра-эксперимент «Сказка о том, как радуга в воде купалась»</text:span><text:span text:style-name="T648"><text:line-break/></text:span><text:span text:style-name="T649">Цель:</text:span><text:span text:style-name="T650"> продолжаем знакомить с получением промежуточных цветов при смешивании красок красной, жёлтой, синей и зелёной.</text:span><text:span text:style-name="T651"><text:line-break/></text:span><text:span text:style-name="T652">(Картотека игр-экспериментов)</text:span></text:p>
          </table:table-cell>
          <table:covered-table-cell/>
          <table:table-cell table:style-name="TableCell653">
            <text:p text:style-name="P654">Блоки Дьенеша,<text:s/></text:p>
            <text:p text:style-name="P655">Р/И <text:s/>«Радуга», пирамида «Эрудит»<text:s/></text:p>
          </table:table-cell>
          <table:covered-table-cell>
            <text:p text:style-name="Обычный"/>
          </table:covered-table-cell>
        </table:table-row>
        <table:table-row table:style-name="TableRow656">
          <table:covered-table-cell>
            <text:p text:style-name="Обычный"/>
          </table:covered-table-cell>
          <table:table-cell table:style-name="TableCell657">
            <text:p text:style-name="P658"/>
            <text:p text:style-name="P659">Прогулка</text:p>
          </table:table-cell>
          <table:table-cell table:style-name="TableCell660" table:number-columns-spanned="6">
            <text:p text:style-name="P661">П/И «Воробушки и автомобиль»</text:p>
            <text:p text:style-name="P662">Самостоятельная игровая деятельность.</text:p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666">
          <table:table-cell table:style-name="TableCell667" table:number-rows-spanned="2">
            <text:p text:style-name="P668">День</text:p>
            <text:p text:style-name="P669"/>
            <text:p text:style-name="P670">недели</text:p>
          </table:table-cell>
          <table:table-cell table:style-name="TableCell671" table:number-rows-spanned="2">
            <text:p text:style-name="P672">Режимы</text:p>
          </table:table-cell>
          <table:table-cell table:style-name="TableCell673" table:number-columns-spanned="5">
            <text:p text:style-name="P674">Совместная деятельность взрослого и детей с учетом интеграции</text:p>
            <text:p text:style-name="P675">образовательных областей</text:p>
          </table:table-cell>
          <table:covered-table-cell/>
          <table:covered-table-cell/>
          <table:covered-table-cell/>
          <table:covered-table-cell/>
          <table:table-cell table:style-name="TableCell676" table:number-rows-spanned="2">
            <text:p text:style-name="P677">Организация среды для самостоятельной деятельности детей</text:p>
          </table:table-cell>
          <table:table-cell table:style-name="TableCell678" table:number-rows-spanned="2">
            <text:p text:style-name="P679">Взаимодействие с родителями/</text:p>
            <text:p text:style-name="P680">социальными</text:p>
            <text:p text:style-name="P681">партнерами</text:p>
          </table:table-cell>
        </table:table-row>
        <table:table-row table:style-name="TableRow6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3">
            <text:p text:style-name="P684">Групповая</text:p>
            <text:p text:style-name="P685">подгрупповая</text:p>
          </table:table-cell>
          <table:table-cell table:style-name="TableCell686" table:number-columns-spanned="2">
            <text:p text:style-name="P687">Индивидуальная</text:p>
          </table:table-cell>
          <table:covered-table-cell/>
          <table:table-cell table:style-name="TableCell688" table:number-columns-spanned="2">
            <text:p text:style-name="P689">Образовательная деятельность в режимных моментах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 table:number-columns-spanned="2">
            <text:p text:style-name="P698">4</text:p>
          </table:table-cell>
          <table:covered-table-cell/>
          <table:table-cell table:style-name="TableCell699" table:number-columns-spanned="2">
            <text:p text:style-name="P700">5</text:p>
          </table:table-cell>
          <table:covered-table-cell/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</table:table-row>
        <table:table-row table:style-name="TableRow705">
          <table:table-cell table:style-name="TableCell706" table:number-rows-spanned="7">
            <text:p text:style-name="P707"/>
            <text:p text:style-name="P708"/>
            <text:p text:style-name="P709"/>
            <text:p text:style-name="P710"/>
            <text:p text:style-name="P711">П</text:p>
            <text:p text:style-name="P712">Я</text:p>
            <text:p text:style-name="P713">Т</text:p>
            <text:p text:style-name="P714">Н</text:p>
            <text:p text:style-name="P715">И</text:p>
            <text:p text:style-name="P716">Ц</text:p>
            <text:p text:style-name="P717">А</text:p>
            <text:p text:style-name="P718"/>
            <text:p text:style-name="P719">20.12.24</text:p>
            <text:p text:style-name="P720"/>
          </table:table-cell>
          <table:table-cell table:style-name="TableCell721">
            <text:p text:style-name="P722"/>
            <text:p text:style-name="P723"/>
            <text:p text:style-name="P724">Утро</text:p>
          </table:table-cell>
          <table:table-cell table:style-name="TableCell725">
            <text:p text:style-name="P726">Утренняя гимнастика.</text:p>
            <text:p text:style-name="P727">Утренний круг № 9<text:s/>(картотека)</text:p>
          </table:table-cell>
          <table:table-cell table:style-name="TableCell728" table:number-columns-spanned="2">
            <text:p text:style-name="P729">Игровое упражнение: «Какой?», «Какая?», «Какое?»:</text:p>
          </table:table-cell>
          <table:covered-table-cell/>
          <table:table-cell table:style-name="TableCell730" table:number-columns-spanned="2">
            <text:p text:style-name="P731">Пальчиковая гимнастика «Игрушки-зверушки»;</text:p>
            <text:p text:style-name="P732">Трудовая<text:s/>деятельность: сервировка стола салфетками.</text:p>
          </table:table-cell>
          <table:covered-table-cell/>
          <table:table-cell table:style-name="TableCell733">
            <text:p text:style-name="P734">Д/И «Чей домик», пирамида «Эрудит»,<text:s/></text:p>
            <text:p text:style-name="P735"><text:s/>Р/И «Квадрат»</text:p>
            <text:p text:style-name="P736"/>
          </table:table-cell>
          <table:table-cell table:style-name="TableCell737" table:number-rows-spanned="7">
            <text:p text:style-name="P738"/>
            <text:p text:style-name="P739"/>
            <text:p text:style-name="P740">Индивидуальные консультации</text:p>
            <text:p text:style-name="P741"/>
          </table:table-cell>
        </table:table-row>
        <table:table-row table:style-name="TableRow742">
          <table:covered-table-cell>
            <text:p text:style-name="Обычный"/>
          </table:covered-table-cell>
          <table:table-cell table:style-name="TableCell743">
            <text:p text:style-name="P744"/>
            <text:p text:style-name="P745">Образовательная</text:p>
            <text:p text:style-name="P746">деятельность</text:p>
          </table:table-cell>
          <table:table-cell table:style-name="TableCell747" table:number-columns-spanned="6" table:number-rows-spanned="2">
            <text:p text:style-name="Безинтервала"><text:span text:style-name="T748">1.<text:s/></text:span><text:span text:style-name="T749">ФЭМП.<text:s/></text:span><text:span text:style-name="T750">Занятие № 15 «Сравнение предметов по ширине»<text:s/></text:span><text:span text:style-name="T751">Учить сравнивать два предмета по ширине; продолжать сравнивать два предмета по длине; различать и называть геометрические фигуры.</text:span></text:p>
            <text:p text:style-name="Обычный"><text:span text:style-name="T752">2. Рисование «Заяц на снегу»<text:s/></text:span><text:span text:style-name="T753">Учить делать тычки жесткой полусухой кистью внутри контура. Дать представление о жизни зайца в лесу зимо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>
            <text:p text:style-name="P756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/>
            <text:p text:style-name="P760"/>
            <text:p text:style-name="P761">Прогулка</text:p>
          </table:table-cell>
          <table:table-cell table:style-name="TableCell762" table:number-columns-spanned="2">
            <text:p text:style-name="P763">Наблюдение за явлениями общественной жизни</text:p>
            <text:p text:style-name="P764">П/И «Перепрыгни<text:s/>через ручеек».</text:p>
            <text:p text:style-name="P765">П/И «Карусель»<text:s/></text:p>
            <text:p text:style-name="P766"/>
          </table:table-cell>
          <table:covered-table-cell/>
          <table:table-cell table:style-name="TableCell767">
            <text:p text:style-name="P768">Игра «Попади в обруч»:</text:p>
          </table:table-cell>
          <table:table-cell table:style-name="TableCell769" table:number-columns-spanned="2">
            <text:p text:style-name="P770">Трудовое поручение: сбор игрушек после прогулки</text:p>
            <text:p text:style-name="P771"/>
          </table:table-cell>
          <table:covered-table-cell/>
          <table:table-cell table:style-name="TableCell772">
            <text:p text:style-name="P773">Выносной материал для игр с песком (лопатки, формочки, ведерки), метелки, ледянки.</text:p>
          </table:table-cell>
          <table:covered-table-cell>
            <text:p text:style-name="Обычный"/>
          </table:covered-table-cell>
        </table:table-row>
        <table:table-row table:style-name="TableRow774">
          <table:covered-table-cell>
            <text:p text:style-name="Обычный"/>
          </table:covered-table-cell>
          <table:table-cell table:style-name="TableCell775">
            <text:p text:style-name="P776">Работа перед</text:p>
            <text:p text:style-name="P777">сном</text:p>
          </table:table-cell>
          <table:table-cell table:style-name="TableCell778" table:number-columns-spanned="6">
            <text:p text:style-name="Standard"><text:span text:style-name="T779">КГН:<text:s/></text:span><text:span text:style-name="T780">закреплять умение пользоваться своим полотенцем, развернув его, вытирая сначала лицо, затем руки. Учить проявлять аккуратность: не мочить одежду, не разбрызгивать вод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781">
          <table:covered-table-cell>
            <text:p text:style-name="Обычный"/>
          </table:covered-table-cell>
          <table:table-cell table:style-name="TableCell782">
            <text:p text:style-name="P783"/>
            <text:p text:style-name="P784"/>
            <text:p text:style-name="P785">Вечер</text:p>
          </table:table-cell>
          <table:table-cell table:style-name="TableCell786" table:number-columns-spanned="2">
            <text:p text:style-name="P787">Бодрящая гимнастика.</text:p>
            <text:p text:style-name="Безинтервала"><text:span text:style-name="T788">Чтение Х/Л: Д. Ушинский «Сказка про храброго зайца - длинные уши, косые глаза, короткий хвост»</text:span></text:p>
          </table:table-cell>
          <table:covered-table-cell/>
          <table:table-cell table:style-name="TableCell789" table:number-columns-spanned="2">
            <text:p text:style-name="P790">Д/И «Лото в картинках»:</text:p>
            <text:p text:style-name="P791"/>
          </table:table-cell>
          <table:covered-table-cell/>
          <table:table-cell table:style-name="TableCell792">
            <text:p text:style-name="P793">Вечер загадок по теме.</text:p>
            <text:p text:style-name="P794">Повторение стихов к Новому году</text:p>
            <text:p text:style-name="P795"/>
          </table:table-cell>
          <table:table-cell table:style-name="TableCell796">
            <text:p text:style-name="Standard"><text:span text:style-name="T797">Д/И «Блоки Дьенеша», палочки Кюизенера</text:span><text:s/></text:p>
            <text:p text:style-name="P798">Н/П игра «Уютный домик»</text:p>
            <text:p text:style-name="P799"/>
          </table:table-cell>
          <table:covered-table-cell>
            <text:p text:style-name="Обычный"/>
          </table:covered-table-cell>
        </table:table-row>
        <table:table-row table:style-name="TableRow800">
          <table:covered-table-cell>
            <text:p text:style-name="Обычный"/>
          </table:covered-table-cell>
          <table:table-cell table:style-name="TableCell801">
            <text:p text:style-name="P802"/>
            <text:p text:style-name="P803">Прогулка</text:p>
          </table:table-cell>
          <table:table-cell table:style-name="TableCell804" table:number-columns-spanned="6">
            <text:p text:style-name="P805"><text:span text:style-name="T806">Наблюдение за работой дворника зимой</text:span></text:p>
            <text:p text:style-name="P807"><text:span text:style-name="T808">Цели</text:span><text:span text:style-name="T809">:</text:span><text:span text:style-name="T810"><text:s/></text:span><text:span text:style-name="T811">расширять знания о труде взрослых;</text:span><text:span text:style-name="T812"><text:s/></text:span><text:span text:style-name="T813">воспитывать уважение к их труду.</text:span></text:p>
            <text:p text:style-name="P814">П/И<text:s/>«Мышеловка».</text:p>
            <text:p text:style-name="P815">Самостоятельные игры детей с выносным материалом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</table:table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Планирование воспитательно-образовательной работы на неделю (16.12.24г-20.12.24г.)</text:p>
      <text:p text:style-name="P824"><text:span text:style-name="T825">Тема: «</text:span><text:span text:style-name="T826">Дикие животные</text:span><text:span text:style-name="T827">»</text:span></text:p>
      <text:p text:style-name="P828"/>
      <text:p text:style-name="P829">Младшая группа №7</text:p>
      <text:p text:style-name="P830"/>
      <text:p text:style-name="P831"><text:span text:style-name="T832">Цель:</text:span><text:span text:style-name="T833"><text:s/></text:span><text:span text:style-name="T834">Обобщить знания детей о диких животных. Закреплять<text:s/></text:span><text:span text:style-name="T835">умение составлять рассказ по опорным картинкам. Воспитывать бережное отношение к животным.</text:span></text:p>
      <text:p text:style-name="P836"/>
      <text:p text:style-name="P837">Итоговое мероприятие: <text:s text:c="2"/>Вечер загадок по теме <text:s text:c="21"/></text:p>
      <text:p text:style-name="P838">Дата проведения: 20.12.2024г</text:p>
      <text:p text:style-name="P839">Ответственные за итоговое мероприятие: Воспитатели</text:p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" svg:font-family="MS Gothi" style:font-family-generic="modern" style:font-pitch="fixed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Y" svg:font-family="Lucida Grande CY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New Roman" svg:font-family="MS MinNew Roman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ng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asian="MS Gothi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mbri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Заголовок1" style:next-style-name="Standard" style:default-outline-level="1">
      <style:paragraph-properties fo:line-height="115%"/>
      <style:text-properties fo:color="#365F91"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Lucida Grande CY" style:font-name-complex="Lucida Grande CY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/>
      <style:text-properties style:font-name-complex="Cambria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" style:font-name-asian="MS Gothi" style:font-name-complex="Calibri" fo:font-weight="bold" style:font-weight-asian="bold" style:font-weight-complex="bold" fo:color="#345A8A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Lucida Grande CY" style:font-name-complex="Lucida Grande CY" fo:font-size="9pt" style:font-size-asian="9pt" style:font-size-complex="9pt"/>
    </style:style>
    <style:style style:name="NumberingSymbols" style:display-name="Numbering Symbols" style:family="text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fo:hyphenate="true"/>
    </style:style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text-properties style:font-name="Times New Roman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letter-kerning="true" fo:font-size="11pt" style:font-size-asian="11pt" style:language-asian="zh" style:country-asian="CN" fo:hyphenate="false"/>
    </style:style>
    <style:style style:name="Обычныйвеб" style:display-name="Обычный (веб)" style:family="paragraph" style:parent-style-name="Обычный"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Book Air</meta:initial-creator>
    <dc:creator>user</dc:creator>
    <meta:creation-date>2024-12-06T11:04:00Z</meta:creation-date>
    <dc:date>2024-12-10T05:03:00Z</dc:date>
    <meta:print-date>2024-11-28T12:18:00Z</meta:print-date>
    <meta:template xlink:href="Normal" xlink:type="simple"/>
    <meta:editing-cycles>7</meta:editing-cycles>
    <meta:editing-duration>PT22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5" meta:word-count="3392" meta:character-count="22684" meta:row-count="161" meta:non-whitespace-character-count="19337"/>
  </office:meta>
</office:document-meta>
</file>