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Заголовок1" style:family="paragraph">
      <style:paragraph-properties fo:text-align="center" fo:margin-top="0in" fo:margin-bottom="0in" fo:line-height="150%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P6" style:parent-style-name="c4" style:family="paragraph">
      <style:paragraph-properties fo:text-align="end" fo:margin-top="0in" fo:margin-bottom="0in"/>
    </style:style>
    <style:style style:name="T7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P8" style:parent-style-name="c4" style:family="paragraph">
      <style:paragraph-properties fo:text-align="end"/>
    </style:style>
    <style:style style:name="T9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c4" style:family="paragraph">
      <style:paragraph-properties fo:text-align="end"/>
    </style:style>
    <style:style style:name="T11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c4" style:family="paragraph">
      <style:paragraph-properties fo:text-align="end"/>
    </style:style>
    <style:style style:name="T13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c0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0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0" style:family="text">
      <style:text-properties fo:color="#000000" fo:font-size="14pt" style:font-size-asian="14pt" style:font-size-complex="14pt"/>
    </style:style>
    <style:style style:name="T17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c0" style:family="text">
      <style:text-properties fo:color="#000000" fo:font-size="14pt" style:font-size-asian="14pt" style:font-size-complex="14pt"/>
    </style:style>
    <style:style style:name="T19" style:parent-style-name="c0" style:family="text">
      <style:text-properties fo:color="#000000" fo:font-size="14pt" style:font-size-asian="14pt" style:font-size-complex="14pt"/>
    </style:style>
    <style:style style:name="T20" style:parent-style-name="c0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0" style:family="text">
      <style:text-properties fo:font-size="14pt" style:font-size-asian="14pt" style:font-size-complex="14pt"/>
    </style:style>
    <style:style style:name="T22" style:parent-style-name="c0" style:family="text">
      <style:text-properties fo:font-size="14pt" style:font-size-asian="14pt" style:font-size-complex="14pt"/>
    </style:style>
    <style:style style:name="T23" style:parent-style-name="c0" style:family="text">
      <style:text-properties fo:font-size="14pt" style:font-size-asian="14pt" style:font-size-complex="14pt"/>
    </style:style>
    <style:style style:name="T24" style:parent-style-name="c0" style:family="text">
      <style:text-properties fo:font-size="14pt" style:font-size-asian="14pt" style:font-size-complex="14pt"/>
    </style:style>
    <style:style style:name="P25" style:parent-style-name="c4" style:family="paragraph">
      <style:paragraph-properties fo:text-align="center"/>
    </style:style>
    <style:style style:name="T26" style:parent-style-name="c0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c4" style:family="paragraph">
      <style:paragraph-properties fo:text-align="end"/>
    </style:style>
    <style:style style:name="T28" style:parent-style-name="c0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9" style:parent-style-name="c0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c4" style:family="paragraph">
      <style:paragraph-properties fo:text-align="center"/>
    </style:style>
    <style:style style:name="T31" style:parent-style-name="c0" style:family="text">
      <style:text-properties fo:font-size="14pt" style:font-size-asian="14pt" style:font-size-complex="14pt"/>
    </style:style>
    <style:style style:name="P32" style:parent-style-name="c4" style:family="paragraph">
      <style:paragraph-properties fo:text-align="center"/>
    </style:style>
    <style:style style:name="T33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Безинтервала" style:family="paragraph">
      <style:paragraph-properties fo:text-align="justify" fo:line-height="150%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Безинтервала" style:family="paragraph">
      <style:paragraph-properties fo:text-align="justify" fo:line-height="150%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 fo:line-height="150%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justify" fo:line-height="150%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justify" fo:line-height="150%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0" style:parent-style-name="Обычныйвеб" style:family="paragraph">
      <style:paragraph-properties fo:margin-top="0in" fo:margin-bottom="0.125in" fo:line-height="150%" fo:background-color="#FFFFFF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веб" style:family="paragraph">
      <style:paragraph-properties fo:margin-top="0in" fo:margin-bottom="0.125in" fo:line-height="150%" fo:background-color="#FFFFFF"/>
    </style:style>
    <style:style style:name="T54" style:parent-style-name="Основнойшрифтабзаца" style:family="text">
      <style:text-properties fo:color="#333333" fo:font-size="14pt" style:font-size-asian="14pt" style:font-size-complex="14pt"/>
    </style:style>
    <style:style style:name="T55" style:parent-style-name="Основнойшрифтабзаца" style:family="text">
      <style:text-properties fo:color="#333333" fo:font-size="14pt" style:font-size-asian="14pt" style:font-size-complex="14pt"/>
    </style:style>
    <style:style style:name="P56" style:parent-style-name="Безинтервала" style:family="paragraph">
      <style:paragraph-properties fo:text-align="justify" fo:line-height="150%"/>
    </style:style>
    <style:style style:name="T5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line-height="150%"/>
    </style:style>
    <style:style style:name="T7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ucoz-forum-pos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ucoz-forum-post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ucoz-forum-post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4" style:parent-style-name="Standard" style:family="paragraph">
      <style:paragraph-properties fo:text-align="center" fo:line-height="150%"/>
    </style:style>
    <style:style style:name="T9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96" style:parent-style-name="Standard" style:family="paragraph">
      <style:paragraph-properties fo:text-align="center" fo:line-height="150%"/>
    </style:style>
    <style:style style:name="T9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98" style:parent-style-name="Standard" style:family="paragraph">
      <style:paragraph-properties fo:line-height="150%"/>
    </style:style>
    <style:style style:name="T99" style:parent-style-name="ucoz-forum-post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ucoz-forum-pos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ucoz-forum-post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ucoz-forum-pos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03" style:parent-style-name="ucoz-forum-pos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fo:font-weight="bold" style:font-weight-asian="bold" fo:color="#993300" fo:font-size="14pt" style:font-size-asian="14pt" style:font-size-complex="24pt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fo:font-weight="bold" style:font-weight-asian="bold" fo:color="#C00000" fo:font-size="14pt" style:font-size-asian="14pt" style:font-size-complex="24pt"/>
    </style:style>
    <style:style style:name="T115" style:parent-style-name="Основнойшрифтабзаца" style:family="text">
      <style:text-properties style:font-name="Times New Roman" fo:font-weight="bold" style:font-weight-asian="bold" fo:color="#C00000" fo:font-size="14pt" style:font-size-asian="14pt" style:font-size-complex="24pt"/>
    </style:style>
    <style:style style:name="T116" style:parent-style-name="Основнойшрифтабзаца" style:family="text">
      <style:text-properties style:font-name="Times New Roman" fo:font-weight="bold" style:font-weight-asian="bold" fo:color="#C00000" fo:font-size="24pt" style:font-size-asian="24pt" style:font-size-complex="24pt"/>
    </style:style>
    <style:style style:name="P117" style:parent-style-name="Безинтервала" style:family="paragraph">
      <style:paragraph-properties fo:text-align="justify" fo:line-height="150%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Основнойшрифтабзаца" style:family="text">
      <style:text-properties style:font-name="Times New Roman" fo:font-weight="bold" style:font-weight-asian="bold" fo:color="#993300" fo:font-size="14pt" style:font-size-asian="14pt" style:font-size-complex="24pt"/>
    </style:style>
    <style:style style:name="P121" style:parent-style-name="Standard" style:family="paragraph">
      <style:paragraph-properties fo:text-align="justify" fo:margin-bottom="0in" fo:line-height="150%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fo:font-weight="bold" style:font-weight-asian="bold" fo:color="#993300" fo:font-size="16pt" style:font-size-asian="16pt" style:font-size-complex="24pt"/>
    </style:style>
    <style:style style:name="T126" style:parent-style-name="Основнойшрифтабзаца" style:family="text">
      <style:text-properties style:font-name="Times New Roman" fo:font-weight="bold" style:font-weight-asian="bold" fo:color="#993300" fo:font-size="16pt" style:font-size-asian="16pt" style:font-size-complex="24pt"/>
    </style:style>
    <style:style style:name="P127" style:parent-style-name="Standard" style:family="paragraph">
      <style:paragraph-properties fo:text-align="justify" fo:margin-bottom="0in" fo:line-height="150%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bold" style:font-weight-asian="bold" fo:color="#C00000" fo:font-size="16pt" style:font-size-asian="16pt" style:font-size-complex="24pt"/>
    </style:style>
    <style:style style:name="T130" style:parent-style-name="Основнойшрифтабзаца" style:family="text">
      <style:text-properties style:font-name="Times New Roman" fo:font-weight="bold" style:font-weight-asian="bold" fo:color="#C00000" fo:font-size="16pt" style:font-size-asian="16pt" style:font-size-complex="24pt"/>
    </style:style>
    <style:style style:name="P131" style:parent-style-name="Безинтервала" style:family="paragraph">
      <style:paragraph-properties fo:text-align="justify" fo:line-height="150%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50%"/>
    </style:style>
    <style:style style:name="T135" style:parent-style-name="Основнойшрифтабзаца" style:family="text">
      <style:text-properties style:font-name="Times New Roman" fo:font-weight="bold" style:font-weight-asian="bold" fo:color="#993300" fo:font-size="14pt" style:font-size-asian="14pt" style:font-size-complex="24pt"/>
    </style:style>
    <style:style style:name="P136" style:parent-style-name="Standard" style:family="paragraph">
      <style:paragraph-properties fo:text-align="justify" fo:margin-bottom="0in" fo:line-height="150%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50%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44" style:parent-style-name="Обычныйвеб" style:family="paragraph">
      <style:paragraph-properties fo:text-align="justify" fo:line-height="150%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8" style:parent-style-name="Обычныйвеб" style:family="paragraph">
      <style:paragraph-properties fo:text-align="justify" fo:line-height="150%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55" style:parent-style-name="Обычныйвеб" style:family="paragraph">
      <style:paragraph-properties fo:text-align="justify" fo:line-height="150%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58" style:parent-style-name="Обычныйвеб" style:family="paragraph">
      <style:paragraph-properties fo:text-align="justify" fo:line-height="150%"/>
      <style:text-properties fo:font-size="14pt" style:font-size-asian="14pt" style:font-size-complex="14pt"/>
    </style:style>
    <style:style style:name="P159" style:parent-style-name="Обычныйвеб" style:family="paragraph">
      <style:paragraph-properties fo:text-align="center" fo:line-height="150%"/>
    </style:style>
    <style:style style:name="T160" style:parent-style-name="Основнойшрифтабзаца" style:family="text">
      <style:text-properties fo:font-weight="bold" style:font-weight-asian="bold" fo:font-style="italic" style:font-style-asian="italic" style:font-style-complex="italic" fo:color="#1A1A1A" fo:font-size="11pt" style:font-size-asian="11pt" style:font-size-complex="11pt"/>
    </style:style>
    <style:style style:name="T161" style:parent-style-name="Основнойшрифтабзаца" style:family="text">
      <style:text-properties fo:font-style="italic" style:font-style-asian="italic" style:font-style-complex="italic" fo:color="#1A1A1A" fo:font-size="11pt" style:font-size-asian="11pt" style:font-size-complex="11pt"/>
    </style:style>
    <style:style style:name="P162" style:parent-style-name="Обычныйвеб" style:family="paragraph">
      <style:paragraph-properties fo:line-height="150%"/>
    </style:style>
    <style:style style:name="T1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color="#1A1A1A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color="#1A1A1A"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color="#1A1A1A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color="#1A1A1A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color="#1A1A1A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color="#1A1A1A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color="#1A1A1A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color="#1A1A1A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color="#1A1A1A" fo:font-size="14pt" style:font-size-asian="14pt" style:font-size-complex="14pt"/>
    </style:style>
    <style:style style:name="T190" style:parent-style-name="Основнойшрифтабзаца" style:family="text">
      <style:text-properties fo:color="#1A1A1A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color="#1A1A1A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color="#1A1A1A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color="#1A1A1A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color="#1A1A1A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color="#1A1A1A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color="#1A1A1A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color="#1A1A1A" fo:font-size="14pt" style:font-size-asian="14pt" style:font-size-complex="14pt"/>
    </style:style>
    <style:style style:name="P207" style:parent-style-name="Обычныйвеб" style:family="paragraph">
      <style:paragraph-properties fo:line-height="150%"/>
    </style:style>
    <style:style style:name="T208" style:parent-style-name="Основнойшрифтабзаца" style:family="text">
      <style:text-properties fo:color="#1A1A1A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11" style:parent-style-name="Обычныйвеб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2" style:parent-style-name="Обычныйвеб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13" style:parent-style-name="Обычныйвеб" style:family="paragraph">
      <style:paragraph-properties fo:line-height="150%"/>
    </style:style>
    <style:style style:name="T214" style:parent-style-name="Основнойшрифтабзаца" style:family="text">
      <style:text-properties style:font-weight-complex="bold" fo:color="#1A1A1A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Обычныйвеб" style:family="paragraph">
      <style:paragraph-properties fo:line-height="150%"/>
    </style:style>
    <style:style style:name="T217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weight-complex="bold" fo:color="#1A1A1A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weight-complex="bold" style:font-style-complex="italic" fo:color="#1A1A1A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35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style:font-weight-complex="bold" style:font-style-complex="italic" fo:color="#1A1A1A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style:font-weight-complex="bold" fo:color="#1A1A1A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58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T2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 CYR" style:font-weight-complex="bold" style:font-style-complex="italic" fo:color="#000000" fo:font-size="13.5pt" style:font-size-asian="13.5pt" style:font-size-complex="14pt"/>
    </style:style>
    <style:style style:name="P263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64" style:parent-style-name="Обычныйвеб" style:family="paragraph">
      <style:paragraph-properties fo:text-align="center" fo:line-height="150%"/>
      <style:text-properties fo:font-style="italic" style:font-style-asian="italic" style:font-style-complex="italic" fo:font-size="14pt" style:font-size-asian="14pt" style:font-size-complex="14pt"/>
    </style:style>
    <style:style style:name="P265" style:parent-style-name="Обычныйвеб" style:family="paragraph">
      <style:paragraph-properties fo:text-align="center" fo:line-height="150%"/>
      <style:text-properties fo:font-style="italic" style:font-style-asian="italic" style:font-style-complex="italic" fo:font-size="14pt" style:font-size-asian="14pt" style:font-size-complex="14pt"/>
    </style:style>
    <style:style style:name="P266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67" style:parent-style-name="Обычныйвеб" style:family="paragraph">
      <style:paragraph-properties fo:text-align="center" fo:line-height="150%"/>
      <style:text-properties fo:font-style="italic" style:font-style-asian="italic" style:font-style-complex="italic" fo:font-size="14pt" style:font-size-asian="14pt" style:font-size-complex="14pt"/>
    </style:style>
    <style:style style:name="P268" style:parent-style-name="Обычныйвеб" style:family="paragraph">
      <style:paragraph-properties fo:text-align="center" fo:line-height="150%"/>
      <style:text-properties fo:font-style="italic" style:font-style-asian="italic" style:font-style-complex="italic" fo:font-size="14pt" style:font-size-asian="14pt" style:font-size-complex="14pt"/>
    </style:style>
    <style:style style:name="P269" style:parent-style-name="Обычныйвеб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270" style:parent-style-name="Обычныйвеб" style:family="paragraph">
      <style:paragraph-properties fo:text-align="justify" fo:line-height="150%"/>
      <style:text-properties fo:font-size="14pt" style:font-size-asian="14pt" style:font-size-complex="14pt"/>
    </style:style>
    <style:style style:name="P271" style:parent-style-name="Обычныйвеб" style:family="paragraph">
      <style:paragraph-properties fo:text-align="center" fo:margin-top="0in" fo:margin-bottom="0.125in" fo:background-color="#FFFFFF"/>
      <style:text-properties style:font-name="Helvetica" style:font-name-complex="Helvetica" fo:color="#333333" fo:font-size="14pt" style:font-size-asian="14pt" style:font-size-complex="14pt"/>
    </style:style>
    <style:style style:name="P27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Внеклассное мероприятие</text:p>
      <text:p text:style-name="P2"><text:s/>1 класс</text:p>
      <text:p text:style-name="P3">«Армейский чемоданчик»</text:p>
      <text:h text:style-name="P4" text:outline-level="1"><text:span text:style-name="T5"><text:s/></text:span></text:h>
      <text:p text:style-name="P6"><text:span text:style-name="T7">Где-то в дальнем углу антресолей</text:span></text:p>
      <text:p text:style-name="P8"><text:span text:style-name="T9">Дерматиновый, пылью покрытый,</text:span></text:p>
      <text:p text:style-name="P10"><text:span text:style-name="T11">Чемоданчик потертый, забытый.</text:span></text:p>
      <text:p text:style-name="P12"><text:span text:style-name="T13"><text:s/>В нем хранятся обрывки историй</text:span></text:p>
      <text:p text:style-name="c4"><text:span text:style-name="T14">Цель:</text:span><text:span text:style-name="T15"><text:s/></text:span><text:span text:style-name="T16">привитие любви к Родине и уважения к ее защитникам.</text:span></text:p>
      <text:p text:style-name="c4"><text:span text:style-name="T17">Задачи:</text:span><text:span text:style-name="T18"><text:s/>способствовать сплочению классного коллектива и положительного отношения к одноклассникам и товарищам, формированию мотивации активного участия отцов в воспитании детей в семье и сближению де</text:span><text:span text:style-name="T19">тей и родителей. Формирование у учащихся гражданственности и патриотизма. Воспитание любви к своей Родине</text:span></text:p>
      <text:p text:style-name="c4"><text:span text:style-name="T20">Оборудование:</text:span><text:span text:style-name="T21"><text:s/></text:span><text:span text:style-name="T22">экспозиция, посвященная ратному подвигу наших земляков в годы Великой Отечественной войны,<text:s/></text:span><text:span text:style-name="T23">чемоданчик с армейскими вещами, звукозапись и</text:span><text:span text:style-name="T24">гры на гармошке, музыкальные заставки,подарки для мальчиков.</text:span></text:p>
      <text:p text:style-name="P25"><text:span text:style-name="T26">Ход <text:s/>мероприятия.</text:span></text:p>
      <text:p text:style-name="P27"/>
      <text:p text:style-name="c4"><text:span text:style-name="T28">I</text:span><text:span text:style-name="T29">.Эмоциональный настрой.</text:span></text:p>
      <text:p text:style-name="P30"><text:span text:style-name="T31">Звучит Песня о пограничнике» в исполнении первоклассников.</text:span></text:p>
      <text:p text:style-name="P32"><text:span text:style-name="T33">В класс заходит старшеклассник.</text:span></text:p>
      <text:p text:style-name="P34"><text:span text:style-name="T35">-Здравствуйте, дорогие гости! Мы рады приветствовать вас <text:s/>в<text:s/></text:span><text:span text:style-name="T36">стенах нашей школы, в <text:s/>экспозиции, посвященной ратному подвигу наших земляков в годы Великой Отечественной войны.</text:span></text:p>
      <text:p text:style-name="P37"><text:span text:style-name="T38">II</text:span><text:span text:style-name="T39">. 1-й БЛОК «Музейные <text:s/>экспонаты <text:s/>рассказывают: простые вещи солдатских будней»</text:span></text:p>
      <text:p text:style-name="P40"><text:span text:style-name="T41">-Как жилось солдатам на той войне?</text:span></text:p>
      <text:p text:style-name="P42"><text:span text:style-name="T43">-Как выносили они холод и</text:span><text:span text:style-name="T44"><text:s/>голод?</text:span></text:p>
      <text:p text:style-name="P45"><text:span text:style-name="T46">-Как подавляли они свой страх перед смертью и где черпали мужество?</text:span></text:p>
      <text:p text:style-name="P47"><text:span text:style-name="T48">-Я, ребята, предлагаю вам пройти особой тропой солдатской славы. И может быть, эти далекие Герои станут чуточку ближе для вас</text:span><text:span text:style-name="T49">.(Пауза)</text:span></text:p>
      <text:p text:style-name="P50"><text:span text:style-name="T51"><text:s/>-Незаменимая для солдата <text:s text:c="2"/>вещь- это мешок,</text:span><text:span text:style-name="T52"><text:s/>на первый взгляд очень проста, но многофункциональная часть экипировки. Смотрите сами…</text:span></text:p>
      <text:soft-page-break/>
      <text:p text:style-name="P53"><text:span text:style-name="T54">-Вещмешок <text:s/>сшит из очень плотной ткани (брезента). Кроме переноски личных вещей бойца, в годы ВОВ вещмешок использовался и в качестве подушки, набив его сухой травой,<text:s/></text:span><text:span text:style-name="T55">и в качестве обуви, обвязав его лямками вокруг ноги и как средство для переправ водных преград.</text:span></text:p>
      <text:p text:style-name="P56"><text:span text:style-name="T57">Давайте представим, что могло лежать в солдатском вещмешке.</text:span></text:p>
      <text:p text:style-name="P58"><text:span text:style-name="T59">а)Солдатская <text:s/>фляжка.</text:span></text:p>
      <text:p text:style-name="P60"><text:span text:style-name="T61">И</text:span><text:span text:style-name="T62">зготавливалась из алюминия, жести или латуни. Выпускали</text:span><text:span text:style-name="T63">сь фляжки ём</text:span><text:span text:style-name="T64">костью 0,7</text:span><text:span text:style-name="T65">5 и 1 литра. Закрывались на винтовую пробку с мелкой резьбой.</text:span></text:p>
      <text:p text:style-name="P66"><text:span text:style-name="T67">б)Следующий экспонат<text:s/></text:span><text:span text:style-name="T68">планшет</text:span><text:span text:style-name="T69">.<text:s/></text:span><text:span text:style-name="T70">Это полевая сумка</text:span><text:span text:style-name="T71"> для командного состава. Сшита <text:s text:c="2"/>из <text:s text:c="2"/>натуральной <text:s text:c="2"/>кожи <text:s/>темно-коричневого цвета. Состоит из двух отделений.<text:s/></text:span><text:bookmark-start text:name="Bookmark"/><text:span text:style-name="T72">Сверху закрывается <text:s text:c="3"/>клапаном <text:s text:c="3"/>с<text:s/></text:span><text:span text:style-name="T73">двумя клёпками, ещё один клапан снизу сбоку</text:span><text:bookmark-end text:name="Bookmark"/><text:span text:style-name="T74">.<text:s/></text:span><text:span text:style-name="T75">Для переноски планшета имеется короткий ремешок для ручного ношения.</text:span></text:p>
      <text:p text:style-name="P76"><text:span text:style-name="T77">Показ музейного экспоната</text:span></text:p>
      <text:p text:style-name="P78"><text:span text:style-name="T79">в)</text:span><text:span text:style-name="T80">Посмотрите, а это</text:span><text:span text:style-name="T81"><text:s/></text:span><text:span text:style-name="T82">портя́нка</text:span><text:span text:style-name="T83"><text:s/>— кусок тёплой и прочной ткани из<text:s/></text:span><text:a xlink:href="https://ru.wikipedia.org/wiki/Сукно" office:target-frame-name="_top" xlink:show="replace"><text:span text:style-name="T84">сукна</text:span></text:a><text:span text:style-name="T85">, <text:s/></text:span><text:a xlink:href="https://ru.wikipedia.org/wiki/Хлопок" office:target-frame-name="_top" xlink:show="replace"><text:span text:style-name="T86">хлопка</text:span></text:a><text:span text:style-name="T87">, <text:s/></text:span><text:a xlink:href="https://ru.wikipedia.org/wiki/Байка_(ткань)" office:target-frame-name="_top" xlink:show="replace"><text:span text:style-name="T88">байки</text:span></text:a><text:span text:style-name="T89"><text:s text:c="2"/></text:span><text:span text:style-name="T90">35 см на 90 см, который использовался в вместо носка.<text:s/></text:span><text:span text:style-name="T91">Известно около 12 способов наматывания портянок, например, са</text:span><text:span text:style-name="T92">перный, рыбацкий или казацкий, был даже женский.<text:s/></text:span><text:span text:style-name="T93">(Наматывает портянки и при этом рассказывает)</text:span></text:p>
      <text:p text:style-name="P94"><text:span text:style-name="T95">Показ музейного экспоната</text:span></text:p>
      <text:p text:style-name="P96"><text:span text:style-name="T97">Звуковая дорожка игры на гармони</text:span></text:p>
      <text:p text:style-name="P98"><text:span text:style-name="T99">г)</text:span><text:span text:style-name="T100">Гармонь</text:span><text:span text:style-name="T101"><text:s/>– верная спутница солдата. В годы Великой Отечественной войны гармошка сопровождала и поддерживала боевой дух наших бойцов. Именно она скрашивала солдатские будни и восстанавливала душевные силы. <text:s text:c="31"/></text:span><text:span text:style-name="T102">III</text:span><text:span text:style-name="T103">.</text:span><text:span text:style-name="T104">2-й БЛОК <text:s/>«Ветераны Вели</text:span><text:span text:style-name="T105">кой Отечественной войны-наши земляки» <text:s/></text:span></text:p>
      <text:p text:style-name="P106"><text:span text:style-name="T107">-Музейные экспозиции, посвященные Великой Отечественной войне, хранят память о тяжелых испытаниях для страны и о людях, которые эти испытания вынесли.</text:span></text:p>
      <text:p text:style-name="P108"><text:span text:style-name="T109">Артюков Михаил Иванович</text:span></text:p>
      <text:soft-page-break/>
      <text:p text:style-name="P110"><text:span text:style-name="T111">В 1942 – в боях под Москвой осваивал гроз</text:span><text:span text:style-name="T112">ное оружие с ласковым именем- Катюша. Артюков комвзвода защищает подступы к Ленинграду, г. Торжок. Дважды ранен, контузия. Домой вернулся <text:s/>в сопровождении медсестры. Воевать больше не пришлось. Бережно хранил М.И. Артюков медаль «За отвагу».</text:span></text:p>
      <text:p text:style-name="P113"><text:span text:style-name="T114">Нуретдинов<text:s/></text:span><text:span text:style-name="T115">Минабетдин Нуретдинович</text:span><text:span text:style-name="T116">.</text:span></text:p>
      <text:p text:style-name="P117"><text:span text:style-name="T118">Призван <text:s/>по мобилизации <text:s/>. 23. 6. 1941 г. в 115 отдельный автомобильный батальон. Участник битв под Москвой, Ржевом</text:span></text:p>
      <text:p text:style-name="P119"><text:span text:style-name="T120">Волков Михаил Арсеньевич.</text:span></text:p>
      <text:p text:style-name="P121"><text:span text:style-name="T122">В августе 1941 года. Михаил Арсеньевич одел военную форму и сразу на передовую в окопы, в</text:span><text:span text:style-name="T123"><text:s/>славную «матушку пехоту». После учебы в школе младших командиров стал сержантом-разведчиком. Его группой добыто более 20 «языков». Оборонял Сталинград, 0свобождал <text:s/>Минск, Дансинг. <text:s/>Дошел <text:s/>до Штеттина и Ростока. И был неоднократно ранен.</text:span></text:p>
      <text:p text:style-name="P124"><text:span text:style-name="T125">Дудкин Петр Иванов</text:span><text:span text:style-name="T126">ич.</text:span></text:p>
      <text:p text:style-name="P127"><text:span text:style-name="T128">Воевать <text:s/>пришлось на Ленинградском <text:s/>фронте в противотанковом отдельном батальоне № 553, героически защищая подступы к Ленинграду Родина <text:s/>и Правительство высоко оценило заслуги Петра Ивановича. Он награжден Орденом Славы 1 Степени.</text:span></text:p>
      <text:p text:style-name="Безинтервала"><text:span text:style-name="T129">Песцов Николай Алексе</text:span><text:span text:style-name="T130">евич.</text:span></text:p>
      <text:p text:style-name="P131"><text:span text:style-name="T132"><text:s text:c="2"/>Воевать начал на Украине с 22 июня 1941 года. Прошел всю войну, <text:s/>и дошел до Берлина. За годы службы награжден Орденом Отечественной войны 2-ой степени, медалью «За взятие Берлина», «За освобождение Варшавы», «За победу над фашисткой Германией в<text:s/></text:span><text:span text:style-name="T133">Великой Отечественной войне <text:s/>1941 – 1945 годы».</text:span></text:p>
      <text:p text:style-name="P134"><text:span text:style-name="T135">Шумаков Иван Васильевич</text:span></text:p>
      <text:p text:style-name="P136"><text:span text:style-name="T137">Иван Васильевич на фронт отправился в должности механика - водителя с первой партией танков, сошедших только что с заводского конвейера.</text:span></text:p>
      <text:p text:style-name="P138"><text:span text:style-name="T139">Иван Васильевич участник сражений на Курской ду</text:span><text:span text:style-name="T140">ги. Освобождал Харьков, Белгород. Участвовал в прорывах блокады Ленинграда. Освобождал г. Моздок. Вернулся инвалидом 2 степени. 3а <text:s/>свои боевые заслуги он имеет ордена: Орден «Красной звезды», «Отечественной войны 2 степени» и медаль за Отвагу.</text:span></text:p>
      <text:p text:style-name="P141"><text:span text:style-name="T142"><text:s text:c="11"/></text:span><text:span text:style-name="T143"><text:s text:c="41"/>«Солдаты России» О.Газманов</text:span></text:p>
      <text:p text:style-name="P144"><text:span text:style-name="T145"><text:s/></text:span><text:span text:style-name="T146">IV</text:span><text:span text:style-name="T147">. 3-й БЛОК «Армейский чемоданчик моего папы»</text:span></text:p>
      <text:soft-page-break/>
      <text:p text:style-name="P148"><text:span text:style-name="T149">Учитель:</text:span><text:span text:style-name="T150">В каждой российской семье имеются вещи, свято и бережно хранимые, как тёплый огонёк памяти о прошлом, об ушедших предках, о славных</text:span><text:span text:style-name="T151"><text:s/>их делах и помыслах. <text:s/></text:span><text:span text:style-name="T152"><text:s/></text:span><text:span text:style-name="T153"><text:s/>Реликвии <text:s/>не имеют материального значения, их не измерить никакими деньгами, они обладают в первую очередь огромной духовной и нравственной ценностью. Хранить и бережно относиться к таким ценностям – замечательная традиция школьног</text:span><text:span text:style-name="T154">о краеведческого музея.</text:span></text:p>
      <text:p text:style-name="P155"><text:span text:style-name="T156"><text:s text:c="2"/></text:span><text:span text:style-name="T157">Ведь мы живы, пока в нас жива память, пока цела и непоколебима главная нить, связывающая прошлое и будущее.</text:span></text:p>
      <text:p text:style-name="P158">-Скоро наша страна будет отмечать праздник День защитника Отечества. Мы все будем поздравлять своих дедов, отцов, <text:s/>братьев. Они всегда стояли и будут стоять на страже границы нашей Родины.</text:p>
      <text:p text:style-name="P159"><text:span text:style-name="T160">Дети читают стихотворение «День советской армии»<text:s/></text:span><text:span text:style-name="T161">Агаджанова.</text:span></text:p>
      <text:p text:style-name="P162"><text:span text:style-name="T163">1-й ученик<text:s/></text:span><text:span text:style-name="T164"><text:s text:c="3"/></text:span><text:span text:style-name="T165"><text:s/></text:span><text:span text:style-name="T166">Февральским утром солнца луч</text:span><text:span text:style-name="T167"><text:line-break/></text:span><text:span text:style-name="T168"><text:s text:c="24"/></text:span><text:span text:style-name="T169">Коснулся стен Кремля.</text:span><text:span text:style-name="T170"><text:line-break/></text:span><text:span text:style-name="T171"><text:s text:c="24"/></text:span><text:span text:style-name="T172">Поёт об Армии родной</text:span><text:span text:style-name="T173"><text:line-break/></text:span><text:span text:style-name="T174"><text:s text:c="24"/></text:span><text:span text:style-name="T175">Советская земля.</text:span><text:span text:style-name="T176"><text:line-break/></text:span><text:span text:style-name="T177">2-й ученик</text:span><text:span text:style-name="T178"><text:line-break/></text:span><text:span text:style-name="T179">На Красной площади – парад</text:span><text:span text:style-name="T180"><text:line-break/></text:span><text:span text:style-name="T181">Выходят в ряд бойцы.</text:span><text:span text:style-name="T182"><text:line-break/></text:span><text:span text:style-name="T183">Чеканя шаг, Плечом к плечу</text:span><text:span text:style-name="T184"><text:line-break/></text:span><text:span text:style-name="T185">Шагают храбрецы.</text:span><text:span text:style-name="T186"><text:line-break/></text:span><text:span text:style-name="T187">3-й ученик</text:span><text:span text:style-name="T188"><text:line-break/></text:span><text:span text:style-name="T189">Вот танки<text:s/></text:span><text:span text:style-name="T190">медленно идут,</text:span><text:span text:style-name="T191"><text:line-break/></text:span><text:span text:style-name="T192">Гремят по мостовой.</text:span><text:span text:style-name="T193"><text:line-break/></text:span><text:span text:style-name="T194">И восхищается народ</text:span><text:span text:style-name="T195"><text:line-break/></text:span><text:span text:style-name="T196">Их мощью боевой.</text:span><text:span text:style-name="T197"><text:line-break/></text:span><text:span text:style-name="T198">4-й ученик<text:s/></text:span><text:span text:style-name="T199"><text:line-break/></text:span><text:span text:style-name="T200">Врагу отпор готовы дать</text:span><text:span text:style-name="T201"><text:line-break/></text:span><text:span text:style-name="T202">Отважные сыны.</text:span><text:span text:style-name="T203"><text:line-break/></text:span><text:soft-page-break/><text:span text:style-name="T204">Мы любим Армию свою</text:span><text:span text:style-name="T205"><text:line-break/></text:span><text:span text:style-name="T206">Защитницу Страны.</text:span></text:p>
      <text:p text:style-name="P207"><text:span text:style-name="T208">5-й ученик<text:s/></text:span><text:span text:style-name="T209"><text:s/></text:span></text:p>
      <text:p text:style-name="P210">-В этом армейском чемоданчике вещи наших отцов и дедов. Они хранят память о службе<text:s/>в российской армии. В преддверии праздника мы хотели бы рассказать о своих близких людях, о их службе в рядах советской и российской армии. Наши отцы служили в разных войсках, но <text:s/>служили они честно и добросовестно.</text:p>
      <text:p text:style-name="P211">Выступление первоклассников.</text:p>
      <text:p text:style-name="P212">5.4-й БЛОК<text:s/>«Поздравление»</text:p>
      <text:p text:style-name="P213"><text:span text:style-name="T214">6-й ученик<text:s/></text:span><text:span text:style-name="T215"><text:s/></text:span></text:p>
      <text:p text:style-name="P216"><text:span text:style-name="T217">Служивый люд: он был, он есть, он будет.</text:span><text:span text:style-name="T218"><text:line-break/></text:span><text:span text:style-name="T219">Он славу для страны в бою добудет!</text:span><text:span text:style-name="T220"><text:line-break/></text:span><text:span text:style-name="T221">Не за награды он на смерть идёт:</text:span><text:span text:style-name="T222"><text:line-break/></text:span><text:span text:style-name="T223">Он в сказках и  былинах оживёт!</text:span><text:span text:style-name="T224"><text:line-break/></text:span><text:span text:style-name="T225">7</text:span><text:span text:style-name="T226">-</text:span><text:span text:style-name="T227">й ученик<text:s/></text:span><text:span text:style-name="T228"><text:s/></text:span><text:span text:style-name="T229"><text:line-break/></text:span><text:span text:style-name="T230">Служа, он клятву Родине даёт,</text:span><text:span text:style-name="T231"><text:line-break/></text:span><text:span text:style-name="T232">Что в трудный час её не подведёт!</text:span><text:span text:style-name="T233"><text:line-break/></text:span><text:span text:style-name="T234">Свою<text:s/></text:span><text:span text:style-name="T235">судьбу он выбирает сам,</text:span><text:span text:style-name="T236"><text:line-break/></text:span><text:span text:style-name="T237">Лишь жёны её делят пополам.</text:span><text:span text:style-name="T238"><text:line-break/></text:span><text:span text:style-name="T239">8</text:span><text:span text:style-name="T240">-й ученик<text:s/></text:span><text:span text:style-name="T241"><text:s/></text:span><text:span text:style-name="T242"><text:line-break/></text:span><text:span text:style-name="T243">Честь воинскую он не запятнает,</text:span><text:span text:style-name="T244"><text:line-break/></text:span><text:span text:style-name="T245">Придёт пора, и он её прославит!</text:span><text:span text:style-name="T246"><text:line-break/></text:span><text:span text:style-name="T247">Пока он на посту, нет войн и бед.</text:span><text:span text:style-name="T248"><text:line-break/></text:span><text:span text:style-name="T249">Мир на земле важнее всех побед!</text:span><text:span text:style-name="T250"><text:line-break/></text:span><text:span text:style-name="T251">9</text:span><text:span text:style-name="T252">-й ученик<text:s/></text:span><text:span text:style-name="T253"><text:s/></text:span><text:span text:style-name="T254"><text:line-break/></text:span><text:span text:style-name="T255">Защитникам Отечества хвала!</text:span><text:span text:style-name="T256"><text:line-break/></text:span><text:span text:style-name="T257">Надёжней нет для<text:s/></text:span><text:span text:style-name="T258">Родины щита.</text:span><text:span text:style-name="T259"><text:line-break/></text:span><text:span text:style-name="T260">Давайте пожелаем им удач</text:span><text:span text:style-name="T261"><text:line-break/></text:span><text:span text:style-name="T262">И выполненья боевых задач!</text:span></text:p>
      <text:soft-page-break/>
      <text:p text:style-name="P263">-С праздником и вас, дорогие мальчики! Вы наши будущие защитники!!! Мы желаем вам крепкого здоровья и успехов в учёбе.</text:p>
      <text:p text:style-name="P264">Девочки поздравляют мальчиков, вручают им подарки.</text:p>
      <text:p text:style-name="P265">(Если присутствуют<text:s/>папы- вручение открыток, сделанных своими руками)</text:p>
      <text:p text:style-name="P266">-Ребята, мы приглашаем всех подойти к нашему армейскому чемоданчику и посмотреть памятные вещи наших отцов.</text:p>
      <text:p text:style-name="P267">Ребята рассматривают содержимое чемоданчика.</text:p>
      <text:p text:style-name="P268">Чаепитие.</text:p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4" style:display-name="c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tejustify" style:display-name="rte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style:language-asian="en" style:country-asian="US" fo:hyphenate="false"/>
    </style:style>
    <style:style style:name="ucoz-forum-post" style:display-name="ucoz-forum-pos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0" style:display-name="c0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extended-text__short" style:display-name="extended-text__short" style:family="text" style:parent-style-name="Основнойшрифтабзаца"/>
    <style:style style:name="link" style:display-name="link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x30" style:display-name="x30" style:family="text" style:parent-style-name="Основнойшрифтабзаца"/>
    <style:style style:name="yousa" style:display-name="yousa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055in"/>
      </style:footer-style>
    </style:page-layout>
  </office:automatic-styles>
  <office:master-styles>
    <style:master-page style:name="MP0" style:page-layout-name="PL0">
      <style:header>
        <text:p text:style-name="Верхнийколонтитул">МКОУ «Берёзовская СОШ» Самодурова Галина Леонидовна 2023-2024 уч.г.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User</dc:creator>
    <meta:creation-date>2023-04-03T16:17:00Z</meta:creation-date>
    <dc:date>2024-10-28T06:52:00Z</dc:date>
    <meta:print-date>2023-04-02T16:09:00Z</meta:print-date>
    <meta:template xlink:href="Normal.dotm" xlink:type="simple"/>
    <meta:editing-cycles>1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76" meta:character-count="7868" meta:row-count="55" meta:non-whitespace-character-count="6707"/>
  </office:meta>
</office:document-meta>
</file>