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0138in" fo:padding-right="0in" style:shadow="none" fo:text-align="center" fo:margin-left="-0.0986in" fo:background-color="#FFFFFF">
        <style:tab-stops/>
      </style:paragraph-properties>
      <style:text-properties style:font-name-complex="Times New Roman"/>
    </style:style>
    <style:style style:name="P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left="-0.0986in" fo:background-color="#FFFFFF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left="-0.0986in" fo:background-color="#FFFFFF">
        <style:tab-stops/>
      </style:paragraph-properties>
      <style:text-properties style:font-name-complex="Times New Roman" style:font-weight-complex="bold" fo:color="#000000"/>
    </style:style>
    <style:style style:name="P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7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T1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1" style:parent-style-name="Основнойшрифтабзаца" style:family="text">
      <style:text-properties style:font-name-complex="Times New Roman" fo:font-size="9pt" style:font-size-asian="9pt" style:font-size-complex="9pt" fo:language="en" fo:country="US"/>
    </style:style>
    <style:style style:name="P1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Заголовок11" style:family="paragraph">
      <style:paragraph-properties fo:text-align="center" fo:margin-left="0in">
        <style:tab-stops/>
      </style:paragraph-properties>
    </style:style>
    <style:style style:name="P15" style:parent-style-name="Заголовок11" style:family="paragraph">
      <style:paragraph-properties fo:text-align="center" fo:margin-left="0in">
        <style:tab-stops/>
      </style:paragraph-properties>
    </style:style>
    <style:style style:name="P16" style:parent-style-name="Заголовок11" style:family="paragraph">
      <style:paragraph-properties fo:text-align="center" fo:margin-left="0in">
        <style:tab-stops/>
      </style:paragraph-properties>
    </style:style>
    <style:style style:name="P17" style:parent-style-name="Заголовок11" style:family="paragraph">
      <style:paragraph-properties fo:text-align="center" fo:margin-left="0in">
        <style:tab-stops/>
      </style:paragraph-properties>
    </style:style>
    <style:style style:name="P18" style:parent-style-name="Заголовок11" style:family="paragraph">
      <style:paragraph-properties fo:text-align="center" fo:margin-left="0in">
        <style:tab-stops/>
      </style:paragraph-properties>
    </style:style>
    <style:style style:name="P19" style:parent-style-name="Заголовок11" style:family="paragraph">
      <style:paragraph-properties fo:text-align="center" fo:margin-left="0in">
        <style:tab-stops/>
      </style:paragraph-properties>
    </style:style>
    <style:style style:name="P20" style:parent-style-name="Заголовок11" style:family="paragraph">
      <style:paragraph-properties fo:text-align="center" fo:margin-left="0in">
        <style:tab-stops/>
      </style:paragraph-properties>
    </style:style>
    <style:style style:name="P21" style:parent-style-name="Заголовок11" style:family="paragraph">
      <style:paragraph-properties fo:text-align="center" fo:margin-left="0in">
        <style:tab-stops/>
      </style:paragraph-properties>
    </style:style>
    <style:style style:name="P22" style:parent-style-name="Заголовок11" style:family="paragraph">
      <style:paragraph-properties fo:text-align="center" fo:margin-left="0in">
        <style:tab-stops/>
      </style:paragraph-properties>
    </style:style>
    <style:style style:name="P23" style:parent-style-name="Заголовок11" style:family="paragraph">
      <style:paragraph-properties fo:text-align="center" fo:margin-left="0in">
        <style:tab-stops/>
      </style:paragraph-properties>
    </style:style>
    <style:style style:name="P24" style:parent-style-name="Заголовок11" style:family="paragraph">
      <style:paragraph-properties fo:text-align="center" fo:margin-left="0in">
        <style:tab-stops/>
      </style:paragraph-properties>
    </style:style>
    <style:style style:name="P25" style:parent-style-name="Заголовок11" style:family="paragraph">
      <style:paragraph-properties fo:text-align="center" fo:margin-left="0in">
        <style:tab-stops/>
      </style:paragraph-properties>
    </style:style>
    <style:style style:name="P26" style:parent-style-name="Заголовок11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27" style:parent-style-name="Заголовок11" style:family="paragraph">
      <style:paragraph-properties fo:text-align="center" fo:margin-lef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28" style:parent-style-name="Заголовок11" style:family="paragraph">
      <style:paragraph-properties fo:text-align="center" fo:margin-left="0in">
        <style:tab-stops/>
      </style:paragraph-properties>
      <style:text-properties fo:font-size="14pt" style:font-size-asian="14pt" style:font-size-complex="14pt"/>
    </style:style>
    <style:style style:name="P29" style:parent-style-name="Заголовок11" style:family="paragraph">
      <style:paragraph-properties fo:text-align="center" fo:margin-left="0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Заголовок11" style:family="paragraph">
      <style:paragraph-properties fo:text-align="center" fo:margin-left="0in">
        <style:tab-stops/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Заголовок11" style:family="paragraph">
      <style:paragraph-properties fo:text-align="center" fo:margin-left="2.3006in">
        <style:tab-stops/>
      </style:paragraph-properties>
      <style:text-properties fo:font-size="14pt" style:font-size-asian="14pt" style:font-size-complex="14pt"/>
    </style:style>
    <style:style style:name="P41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42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43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44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45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46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47" style:parent-style-name="Заголовок11" style:family="paragraph">
      <style:paragraph-properties fo:text-align="end" fo:margin-left="2.3006in">
        <style:tab-stops/>
      </style:paragraph-properties>
    </style:style>
    <style:style style:name="T48" style:parent-style-name="Основнойшрифтабзаца" style:family="text">
      <style:text-properties fo:font-weight="normal" style:font-weight-asian="normal" fo:language="ru" fo:country="RU"/>
    </style:style>
    <style:style style:name="T49" style:parent-style-name="Основнойшрифтабзаца" style:family="text">
      <style:text-properties fo:font-weight="normal" style:font-weight-asian="normal"/>
    </style:style>
    <style:style style:name="T50" style:parent-style-name="Основнойшрифтабзаца" style:family="text">
      <style:text-properties fo:font-weight="normal" style:font-weight-asian="normal"/>
    </style:style>
    <style:style style:name="T51" style:parent-style-name="Основнойшрифтабзаца" style:family="text">
      <style:text-properties fo:font-weight="normal" style:font-weight-asian="normal"/>
    </style:style>
    <style:style style:name="P52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53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54" style:parent-style-name="Заголовок11" style:family="paragraph">
      <style:paragraph-properties fo:text-align="end" fo:margin-left="0in">
        <style:tab-stops/>
      </style:paragraph-properties>
      <style:text-properties fo:font-weight="normal" style:font-weight-asian="normal"/>
    </style:style>
    <style:style style:name="P55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56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57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58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59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60" style:parent-style-name="Заголовок11" style:family="paragraph">
      <style:paragraph-properties fo:text-align="end" fo:margin-left="2.3006in">
        <style:tab-stops/>
      </style:paragraph-properties>
      <style:text-properties fo:font-weight="normal" style:font-weight-asian="normal"/>
    </style:style>
    <style:style style:name="P61" style:parent-style-name="Заголовок11" style:family="paragraph">
      <style:paragraph-properties fo:text-align="center" fo:margin-left="0in">
        <style:tab-stops/>
      </style:paragraph-properties>
      <style:text-properties fo:font-weight="normal" style:font-weight-asian="normal"/>
    </style:style>
    <style:style style:name="P62" style:parent-style-name="Заголовок11" style:family="paragraph">
      <style:paragraph-properties fo:text-align="center" fo:margin-left="0in">
        <style:tab-stops/>
      </style:paragraph-properties>
      <style:text-properties fo:font-weight="normal" style:font-weight-asian="normal"/>
    </style:style>
    <style:style style:name="P63" style:parent-style-name="Заголовок11" style:family="paragraph">
      <style:paragraph-properties fo:text-align="center" fo:margin-left="0in">
        <style:tab-stops/>
      </style:paragraph-properties>
      <style:text-properties fo:font-weight="normal" style:font-weight-asian="normal"/>
    </style:style>
    <style:style style:name="P64" style:parent-style-name="Заголовок11" style:family="paragraph">
      <style:paragraph-properties fo:text-align="center" fo:margin-left="0in">
        <style:tab-stops/>
      </style:paragraph-properties>
      <style:text-properties fo:font-weight="normal" style:font-weight-asian="normal"/>
    </style:style>
    <style:style style:name="P65" style:parent-style-name="Заголовок11" style:family="paragraph">
      <style:paragraph-properties fo:text-align="center" fo:margin-left="0in">
        <style:tab-stops/>
      </style:paragraph-properties>
      <style:text-properties fo:font-weight="normal" style:font-weight-asian="normal"/>
    </style:style>
    <style:style style:name="P66" style:parent-style-name="Заголовок11" style:family="paragraph">
      <style:paragraph-properties fo:text-align="center" fo:margin-left="0in">
        <style:tab-stops/>
      </style:paragraph-properties>
      <style:text-properties fo:font-weight="normal" style:font-weight-asian="normal"/>
    </style:style>
    <style:style style:name="P67" style:parent-style-name="Заголовок11" style:family="paragraph">
      <style:paragraph-properties fo:text-align="center" fo:margin-left="0in">
        <style:tab-stops/>
      </style:paragraph-properties>
      <style:text-properties fo:font-weight="normal" style:font-weight-asian="normal"/>
    </style:style>
    <style:style style:name="P68" style:parent-style-name="Заголовок11" style:family="paragraph">
      <style:paragraph-properties fo:text-align="center" fo:margin-left="0in">
        <style:tab-stops/>
      </style:paragraph-properties>
      <style:text-properties fo:font-weight="normal" style:font-weight-asian="normal"/>
    </style:style>
    <style:style style:name="P69" style:parent-style-name="Заголовок11" style:family="paragraph">
      <style:paragraph-properties fo:text-align="center" fo:margin-left="0in">
        <style:tab-stops/>
      </style:paragraph-properties>
      <style:text-properties fo:font-weight="normal" style:font-weight-asian="normal"/>
    </style:style>
    <style:style style:name="P70" style:parent-style-name="Обычныйвеб" style:family="paragraph">
      <style:paragraph-properties fo:margin-bottom="0.0868in" fo:background-color="#FFFFFF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2" style:parent-style-name="Обычныйвеб" style:family="paragraph">
      <style:paragraph-properties fo:margin-bottom="0.0868in" fo:background-color="#FFFFFF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77" style:parent-style-name="Обычныйвеб" style:family="paragraph">
      <style:paragraph-properties fo:margin-bottom="0.0868in" fo:background-color="#FFFFFF"/>
    </style:style>
    <style:style style:name="T7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81" style:parent-style-name="Обычныйвеб" style:family="paragraph">
      <style:paragraph-properties fo:margin-bottom="0.0868in" fo:background-color="#FFFFFF"/>
    </style:style>
    <style:style style:name="T8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84" style:parent-style-name="Обычныйвеб" style:family="paragraph">
      <style:paragraph-properties fo:margin-top="0in" fo:margin-bottom="0.0868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85" style:parent-style-name="Обычныйвеб" style:family="paragraph">
      <style:paragraph-properties fo:margin-top="0in" fo:margin-bottom="0.0868in" fo:background-color="#FFFFFF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89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.0868in" fo:background-color="#FFFFFF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P95" style:parent-style-name="Обычныйвеб" style:family="paragraph">
      <style:paragraph-properties fo:margin-top="0in" fo:margin-bottom="0.0868in" fo:background-color="#FFFFFF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0" style:parent-style-name="Обычныйвеб" style:family="paragraph">
      <style:paragraph-properties fo:margin-top="0in" fo:margin-bottom="0.0868in" fo:background-color="#FFFFFF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3" style:parent-style-name="Обычныйвеб" style:family="paragraph">
      <style:paragraph-properties fo:margin-top="0in" fo:margin-bottom="0.0868in" fo:background-color="#FFFFFF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06" style:parent-style-name="Обычныйвеб" style:family="paragraph">
      <style:paragraph-properties fo:margin-top="0in" fo:margin-bottom="0.0868in" fo:background-color="#FFFFFF"/>
    </style:style>
    <style:style style:name="T10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13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14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15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16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17" style:parent-style-name="Обычныйвеб" style:family="paragraph">
      <style:paragraph-properties fo:margin-top="0in" fo:margin-bottom="0.0868in" fo:background-color="#FFFFFF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1" style:parent-style-name="Обычныйвеб" style:family="paragraph">
      <style:paragraph-properties fo:margin-top="0in" fo:margin-bottom="0.0868in" fo:background-color="#FFFFFF"/>
    </style:style>
    <style:style style:name="T12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9" style:parent-style-name="Обычныйвеб" style:family="paragraph">
      <style:paragraph-properties fo:margin-top="0in" fo:margin-bottom="0.0868in" fo:background-color="#FFFFFF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1" style:parent-style-name="Обычныйвеб" style:family="paragraph">
      <style:paragraph-properties fo:margin-top="0in" fo:margin-bottom="0.0868in" fo:background-color="#FFFFFF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4" style:parent-style-name="Обычныйвеб" style:family="paragraph">
      <style:paragraph-properties fo:margin-top="0in" fo:margin-bottom="0.0868in" fo:background-color="#FFFFFF"/>
    </style:style>
    <style:style style:name="T13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7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38" style:parent-style-name="Обычныйвеб" style:family="paragraph">
      <style:paragraph-properties fo:margin-top="0in" fo:margin-bottom="0.0868in" fo:background-color="#FFFFFF"/>
    </style:style>
    <style:style style:name="T13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P143" style:parent-style-name="Обычныйвеб" style:family="paragraph">
      <style:paragraph-properties fo:margin-top="0in" fo:margin-bottom="0.0868in" fo:background-color="#FFFFFF"/>
    </style:style>
    <style:style style:name="T14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46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47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48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49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51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52" style:parent-style-name="Обычныйвеб" style:family="paragraph">
      <style:paragraph-properties fo:margin-top="0in" fo:margin-bottom="0.0868in" fo:background-color="#FFFFFF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54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55" style:parent-style-name="Обычныйвеб" style:family="paragraph">
      <style:paragraph-properties fo:margin-top="0in" fo:margin-bottom="0.0868in" fo:background-color="#FFFFFF"/>
    </style:style>
    <style:style style:name="T15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P159" style:parent-style-name="Обычныйвеб" style:family="paragraph">
      <style:paragraph-properties fo:margin-top="0in" fo:margin-bottom="0.0868in" fo:background-color="#FFFFFF"/>
    </style:style>
    <style:style style:name="T16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Обычныйвеб" style:family="paragraph">
      <style:paragraph-properties fo:margin-top="0in" fo:margin-bottom="0.0868in" fo:background-color="#FFFFFF"/>
    </style:style>
    <style:style style:name="T16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Обычныйвеб" style:family="paragraph">
      <style:paragraph-properties fo:margin-top="0in" fo:margin-bottom="0.0868in" fo:background-color="#FFFFFF"/>
    </style:style>
    <style:style style:name="T16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P169" style:parent-style-name="Обычныйвеб" style:family="paragraph">
      <style:paragraph-properties fo:margin-top="0in" fo:margin-bottom="0.0868in" fo:background-color="#FFFFFF"/>
    </style:style>
    <style:style style:name="T170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P173" style:parent-style-name="Обычныйвеб" style:family="paragraph">
      <style:paragraph-properties fo:margin-top="0in" fo:margin-bottom="0.0868in" fo:background-color="#FFFFFF"/>
    </style:style>
    <style:style style:name="T17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P177" style:parent-style-name="Обычныйвеб" style:family="paragraph">
      <style:paragraph-properties fo:margin-top="0in" fo:margin-bottom="0.0868in" fo:background-color="#FFFFFF"/>
    </style:style>
    <style:style style:name="T17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Обычныйвеб" style:family="paragraph">
      <style:paragraph-properties fo:margin-top="0in" fo:margin-bottom="0.0868in" fo:background-color="#FFFFFF"/>
    </style:style>
    <style:style style:name="T18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.0868in" fo:background-color="#FFFFFF"/>
    </style:style>
    <style:style style:name="T18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90" style:parent-style-name="Обычныйвеб" style:family="paragraph">
      <style:paragraph-properties fo:margin-top="0in" fo:margin-bottom="0.0868in" fo:background-color="#FFFFFF"/>
      <style:text-properties fo:color="#000000" fo:font-size="14pt" style:font-size-asian="14pt" style:font-size-complex="14pt"/>
    </style:style>
    <style:style style:name="P191" style:parent-style-name="Обычныйвеб" style:family="paragraph">
      <style:paragraph-properties fo:margin-top="0in" fo:margin-bottom="0.0868in" fo:background-color="#FFFFFF"/>
    </style:style>
    <style:style style:name="T19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.0868in" fo:background-color="#FFFFFF"/>
    </style:style>
    <style:style style:name="T19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P198" style:parent-style-name="Обычныйвеб" style:family="paragraph">
      <style:paragraph-properties fo:margin-top="0in" fo:margin-bottom="0.0868in" fo:background-color="#FFFFFF"/>
    </style:style>
    <style:style style:name="T199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0" style:parent-style-name="Обычныйвеб" style:family="paragraph">
      <style:paragraph-properties fo:margin-top="0in" fo:margin-bottom="0.0868in" fo:background-color="#FFFFFF"/>
    </style:style>
    <style:style style:name="T20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5" style:parent-style-name="Обычныйвеб" style:family="paragraph">
      <style:paragraph-properties fo:margin-top="0in" fo:margin-bottom="0.0868in" fo:background-color="#FFFFFF"/>
    </style:style>
    <style:style style:name="T20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8" style:parent-style-name="Обычныйвеб" style:family="paragraph">
      <style:paragraph-properties fo:margin-top="0in" fo:margin-bottom="0.0868in" fo:background-color="#FFFFFF"/>
    </style:style>
    <style:style style:name="T2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0" style:parent-style-name="Обычныйвеб" style:family="paragraph">
      <style:paragraph-properties fo:margin-top="0in" fo:margin-bottom="0.0868in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6" style:parent-style-name="Обычныйвеб" style:family="paragraph">
      <style:paragraph-properties fo:margin-top="0in" fo:margin-bottom="0.0868in" fo:background-color="#FFFFFF"/>
    </style:style>
    <style:style style:name="T21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9" style:parent-style-name="Обычныйвеб" style:family="paragraph">
      <style:paragraph-properties fo:margin-top="0in" fo:margin-bottom="0.0868in" fo:background-color="#FFFFFF"/>
    </style:style>
    <style:style style:name="T220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 <text:s text:c="29"/></text:p>
      <text:p text:style-name="P2"><text:s/>«Детский сад комбинированного вида № 4» городского округа Самара</text:p>
      <text:p text:style-name="P3">МБДОУ «Детский сад № 4»<text:s/>г.о. Самара</text:p>
      <text:p text:style-name="P4">443032. г.Самара ул. Осетинская, д.16А; Осетинская, д. 29</text:p>
      <text:p text:style-name="P5"><text:span text:style-name="T6">e-mail: 4</text:span><text:a xlink:href="mailto:mbdou@mail.ru" office:target-frame-name="_top" xlink:show="replace">mbdou@mail.ru</text:a><text:span text:style-name="T7"><text:s/></text:span><text:span text:style-name="T8">ИНН</text:span><text:span text:style-name="T9"><text:s/>6317127455<text:s/></text:span><text:span text:style-name="T10">КПП</text:span><text:span text:style-name="T11"><text:s/>631701001</text:span></text:p>
      <text:p text:style-name="P12">ОГРН 1186313071119 <text:s/>БИК 043601001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Сценарий развлечения</text:p>
      <text:p text:style-name="P28">По физическому <text:s/>развитию</text:p>
      <text:p text:style-name="P29"><text:span text:style-name="T30"><text:s/></text:span><text:span text:style-name="T31">(</text:span><text:span text:style-name="T32">вторая</text:span><text:span text:style-name="T33"><text:s/>младшая</text:span><text:span text:style-name="T34"><text:s/>группа</text:span><text:span text:style-name="T35">)</text:span></text:p>
      <text:p text:style-name="P36"><text:span text:style-name="T37"><text:s/>«</text:span><text:span text:style-name="T38">Космическая азбука</text:span><text:span text:style-name="T39">»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Чекрыгина.Н.Р</text:span><text:span text:style-name="T49">-</text:span><text:span text:style-name="T50"><text:line-break/></text:span><text:span text:style-name="T51">воспитатель</text:span></text:p>
      <text:p text:style-name="P52">Комалдинова К.Ю</text:p>
      <text:p text:style-name="P53">ИФК</text:p>
      <text:p text:style-name="P54">МБДОУ <text:s/>«Детский сад № 4»</text:p>
      <text:p text:style-name="P55">г.о. Самара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Самара, 2024 г.</text:p>
      <text:p text:style-name="P69"/>
      <text:p text:style-name="P70"><text:span text:style-name="T71">Цель:</text:span><text:s/></text:p>
      <text:p text:style-name="P72"><text:span text:style-name="T73">-<text:s/></text:span><text:span text:style-name="T74">Дать детям представление о космосе и о первом космонавте Ю. Гагарине. Развивать<text:s/></text:span><text:span text:style-name="T75">интерес к космонавтике</text:span><text:span text:style-name="T76">,</text:span></text:p>
      <text:p text:style-name="P77"><text:span text:style-name="T78">-</text:span><text:span text:style-name="T79"><text:s/></text:span><text:span text:style-name="T80">Пополнять словарный запас детей,</text:span></text:p>
      <text:p text:style-name="P81"><text:span text:style-name="T82">-</text:span><text:s/><text:span text:style-name="T83">Способствовать нравственно-патриотическому воспитанию дошкольников.<text:s/></text:span></text:p>
      <text:p text:style-name="P84">Задачи:<text:s/></text:p>
      <text:p text:style-name="P85"><text:span text:style-name="T86">-<text:s/></text:span><text:span text:style-name="T87">Познакомить детей с космосом, планетами; дать понятие кто такой «космонавт», и какую роль он выполняет. Продолжать<text:s/></text:span><text:span text:style-name="T88">развивать чувство коллективизма, способствовать эмоциональному подъему у детей.</text:span></text:p>
      <text:p text:style-name="P89">- Воспитывать желание быть сильными, смелыми. Формировать здоровый образ жизни. доставить радость детям.</text:p>
      <text:p text:style-name="P90"><text:span text:style-name="T91">Оборудование:</text:span><text:span text:style-name="T92"><text:s/></text:span><text:span text:style-name="T93">портрет Ю.А. Гагарина, картинки с изображением планеты Зе</text:span><text:span text:style-name="T94">мля, космического спутника и корабля, собак Белка и Стрелка;</text:span></text:p>
      <text:p text:style-name="P95"><text:span text:style-name="T96">Предварительная работа:</text:span><text:span text:style-name="T97"><text:s/></text:span><text:span text:style-name="T98">беседа на тему “Космос”, ознакомление с книгами о космосе; рисунки о космосе, игровые ситуации (подвижная игра) «Звёздные ворота»</text:span><text:span text:style-name="T99">, просмотр мультфильма «Солнце и планеты».</text:span></text:p>
      <text:p text:style-name="P100"><text:span text:style-name="T101">Группа украшена портретами космонавтов, звездами, планетами. Дети сидят на стульях</text:span><text:span text:style-name="T102">.</text:span></text:p>
      <text:p text:style-name="P103"><text:span text:style-name="T104"><text:s/></text:span><text:span text:style-name="T105">Ход развлечения</text:span></text:p>
      <text:p text:style-name="P106"><text:span text:style-name="T107">Воспитатель</text:span><text:span text:style-name="T108">:</text:span><text:span text:style-name="T109"><text:s/></text:span><text:span text:style-name="T110">- Ребята, вы знаете, кто такие космонавты? (Ответы.)</text:span></text:p>
      <text:p text:style-name="P111">Сегодня, 12 апреля, вся страна отмечает великий день – День космонавтики.</text:p>
      <text:p text:style-name="P112">- А вы знаете,<text:s/>что 12 апреля 1961 года советский космонавт Юрий Алексеевич Гагарин на космическом корабле «Восток- 1» впервые в мире совершил виток вокруг Земли. ( Портрет). Его первый полёт в космос был самым трудным и опасным.</text:p>
      <text:p text:style-name="P113">Этот день ребята – праздник не только космонавтов, но и тех, кто участвует в создании космических ракет – конструкторов. Они смогли сконструировать первый космический спутник. (Показ картинки). Сначала в космос полетели собаки Белка и Стрелка, а потом и человек. (Показ картинки) . Из космического<text:s/>пространства Юрий Гагарин увидел нашу планету – Земля, она была круглая и показалась ему очень маленькой. ( Показ картинки). Он совершил подвиг, так как был первым человеком, покорившим космос.</text:p>
      <text:p text:style-name="P114">- Дети, а каким должен быть человек, полетевший в космос? (Ответы).</text:p>
      <text:p text:style-name="P115">- Что нужно делать, чтобы быть сильным, смелым, здоровым? (Ответы).</text:p>
      <text:p text:style-name="P116">- Во что одет космонавт? (Ответы).</text:p>
      <text:p text:style-name="P117"><text:span text:style-name="T118">(Стук в дверь).</text:span><text:span text:style-name="T119">Интересно ребята, кто - бы это мог быть, пойду я посмотрю. (Звучит музыка «Земля в иллюминатор</text:span><text:span text:style-name="T120">е»)</text:span></text:p>
      <text:p text:style-name="P121"><text:span text:style-name="T122">инструктор по физической культуре</text:span><text:span text:style-name="T123">:<text:s/></text:span><text:span text:style-name="T124">«</text:span><text:span text:style-name="T125">Здравствуйте ребята,<text:s/></text:span><text:span text:style-name="T126">сегодня я узнала, что в вашей группе проходит занятие на тему «Космос», а<text:s/></text:span><text:span text:style-name="T127"><text:s/>я <text:s/></text:span><text:span text:style-name="T128">хочу вас пригласить в спортивный зал отправиться в космическое путешествие. Согласны ?</text:span></text:p>
      <text:p text:style-name="P129"><text:span text:style-name="T130">Дети:-Да</text:span></text:p>
      <text:p text:style-name="P131"><text:span text:style-name="T132">Дети совместно с воспитателем и ИФК перемещаются в спортив</text:span><text:span text:style-name="T133">ный зал.</text:span></text:p>
      <text:p text:style-name="P134"><text:span text:style-name="T135">ИФК:</text:span><text:span text:style-name="T136">тогда нужно хорошенько размяться, а то в космонавты без физподготовки не берут.</text:span></text:p>
      <text:p text:style-name="P137"/>
      <text:p text:style-name="P138"><text:span text:style-name="T139">ИФК:</text:span><text:span text:style-name="T140"><text:s/></text:span><text:span text:style-name="T141">С</text:span><text:span text:style-name="T142">тановись- ка по порядку на веселую зарядку (дети рассыпаются горошком под музыку, и выполняют разминку по показу инопланетянина).</text:span></text:p>
      <text:p text:style-name="P143"><text:span text:style-name="T144">Разминка- космодром</text:span></text:p>
      <text:p text:style-name="P145">Все готово для полета-------- руки вперед , вверх</text:p>
      <text:p text:style-name="P146">Ждут ракеты всех ребят-------руки вместе над головой</text:p>
      <text:p text:style-name="P147">Мало времени для взлета-------шагаем на месте</text:p>
      <text:p text:style-name="P148">Космонавты встали в ряд-------прыжок, руки вверх, хлопок</text:p>
      <text:p text:style-name="P149">Поклонились вправо, влево, -----наклоны</text:p>
      <text:p text:style-name="P150">Отдадим земле<text:s/>поклон-------наклоны вперед</text:p>
      <text:p text:style-name="P151">Вот ракета полетела--- прыжки на двух ногах</text:p>
      <text:p text:style-name="P152"><text:span text:style-name="T153">Опустел наш космодром--------присели</text:span></text:p>
      <text:p text:style-name="P154"/>
      <text:p text:style-name="P155"><text:span text:style-name="T156">ИФК:</text:span><text:span text:style-name="T157">Значит</text:span><text:span text:style-name="T158"><text:s/>к старту все готовы.</text:span></text:p>
      <text:p text:style-name="P159"><text:span text:style-name="T160">Дети:</text:span><text:span text:style-name="T161">Да</text:span></text:p>
      <text:p text:style-name="P162"><text:span text:style-name="T163">ИФК</text:span><text:span text:style-name="T164">Пристегнуть</text:span><text:span text:style-name="T165"><text:s/>ремни.</text:span></text:p>
      <text:p text:style-name="P166"><text:span text:style-name="T167">Дети::</text:span><text:span text:style-name="T168">Есть (имитация).</text:span></text:p>
      <text:p text:style-name="P169"><text:span text:style-name="T170">ИФК:</text:span><text:span text:style-name="T171">Включить</text:span><text:span text:style-name="T172"><text:s/>зажигание.</text:span></text:p>
      <text:p text:style-name="P173"><text:span text:style-name="T174">Дети:</text:span><text:span text:style-name="T175">Есть</text:span><text:span text:style-name="T176"><text:s/>(имитация).</text:span></text:p>
      <text:p text:style-name="P177"><text:span text:style-name="T178">ИФК:</text:span><text:span text:style-name="T179">Начинаем</text:span><text:span text:style-name="T180"><text:s/>от</text:span><text:span text:style-name="T181">чет- 1, 2, 3, 4, 5 – пуск (имитация нажатия кнопки большим пальцем, руки вперед, полетели, изображая ракету, звучит музыка «Земля в иллюминаторе») полетели. Как проходит полет?</text:span></text:p>
      <text:p text:style-name="P182"><text:span text:style-name="T183">Дети:</text:span><text:span text:style-name="T184"><text:s/></text:span><text:span text:style-name="T185">Хорошо</text:span></text:p>
      <text:p text:style-name="P186">Инопланетянин: 5 минут полет нормальный. (Когда закончилась музыка, дети бегут на ковер) вот ребята наша первая остановка — луна, но посмотрите лунатики так здесь намусорили, поможем им навести порядок, ведь вы умеете это делать (по полу разбросаны комки сжатой бумаги).</text:p>
      <text:p text:style-name="P187"><text:span text:style-name="T188">Ребенок :</text:span></text:p>
      <text:p text:style-name="P189">в руки швабры мы возьмем,</text:p>
      <text:p text:style-name="P190">Мусор весь мы<text:s/>уберем.</text:p>
      <text:p text:style-name="P191"><text:span text:style-name="T192">ИФК:<text:s/></text:span><text:span text:style-name="T193">для</text:span><text:span text:style-name="T194"><text:s/>этого задания мне нужны самые, сильные, ловкие, смелые. Что у вас все такие, тогда вы все будете космическими уборщиками. По моей команде, нужно весь мусор убрать в корзину, готовы.</text:span></text:p>
      <text:p text:style-name="P195"><text:span text:style-name="T196">Дети:</text:span><text:span text:style-name="T197">да.</text:span></text:p>
      <text:p text:style-name="P198"><text:span text:style-name="T199">Игра «Космические уборщики»</text:span></text:p>
      <text:p text:style-name="P200"><text:span text:style-name="T201">Воспитатель</text:span><text:span text:style-name="T202"><text:s/>и ИФК<text:s/></text:span><text:span text:style-name="T203">Ребята,</text:span><text:span text:style-name="T204"><text:s/>а давайте покажем как мы умеем танцевать и станцуем веселый танец. «Гулять нам сегодня некогда, мы заняты другим».</text:span></text:p>
      <text:p text:style-name="P205"><text:span text:style-name="T206">Дети:</text:span><text:span text:style-name="T207">Да.</text:span></text:p>
      <text:p text:style-name="P208"><text:span text:style-name="T209">Выучили космический танец с детми (по типу флешмоба).</text:span></text:p>
      <text:p text:style-name="P210"><text:span text:style-name="T211">Воспита</text:span><text:span text:style-name="T212">т</text:span><text:span text:style-name="T213">ель и ИФК<text:s/></text:span><text:span text:style-name="T214">: Дети вам понравилось наше занятие ? Космическое путешестви</text:span><text:span text:style-name="T215">е ? Разучивание танца)</text:span></text:p>
      <text:p text:style-name="P216"><text:span text:style-name="T217">Дети</text:span><text:span text:style-name="T218">: Да</text:span></text:p>
      <text:p text:style-name="P219"><text:span text:style-name="T220">Занятие -развлечение подошло к концу, дети совместно с воспитателем и ИФК уходят в групп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1" style:display-name="Заголовок 11" style:family="paragraph" style:parent-style-name="Standard" style:default-outline-level="2">
      <style:paragraph-properties fo:margin-left="1.9562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ru" style:country-complex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1-09T20:31:00Z</meta:creation-date>
    <dc:date>2024-11-09T20:34:00Z</dc:date>
    <meta:template xlink:href="Normal" xlink:type="simple"/>
    <meta:editing-cycles>8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33" meta:character-count="4905" meta:row-count="34" meta:non-whitespace-character-count="4181"/>
  </office:meta>
</office:document-meta>
</file>