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cm" fo:margin-bottom="0cm" fo:text-indent="0.635cm" style:auto-text-indent="false" fo:background-color="#ffffff">
        <style:background-image/>
      </style:paragraph-properties>
    </style:style>
    <style:style style:name="P2" style:family="paragraph" style:parent-style-name="Header">
      <style:paragraph-properties fo:text-align="center" style:justify-single-word="false"/>
    </style:style>
    <style:style style:name="P3" style:family="paragraph" style:parent-style-name="Header" style:master-page-name="Standard">
      <style:paragraph-properties fo:text-align="center" style:justify-single-word="false" style:page-number="auto"/>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tab-stops>
          <style:tab-stop style:position="0cm"/>
          <style:tab-stop style:position="0.501cm"/>
          <style:tab-stop style:position="1.251cm"/>
          <style:tab-stop style:position="8.25cm" style:type="center"/>
          <style:tab-stop style:position="16.501cm" style:type="right"/>
        </style:tab-stops>
      </style:paragraph-properties>
    </style:style>
    <style:style style:name="P6" style:family="paragraph" style:parent-style-name="Standard">
      <style:paragraph-properties fo:margin-top="0cm" fo:margin-bottom="0cm" fo:line-height="100%" fo:text-align="center" style:justify-single-word="false">
        <style:tab-stops>
          <style:tab-stop style:position="0cm"/>
          <style:tab-stop style:position="0.501cm"/>
          <style:tab-stop style:position="1.251cm"/>
          <style:tab-stop style:position="8.25cm" style:type="center"/>
          <style:tab-stop style:position="16.501cm" style:type="right"/>
        </style:tab-stops>
      </style:paragraph-properties>
      <style:text-properties style:font-name="Times New Roman" fo:font-size="14pt" fo:language="en" fo:country="US" fo:font-weight="bold" style:font-size-asian="14pt" style:font-weight-asian="bold"/>
    </style:style>
    <style:style style:name="P7" style:family="paragraph" style:parent-style-name="Standard">
      <style:paragraph-properties fo:margin-top="0cm" fo:margin-bottom="0cm" fo:line-height="100%">
        <style:tab-stops>
          <style:tab-stop style:position="0cm"/>
          <style:tab-stop style:position="0.501cm"/>
          <style:tab-stop style:position="1.251cm"/>
          <style:tab-stop style:position="8.25cm" style:type="center"/>
          <style:tab-stop style:position="16.501cm" style:type="right"/>
        </style:tab-stops>
      </style:paragraph-properties>
      <style:text-properties style:font-name="Times New Roman" fo:font-size="14pt" fo:language="en" fo:country="US" fo:font-weight="bold" style:font-size-asian="14pt" style:font-weight-asian="bold"/>
    </style:style>
    <style:style style:name="P8" style:family="paragraph" style:parent-style-name="Standard">
      <style:paragraph-properties fo:margin-top="0cm" fo:margin-bottom="0cm" fo:line-height="100%">
        <style:tab-stops>
          <style:tab-stop style:position="0cm"/>
          <style:tab-stop style:position="0.501cm"/>
          <style:tab-stop style:position="1.251cm"/>
          <style:tab-stop style:position="8.25cm" style:type="center"/>
          <style:tab-stop style:position="16.501cm" style:type="right"/>
        </style:tab-stops>
      </style:paragraph-properties>
      <style:text-properties style:font-name="Times New Roman" fo:font-size="14pt" fo:font-weight="bold" style:font-size-asian="14pt" style:font-weight-asian="bold"/>
    </style:style>
    <style:style style:name="P9" style:family="paragraph" style:parent-style-name="Standard">
      <style:paragraph-properties fo:margin-top="0cm" fo:margin-bottom="0cm" fo:line-height="100%" fo:text-align="center" style:justify-single-word="false">
        <style:tab-stops>
          <style:tab-stop style:position="0cm"/>
          <style:tab-stop style:position="0.501cm"/>
          <style:tab-stop style:position="1.251cm"/>
          <style:tab-stop style:position="8.25cm" style:type="center"/>
          <style:tab-stop style:position="16.501cm" style:type="right"/>
        </style:tab-stops>
      </style:paragraph-properties>
      <style:text-properties style:font-name="Times New Roman" fo:font-size="14pt" fo:font-weight="bold" style:font-size-asian="14pt" style:font-weight-asian="bold"/>
    </style:style>
    <style:style style:name="P10" style:family="paragraph" style:parent-style-name="Standard">
      <style:paragraph-properties fo:margin-top="0cm" fo:margin-bottom="0cm" fo:line-height="100%" fo:text-align="center" style:justify-single-word="false" fo:background-color="#ffffff">
        <style:background-image/>
      </style:paragraph-properties>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20pt" fo:font-weight="bold" style:font-size-asian="20pt" style:font-weight-asian="bold" style:font-size-complex="20pt"/>
    </style:style>
    <style:style style:name="T4" style:family="text">
      <style:text-properties style:font-name="Times New Roman" fo:font-size="14pt" fo:font-weight="bold" style:font-size-asian="14pt" style:font-weight-asian="bold"/>
    </style:style>
    <style:style style:name="T5" style:family="text">
      <style:text-properties fo:font-size="12pt" style:font-size-asian="12pt" style:font-size-complex="12pt"/>
    </style:style>
    <style:style style:name="T6" style:family="text">
      <style:text-properties fo:font-size="12pt" fo:language="en" fo:country="US" style:font-size-asian="12pt" style:font-size-complex="12pt"/>
    </style:style>
    <style:style style:name="T7" style:family="text">
      <style:text-properties fo:color="#0000ff" style:font-name="Times New Roman" fo:font-size="12pt" fo:language="en" fo:country="US" fo:font-weight="bold" style:font-size-asian="12pt" style:font-weight-asian="bold" style:font-size-complex="12pt"/>
    </style:style>
    <style:style style:name="T8" style:family="text">
      <style:text-properties fo:color="#222222" style:font-name="Times New Roman" fo:font-size="20pt" fo:font-weight="bold" style:letter-kerning="true" style:font-name-asian="Times New Roman1" style:font-size-asian="20pt" style:language-asian="ru" style:country-asian="RU" style:font-weight-asian="bold" style:font-name-complex="Times New Roman1" style:font-size-complex="20pt" style:font-weight-complex="bold"/>
    </style:style>
    <style:style style:name="T9" style:family="text">
      <style:text-properties fo:color="#111111" fo:font-size="14pt" style:font-size-asian="14pt" style:font-size-complex="14pt"/>
    </style:style>
    <style:style style:name="T10" style:family="text">
      <style:text-properties fo:color="#111111" fo:font-size="14pt" fo:font-style="italic" style:font-size-asian="14pt" style:font-style-asian="italic" style:font-size-complex="14pt" style:font-style-complex="italic"/>
    </style:style>
    <style:style style:name="T11" style:family="text">
      <style:text-properties fo:color="#111111"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text:p>
      <text:p text:style-name="P6"/>
      <text:p text:style-name="P7"/>
      <text:p text:style-name="P6"/>
      <text:p text:style-name="P6"/>
      <text:p text:style-name="P8"/>
      <text:p text:style-name="P6"/>
      <text:p text:style-name="P9"/>
      <text:p text:style-name="P9"/>
      <text:p text:style-name="P9"/>
      <text:p text:style-name="P9"/>
      <text:p text:style-name="P9"/>
      <text:p text:style-name="P9"/>
      <text:p text:style-name="P5"><text:span text:style-name="T3">Статья </text:span></text:p>
      <text:h text:style-name="P10" text:outline-level="1"><text:span text:style-name="T8">Развитие связной речи у детей дошкольного возраста с использованием нетрадиционных приемов и методов мнемотехники</text:span></text:h>
      <text:p text:style-name="P8"/>
      <text:p text:style-name="P9"/>
      <text:p text:style-name="P9"/>
      <text:p text:style-name="P9"/>
      <text:p text:style-name="P9"/>
      <text:p text:style-name="P9"/>
      <text:p text:style-name="P9"/>
      <text:p text:style-name="P9"/>
      <text:p text:style-name="P9"/>
      <text:p text:style-name="P9"/>
      <text:p text:style-name="P5"><text:span text:style-name="T4"><text:s text:c="45"/>Воспитатель: Толокнёва Алла Евгеньевна</text:span></text:p>
      <text:p text:style-name="P9"/>
      <text:p text:style-name="P9"/>
      <text:p text:style-name="P9"/>
      <text:p text:style-name="P9"/>
      <text:p text:style-name="P9"/>
      <text:p text:style-name="P9"/>
      <text:p text:style-name="P9"/>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1"><text:soft-page-break/><text:span text:style-name="T9">В настоящее время существуют разные программы и технологии, где предполагается обучение дошкольников составлению различных моделей.</text:span></text:p>
      <text:p text:style-name="P1"><text:span text:style-name="T9">Одной из разновидностей моделей является мнемотаблица предложенная Т. В. Большевой. Мнемотаблица - это схема, в которую заложена определенная информация.</text:span></text:p>
      <text:p text:style-name="P1"><text:span text:style-name="T9">При обучении связной речи детей, вполне обосновано использование творческих методи</text:span><text:bookmark text:name="_GoBack"/><text:span text:style-name="T9">к, эффективность которых очевидна, наряду с общепринятыми. Приёмы мнемотехники облегчают запоминание у детей и увеличивают объём памяти путём образования дополнительных ассоциаций.</text:span></text:p>
      <text:p text:style-name="P1"><text:span text:style-name="T9">Системный - технология мнемотехника используется в системе обучения и воспитания;</text:span></text:p>
      <text:p text:style-name="P1"><text:span text:style-name="T9">Личностный - с учетом возможностей и потребностей каждого ребенка;</text:span></text:p>
      <text:p text:style-name="P1"><text:span text:style-name="T9">Деятельностный - развитие ребенка происходит в деятельности, он читает предложенные воспитателем схемы, таблицы и составляет свои;</text:span></text:p>
      <text:p text:style-name="P1"><text:span text:style-name="T9">Диалогический - процесс обучения происходит в форме диалога;</text:span></text:p>
      <text:p text:style-name="P1"><text:span text:style-name="T9">Культурологический- ребенок расширяет словарный запас, развивает связную речь, учится грамматически правильно говорить;</text:span></text:p>
      <text:p text:style-name="P1"><text:span text:style-name="T9">Информационный - ребенок через схемы и таблицы воспринимает, перерабатывает и воспроизводит информацию об окружающем мире;</text:span></text:p>
      <text:p text:style-name="P1"><text:span text:style-name="T9">Аксиологический - образовательная деятельность основана на идеях гуманистической педагогики, субъект - субъектное взаимодействие с детьми.</text:span></text:p>
      <text:p text:style-name="P1"><text:span text:style-name="T9">Работая по теме </text:span><text:span text:style-name="T10">«Использование приемов мнемотехники в развитии связной речи детей»</text:span><text:span text:style-name="T9">. Мною разработан перспективный план, к занятиям по развитию связной речи разработан комплекс занятий по развитию лексико-грамматического строя речи с использованием различных игр, а также приёмов мнемотехники и моделирования.</text:span></text:p>
      <text:p text:style-name="P1"><text:span text:style-name="T9">3.2. Актуальность педагогического опыта</text:span></text:p>
      <text:p text:style-name="P1"><text:span text:style-name="T9">Современный этап развития дошкольного образования характеризуется интенсивным поиском нового в педагогической теории и практике. Этот процесс обусловлен рядом противоречий, главное из которых — несоответствие традиционных методов и форм обучения и воспитания в системе дошкольных образовательных учреждений нынешним социально – экономическим условиям реформирования общества, </text:span><text:span text:style-name="T11">породившим новый социальный заказ по отношению к различным уровням образования</text:span><text:span text:style-name="T9">: необходимость формирования личности, способной к творческому, сознательному, самостоятельному определению своей деятельности, к саморегулированию, которое обеспечивает достижение этой цели.</text:span></text:p>
      <text:p text:style-name="P1"><text:span text:style-name="T9">С учетом введения ФГОС ДО, подходы к образованию дошкольников изменились. Сегодня, в соответствии с ФГОС дошкольного образования основное внимание уделяется поддержке разнообразия детства; сохранению уникальности и самоценности детства как важного этапа в общем развитии человека. </text:span><text:span text:style-name="T10">(ФГОС ДО пункт 1.2)</text:span></text:p>
      <text:p text:style-name="P1"><text:span text:style-name="T9">С позиции ФГОС ДО, пункта 1.5, в котором говорится об обеспечении государственных гарантий уровня и качества дошкольного образования на основе единства обязательных требований к условиям реализации </text:span><text:soft-page-break/><text:span text:style-name="T9">образовательных программ дошкольного образования, их структуре и результатам их освоения, а также обеспечения преемственности целей, задач и содержания образования, реализуемых в рамках образовательных программ различных уровней (ФГОС ДО пункт 1.6, одной из центральных задач современного образования является формирование общей культуры личности, в том числе ценностей здорового образа жизни, развитие социальных, нравственных, эстетических, интеллектуальных, физических качеств, инициативности, самостоятельности и ответственности ребенка, формирование предпосылок учебной деятельности.</text:span></text:p>
      <text:p text:style-name="P1"><text:span text:style-name="T9">Использование инновационных педагогических технологий открывает новые возможности развития дошкольников. Необходимость использования метода мнемотехники в развитии детей дошкольного возраста неоспорима</text:span></text:p>
      <text:p text:style-name="P1"><text:span text:style-name="T9">Хорошая речь - важнейшее условие всестороннего полноценного развития детей.</text:span></text:p>
      <text:p text:style-name="P1"><text:span text:style-name="T9">Но, к сожалению, в настоящее время у детей всё чаще наблюдаются речевые нарушения, которые резко ограничивают их общение с окружающими людьми. Образная, богатая синонимами, дополнениями и описаниями речь у детей дошкольников - явление очень редкое.</text:span></text:p>
      <text:p text:style-name="P1"><text:span text:style-name="T11">В речи детей существуют множество проблем</text:span><text:span text:style-name="T9">:</text:span></text:p>
      <text:p text:style-name="P1"><text:span text:style-name="T9">• недостаточный словарный запас и как следствие, неспособность составить распространенное предложение;</text:span></text:p>
      <text:p text:style-name="P1"><text:span text:style-name="T9">• </text:span><text:span text:style-name="T11">бедная диалогическая речь</text:span><text:span text:style-name="T9">: неспособность грамотно и доступно сформулировать вопрос, построить ответ;</text:span></text:p>
      <text:p text:style-name="P1"><text:span text:style-name="T9">• </text:span><text:span text:style-name="T11">бедная монологическая речь</text:span><text:span text:style-name="T9">: неспособность составить сюжетный или описательный рассказ на предложенную тему, пересказать текст.</text:span></text:p>
      <text:p text:style-name="P1"><text:span text:style-name="T9">Поэтому для решения этой проблемы мы считаем, что, если в работе по обучению детей связной речи использовать приёмы мнемотехники, то это поможет ребёнку быть более общительным, расширится его словарный запас, научит его связно говорить, рассказывать, выражать свои мысли.</text:span></text:p>
      <text:p text:style-name="P1"><text:span text:style-name="T11">Актуальность данной проблемы определила тему работы</text:span><text:span text:style-name="T9">: "Использование приемов мнемотехники в развитии связной речи детей".</text:span></text:p>
      <text:p text:style-name="P1"><text:span text:style-name="T9">Для решения поставленных цели и задач исследования, </text:span><text:span text:style-name="T11">проверки выдвинутой гипотезы использовались следующие методы</text:span><text:span text:style-name="T9">: анализ психолого-педагогической литературы, наблюдение, беседы, психолого-педагогический эксперимент, количественный анализ результатов.</text:span></text:p>
      <text:p text:style-name="P1"><text:span text:style-name="T9">3.3 Научность в представляемом педагогическом опыте.</text:span></text:p>
      <text:p text:style-name="P1"><text:span text:style-name="T11">Использование мнемотехники в процессе коррекции речи имеет два аспекта</text:span><text:span text:style-name="T9">:</text:span></text:p>
      <text:p text:style-name="P1"><text:span text:style-name="T9">- служит определённым методом познания;</text:span></text:p>
      <text:p text:style-name="P1"><text:span text:style-name="T9">- является программой для анализа новых явлений.</text:span></text:p>
      <text:p text:style-name="P1"><text:span text:style-name="T9">Овладение приёмами мнемотехники значительно сокращает время обучения и одновременно решает задачи, </text:span><text:span text:style-name="T11">направленные на</text:span><text:span text:style-name="T9">:</text:span></text:p>
      <text:p text:style-name="P1"><text:span text:style-name="T9">• развитие основных психических процессов </text:span><text:span text:style-name="T10">(памяти, внимания, образного мышления)</text:span><text:span text:style-name="T9">;</text:span></text:p>
      <text:p text:style-name="P1"><text:soft-page-break/><text:span text:style-name="T9">• перекодирование информации, т. е. преобразование из абстрактных символов в образы;</text:span></text:p>
      <text:p text:style-name="P1"><text:span text:style-name="T9">• развитие мелкой моторики рук при частичном или полном графическом воспроизведении.</text:span></text:p>
      <text:p text:style-name="P1"><text:span text:style-name="T9">Метод мнемотехники включает в себя разные приё </text:span><text:span text:style-name="T11">мы</text:span><text:span text:style-name="T9">:</text:span></text:p>
      <text:p text:style-name="P1"><text:span text:style-name="T9">модели (условно-схематичные, двигательно-сериационные, временно-пространственные, схематичные, силуэтные изображения, символические);</text:span></text:p>
      <text:p text:style-name="P1"><text:span text:style-name="T9">картинографию;</text:span></text:p>
      <text:p text:style-name="P1"><text:span text:style-name="T9">коллажи;</text:span></text:p>
      <text:p text:style-name="P1"><text:span text:style-name="T9">планы-схемы;</text:span></text:p>
      <text:p text:style-name="P1"><text:span text:style-name="T9">мнемотаблицы.</text:span></text:p>
      <text:p text:style-name="P1"><text:span text:style-name="T9">Мнемотехнику в дошкольной педагогике называют по-разному : сенсорно-графическими моделями, предметно-схематическими моделями, блоками-квадратами, коллажем, схемой составления рассказа. И, как любая работа, мнемотехника строится от простого к сложному.</text:span></text:p>
      <text:p text:style-name="P1"><text:span text:style-name="T9">Для стимулирования фантазии и творческих речевых действий необходимо на начальном этапе работы сформировать у детей знаково-символические функции. </text:span><text:span text:style-name="T11">В качестве условных заместителей могут выступать символы разнообразного характера</text:span><text:span text:style-name="T9">:</text:span></text:p>
      <text:p text:style-name="P1"><text:span text:style-name="T9">геометрические фигуры;</text:span></text:p>
      <text:p text:style-name="P1"><text:span text:style-name="T9">символические изображения предметов </text:span><text:span text:style-name="T10">(условные обозначения, силуэты, контуры, пиктограммы)</text:span><text:span text:style-name="T9">;</text:span></text:p>
      <text:p text:style-name="P1"><text:span text:style-name="T9">планы и условные обозначения;</text:span></text:p>
      <text:p text:style-name="P1"><text:span text:style-name="T9">контрастные рамки; и др.</text:span></text:p>
      <text:p text:style-name="P1"><text:span text:style-name="T9">Дети учатся анализировать объекты по различным параметрам, объединяли представления об отдельных предметах и их свойствах в целостные знания, находили точные, образные слова.</text:span></text:p>
      <text:p text:style-name="P1"><text:span text:style-name="T9">Ребёнок начинает знакомиться с художественной литературой в раннем детстве. Но далеко не каждый может понять авторскую мысль и ответить на вопросы по содержанию прочитанного произведения. В помощь детям мы стали использовать мнемоквадраты. Дети легче запоминали образы, </text:span><text:span text:style-name="T11">если цвет соответствовал герою</text:span><text:span text:style-name="T9">: лиса рыжая, ягода красная. </text:span><text:span text:style-name="T11">Позже усложняли или заменяли другой заставкой</text:span><text:span text:style-name="T9">: </text:span><text:span text:style-name="T11">изображали персонажа в графическом виде</text:span><text:span text:style-name="T9">: лиса состояла из оранжевых геометрических фигур (треугольника и круга, медведь – большой коричневый круг и т. д. Для детей схемы желательно рисовать в одном цвете, чтобы не отвлекать внимание на яркость символических изображений.</text:span></text:p>
      <text:p text:style-name="P1"><text:span text:style-name="T9">Для того чтобы понять основную последовательность и связность текста, удержать его в памяти, мы познакомили детей с мнемодорожкой. Это дидактический материал, схема, в которую занесена определённая информация. Поскольку она вначале не знакома детям, мы брали на себя обучающую роль, т. е. доводили до детей содержание, которое вложено в мнемодорожку. Работа заключалась не в сухом пересказе содержания, а в активном творческом процессе работы.</text:span></text:p>
      <text:p text:style-name="P1"><text:soft-page-break/><text:span text:style-name="T9">Поняв алгоритм работы с мнемодорожкой, дети легко осваивали обучающие мнемотаблицы. Содержание мнемотаблиц – это графическое или частично графическое изображение персонажей сказки, явлений природы, некоторых действий и другое, путём выделения главных смысловых звеньев сюжета рассказа. Главное – нужно передать условно наглядную схему, изобразить так, чтобы нарисованное было понятно детям.</text:span></text:p>
      <text:p text:style-name="P1"><text:span text:style-name="T9">Проводя работу в таком направлении постепенно дети, совместно со мной, научились составлять мнемотаблицы на многие программные сказки, схемы описательных рассказов одежды, овощей, фруктов, животных, человека, модели потребностей растений и ухода за ними, признаков живой природы и т. д., так как это интересная творческая работа, способствующая активному развитию детей по многим направлениям. Опираясь на таблицы, дети легко запоминали текст, передавали его содержание.</text:span></text:p>
      <text:p text:style-name="P1"><text:span text:style-name="T9">Наглядность в виде моделей любого плана помогает детям в освоении многих задач. Одним из приёмов мнемотехники является работа с коллажем. Это лист картона, на который наносятся различные картинки, буквы, геометрические фигуры и т. д. </text:span><text:span text:style-name="T11">Это обучающее пособие решает разные задачи</text:span><text:span text:style-name="T9">: развитие фотографической памяти, образного восприятия, логического мышления, расширение словарного запаса и т. д. Данное пособие мы используем в разных видах детской деятельности. Ребёнок учится связывать все элементы коллажа, составлять сюжеты.</text:span></text:p>
      <text:p text:style-name="P1"><text:span text:style-name="T9">Для развития навыка творческого рассказывания используем силуэтное изображение. В качестве элементов модели ребёнку предъявляются силуэты животных, растений, людей или природных явлений </text:span><text:span text:style-name="T10">(снег, дождь, туман и т. п.)</text:span><text:span text:style-name="T9">.</text:span></text:p>
      <text:p text:style-name="P1"><text:span text:style-name="T9">Приём картинографии помогает детям решить трудности в составлении описательных, повествовательных и творческих рассказов. Для усложнения рассказа распространёнными предложениями, вводили модели </text:span><text:span text:style-name="T10">«красивые слова»</text:span><text:span text:style-name="T9"> – употребление детьми качественных прилагательных; </text:span><text:span text:style-name="T10">«слова – действия»</text:span><text:span text:style-name="T9"> – употребление глаголов. Незаменимое место отводилось моделям </text:span><text:span text:style-name="T10">«настроения»</text:span><text:span text:style-name="T9">, с помощью которых дети во время пересказа вносили в рассказ эмоциональные нотки настроения. Использование картинно-графических схем способствуют образованию наиболее отчётливых и правильных представлений об изучающих предметах и явлениях, активизации чувственного опыта детей, развитию внимания, мышления, наблюдательности. Наличие зрительного плана делает рассказы чёткими, связными, полными, последовательными.</text:span></text:p>
      <text:p text:style-name="P1"><text:span text:style-name="T9">3.4. Результативность педагогического опыта</text:span></text:p>
      <text:p text:style-name="P1"><text:span text:style-name="T9">Использование метода мнемотехники позволяет мне повысить уровень развития связной речи у детей и одновременно решить задачи, направленные на развитие основных психических процессов, а это в свою очередь позволяет в достаточной степени подготовить детей к обучению в школе.</text:span></text:p>
      <text:p text:style-name="P1"><text:span text:style-name="T9">Выбрав тему педагогического опыта и начав работу с ребятами, </text:span><text:span text:style-name="T11">предполагались следующие результаты в отношении детей</text:span><text:span text:style-name="T9">:</text:span></text:p>
      <text:p text:style-name="P1"><text:soft-page-break/><text:span text:style-name="T9">• систематизация знаний детей по лексическим темам,закрепление знаний об окружающем мире;</text:span></text:p>
      <text:p text:style-name="P1"><text:span text:style-name="T9">• пополнение и активизация словарного запаса детей;</text:span></text:p>
      <text:p text:style-name="P1"><text:span text:style-name="T9">• развитие логического и образное мышление, совершенствование связной речи;</text:span></text:p>
      <text:p text:style-name="P1"><text:span text:style-name="T9">• формирование целостности окружающего мира;</text:span></text:p>
      <text:p text:style-name="P1"><text:span text:style-name="T9">• умение договариваться и работать слажено;</text:span></text:p>
      <text:p text:style-name="P1"><text:span text:style-name="T9">• умение обратиться к взрослому с вопросом;</text:span></text:p>
      <text:p text:style-name="P1"><text:span text:style-name="T9">• умение ребенка отвечать на вопросы полным предложением;</text:span></text:p>
      <text:p text:style-name="P1"><text:span text:style-name="T9">• умение осуществлять поиск информации, иллюстраций, материалов необходимых для исследований по определенной тематике;</text:span></text:p>
      <text:p text:style-name="P1"><text:span text:style-name="T9">• умение обрабатывать собранный материал;</text:span></text:p>
      <text:p text:style-name="P1"><text:span text:style-name="T11">в отношении родителей</text:span><text:span text:style-name="T9">:</text:span></text:p>
      <text:p text:style-name="P1"><text:span text:style-name="T9">• повышение компетентности в вопросах организации и проведения совместной творческой и речевой деятельности;</text:span></text:p>
      <text:p text:style-name="P1"><text:span text:style-name="T9">• повышение активности родителей в воспитательно-образовательном процессе.</text:span></text:p>
      <text:p text:style-name="P1"><text:span text:style-name="T9">Эффективность работы по данному опыту </text:span><text:span text:style-name="T11">можно отследить по следующим критериям</text:span><text:span text:style-name="T9">:</text:span></text:p>
      <text:p text:style-name="P1"><text:span text:style-name="T11">в отношении детей</text:span><text:span text:style-name="T9">:</text:span></text:p>
      <text:p text:style-name="P1"><text:span text:style-name="T9">• через их совместную работу по поиску и сбору информации;</text:span></text:p>
      <text:p text:style-name="P1"><text:span text:style-name="T9">• по умению анализировать и систематизировать информацию;</text:span></text:p>
      <text:p text:style-name="P1"><text:span text:style-name="T9">• по умению общаться со сверстниками и взрослыми;</text:span></text:p>
      <text:p text:style-name="P1"><text:span text:style-name="T11">в отношении родителей</text:span><text:span text:style-name="T9">:</text:span></text:p>
      <text:p text:style-name="P1"><text:span text:style-name="T9">• через повышение родительской активности и их заинтересованностью воспитательно-образовательным процессом;</text:span></text:p>
      <text:p text:style-name="P1"><text:span text:style-name="T9">• через активное участие в предлагаемых формах работы.</text:span></text:p>
      <text:p text:style-name="P1"><text:span text:style-name="T9">Итоговая диагностика показала, что уровень развития речи значительно, видна положительная динамика.</text:span></text:p>
      <text:p text:style-name="P1"><text:span text:style-name="T11">Вывод</text:span><text:span text:style-name="T9">: таким образом, </text:span><text:span text:style-name="T11">диагностика уровня развития связной речи воспитанников показала следующие результаты</text:span><text:span text:style-name="T9">:</text:span></text:p>
      <text:p text:style-name="P1"><text:span text:style-name="T9">• у детей появилось желание пересказывать сказки, тексты, придумывать интересные истории – как на занятии, так и в повседневной жизни;</text:span></text:p>
      <text:p text:style-name="P1"><text:span text:style-name="T9">• расширился круг знаний об окружающем мире;</text:span></text:p>
      <text:p text:style-name="P1"><text:span text:style-name="T9">• расширился активный и пассивный словарный запас;</text:span></text:p>
      <text:p text:style-name="P1"><text:span text:style-name="T9">• появился интерес к заучиванию стихов и малых фольклорных форм;</text:span></text:p>
      <text:p text:style-name="P1"><text:span text:style-name="T9">• дети преодолели робость, застенчивость, стали более общительными.</text:span></text:p>
      <text:p text:style-name="P1"><text:span text:style-name="T9">Практика показывает, что постепенно память дошкольников укрепляется, их образное мышление развивается, они запоминают тексты намного лучше, больше по объёму, легче и эмоциональнее.</text:span></text:p>
      <text:p text:style-name="P1"><text:span text:style-name="T9">3.5 Новизна </text:span><text:span text:style-name="T10">(инновационность)</text:span><text:span text:style-name="T9"> представляемого педагогического опыта.</text:span></text:p>
      <text:p text:style-name="P1"><text:span text:style-name="T9">Новизна работы заключается в том, что совместная деятельность педагога </text:span><text:span text:style-name="T11">с детьми осуществляется по следующим принципам</text:span><text:span text:style-name="T9">:</text:span></text:p>
      <text:p text:style-name="P1"><text:soft-page-break/><text:span text:style-name="T9">I. </text:span><text:span text:style-name="T11">Принцип интеграции - целостность образовательного процесса обеспечивается взаимодействием образовательных областей</text:span><text:span text:style-name="T9">: </text:span><text:span text:style-name="T10">«коммуникация»</text:span><text:span text:style-name="T9">, </text:span><text:span text:style-name="T10">«познание»</text:span><text:span text:style-name="T9">, </text:span><text:span text:style-name="T10">«безопасность»</text:span><text:span text:style-name="T9"> и другие;</text:span></text:p>
      <text:p text:style-name="P1"><text:span text:style-name="T9">1) Интеграция на уровне содержания и задач психолого-педагогической работы;</text:span></text:p>
      <text:p text:style-name="P1"><text:span text:style-name="T9">2) Интеграция по средствам организации и оптимизации образовательного процесса;</text:span></text:p>
      <text:p text:style-name="P1"><text:span text:style-name="T9">3) Интеграция детской деятельности.</text:span></text:p>
      <text:p text:style-name="P1"><text:span text:style-name="T9">II. </text:span><text:span text:style-name="T11">Комплексно-тематический принцип</text:span><text:span text:style-name="T9">:</text:span></text:p>
      <text:p text:style-name="P1"><text:span text:style-name="T9">1) Объединение комплекса различных видов специфических детских деятельностей вокруг единой </text:span><text:span text:style-name="T10">«темы»</text:span><text:span text:style-name="T9">;</text:span></text:p>
      <text:p text:style-name="P1"><text:span text:style-name="T9">2) Виды </text:span><text:span text:style-name="T10">«тем»</text:span><text:span text:style-name="T9"> : </text:span><text:span text:style-name="T10">«организующие моменты»</text:span><text:span text:style-name="T9">, </text:span><text:span text:style-name="T10">«тематические недели»</text:span><text:span text:style-name="T9">, </text:span><text:span text:style-name="T10">«события»</text:span><text:span text:style-name="T9">, </text:span><text:span text:style-name="T10">«реализация проектов»</text:span><text:span text:style-name="T9">, </text:span><text:span text:style-name="T10">«сезонные явления в природе»</text:span><text:span text:style-name="T9">, </text:span><text:span text:style-name="T10">«праздники»</text:span><text:span text:style-name="T9">, </text:span><text:span text:style-name="T10">«традиции»</text:span><text:span text:style-name="T9">;</text:span></text:p>
      <text:p text:style-name="P1"><text:span text:style-name="T9">3) Тесная взаимосвязь и взаимозависимость с интеграцией детских деятельностей.</text:span></text:p>
      <text:p text:style-name="P1"><text:span text:style-name="T11">Метод организации работы с детьми отличается</text:span><text:span text:style-name="T9">:</text:span></text:p>
      <text:p text:style-name="P1"><text:span text:style-name="T9">- интегративностью;</text:span></text:p>
      <text:p text:style-name="P1"><text:span text:style-name="T9">- экономичностью;</text:span></text:p>
      <text:p text:style-name="P1"><text:span text:style-name="T9">- процессуальностью;</text:span></text:p>
      <text:p text:style-name="P1"><text:span text:style-name="T9">- здоровьесбережением;</text:span></text:p>
      <text:p text:style-name="P1"><text:span text:style-name="T9">- универсальностью.</text:span></text:p>
      <text:p text:style-name="P1"><text:span text:style-name="T11">Метод моделирования можно с успехом применять в любой образовательной области</text:span><text:span text:style-name="T9">:</text:span></text:p>
      <text:p text:style-name="P1"><text:span text:style-name="T9">• развитие культурно – гигиенических навыков;</text:span></text:p>
      <text:p text:style-name="P1"><text:span text:style-name="T9">• рассказывание о растительном, животном и предметном мире;</text:span></text:p>
      <text:p text:style-name="P1"><text:span text:style-name="T9">• уход за комнатными растениями;</text:span></text:p>
      <text:p text:style-name="P1"><text:span text:style-name="T9">• рассказывание о времени года;</text:span></text:p>
      <text:p text:style-name="P1"><text:span text:style-name="T9">• отгадывание, разгадывание и придумывание загадок;</text:span></text:p>
      <text:p text:style-name="P1"><text:span text:style-name="T9">• заучивание стихотворений.</text:span></text:p>
      <text:p text:style-name="P1"><text:span text:style-name="T9">3.6 Технологичность представляемого педагогического опыта</text:span></text:p>
      <text:p text:style-name="P1"><text:span text:style-name="T9">Бесспорно,базой для развития речи становится дошкольное учреждение. Именно в детском саду создаётся специальная среда, способствующая максимально полному раскрытию речевых возможностей воспитанников.</text:span></text:p>
      <text:p text:style-name="P1"><text:span text:style-name="T9">В настоящее время проблема развития речи становится особенно значимой. Главной и отличительной чертой современного общества является подмена живого человеческого общения зависимостью от компьютера. Недостаток общения родителей со своими детьми, игнорирование речевых трудностей лишь увеличивает число дошкольников с недостатками речи. Дети моей группы - не исключение, уровень развития их речи также требует большого внимания. Для повышения уровня речевой активности детей было принято решение использовать нетрадиционные методы развития, более активно привлекать родителей для сотрудничества с ДОУ в вопросах развития речи детей.</text:span></text:p>
      <text:p text:style-name="P1"><text:soft-page-break/><text:span text:style-name="T11">Для родителей было проведено родительское собрание по теме</text:span><text:span text:style-name="T9">: «Специфика обучения и воспитания детей в группе. Роль семьи в преодолении дефектов речи». </text:span><text:span text:style-name="T11">Одной из целей этого собрания было</text:span><text:span text:style-name="T9">: довести до родителей значимость и необходимость их помощи в коррекционно-логопедическом процессе.</text:span></text:p>
      <text:p text:style-name="P1"><text:span text:style-name="T9">Технология проекта включает в себя разработку перспективного плана, конспектов специально-организованной деятельности работы педагога, логопеда с детьми, родителями воспитанников и педагогами учреждения.</text:span></text:p>
      <text:p text:style-name="P1"><text:span text:style-name="T9">Содержание опыта включает в себя работу воспитателей, а также работу учителей-логопедов. В период реализации опыта воспитатели данной группы целенаправленно уделяли особенное внимание вопросам развития речи детей.</text:span></text:p>
      <text:p text:style-name="P1"><text:span text:style-name="T9">Было разработано и составлено перспективно-тематическое планирование, с учетом использования мнемотехники на занятиях, что позволило охватить самые важные направления развития речи дошкольников.</text:span></text:p>
      <text:p text:style-name="P1"><text:span text:style-name="T9">Регулярно проводились консультации, беседы, открытые занятия, собрания, круглые столы и т. д. - это далеко не все формы, проводимые с родителями и для родителей по повышению уровня речевой активности их детей. Также были предоставлены </text:span><text:span text:style-name="T10">(стенды, брошюры, методические рекомендации)</text:span><text:span text:style-name="T9"> для дальнейшего самостоятельного использования в домашних условиях. В течении года систематично оформлялись и обновлялись стенды и уголки для родителей. Предоставляя родителям теоретический и практический материал по развитию речи и использованию мнемотехники, как помощи в коррекционно-логопедической работе, у нас получилось повысить их заинтересованность и активность по данной теме, что способствовало плодотворной работе в данном направлении.</text:span></text:p>
      <text:p text:style-name="P1"><text:span text:style-name="T11">Взаимодействие с родителями</text:span><text:span text:style-name="T9">:</text:span></text:p>
      <text:p text:style-name="P1"><text:span text:style-name="T9">Анкетирование родителей;</text:span></text:p>
      <text:p text:style-name="P1"><text:span text:style-name="T9">Домашняя работа по поиску информации и иллюстративного материала;</text:span></text:p>
      <text:p text:style-name="P1"><text:span text:style-name="T9">Акция </text:span><text:span text:style-name="T10">«Вместе с ребенком»</text:span><text:span text:style-name="T9"> </text:span><text:span text:style-name="T10">(ежеквартально)</text:span><text:span text:style-name="T9"> ;</text:span></text:p>
      <text:p text:style-name="P1"><text:span text:style-name="T9">Привлечение родителей к созданию развивающей среды в группе;</text:span></text:p>
      <text:p text:style-name="P1"><text:span text:style-name="T9">Родительские собрания с просмотром открытых занятий по разнообразным темам, с использованием мнемотехники.</text:span></text:p>
      <text:p text:style-name="P1"><text:span text:style-name="T9">Поощрение в виде </text:span><text:span text:style-name="T10">«Благодарственного письма»</text:span><text:span text:style-name="T9"> родителям и «Медали </text:span><text:span text:style-name="T10">«За стремление к знаниям!»</text:span><text:span text:style-name="T9"> ребенку;</text:span></text:p>
      <text:p text:style-name="P1"><text:span text:style-name="T11">Консультации на тему</text:span><text:span text:style-name="T9">: </text:span><text:span text:style-name="T10">«Обогащение словаря ребенка в домашних условиях»</text:span><text:span text:style-name="T9">, </text:span><text:span text:style-name="T10">«Роль семьи в развитии речевой активности дошкольников»</text:span><text:span text:style-name="T9">;</text:span></text:p>
      <text:p text:style-name="P1"><text:span text:style-name="T9">Индивидуальные консультации по интересующим темам;</text:span></text:p>
      <text:p text:style-name="P1"><text:span text:style-name="T9">Оформление наглядной информации в родительском уголке.</text:span></text:p>
      <text:p text:style-name="P1"><text:span text:style-name="T9">Таким образом, систематическая работа по формированию связной речи у детей с использованием нетрадиционных приемов и методов, дидактических игр и упражнений, занимательного материала, наглядных пособий, </text:span><text:soft-page-break/><text:span text:style-name="T9">совместной работой с родителями воспитанников дает свои положительные результаты.</text:span></text:p>
      <text:p text:style-name="P1"><text:span text:style-name="T9">Мне удалось повысить уровень речевой активности детей благодаря взаимодействию с родителями, воспитателями через использование мнемотехники.</text:span></text:p>
      <text:p text:style-name="P1"><text:span text:style-name="T11">Поставленные задачи</text:span><text:span text:style-name="T9">:</text:span></text:p>
      <text:p text:style-name="P1"><text:span text:style-name="T9">1. вовлечь родителей в процесс речевого развития детей;</text:span></text:p>
      <text:p text:style-name="P1"><text:span text:style-name="T9">2. познакомить родителей с приемами и методами развития речи детей с помощью мнемотехники;</text:span></text:p>
      <text:p text:style-name="P1"><text:span text:style-name="T9">3. способствовать созданию в домашних условиях речевой предметно - развивающей среды.</text:span></text:p>
      <text:p text:style-name="P1"><text:span text:style-name="T9">Все это способствовало улучшению речевой активности у детей.</text:span></text:p>
      <text:p text:style-name="P1"><text:span text:style-name="T9">В ходе данной работы убедилась, что применять модельные схемы можно и на других занятиях, в других видах деятельности (Продуктивная деятельность, экспериментирование, театрализованная деятельность и др.)</text:span></text:p>
      <text:p text:style-name="P1"><text:span text:style-name="T9">Чем раньше учить детей рассказывать или пересказывать, используя метод мнемотехники, тем лучше ребенка можно подготовить их к школе, так как связная речь является важным показателем умственных способностей ребенка и готовности его к школьному обучению.</text:span></text:p>
      <text:p text:style-name="P1"><text:span text:style-name="T9">Но надо отметить, что дошкольники начинают испытывать некоторые сложности, так как трудно следовать предложенному плану модели. Очень часто первые рассказы по моделям получаются очень схематичными. Чтобы этих сложностей было как можно меньше, в программное содержание каждой мнемотаблицы необходимо вводить задачи по активизации и обогащению словаря.</text:span></text:p>
      <text:p text:style-name="P1"><text:span text:style-name="T9">В связи с введением новых Федеральных государственных образовательных стандартов к дошкольному образованию актуальным стало переосмысление педагогами содержания и форм работы с детьми.</text:span></text:p>
      <text:p text:style-name="P1"><text:span text:style-name="T9">Обучение детей для меня – это увлекательное занятие, но и трудоемкое. Проведение таких занятий требует предварительной подготовки в отборе речевого материала, игр, изготовления наглядных пособий.</text:span></text:p>
      <text:p text:style-name="P1"><text:span text:style-name="T9">Таким образом, интеграция всех видов деятельности на занятиях и интегрированная деятельность специалистов узкого профиля, шаг за шагом способствует преодолению сложного процесса по формированию правильной, связной речи дошкольников.</text:span></text:p>
      <text:p text:style-name="P1"><text:span text:style-name="T9">Подчеркну, что мнемотаблицами не ограничивается вся работа по развитию связной речи у детей. Это – прежде всего как начальная, </text:span><text:span text:style-name="T10">«пусковая»</text:span><text:span text:style-name="T9">, наиболее значимая и эффективная работа, так как использование мнемотаблиц позволяет детям легче воспринимать и перерабатывать зрительную информацию, сохранять и воспроизводить её.</text:span></text:p>
      <text:p text:style-name="P1"><text:span text:style-name="T9">Использование мнемотехнике в своей работе доказало, что действительно эта методика способствует и помогают детям научиться классифицировать предметы, развивать речь, зрительное восприятие, образное и логическое мышление, внимание, наблюдательность, интерес к окружающему миру, навыки самопроверки.</text:span></text:p>
      <text:p text:style-name="P1"><text:soft-page-break/><text:span text:style-name="T9">3.7 Проблемы при использовании опыта</text:span></text:p>
      <text:p text:style-name="P1"><text:span text:style-name="T9">В начале работы с мнемотаблицами дети начинают испытывать некоторые сложности, им трудно следовать предложенному плану таблицы. Часто первые рассказы по моделям получаются очень схематичными. Чтобы сложностей было меньше в программу содержания мнемотаблиц я включила задачи по активизации и обогащению словаря.</text:span></text:p>
      <text:p text:style-name="P1"><text:span text:style-name="T9">Использование мнемотехники – это, прежде всего, начальная </text:span><text:span text:style-name="T10">«пусковая»</text:span><text:span text:style-name="T9"> наиболее значимая и эффективная работа, но нельзя ограничиваться только ей при развитии речи детей. Не нужно злоупотреблять этим методом, использовать без необходимости, когда свойства и связи объектов лежат на поверхности. Параллельно необходимо проводить и другую работу по развитию речи. Например, речевые словесные игры, настольно-печатные игры и др.</text:span></text:p>
      <text:p text:style-name="P1"><text:span text:style-name="T9">Заключение</text:span></text:p>
      <text:p text:style-name="P1"><text:span text:style-name="T9">Использование мнемотехнике на занятиях показало положительную динамику. После года обучения в группе дети 4-5 лет по итоговой диагностики мы видим, </text:span><text:span text:style-name="T11">что дети научились</text:span><text:span text:style-name="T9">: добывать информацию, проводить исследование, делать сравнения, составлять план речевого высказывания </text:span><text:span text:style-name="T10">(некоторые еще с помощью)</text:span><text:span text:style-name="T9">;формулировать и высказывать суждения, делать умозаключения; </text:span><text:span text:style-name="T11">применение наглядного моделирования оказало положительное влияние на развитие неречевых процессов</text:span><text:span text:style-name="T9">: внимания, памяти, мышления.</text:span></text:p>
      <text:p text:style-name="P1"><text:span text:style-name="T9">Вывод: анализируя новый материал и графически его обозначая, ребенок </text:span><text:span text:style-name="T10">(под руководством взрослых)</text:span><text:span text:style-name="T9"> учится самостоятельности, усидчивости, зрительно воспринимает план своих действий. У него повышается чувство заинтересованности и ответственности, появляется удовлетворенность результатами своего труда, совершенствуются такие психические процессы, как память, внимание, мышление, что положительно сказывается на результативности коррекционной работы.</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Calibri" style:font-name-asian="Calibri1" style:font-name-complex="Times New Roman1" style:font-size-complex="14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1"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meta:editing-cycles>
    <meta:creation-date>2023-12-24T16:25:00</meta:creation-date>
    <dc:date>2024-11-08T19:09:19.95</dc:date>
    <meta:editing-duration>PT2S</meta:editing-duration>
    <meta:generator>OpenOffice/4.1.2$Win32 OpenOffice.org_project/412m3$Build-9782</meta:generator>
    <meta:document-statistic meta:table-count="0" meta:image-count="0" meta:object-count="0" meta:page-count="10" meta:paragraph-count="149" meta:word-count="2606" meta:character-count="21552"/>
    <meta:user-defined meta:name="AppVersion">12.0000</meta:user-defined>
    <meta:user-defined meta:name="Company">RePack by SPecial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