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Preformatted_20_Text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Standard" style:master-page-name="">
      <style:paragraph-properties fo:margin-left="0.053cm" fo:margin-right="0cm" fo:margin-top="0cm" fo:margin-bottom="0cm" fo:line-height="100%" fo:text-align="justify" style:justify-single-word="false" fo:text-indent="1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4p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Методическая разработка: </text:p>
      <text:p text:style-name="P2">Взаимодействие музыкального руководителя и воспитателей в нравственно — патриотическом воспитании дошкольников .</text:p>
      <text:p text:style-name="P1"/>
      <text:p text:style-name="P3"><text:s text:c="5"/>Нравственно-патриотическое воспитание детей <text:s/>становится главным элементом внеклассной работы образовательных учреждений.</text:p>
      <text:p text:style-name="P3">Развитие детей согласно стандартам включает в себя гражданское, патриотическое, духовно-нравственное, эстетическое, физическое, трудовое и экологическое воспитание. Ставится задача сформировать у учащихся системные знания о месте России в мире, ее исторической роли и территориальной целостности. В этой связи особенно актуальными становятся мероприятия патриотической и духовно-нравственной тематики. </text:p>
      <text:p text:style-name="P3">Патриотическое воспитание дошкольников</text:p>
      <text:p text:style-name="P3"><text:s text:c="4"/>Патриотическое воспитание дошкольников является в настоящее время одной из главных целей российского образования. Именно в детском возрасте закладывается чувство любви к Родине. Своевременное и грамотное нравственно-патриотическое воспитание дошкольников — основа всей последующей воспитательной работы. </text:p>
      <text:p text:style-name="P3">Воспитание гражданина начинается с любви к малой Родине- это к дому, семье, детскому саду, родному городу. Воспитание любви к самому близкому- это основа из основ нравственно- патриотического воспитания, это первая и самая важная ступень. Дошкольник, прежде всего, должен осознать себя членом семьи, неотъемлемой частью малой родины, потом гражданином России и только потом - жителем планеты. С семьи начинается жизнь человека, здесь происходит формирование его как гражданина. Семья - источник любви, привязанности, уважения, то на чем строится любое цивилизованное общество. Успех патриотического воспитания во многом зависит от родителей, от семьи, от атмосферы, которая царит в семье. Поэтому необходимо объединить усилия детского сада и семьи, чтобы достигнуть успеха. </text:p>
      <text:p text:style-name="P3"><text:s text:c="3"/>Нравственно-патриотическим воспитанием необходимо заниматься с младшего дошкольного возраста. В этот период происходит формирование духовно-нравственной основы ребенка, начинается процесс осознания себя в окружающем мире. От того, как она будет сформирована в первые годы жизни ребенка, во многом зависит все его последующее развитие. В этот период начинают развиваться такие черты характера, которые незримо связывают его со своим народом, своей страной. Корни этого влияния - в языке народа, который усваивает ребенок, в народных песнях, музыке, играх, игрушках, впечатлениях о природе родного края, о труде, быте, нравах и обычаях людей, среди которых он живет.</text:p>
      <text:p text:style-name="P3"><text:s text:c="2"/>От того, насколько успешно осуществляется процесс формирования основ моральных качеств, во многом зависит дальнейшее нравственное развитие детей. В дошкольные годы под руководством взрослых ребенок приобретает первоначальный опыт поведения, отношения к близким, сверстникам, вещам, природе, усваивает моральные нормы общества. Через совместную <text:soft-page-break/>деятельность формируются такие важные для человека черты, как любовь к Родине, доброжелательность и уважение к окружающим.</text:p>
      <text:p text:style-name="P5">Формы и методы развития патриотизма в ДОУ.</text:p>
      <text:p text:style-name="P3"><text:s text:c="2"/>В детских садах используются следующие формы и методы развития патриотизма: организация тематических мероприятий, проведение бесед, разучивание пословиц, <text:s/>стихов и песен о Родине. </text:p>
      <text:p text:style-name="P6">Организация тематических мероприятий.</text:p>
      <text:p text:style-name="P3"><text:s text:c="3"/>В дошкольных организациях мероприятия приурочены к государственным праздникам: День Победы, День народного единства, День защитника Отечества, День России, День Государственного Флага Российской Федерации и другим. Воспитатели рассказывают об истории праздников, дети узнают, кому или чему они посвящены. Например, в преддверии Дня Победы ребята в рамках мероприятия «Голубь мира» изготавливают из бумаги белых голубей, разучивают военные песни и танцы («Катюша», «День Победы»). Также организовываются встречи с ветеранами войны, где дети общаются с защитниками Родины. Дошкольники учат стихотворения соответствующей тематики, готовят рисунки для выставки «Нам нужен Мир».</text:p>
      <text:p text:style-name="P3"/>
      <text:p text:style-name="P6">Проведение бесед. </text:p>
      <text:p text:style-name="P3"><text:s text:c="7"/>Важную роль в патриотическом воспитании дошкольников играют беседы. Они могут быть разнообразными, но обязательно должны соответствовать возрасту детей. Воспитатели дошкольных образовательных учреждений часто проводят следующие патриотические беседы: </text:p>
      <text:p text:style-name="P4">«Москва — столица нашего Отечества»</text:p>
      <text:p text:style-name="P3"><text:s/>Целю такой беседы является воспитание любви к Москве и стране в целом, расширение кругозора, изучение исторических традиций.</text:p>
      <text:p text:style-name="P4"><text:s/>«День матери»</text:p>
      <text:p text:style-name="P3">Цель: является формирование теплых чувств и благодарности к самому дорогому человеку для ребенка.</text:p>
      <text:p text:style-name="P3"><text:s/><text:span text:style-name="T1">«Наша армия» </text:span></text:p>
      <text:p text:style-name="P3">Цель — сформировать первые представления о родах войск, о защитниках Отечества.</text:p>
      <text:p text:style-name="P4"><text:s/>«Первый космонавт»</text:p>
      <text:p text:style-name="P3"><text:s/>Цель — познакомить детей с подвигом Ю. А. Гагарина, развивать познавательный интерес к космосу.</text:p>
      <text:p text:style-name="P3"><text:s/><text:span text:style-name="T1">«Мой любимый детский сад» </text:span></text:p>
      <text:p text:style-name="P3">Цель — воспитать любовь к своему детскому саду, доброжелательное отношение к воспитателям и своим сверстникам.</text:p>
      <text:p text:style-name="P4">День пожилого человека</text:p>
      <text:p text:style-name="P9"><text:span text:style-name="T3">Цель:</text:span><text:span text:style-name="T4">расширение контакта между педагогами ДОУ и семьями воспитанников, </text:span><text:span text:style-name="T2">выразить признательность старшему поколению, содействовать в установлении контактов между молодыми родителями и представителями старшего поколения.</text:span></text:p>
      <text:p text:style-name="P4"/>
      <text:p text:style-name="P7"><text:soft-page-break/>Разучивание пословиц, стихов и песен о Родине.</text:p>
      <text:p text:style-name="P8"><text:span text:style-name="T5">Невозможно переоценить роль музыки в нравственно-патриотическом воспитании дошкольников. Ярко выплеснуть свои эмоции, выразить свое </text:span><text:span text:style-name="T5">любовное отношение к тому уголку Родины, в котором он живет, ребенку помогает обстановка праздников и развлечений. Помимо этого формирование таких качеств, как коллективизм, любовь к своему дому, бережное отношение к природе, постоянно осуществляется и на музыкальных занятиях.</text:span></text:p>
      <text:p text:style-name="P10"><text:s/></text:p>
      <text:p text:style-name="P3"><text:s text:c="2"/>Большие потенциальные возможности патриотического воздействия заключаются в музыке. Народные музыкальные произведения ненавязчиво, часто в веселой игровой форме знакомят детей с обычаями и бытом русского народа, трудом, бережным отношением к природе, жизнелюбием, чувством юмора. С музыкальным фольклором дети знакомятся на занятиях, в повседневной жизни, на досугах и при участии в народных праздниках. Народная музыка вызывает интерес детей, приносит им радость, создает хорошее настроение, снимает чувство страха, беспокойства, тревоги - словом, обеспечивает эмоционально - психологическое благополучие. Богатство и разнообразие содержания детского фольклора позволяют выбирать наиболее яркие его образцы. Все народные песни, а также народные мелодии, используемые в слушании и ритмической деятельности для детей дошкольного возраста, обладают большими художественными достоинствами и высокой познавательной ценностью. Посредством народной музыки дети знакомятся с жизнью и бытом русского народа, с образцами народного музыкального творчества. Органично вплетенные в жизнь детей мудрые народные пословицы и поговорки, забавные частушки, загадки и потешки вызывают у детей интерес к творчеству народов России, желание продолжать знакомство с ним. <text:span text:style-name="T6">В нашей работе очень важно, чтобы искусство помогало восприятию окружающего, развивало у детей чувство прекрасного, создавало у них определенное настроение, воспитывало любовь к родному городу и уважение к людям, живущим в нем.</text:span></text:p>
      <text:p text:style-name="P3"><text:s text:c="4"/>Пословицы и поговорки отражают традиции народа, поэтому являются важным элементом патриотического воспитания. Они в краткой и емкой форме выражают чувство любви к Отчизне и приобщают детей к истории России. Для этого можно использовать следующие пословицы и поговорки: «Нет в мире краше Родины нашей», «Родина мать — всем матерям мать», «Родная земля и в горести мила» «Родной край — сердцу рай», «Одна у человека мать, одна и Родина», «Человек без Родины, что соловей без песни», «Нет сына без отчизны», «Береги Родину, как зеницу ока», «В своем доме и стены помогают», «И пылинка родной земли — золото», «Жить — Родине служить». </text:p>
      <text:p text:style-name="P3"><text:s text:c="5"/>Стихотворения передают поэтическое настроение, связанное с любовью к Родине. В воспитательной работе можно использовать патриотические стихи, написанные известными поэтами: С. Есениным, К. Симоновым, Р .Гамзатовым, В. Боковым, С. Михалковым и многими другими.</text:p>
      <text:p text:style-name="P3"><text:s text:c="8"/>Детские песни о Родине также необходимо использовать в нравственно-патриотическом воспитании. Среди них: «Бородино», «Россия — корабль», <text:soft-page-break/>«Держава», «Потому что Родину люблю», «Россия и я», «Песня для России», «Дети России», «Родина Мать»», «Моя дорогая Россия», «Россию обниму», «Россия Божественный край», «Моя Россия».</text:p>
      <text:p text:style-name="P10">Осуществляя музыкальное воспитание детей, стараемся работать в тесном контакте с воспитателями и специалистами. Для этого был составлен тематический план по нравственно-патриотическому воспитанию, который охватил бы деятельность всех педагогов ДОУ.</text:p>
      <text:p text:style-name="P11">На занятиях по физической культуре знакомятся с играми различных народов, проводят музыкально-спортивные развлечения: «День Защитника», Военно-патриотические игры. </text:p>
      <text:p text:style-name="P12">Таким образом, приобщая детей к музыкальному наследию своего народа, мы воспитываем в них чувство патриотизма, а оно неотделимо от воспитания чувства национальной гордости. 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1-29T11:49:46.52</dc:date>
    <meta:editing-duration>PT39M43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37" meta:word-count="1101" meta:character-count="8734"/>
  </office:meta>
</office:document-meta>
</file>